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, Courier, monospac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486489" style:font-size-asian="8pt" style:font-weight-asian="normal" style:font-size-complex="8pt" style:font-weight-complex="normal"/>
    </style:style>
    <style:style style:name="P2" style:family="paragraph" style:parent-style-name="Text_20_body">
      <style:text-properties fo:color="#000000" loext:opacity="100%" fo:font-size="18pt" style:text-underline-style="none" officeooo:rsid="00192419" officeooo:paragraph-rsid="0052a24c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fo:font-size="18pt" style:text-underline-style="none" officeooo:rsid="00192419" officeooo:paragraph-rsid="0053ac1c" style:font-size-asian="18pt" style:font-size-complex="18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fo:font-size="18pt" style:text-underline-style="none" officeooo:rsid="00192419" officeooo:paragraph-rsid="00558443" style:font-size-asian="18pt" style:font-size-complex="18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fo:font-size="18pt" style:text-underline-style="none" officeooo:rsid="00192419" officeooo:paragraph-rsid="005a6d20" style:font-size-asian="18pt" style:font-size-complex="18pt"/>
    </style:style>
    <style:style style:name="P6" style:family="paragraph" style:parent-style-name="Text_20_body">
      <style:text-properties fo:color="#000000" loext:opacity="100%" fo:font-size="24pt" officeooo:rsid="00192419" officeooo:paragraph-rsid="0053ac1c" style:font-size-asian="24pt" style:font-size-complex="24pt"/>
    </style:style>
    <style:style style:name="P7" style:family="paragraph" style:parent-style-name="Text_20_body">
      <style:text-properties fo:color="#000000" loext:opacity="100%" fo:font-size="24pt" officeooo:rsid="00192419" officeooo:paragraph-rsid="0052a24c" style:font-size-asian="24pt" style:font-size-complex="24pt"/>
    </style:style>
    <style:style style:name="P8" style:family="paragraph" style:parent-style-name="Text_20_body">
      <style:text-properties fo:color="#000000" loext:opacity="100%" fo:font-size="24pt" officeooo:rsid="0052a24c" officeooo:paragraph-rsid="0053ac1c" style:font-size-asian="24pt" style:font-size-complex="24pt"/>
    </style:style>
    <style:style style:name="P9" style:family="paragraph" style:parent-style-name="Text_20_body">
      <style:text-properties fo:color="#000000" loext:opacity="100%" fo:font-size="24pt" style:text-underline-style="solid" style:text-underline-width="auto" style:text-underline-color="font-color" officeooo:rsid="00192419" officeooo:paragraph-rsid="0052a24c" style:font-size-asian="24pt" style:font-size-complex="24pt"/>
    </style:style>
    <style:style style:name="P10" style:family="paragraph" style:parent-style-name="Text_20_body">
      <style:text-properties fo:color="#000000" loext:opacity="100%" fo:font-size="24pt" style:text-underline-style="none" officeooo:rsid="00192419" officeooo:paragraph-rsid="0053ac1c" style:font-size-asian="24pt" style:font-size-complex="24pt"/>
    </style:style>
    <style:style style:name="P11" style:family="paragraph" style:parent-style-name="Text_20_body">
      <style:text-properties fo:color="#000000" loext:opacity="100%" fo:font-size="24pt" style:text-underline-style="none" officeooo:rsid="00192419" officeooo:paragraph-rsid="0052a24c" style:font-size-asian="24pt" style:font-size-complex="24pt"/>
    </style:style>
    <style:style style:name="P12" style:family="paragraph" style:parent-style-name="Text_20_body">
      <style:text-properties fo:color="#000000" loext:opacity="100%" fo:font-size="24pt" style:text-underline-style="none" officeooo:rsid="00531cca" officeooo:paragraph-rsid="00531cca" style:font-size-asian="24pt" style:font-size-complex="24pt"/>
    </style:style>
    <style:style style:name="P13" style:family="paragraph" style:parent-style-name="Text_20_body">
      <style:text-properties fo:color="#000000" loext:opacity="100%" fo:font-size="24pt" style:text-underline-style="none" officeooo:rsid="0053ac1c" officeooo:paragraph-rsid="0053ac1c" style:font-size-asian="24pt" style:font-size-complex="24pt"/>
    </style:style>
    <style:style style:name="P14" style:family="paragraph" style:parent-style-name="Text_20_body">
      <style:text-properties fo:color="#000000" loext:opacity="100%" style:font-name="Liberation Mono" fo:font-size="24pt" officeooo:rsid="0052a24c" officeooo:paragraph-rsid="0053ac1c" style:font-size-asian="24pt" style:font-size-complex="24pt"/>
    </style:style>
    <style:style style:name="P15" style:family="paragraph" style:parent-style-name="Title">
      <style:paragraph-properties fo:margin-top="0.222cm" fo:margin-bottom="0.011cm" style:contextual-spacing="false" fo:padding="0.049cm" fo:border="0.06pt solid #000000" style:shadow="#808080 0.176cm 0.176cm"/>
      <style:text-properties fo:font-size="24pt" style:font-size-asian="24pt" style:font-size-complex="24pt"/>
    </style:style>
    <style:style style:name="P16" style:family="paragraph" style:parent-style-name="Text_20_body">
      <style:text-properties fo:font-size="24pt" officeooo:paragraph-rsid="0052a24c" style:font-size-asian="24pt" style:font-size-complex="24pt"/>
    </style:style>
    <style:style style:name="P17" style:family="paragraph" style:parent-style-name="Heading_20_2">
      <loext:graphic-properties draw:fill-gradient-name="gradient" draw:fill-hatch-name="hatch"/>
      <style:paragraph-properties fo:padding="0.049cm" fo:border="0.06pt solid #000000"/>
      <style:text-properties fo:color="#c9211e" loext:opacity="100%" fo:font-size="24pt" style:text-underline-style="none" officeooo:rsid="00192419" officeooo:paragraph-rsid="0052a24c" style:font-size-asian="24pt" style:font-size-complex="24pt"/>
    </style:style>
    <style:style style:name="P18" style:family="paragraph" style:parent-style-name="Text_20_body">
      <loext:graphic-properties draw:fill-gradient-name="gradient" draw:fill-hatch-name="hatch"/>
      <style:paragraph-properties fo:padding="0.049cm" fo:border="0.06pt solid #000000"/>
      <style:text-properties fo:color="#c9211e" loext:opacity="100%" fo:font-size="24pt" style:text-underline-style="none" officeooo:rsid="00192419" officeooo:paragraph-rsid="00531cca" style:font-size-asian="24pt" style:font-size-complex="24pt"/>
    </style:style>
    <style:style style:name="P19" style:family="paragraph" style:parent-style-name="Text_20_body">
      <style:text-properties fo:color="#c9211e" loext:opacity="100%" fo:font-size="20pt" style:text-underline-style="none" officeooo:rsid="00531cca" officeooo:paragraph-rsid="0052a24c" style:font-size-asian="20pt" style:font-size-complex="20pt"/>
    </style:style>
    <style:style style:name="P20" style:family="paragraph" style:parent-style-name="Heading_20_1">
      <style:paragraph-properties fo:padding="0.049cm" fo:border="0.51pt solid #000000" style:shadow="none"/>
      <style:text-properties fo:color="#c9211e" loext:opacity="100%" style:font-name="DejaVu Serif" fo:font-size="24pt" style:text-underline-style="none" fo:font-weight="bold" officeooo:rsid="00192419" officeooo:paragraph-rsid="0052a24c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fo:font-size="18pt" style:text-underline-style="none" officeooo:rsid="00192419" officeooo:paragraph-rsid="005d6a12" style:font-size-asian="18pt" style:font-size-complex="18pt"/>
    </style:style>
    <style:style style:name="P22" style:family="paragraph" style:parent-style-name="Standard">
      <style:paragraph-properties fo:text-align="end" style:justify-single-word="false" fo:break-before="column"/>
      <style:text-properties fo:color="#000000" loext:opacity="100%" fo:font-size="18pt" style:text-underline-style="none" officeooo:rsid="00192419" officeooo:paragraph-rsid="005d6a12" style:font-size-asian="18pt" style:font-size-complex="18pt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style:font-name="DejaVu Serif" fo:font-size="18pt" style:text-underline-style="none" fo:font-weight="normal" officeooo:rsid="00192419" officeooo:paragraph-rsid="005d6a12" style:font-size-asian="18pt" style:font-weight-asian="normal" style:font-size-complex="18pt" style:font-weight-complex="normal"/>
    </style:style>
    <style:style style:name="P24" style:family="paragraph" style:parent-style-name="Text_20_body">
      <style:paragraph-properties fo:margin-top="0cm" fo:margin-bottom="0cm" style:contextual-spacing="false"/>
      <style:text-properties fo:color="#000000" loext:opacity="100%" fo:font-size="18pt" style:text-underline-style="none" officeooo:rsid="00192419" officeooo:paragraph-rsid="005d6a12" style:font-size-asian="18pt" style:font-size-complex="18pt"/>
    </style:style>
    <style:style style:name="P25" style:family="paragraph" style:parent-style-name="Text_20_body">
      <style:text-properties fo:color="#c9211e" loext:opacity="100%" fo:font-size="20pt" style:text-underline-style="none" officeooo:rsid="00531cca" officeooo:paragraph-rsid="005d6a12" style:font-size-asian="20pt" style:font-size-complex="20pt"/>
    </style:style>
    <style:style style:name="P26" style:family="paragraph" style:parent-style-name="Text_20_body">
      <style:paragraph-properties fo:margin-top="0.222cm" fo:margin-bottom="0.011cm" style:contextual-spacing="false" fo:text-align="center" style:justify-single-word="false" fo:padding="0.049cm" fo:border="0.06pt solid #000000" style:shadow="#808080 0.176cm 0.176cm"/>
      <style:text-properties fo:font-size="12pt" officeooo:rsid="005d6a12" officeooo:paragraph-rsid="005d6a12" style:font-size-asian="12pt" style:font-size-complex="12pt"/>
    </style:style>
    <style:style style:name="P27" style:family="paragraph" style:parent-style-name="Title">
      <style:paragraph-properties fo:margin-top="0.222cm" fo:margin-bottom="0.011cm" style:contextual-spacing="false" fo:text-align="center" style:justify-single-word="false" fo:padding="0.049cm" fo:border="0.06pt solid #000000" style:shadow="#808080 0.176cm 0.176cm"/>
      <style:text-properties fo:font-size="12pt" officeooo:paragraph-rsid="005d6a12" style:font-size-asian="12pt" style:font-size-complex="12pt"/>
    </style:style>
    <style:style style:name="T1" style:family="text">
      <style:text-properties style:font-name="DejaVu Serif" fo:font-weight="normal" style:font-weight-asian="normal" style:font-weight-complex="normal"/>
    </style:style>
    <style:style style:name="T2" style:family="text">
      <style:text-properties style:font-name="DejaVu Serif" fo:font-weight="normal" officeooo:rsid="001f62fe" style:font-weight-asian="normal" style:font-weight-complex="normal"/>
    </style:style>
    <style:style style:name="T3" style:family="text">
      <style:text-properties style:font-name="DejaVu Serif" fo:font-weight="normal" officeooo:rsid="00486489" style:font-weight-asian="normal" style:font-weight-complex="normal"/>
    </style:style>
    <style:style style:name="T4" style:family="text">
      <style:text-properties style:font-name="DejaVu Serif" fo:font-weight="normal" officeooo:rsid="0050c78d" style:font-weight-asian="normal" style:font-weight-complex="normal"/>
    </style:style>
    <style:style style:name="T5" style:family="text">
      <style:text-properties style:font-name="DejaVu Serif" fo:font-weight="normal" officeooo:rsid="00531cca" style:font-weight-asian="normal" style:font-weight-complex="normal"/>
    </style:style>
    <style:style style:name="T6" style:family="text">
      <style:text-properties style:font-name="DejaVu Serif" fo:font-weight="normal" officeooo:rsid="00581736" style:font-weight-asian="normal" style:font-weight-complex="normal"/>
    </style:style>
    <style:style style:name="T7" style:family="text">
      <style:text-properties style:font-name="DejaVu Serif" fo:font-size="20pt" fo:font-weight="normal" officeooo:rsid="00531cca" style:font-size-asian="20pt" style:font-weight-asian="normal" style:font-size-complex="20pt" style:font-weight-complex="normal"/>
    </style:style>
    <style:style style:name="T8" style:family="text">
      <style:text-properties style:font-name="DejaVu Serif" fo:font-weight="bold" style:font-weight-asian="bold" style:font-weight-complex="bold"/>
    </style:style>
    <style:style style:name="T9" style:family="text">
      <style:text-properties style:font-name="DejaVu Serif" fo:font-weight="bold" officeooo:rsid="00486489" style:font-weight-asian="bold" style:font-weight-complex="bold"/>
    </style:style>
    <style:style style:name="T10" style:family="text">
      <style:text-properties style:font-name="DejaVu Serif" officeooo:rsid="0052a24c"/>
    </style:style>
    <style:style style:name="T11" style:family="text">
      <style:text-properties style:font-name="DejaVu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officeooo:rsid="00192419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52a24c"/>
    </style:style>
    <style:style style:name="T19" style:family="text">
      <style:text-properties style:font-name="Bitstream Vera Serif" officeooo:rsid="000e6c6d"/>
    </style:style>
    <style:style style:name="T20" style:family="text">
      <style:text-properties style:font-name="Bitstream Vera Serif" officeooo:rsid="0025a41e"/>
    </style:style>
    <style:style style:name="T21" style:family="text">
      <style:text-properties style:font-name="Bitstream Vera Serif" officeooo:rsid="004ba5b1"/>
    </style:style>
    <style:style style:name="T22" style:family="text">
      <style:text-properties style:font-name="Bitstream Vera Serif" officeooo:rsid="0050c78d"/>
    </style:style>
    <style:style style:name="T23" style:family="text">
      <style:text-properties style:font-name="Bitstream Vera Serif" officeooo:rsid="0012e36f"/>
    </style:style>
    <style:style style:name="T2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5" style:family="text">
      <style:text-properties style:font-name="Bitstream Vera Serif" fo:font-size="8pt" fo:font-weight="normal" officeooo:rsid="0050c78d" style:font-size-asian="8pt" style:font-weight-asian="normal" style:font-size-complex="8pt" style:font-weight-complex="normal"/>
    </style:style>
    <style:style style:name="T26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27" style:family="text">
      <style:text-properties style:font-name="Bitstream Vera Serif" fo:font-size="8pt" fo:font-weight="normal" officeooo:rsid="0025a41e" style:font-size-asian="8pt" style:font-weight-asian="normal" style:font-size-complex="8pt" style:font-weight-complex="normal"/>
    </style:style>
    <style:style style:name="T2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fo:font-size="22pt" fo:font-weight="bold" officeooo:rsid="00531cca" style:font-size-asian="22pt" style:font-weight-asian="bold" style:font-size-complex="22pt" style:font-weight-complex="bold"/>
    </style:style>
    <style:style style:name="T31" style:family="text">
      <style:text-properties fo:color="#c9211e" loext:opacity="100%" style:font-name="DejaVu Serif" fo:font-size="24pt" fo:font-weight="bold" style:font-size-asian="24pt" style:font-weight-asian="bold" style:font-size-complex="24pt" style:font-weight-complex="bold"/>
    </style:style>
    <style:style style:name="T32" style:family="text">
      <style:text-properties officeooo:rsid="00192419"/>
    </style:style>
    <style:style style:name="T33" style:family="text">
      <style:text-properties fo:font-variant="normal" fo:text-transform="none" fo:color="#c9211e" loext:opacity="100%" style:font-name="Courier New" fo:letter-spacing="normal" fo:font-style="normal" fo:font-weight="normal"/>
    </style:style>
    <style:style style:name="T34" style:family="text">
      <style:text-properties officeooo:rsid="0052a24c"/>
    </style:style>
    <style:style style:name="T35" style:family="text">
      <style:text-properties style:font-name="Liberation Mono"/>
    </style:style>
    <style:style style:name="T36" style:family="text">
      <style:text-properties style:font-name="Liberation Mono" fo:font-weight="bold" style:font-weight-asian="bold" style:font-weight-complex="bold"/>
    </style:style>
    <style:style style:name="T37" style:family="text">
      <style:text-properties style:font-name="Liberation Mono" fo:font-weight="bold" officeooo:rsid="0052a24c" style:font-weight-asian="bold" style:font-weight-complex="bold"/>
    </style:style>
    <style:style style:name="T38" style:family="text">
      <style:text-properties style:font-name="Liberation Mono" fo:font-weight="bold" officeooo:rsid="00531cca" style:font-weight-asian="bold" style:font-weight-complex="bold"/>
    </style:style>
    <style:style style:name="T39" style:family="text">
      <style:text-properties style:font-name="Liberation Mono" style:text-underline-style="none"/>
    </style:style>
    <style:style style:name="T40" style:family="text">
      <style:text-properties style:font-name="Liberation Mono" style:text-underline-style="none" fo:font-weight="bold" style:font-weight-asian="bold" style:font-weight-complex="bold"/>
    </style:style>
    <style:style style:name="T41" style:family="text">
      <style:text-properties style:font-name="Liberation Mono" officeooo:rsid="0052a24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52a24c" style:font-style-asian="italic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officeooo:rsid="00531cca"/>
    </style:style>
    <style:style style:name="T47" style:family="text">
      <style:text-properties style:font-name="Bitstream Vera Sans Mono" fo:font-weight="bold" style:font-weight-asian="bold" style:font-weight-complex="bold"/>
    </style:style>
    <style:style style:name="T48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127622" loext:opacity="100%" fo:font-size="22pt" fo:font-weight="bold" officeooo:rsid="00531cca" style:font-size-asian="22pt" style:font-weight-asian="bold" style:font-size-complex="22pt" style:font-weight-complex="bold"/>
    </style:style>
    <style:style style:name="T51" style:family="text">
      <style:text-properties fo:color="#127622" loext:opacity="100%" fo:font-size="22pt" fo:font-weight="bold" officeooo:rsid="00558443" style:font-size-asian="22pt" style:font-weight-asian="bold" style:font-size-complex="22pt" style:font-weight-complex="bold"/>
    </style:style>
    <style:style style:name="T52" style:family="text">
      <style:text-properties fo:color="#127622" loext:opacity="100%" fo:font-size="22pt" fo:font-weight="bold" officeooo:rsid="00558443" fo:background-color="#ffff6d" loext:char-shading-value="0" style:font-size-asian="22pt" style:font-weight-asian="bold" style:font-size-complex="22pt" style:font-weight-complex="bold"/>
    </style:style>
    <style:style style:name="T53" style:family="text">
      <style:text-properties fo:color="#127622" loext:opacity="100%" fo:font-size="22pt" fo:font-weight="normal" officeooo:rsid="00531cca" style:font-size-asian="22pt" style:font-weight-asian="normal" style:font-size-complex="22pt" style:font-weight-complex="normal"/>
    </style:style>
    <style:style style:name="T54" style:family="text">
      <style:text-properties fo:color="#bf0041" loext:opacity="100%" fo:font-size="20pt" fo:font-weight="normal" officeooo:rsid="00558443" fo:background-color="#ffff6d" loext:char-shading-value="0" style:font-size-asian="20pt" style:font-weight-asian="normal" style:font-size-complex="20pt" style:font-weight-complex="normal"/>
    </style:style>
    <style:style style:name="T55" style:family="text">
      <style:text-properties fo:color="#bf0041" loext:opacity="100%" fo:font-size="22pt" fo:font-weight="normal" officeooo:rsid="00531cca" style:font-size-asian="22pt" style:font-weight-asian="normal" style:font-size-complex="22pt" style:font-weight-complex="normal"/>
    </style:style>
    <style:style style:name="T56" style:family="text">
      <style:text-properties fo:color="#bf0041" loext:opacity="100%" fo:font-size="22pt" fo:font-weight="normal" officeooo:rsid="00558443" fo:background-color="#ffff6d" loext:char-shading-value="0" style:font-size-asian="22pt" style:font-weight-asian="normal" style:font-size-complex="22pt" style:font-weight-complex="normal"/>
    </style:style>
    <style:style style:name="T57" style:family="text">
      <style:text-properties fo:color="#2a6099" loext:opacity="100%" fo:font-size="16pt" fo:font-weight="normal" officeooo:rsid="00558443" fo:background-color="#ffff6d" loext:char-shading-value="0" style:font-size-asian="16pt" style:font-weight-asian="normal" style:font-size-complex="16pt" style:font-weight-complex="normal"/>
    </style:style>
    <style:style style:name="T58" style:family="text">
      <style:text-properties fo:color="#2a6099" loext:opacity="100%" fo:font-size="22pt" fo:font-weight="normal" officeooo:rsid="00531cca" style:font-size-asian="22pt" style:font-weight-asian="normal" style:font-size-complex="22pt" style:font-weight-complex="normal"/>
    </style:style>
    <style:style style:name="T59" style:family="text">
      <style:text-properties fo:color="#55308d" loext:opacity="100%" fo:font-size="20pt" fo:font-weight="bold" officeooo:rsid="00558443" fo:background-color="#ffff6d" loext:char-shading-value="0" style:font-size-asian="20pt" style:font-weight-asian="bold" style:font-size-complex="20pt" style:font-weight-complex="bold"/>
    </style:style>
    <style:style style:name="T60" style:family="text">
      <style:text-properties fo:color="#55308d" loext:opacity="100%" fo:font-size="22pt" fo:font-weight="bold" officeooo:rsid="00531cca" fo:background-color="#ffff6d" loext:char-shading-value="0" style:font-size-asian="22pt" style:font-weight-asian="bold" style:font-size-complex="22pt" style:font-weight-complex="bold"/>
    </style:style>
    <style:style style:name="T61" style:family="text">
      <style:text-properties fo:color="#55308d" loext:opacity="100%" fo:font-size="22pt" fo:font-weight="bold" officeooo:rsid="00558443" fo:background-color="#ffff6d" loext:char-shading-value="0" style:font-size-asian="22pt" style:font-weight-asian="bold" style:font-size-complex="22pt" style:font-weight-complex="bold"/>
    </style:style>
    <style:style style:name="T62" style:family="text">
      <style:text-properties fo:font-size="22pt" fo:font-weight="normal" officeooo:rsid="00531cca" style:font-size-asian="22pt" style:font-weight-asian="normal" style:font-size-complex="22pt" style:font-weight-complex="normal"/>
    </style:style>
    <style:style style:name="T63" style:family="text">
      <style:text-properties fo:font-size="22pt" fo:font-weight="normal" officeooo:rsid="00558443" fo:background-color="#ffff6d" loext:char-shading-value="0" style:font-size-asian="22pt" style:font-weight-asian="normal" style:font-size-complex="22pt" style:font-weight-complex="normal"/>
    </style:style>
    <style:style style:name="T64" style:family="text">
      <style:text-properties fo:color="#800080" loext:opacity="100%" fo:font-size="22pt" fo:font-weight="bold" officeooo:rsid="00531cca" style:font-size-asian="22pt" style:font-weight-asian="bold" style:font-size-complex="22pt" style:font-weight-complex="bold"/>
    </style:style>
    <style:style style:name="T65" style:family="text">
      <style:text-properties fo:font-size="10pt" officeooo:rsid="00531cca" style:font-size-asian="10pt" style:font-size-complex="10pt"/>
    </style:style>
    <style:style style:name="T66" style:family="text">
      <style:text-properties fo:font-size="10pt" fo:font-weight="normal" officeooo:rsid="00531cca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5d6a12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558443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font-size="10pt" fo:font-weight="normal" officeooo:rsid="00531cca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05d6a12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font-size="10pt" fo:font-weight="bold" officeooo:rsid="00531cca" style:font-size-asian="10pt" style:font-weight-asian="bold" style:font-size-complex="10pt" style:font-weight-complex="bold"/>
    </style:style>
    <style:style style:name="T72" style:family="text">
      <style:text-properties fo:font-size="10pt" fo:font-weight="bold" officeooo:rsid="005d6a12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0531cca" fo:background-color="transparent" loext:char-shading-value="0" style:font-size-asian="10pt" style:font-weight-asian="bold" style:font-size-complex="10pt" style:font-weight-complex="bold"/>
    </style:style>
    <style:style style:name="T74" style:family="text">
      <style:text-properties fo:font-size="10pt" fo:font-weight="bold" officeooo:rsid="00558443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NT – LE WEB<text:span text:style-name="T19"> – </text:span><text:span text:style-name="T22">4 </text:span><text:span text:style-name="T21">(v</text:span><text:span text:style-name="T20">2</text:span><text:span text:style-name="T21">) </text:span><text:span text:style-name="T23">CC2.0 BY SA – </text:span><text:a xlink:type="simple" xlink:href="http://www.infoforall.fr/" text:style-name="Internet_20_link" text:visited-style-name="Visited_20_Internet_20_Link"><text:span text:style-name="T23">www.infoforall.fr</text:span></text:a><text:span text:style-name="T23"> </text:span></text:p>
      <text:p text:style-name="P15"><draw:frame draw:style-name="fr1" draw:name="Image3" text:anchor-type="paragraph" svg:x="24.749cm" svg:y="0.136cm" svg:width="2.328cm" svg:height="0.82cm" draw:z-index="0"><draw:image xlink:href="Pictures/10000001000000580000001FCC7666713488E2EE.png" xlink:type="simple" xlink:show="embed" xlink:actuate="onLoad" draw:mime-type="image/png"/></draw:frame><text:span text:style-name="T3">W</text:span><text:span text:style-name="T1">eb </text:span><text:span text:style-name="T4">4</text:span><text:span text:style-name="T3"> - <text:s/></text:span><text:span text:style-name="T9">Page Web en HTML</text:span></text:p>
      <text:h text:style-name="P20" text:outline-level="1">I – STRUCTURE D’UNE PAGE WEB</text:h>
      <text:p text:style-name="P16"><text:span text:style-name="T32">1</text:span><text:span text:style-name="T15">er</text:span><text:span text:style-name="T32"> ligne : </text:span><text:span text:style-name="T33">&lt;!DOCTYPE html&gt;</text:span><text:span text:style-name="T29"> </text:span></text:p>
      <text:p text:style-name="P6"><text:span text:style-name="T34">T</text:span>out le code doit être dans un élément <text:span text:style-name="T35">&lt;</text:span><text:span text:style-name="T36">html&gt;</text:span> <text:span text:style-name="T34">(</text:span><text:span text:style-name="T35">&lt;html&gt;...&lt;/html&gt;</text:span><text:span text:style-name="T41">)</text:span></text:p>
      <text:p text:style-name="P7">A l’intérieur <text:span text:style-name="T34">de cet élément</text:span>, on trouve deux <text:span text:style-name="T34">éléments</text:span> :</text:p>
      <text:p text:style-name="P6"><text:span text:style-name="T34">1.</text:span> l’élément <text:span text:style-name="T35">&lt;</text:span><text:span text:style-name="T36">head&gt;</text:span> (<text:span text:style-name="T35">&lt;head&gt;...&lt;/head&gt;</text:span>) : des infos pour le navigateur.</text:p>
      <text:p text:style-name="P6"><text:span text:style-name="T34">2.</text:span> l’élément <text:span text:style-name="T35">&lt;</text:span><text:span text:style-name="T37">body</text:span><text:span text:style-name="T36">&gt;</text:span> <text:span text:style-name="T34">(</text:span><text:span text:style-name="T35">&lt;</text:span><text:span text:style-name="T41">body</text:span><text:span text:style-name="T35">&gt;...&lt;/</text:span><text:span text:style-name="T41">body</text:span><text:span text:style-name="T35">&gt;</text:span><text:span text:style-name="T41">)</text:span><text:span text:style-name="T10"> </text:span>: tout ce qu’on veut voir à l’écran.</text:p>
      <text:p text:style-name="P8">Rien ne doit donc se trouver sous les deux dernières lignes : <text:s text:c="35"/><text:tab/><text:tab/><text:span text:style-name="T35">&lt;/body&gt;</text:span> <text:s text:c="75"/></text:p>
      <text:p text:style-name="P14"><text:tab/>&lt;/html&gt; <text:s text:c="13"/></text:p>
      <text:p text:style-name="P14"/>
      <text:h text:style-name="P17" text:outline-level="2"><text:soft-page-break/>II – BALISES DE MISE EN FORME</text:h>
      <text:p text:style-name="P9"><text:span text:style-name="T17">Les </text:span><text:span text:style-name="T18">éléments</text:span><text:span text:style-name="T17"> </text:span><text:span text:style-name="T39">&lt;</text:span><text:span text:style-name="T40">h1&gt;</text:span><text:span text:style-name="T17"> jusqu’à </text:span><text:span text:style-name="T39">&lt;</text:span><text:span text:style-name="T40">h6&gt;</text:span><text:span text:style-name="T17"> permettent de définir des titres (</text:span><text:span text:style-name="T45">type block</text:span><text:span text:style-name="T17">).</text:span></text:p>
      <text:p text:style-name="P10">Paragraphe : <text:span text:style-name="T34">élément </text:span><text:span text:style-name="T35">&lt;</text:span><text:span text:style-name="T36">p&gt;</text:span> (<text:span text:style-name="T43">type </text:span><text:span text:style-name="T42">block</text:span>)</text:p>
      <text:p text:style-name="P10">Liste ordonnée <text:span text:style-name="T34">avec </text:span><text:span text:style-name="T35">&lt;</text:span><text:span text:style-name="T37">ol</text:span><text:span text:style-name="T36">&gt;</text:span> contenant des<text:span text:style-name="T14"> </text:span><text:span text:style-name="T36">&lt;l</text:span><text:span text:style-name="T37">i</text:span><text:span text:style-name="T36">&gt;</text:span><text:span text:style-name="T14"> </text:span>(<text:span text:style-name="T42">block</text:span>)</text:p>
      <text:p text:style-name="P10">Liste non ordonnée <text:span text:style-name="T34">avec </text:span><text:span text:style-name="T35">&lt;</text:span><text:span text:style-name="T36">ul</text:span><text:span text:style-name="T14"> </text:span>contenant des <text:span text:style-name="T35">&lt;</text:span><text:span text:style-name="T36">li&gt;</text:span> (<text:span text:style-name="T42">block</text:span>)</text:p>
      <text:p text:style-name="P10"><text:span text:style-name="T34">Elément </text:span><text:span text:style-name="T35">&lt;</text:span><text:span text:style-name="T36">mark&gt;</text:span> : surligne en jaune et contenu très important (<text:span text:style-name="T42">inline</text:span>)</text:p>
      <text:p text:style-name="P10"><text:span text:style-name="T34">Elément </text:span><text:span text:style-name="T35">&lt;</text:span><text:span text:style-name="T36">strong&gt;</text:span> : en gras et contenu est important (<text:span text:style-name="T42">inline</text:span>)</text:p>
      <text:p text:style-name="P10"><text:span text:style-name="T34">Elément </text:span><text:span text:style-name="T35">&lt;</text:span><text:span text:style-name="T36">em&gt;</text:span> : en italique et contenu assez important (<text:span text:style-name="T44">inline</text:span>)</text:p>
      <text:p text:style-name="P10"><text:span text:style-name="T34">Elément</text:span> <text:span text:style-name="T35">&lt;</text:span><text:span text:style-name="T38">a</text:span><text:span text:style-name="T36">&gt;</text:span> pour créer des liens (<text:span text:style-name="T42">inline</text:span>)</text:p>
      <text:p text:style-name="P11">Balise <text:span text:style-name="T36">&lt;br&gt;</text:span> <text:span text:style-name="T16">orpheline</text:span> <text:span text:style-name="T46">(c’est à dire </text:span>pas de &lt;/br&gt;) : petit passage à la ligne.</text:p>
      <text:p text:style-name="P11"><text:s text:c="4"/></text:p>
      <text:p text:style-name="P2"/>
      <text:p text:style-name="P2"/>
      <text:p text:style-name="P2"/>
      <text:p text:style-name="P2"><text:soft-page-break/><text:s text:c="8"/></text:p>
      <text:p text:style-name="P18"><text:span text:style-name="T2">I</text:span><text:span text:style-name="T5">I</text:span><text:span text:style-name="T2">I – </text:span><text:span text:style-name="T5">Exemples et compléments</text:span></text:p>
      <text:p text:style-name="P12"><text:span text:style-name="T11">Balise block</text:span><text:span text:style-name="T1"> : on notera que le passage à la ligne dans le code-source ne provoque pas de passage à la ligne à l’écran. </text:span><text:span text:style-name="T6">Par contre, </text:span><text:span text:style-name="T1">l’utilisation d’un élément de type BLOCK provoque un passage à la ligne.</text:span></text:p>
      <text:p text:style-name="P12"><text:span text:style-name="T11">Balise inline</text:span><text:span text:style-name="T1"> : une balise qui ne provoque pas de passage à la ligne.</text:span></text:p>
      <text:p text:style-name="P13"><text:span text:style-name="T12">Elément classique</text:span><text:span text:style-name="T1"> : élément nécessitant :</text:span></text:p>
      <text:p text:style-name="P13"><text:span text:style-name="T1"><text:tab/>→ une balise d’ouverture<text:tab/><text:tab/></text:span><text:span text:style-name="T47">&lt;a href="url_voulue" &gt;</text:span></text:p>
      <text:p text:style-name="P13"><text:span text:style-name="T1"><text:tab/>→ un contenu interne <text:s text:c="15"/></text:span><text:span text:style-name="T47">CLIQUE ICI !</text:span></text:p>
      <text:p text:style-name="P13"><text:span text:style-name="T1"><text:tab/>→ une balise de fermeture <text:s text:c="4"/></text:span><text:span text:style-name="T47">&lt;/a&gt;</text:span></text:p>
      <text:p text:style-name="P12"><text:span text:style-name="T11">Balise orpheline</text:span><text:span text:style-name="T1"> : balise qui ne possède qu’une partie et pas les trois parties habituelles (balise d’ouverture, contenu interne, balise de fermeture).</text:span></text:p>
      <text:p text:style-name="P19"><text:soft-page-break/><text:span text:style-name="Source_20_Text"><text:span text:style-name="T48">&lt;!DOCTYPE html&gt;</text:span></text:span></text:p>
      <text:p text:style-name="P3"><text:span text:style-name="Source_20_Text"><text:span text:style-name="T64">&lt;html&gt;</text:span></text:span></text:p>
      <text:p text:style-name="P3"><text:span text:style-name="Source_20_Text"><text:span text:style-name="T50"><text:s text:c="2"/>&lt;head&gt; </text:span></text:span></text:p>
      <text:p text:style-name="P3"><text:span text:style-name="Source_20_Text"><text:span text:style-name="T62"><text:s text:c="4"/></text:span></text:span><text:span text:style-name="Source_20_Text"><text:span text:style-name="T50">&lt;title&gt;</text:span></text:span><text:span text:style-name="Source_20_Text"><text:span text:style-name="T62">LES LISTES</text:span></text:span><text:span text:style-name="Source_20_Text"><text:span text:style-name="T53">&lt;/title&gt; </text:span></text:span></text:p>
      <text:p text:style-name="P3"><text:span text:style-name="Source_20_Text"><text:span text:style-name="T62"><text:s text:c="4"/></text:span></text:span><text:span text:style-name="Source_20_Text"><text:span text:style-name="T50">&lt;meta</text:span></text:span><text:span text:style-name="Source_20_Text"><text:span text:style-name="T62"> </text:span></text:span><text:span text:style-name="Source_20_Text"><text:span text:style-name="T55">charset</text:span></text:span><text:span text:style-name="Source_20_Text"><text:span text:style-name="T62">=</text:span></text:span><text:span text:style-name="Source_20_Text"><text:span text:style-name="T55">"</text:span></text:span><text:span text:style-name="Source_20_Text"><text:span text:style-name="T58">utf-8</text:span></text:span><text:span text:style-name="Source_20_Text"><text:span text:style-name="T55">"</text:span></text:span><text:span text:style-name="Source_20_Text"><text:span text:style-name="T62"> </text:span></text:span><text:span text:style-name="Source_20_Text"><text:span text:style-name="T50">/&gt;</text:span></text:span><text:span text:style-name="Source_20_Text"><text:span text:style-name="T62"> </text:span></text:span></text:p>
      <text:p text:style-name="P3"><text:span text:style-name="Source_20_Text"><text:span text:style-name="T50"><text:s text:c="2"/>&lt;/head&gt; <text:s text:c="51"/></text:span></text:span></text:p>
      <text:p text:style-name="P3"><text:span text:style-name="Source_20_Text"><text:span text:style-name="T62"><text:s text:c="2"/></text:span></text:span><text:span text:style-name="Source_20_Text"><text:span text:style-name="T30">&lt;body&gt;</text:span></text:span><text:span text:style-name="Source_20_Text"><text:span text:style-name="T62"> </text:span></text:span></text:p>
      <text:p text:style-name="P3"><text:span text:style-name="Source_20_Text"><text:span text:style-name="T62"><text:s text:c="4"/></text:span></text:span><text:span text:style-name="Source_20_Text"><text:span text:style-name="T50">&lt;h1&gt;</text:span></text:span><text:span text:style-name="Source_20_Text"><text:span text:style-name="T62">Liste des activités de SNT sur le Web</text:span></text:span><text:span text:style-name="Source_20_Text"><text:span text:style-name="T50">&lt;/h1&gt;</text:span></text:span></text:p>
      <text:p text:style-name="P3"><text:span text:style-name="Source_20_Text"><text:span text:style-name="T62"><text:s text:c="4"/></text:span></text:span><text:span text:style-name="Source_20_Text"><text:span text:style-name="T50">&lt;ol&gt;</text:span></text:span><text:span text:style-name="Source_20_Text"><text:span text:style-name="T62"> </text:span></text:span></text:p>
      <text:p text:style-name="P3"><text:span text:style-name="Source_20_Text"><text:span text:style-name="T62"><text:s text:c="6"/></text:span></text:span><text:span text:style-name="Source_20_Text"><text:span text:style-name="T50">&lt;li&gt;</text:span></text:span><text:span text:style-name="Source_20_Text"><text:span text:style-name="T62">Parlons d'Internet et du Web</text:span></text:span><text:span text:style-name="Source_20_Text"><text:span text:style-name="T50">&lt;/li&gt;</text:span></text:span></text:p>
      <text:p text:style-name="P3"><text:span text:style-name="Source_20_Text"><text:span text:style-name="T62"><text:s text:c="6"/></text:span></text:span><text:span text:style-name="Source_20_Text"><text:span text:style-name="T50">&lt;li&gt;</text:span></text:span><text:span text:style-name="Source_20_Text"><text:span text:style-name="T62">Comprendre les URLs</text:span></text:span><text:span text:style-name="Source_20_Text"><text:span text:style-name="T50">&lt;/li&gt; </text:span></text:span></text:p>
      <text:p text:style-name="P3"><text:span text:style-name="Source_20_Text"><text:span text:style-name="T62"><text:s text:c="6"/></text:span></text:span><text:span text:style-name="Source_20_Text"><text:span text:style-name="T50">&lt;li&gt;</text:span></text:span><text:span text:style-name="Source_20_Text"><text:span text:style-name="T62">HTML et hyperliens, introduction au HTML</text:span></text:span><text:span text:style-name="Source_20_Text"><text:span text:style-name="T50">&lt;/li&gt;</text:span></text:span></text:p>
      <text:p text:style-name="P5"><text:span text:style-name="Source_20_Text"><text:span text:style-name="T62"><text:s text:c="6"/></text:span></text:span><text:span text:style-name="Source_20_Text"><text:span text:style-name="T50">&lt;li&gt;</text:span></text:span><text:span text:style-name="Source_20_Text"><text:span text:style-name="T60">&lt;</text:span></text:span><text:span text:style-name="Source_20_Text"><text:span text:style-name="T61">a</text:span></text:span><text:span text:style-name="Source_20_Text"><text:span text:style-name="T52"> </text:span></text:span><text:span text:style-name="Source_20_Text"><text:span text:style-name="T56">href</text:span></text:span><text:span text:style-name="Source_20_Text"><text:span text:style-name="T63">=</text:span></text:span><text:span text:style-name="Source_20_Text"><text:span text:style-name="T54">"</text:span></text:span><text:span text:style-name="Source_20_Text"><text:span text:style-name="T57">https://www.infoforall.fr/act/snt/page-web-en-html/</text:span></text:span><text:span text:style-name="Source_20_Text"><text:span text:style-name="T54">" </text:span></text:span><text:span text:style-name="Source_20_Text"><text:span text:style-name="T59">&gt;</text:span></text:span></text:p>
      <text:p text:style-name="P5"><text:span text:style-name="Source_20_Text"><text:span text:style-name="T62"><text:s/></text:span></text:span><text:span text:style-name="Source_20_Text"><text:span text:style-name="T51"><text:s text:c="13"/></text:span></text:span><text:span text:style-name="Source_20_Text"><text:span text:style-name="T62">Page Web en HTML</text:span></text:span><text:span text:style-name="Source_20_Text"><text:span text:style-name="T60">&lt;/</text:span></text:span><text:span text:style-name="Source_20_Text"><text:span text:style-name="T61">a&gt;</text:span></text:span></text:p>
      <text:p text:style-name="P5"><text:span text:style-name="Source_20_Text"><text:span text:style-name="T50"><text:tab/></text:span></text:span><text:span text:style-name="Source_20_Text"><text:span text:style-name="T51"><text:tab/> </text:span></text:span><text:span text:style-name="Source_20_Text"><text:span text:style-name="T50">&lt;/li&gt;</text:span></text:span></text:p>
      <text:p text:style-name="P3"><text:span text:style-name="Source_20_Text"><text:span text:style-name="T50"><text:s text:c="4"/>&lt;/ol&gt; </text:span></text:span></text:p>
      <text:p text:style-name="P4"><text:span text:style-name="Source_20_Text"><text:span text:style-name="T62"><text:s text:c="2"/></text:span></text:span><text:span text:style-name="Source_20_Text"><text:span text:style-name="T30">&lt;/body&gt;</text:span></text:span><text:span text:style-name="Source_20_Text"><text:span text:style-name="T62"> </text:span></text:span></text:p>
      <text:p text:style-name="P4"><text:span text:style-name="Source_20_Text"><text:span text:style-name="T64">&lt;/html&gt;</text:span></text:span><text:span text:style-name="Source_20_Text"><text:span text:style-name="T50"> </text:span></text:span><text:span text:style-name="T7"><text:s text:c="10"/></text:span></text:p>
      <text:p text:style-name="P25"><text:span text:style-name="Source_20_Text"><text:span text:style-name="T49">&lt;!DOCTYPE html&gt;</text:span></text:span></text:p>
      <text:section text:style-name="Sect1" text:name="Section1">
        <text:p text:style-name="P21"><draw:frame draw:style-name="fr1" draw:name="Image1" text:anchor-type="paragraph" svg:x="10.901cm" svg:y="0.092cm" svg:width="2.328cm" svg:height="0.82cm" draw:z-index="1"><draw:image xlink:href="Pictures/10000001000000580000001FCC7666713488E2EE.png" xlink:type="simple" xlink:show="embed" xlink:actuate="onLoad" draw:mime-type="image/png"/></draw:frame><text:soft-page-break/><text:span text:style-name="Source_20_Text"><text:span text:style-name="T71"><text:s text:c="25"/></text:span></text:span><text:span text:style-name="Source_20_Text"><text:span text:style-name="T13">SNT – LE WEB</text:span></text:span><text:span text:style-name="Source_20_Text"><text:span text:style-name="T24"> – </text:span></text:span><text:span text:style-name="Source_20_Text"><text:span text:style-name="T25">4 </text:span></text:span><text:span text:style-name="Source_20_Text"><text:span text:style-name="T26">(v</text:span></text:span><text:span text:style-name="Source_20_Text"><text:span text:style-name="T27">2</text:span></text:span><text:span text:style-name="Source_20_Text"><text:span text:style-name="T26">) </text:span></text:span><text:span text:style-name="Source_20_Text"><text:span text:style-name="T28">CC2.0 BY SA – </text:span></text:span><text:a xlink:type="simple" xlink:href="http://www.infoforall.fr/" text:style-name="Internet_20_link" text:visited-style-name="Visited_20_Internet_20_Link"><text:span text:style-name="Source_20_Text"><text:span text:style-name="T28">www.infoforall.fr</text:span></text:span></text:a><text:span text:style-name="Source_20_Text"><text:span text:style-name="T28"> </text:span></text:span></text:p>
        <text:p text:style-name="P27"><text:span text:style-name="T3">W</text:span><text:span text:style-name="T1">eb </text:span><text:span text:style-name="T4">4</text:span><text:span text:style-name="T3"> - <text:s/></text:span><text:span text:style-name="T9">Page Web en HTML</text:span></text:p>
        <text:p text:style-name="P26"><text:span text:style-name="T9">(</text:span><text:span text:style-name="T8">documents)</text:span></text:p>
        <text:p text:style-name="P21"><text:span text:style-name="Source_20_Text"><text:span text:style-name="T31"/></text:span></text:p>
        <text:p text:style-name="P24"><text:span text:style-name="Source_20_Text"><text:span text:style-name="T71"><text:s/></text:span></text:span></text:p>
        <text:p text:style-name="P24"><text:span text:style-name="Source_20_Text"><text:span text:style-name="T71">&lt;html&gt;</text:span></text:span></text:p>
        <text:p text:style-name="P24"><text:span text:style-name="Source_20_Text"><text:span text:style-name="T71"/></text:span></text:p>
        <text:p text:style-name="P24"><text:span text:style-name="Source_20_Text"><text:span text:style-name="T71"><text:s text:c="2"/>&lt;head&gt; </text:span></text:span></text:p>
        <text:p text:style-name="P24"><text:span text:style-name="Source_20_Text"><text:span text:style-name="T66"><text:s text:c="4"/></text:span></text:span><text:span text:style-name="Source_20_Text"><text:span text:style-name="T71">&lt;title&gt;</text:span></text:span><text:span text:style-name="Source_20_Text"><text:span text:style-name="T66">LES LISTES&lt;/title&gt; </text:span></text:span></text:p>
        <text:p text:style-name="P24"><text:span text:style-name="Source_20_Text"><text:span text:style-name="T66"><text:s text:c="4"/></text:span></text:span><text:span text:style-name="Source_20_Text"><text:span text:style-name="T71">&lt;meta</text:span></text:span><text:span text:style-name="Source_20_Text"><text:span text:style-name="T66"> charset="utf-8" </text:span></text:span><text:span text:style-name="Source_20_Text"><text:span text:style-name="T71">/&gt;</text:span></text:span><text:span text:style-name="Source_20_Text"><text:span text:style-name="T66"> </text:span></text:span></text:p>
        <text:p text:style-name="P24"><text:span text:style-name="Source_20_Text"><text:span text:style-name="T71"><text:s text:c="2"/>&lt;/head&gt; <text:s text:c="2"/></text:span></text:span></text:p>
        <text:p text:style-name="P24"><text:span text:style-name="Source_20_Text"><text:span text:style-name="T71"><text:s text:c="49"/></text:span></text:span></text:p>
        <text:p text:style-name="P24"><text:span text:style-name="Source_20_Text"><text:span text:style-name="T66"><text:s text:c="2"/></text:span></text:span><text:span text:style-name="Source_20_Text"><text:span text:style-name="T71">&lt;body&gt;</text:span></text:span><text:span text:style-name="Source_20_Text"><text:span text:style-name="T66"> </text:span></text:span></text:p>
        <text:p text:style-name="P24"><text:span text:style-name="Source_20_Text"><text:span text:style-name="T66"><text:s text:c="4"/></text:span></text:span><text:span text:style-name="Source_20_Text"><text:span text:style-name="T71">&lt;h1&gt;</text:span></text:span><text:span text:style-name="Source_20_Text"><text:span text:style-name="T66">Liste des activités de SNT sur le Web</text:span></text:span><text:span text:style-name="Source_20_Text"><text:span text:style-name="T71">&lt;/h1&gt;</text:span></text:span></text:p>
        <text:p text:style-name="P24"><text:span text:style-name="Source_20_Text"><text:span text:style-name="T66"><text:s text:c="4"/></text:span></text:span><text:span text:style-name="Source_20_Text"><text:span text:style-name="T71">&lt;ol&gt;</text:span></text:span><text:span text:style-name="Source_20_Text"><text:span text:style-name="T66"> 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Parlons d'Internet et du Web</text:span></text:span><text:span text:style-name="Source_20_Text"><text:span text:style-name="T71">&lt;/li&gt;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Comprendre </text:span></text:span><text:span text:style-name="Source_20_Text"><text:span text:style-name="T71">&lt;</text:span></text:span><text:span text:style-name="Source_20_Text"><text:span text:style-name="T72">strong&gt;</text:span></text:span><text:span text:style-name="Source_20_Text"><text:span text:style-name="T66">lesURLs</text:span></text:span><text:span text:style-name="Source_20_Text"><text:span text:style-name="T71">&lt;/</text:span></text:span><text:span text:style-name="Source_20_Text"><text:span text:style-name="T72">strong&gt;</text:span></text:span><text:span text:style-name="Source_20_Text"><text:span text:style-name="T71">&lt;/li&gt; 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HTML et hyperliens, introduction au HTML</text:span></text:span><text:span text:style-name="Source_20_Text"><text:span text:style-name="T71">&lt;/li&gt;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/text:p>
        <text:p text:style-name="P24"><text:span text:style-name="Source_20_Text"><text:span text:style-name="T73"><text:tab/><text:tab/>&lt;</text:span></text:span><text:span text:style-name="Source_20_Text"><text:span text:style-name="T74">a </text:span></text:span><text:span text:style-name="Source_20_Text"><text:span text:style-name="T68">href="https:</text:span></text:span><text:span text:style-name="Source_20_Text"><text:span text:style-name="T70">aaa,aaa/aaa/page.html</text:span></text:span><text:span text:style-name="Source_20_Text"><text:span text:style-name="T68">" </text:span></text:span><text:span text:style-name="Source_20_Text"><text:span text:style-name="T74">&gt;</text:span></text:span></text:p>
        <text:p text:style-name="P24"><text:span text:style-name="Source_20_Text"><text:span text:style-name="T69"><text:s/></text:span></text:span><text:span text:style-name="Source_20_Text"><text:span text:style-name="T74"><text:s text:c="13"/></text:span></text:span><text:span text:style-name="Source_20_Text"><text:span text:style-name="T69">Page Web en HTML</text:span></text:span><text:span text:style-name="Source_20_Text"><text:span text:style-name="T73">&lt;/</text:span></text:span><text:span text:style-name="Source_20_Text"><text:span text:style-name="T74">a&gt;</text:span></text:span></text:p>
        <text:p text:style-name="P24"><text:span text:style-name="Source_20_Text"><text:span text:style-name="T73"><text:tab/>&lt;/li&gt;</text:span></text:span></text:p>
        <text:p text:style-name="P24"><text:span text:style-name="Source_20_Text"><text:span text:style-name="T71"><text:s text:c="4"/>&lt;/ol&gt; </text:span></text:span></text:p>
        <text:p text:style-name="P24"><text:span text:style-name="Source_20_Text"><text:span text:style-name="T66"><text:s text:c="2"/></text:span></text:span><text:span text:style-name="Source_20_Text"><text:span text:style-name="T71">&lt;/body&gt;</text:span></text:span><text:span text:style-name="Source_20_Text"><text:span text:style-name="T66"> </text:span></text:span></text:p>
        <text:p text:style-name="P24"><text:span text:style-name="Source_20_Text"><text:span text:style-name="T66"><text:s text:c="58"/></text:span></text:span></text:p>
        <text:p text:style-name="P23"><text:span text:style-name="Source_20_Text"><text:span text:style-name="T71">&lt;/html&gt; </text:span></text:span><text:span text:style-name="T65"><text:s text:c="2"/></text:span></text:p>
        <text:p text:style-name="P21"><text:span text:style-name="Source_20_Text"><text:span text:style-name="T71"><text:s text:c="25"/></text:span></text:span></text:p>
        <text:p text:style-name="P22"><draw:frame draw:style-name="fr1" draw:name="Image2" text:anchor-type="paragraph" svg:x="10.903cm" svg:y="-0.028cm" svg:width="2.328cm" svg:height="0.82cm" draw:z-index="2"><draw:image xlink:href="Pictures/10000001000000580000001FCC7666713488E2EE.png" xlink:type="simple" xlink:show="embed" xlink:actuate="onLoad" draw:mime-type="image/png"/></draw:frame><text:span text:style-name="Source_20_Text"><text:span text:style-name="T13">SNT – LE WEB</text:span></text:span><text:span text:style-name="Source_20_Text"><text:span text:style-name="T24"> – </text:span></text:span><text:span text:style-name="Source_20_Text"><text:span text:style-name="T25">4 </text:span></text:span><text:span text:style-name="Source_20_Text"><text:span text:style-name="T26">(v</text:span></text:span><text:span text:style-name="Source_20_Text"><text:span text:style-name="T27">2</text:span></text:span><text:span text:style-name="Source_20_Text"><text:span text:style-name="T26">) </text:span></text:span><text:span text:style-name="Source_20_Text"><text:span text:style-name="T28">CC2.0 BY SA – </text:span></text:span></text:p>
        <text:p text:style-name="P21"><text:a xlink:type="simple" xlink:href="http://www.infoforall.fr/" text:style-name="Internet_20_link" text:visited-style-name="Visited_20_Internet_20_Link"><text:span text:style-name="Source_20_Text"><text:span text:style-name="T28">www.infoforall.fr</text:span></text:span></text:a><text:span text:style-name="Source_20_Text"><text:span text:style-name="T28"> </text:span></text:span></text:p>
        <text:p text:style-name="P27"><text:span text:style-name="T3">W</text:span><text:span text:style-name="T1">eb </text:span><text:span text:style-name="T4">4</text:span><text:span text:style-name="T3"> - <text:s/></text:span><text:span text:style-name="T9">Page Web en HTML</text:span></text:p>
        <text:p text:style-name="P26"><text:span text:style-name="T9">(</text:span><text:span text:style-name="T8">documents)</text:span></text:p>
        <text:p text:style-name="P21"><text:span text:style-name="Source_20_Text"><text:span text:style-name="T31"/></text:span></text:p>
        <text:p text:style-name="P24"><text:span text:style-name="Source_20_Text"><text:span text:style-name="T71"><text:s/></text:span></text:span></text:p>
        <text:p text:style-name="P24"><text:span text:style-name="Source_20_Text"><text:span text:style-name="T71">&lt;html&gt;</text:span></text:span></text:p>
        <text:p text:style-name="P24"><text:span text:style-name="Source_20_Text"><text:span text:style-name="T71"/></text:span></text:p>
        <text:p text:style-name="P24"><text:span text:style-name="Source_20_Text"><text:span text:style-name="T71"><text:s text:c="2"/>&lt;head&gt; </text:span></text:span></text:p>
        <text:p text:style-name="P24"><text:span text:style-name="Source_20_Text"><text:span text:style-name="T66"><text:s text:c="4"/></text:span></text:span><text:span text:style-name="Source_20_Text"><text:span text:style-name="T71">&lt;title&gt;</text:span></text:span><text:span text:style-name="Source_20_Text"><text:span text:style-name="T66">LES LISTES&lt;/title&gt; </text:span></text:span></text:p>
        <text:p text:style-name="P24"><text:span text:style-name="Source_20_Text"><text:span text:style-name="T66"><text:s text:c="4"/></text:span></text:span><text:span text:style-name="Source_20_Text"><text:span text:style-name="T71">&lt;meta</text:span></text:span><text:span text:style-name="Source_20_Text"><text:span text:style-name="T66"> charset="utf-8" </text:span></text:span><text:span text:style-name="Source_20_Text"><text:span text:style-name="T71">/&gt;</text:span></text:span><text:span text:style-name="Source_20_Text"><text:span text:style-name="T66"> </text:span></text:span></text:p>
        <text:p text:style-name="P24"><text:span text:style-name="Source_20_Text"><text:span text:style-name="T71"><text:s text:c="2"/>&lt;/head&gt; <text:s/></text:span></text:span></text:p>
        <text:p text:style-name="P24"><text:span text:style-name="Source_20_Text"><text:span text:style-name="T71"><text:s text:c="50"/></text:span></text:span></text:p>
        <text:p text:style-name="P24"><text:span text:style-name="Source_20_Text"><text:span text:style-name="T66"><text:s text:c="2"/></text:span></text:span><text:span text:style-name="Source_20_Text"><text:span text:style-name="T71">&lt;body&gt;</text:span></text:span><text:span text:style-name="Source_20_Text"><text:span text:style-name="T66"> </text:span></text:span></text:p>
        <text:p text:style-name="P24"><text:span text:style-name="Source_20_Text"><text:span text:style-name="T66"><text:s text:c="4"/></text:span></text:span><text:span text:style-name="Source_20_Text"><text:span text:style-name="T71">&lt;h1&gt;</text:span></text:span><text:span text:style-name="Source_20_Text"><text:span text:style-name="T66">Liste des activités de SNT sur le Web</text:span></text:span><text:span text:style-name="Source_20_Text"><text:span text:style-name="T71">&lt;/h1&gt;</text:span></text:span></text:p>
        <text:p text:style-name="P24"><text:span text:style-name="Source_20_Text"><text:span text:style-name="T66"><text:s text:c="4"/></text:span></text:span><text:span text:style-name="Source_20_Text"><text:span text:style-name="T71">&lt;ol&gt;</text:span></text:span><text:span text:style-name="Source_20_Text"><text:span text:style-name="T66"> 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Parlons d'Internet et du Web</text:span></text:span><text:span text:style-name="Source_20_Text"><text:span text:style-name="T71">&lt;/li&gt;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Comprendre </text:span></text:span><text:span text:style-name="Source_20_Text"><text:span text:style-name="T71">&lt;</text:span></text:span><text:span text:style-name="Source_20_Text"><text:span text:style-name="T72">strong&gt;</text:span></text:span><text:span text:style-name="Source_20_Text"><text:span text:style-name="T66">lesURLs</text:span></text:span><text:span text:style-name="Source_20_Text"><text:span text:style-name="T71">&lt;/</text:span></text:span><text:span text:style-name="Source_20_Text"><text:span text:style-name="T72">strong&gt;</text:span></text:span><text:span text:style-name="Source_20_Text"><text:span text:style-name="T71">&lt;/li&gt; 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text:span text:style-name="Source_20_Text"><text:span text:style-name="T66">HTML et hyperliens, introduction au HTML</text:span></text:span><text:span text:style-name="Source_20_Text"><text:span text:style-name="T71">&lt;/li&gt;</text:span></text:span></text:p>
        <text:p text:style-name="P24"><text:span text:style-name="Source_20_Text"><text:span text:style-name="T66"><text:s text:c="6"/></text:span></text:span><text:span text:style-name="Source_20_Text"><text:span text:style-name="T71">&lt;li&gt;</text:span></text:span></text:p>
        <text:p text:style-name="P24"><text:span text:style-name="Source_20_Text"><text:span text:style-name="T73"><text:tab/><text:tab/>&lt;</text:span></text:span><text:span text:style-name="Source_20_Text"><text:span text:style-name="T74">a </text:span></text:span><text:span text:style-name="Source_20_Text"><text:span text:style-name="T68">href="https:</text:span></text:span><text:span text:style-name="Source_20_Text"><text:span text:style-name="T70">aaa,aaa/aaa/page.html</text:span></text:span><text:span text:style-name="Source_20_Text"><text:span text:style-name="T68">" </text:span></text:span><text:span text:style-name="Source_20_Text"><text:span text:style-name="T74">&gt;</text:span></text:span></text:p>
        <text:p text:style-name="P24"><text:span text:style-name="Source_20_Text"><text:span text:style-name="T69"><text:s/></text:span></text:span><text:span text:style-name="Source_20_Text"><text:span text:style-name="T74"><text:s text:c="13"/></text:span></text:span><text:span text:style-name="Source_20_Text"><text:span text:style-name="T69">Page Web en HTML</text:span></text:span><text:span text:style-name="Source_20_Text"><text:span text:style-name="T73">&lt;/</text:span></text:span><text:span text:style-name="Source_20_Text"><text:span text:style-name="T74">a&gt;</text:span></text:span></text:p>
        <text:p text:style-name="P24"><text:span text:style-name="Source_20_Text"><text:span text:style-name="T73"><text:tab/>&lt;/li&gt;</text:span></text:span></text:p>
        <text:p text:style-name="P24"><text:span text:style-name="Source_20_Text"><text:span text:style-name="T71"><text:s text:c="4"/>&lt;/ol&gt; </text:span></text:span></text:p>
        <text:p text:style-name="P24"><text:span text:style-name="Source_20_Text"><text:span text:style-name="T66"><text:s text:c="2"/></text:span></text:span><text:span text:style-name="Source_20_Text"><text:span text:style-name="T71">&lt;/body&gt;</text:span></text:span><text:span text:style-name="Source_20_Text"><text:span text:style-name="T66"> <text:s/></text:span></text:span></text:p>
        <text:p text:style-name="P24"><text:span text:style-name="Source_20_Text"><text:span text:style-name="T66"><text:s text:c="57"/></text:span></text:span></text:p>
        <text:p text:style-name="P23"><text:span text:style-name="Source_20_Text"><text:span text:style-name="T71">&lt;/html&gt; </text:span></text:span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oft-page-break/><text:span text:style-name="T65"/></text:p>
        <text:p text:style-name="P23"><text:span text:style-name="T65"><text:s text:c="5"/></text:span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  <text:p text:style-name="P23"><text:span text:style-name="T65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Courier New" svg:font-family="'Courier New', Courier, monospac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0.893cm" fo:margin-left="1.266cm" fo:margin-right="1.0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11-06T16:15:21.009431594</dc:date>
    <meta:editing-duration>P1DT22M32S</meta:editing-duration>
    <meta:editing-cycles>39</meta:editing-cycles>
    <meta:generator>LibreOffice/7.3.7.2$Linux_X86_64 LibreOffice_project/30$Build-2</meta:generator>
    <meta:document-statistic meta:table-count="0" meta:image-count="3" meta:object-count="0" meta:page-count="6" meta:paragraph-count="100" meta:word-count="447" meta:character-count="3615" meta:non-whitespace-character-count="2500"/>
  </office:meta>
</office:document-meta>
</file>