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9.151cm" table:align="left"/>
    </style:style>
    <style:style style:name="Tableau1.A" style:family="table-column">
      <style:table-column-properties style:column-width="0.947cm"/>
    </style:style>
    <style:style style:name="Tableau1.B" style:family="table-column">
      <style:table-column-properties style:column-width="8.20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9f5268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a03500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b429ec"/>
    </style:style>
    <style:style style:name="P6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0b429ec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aaf46c"/>
    </style:style>
    <style:style style:name="P8" style:family="paragraph" style:parent-style-name="Text_20_body">
      <style:text-properties style:font-name="Bitstream Vera Sans" fo:font-size="9pt" fo:font-weight="normal" officeooo:rsid="0089a043" officeooo:paragraph-rsid="009f5268" style:font-size-asian="9pt" style:font-weight-asian="normal" style:font-size-complex="9pt" style:font-weight-complex="normal"/>
    </style:style>
    <style:style style:name="P9" style:family="paragraph" style:parent-style-name="Text_20_body">
      <style:text-properties style:font-name="Bitstream Vera Sans" fo:font-size="9pt" fo:font-weight="normal" officeooo:rsid="00b429ec" officeooo:paragraph-rsid="00b429ec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Bitstream Vera Sans" fo:font-size="9pt" fo:font-weight="normal" officeooo:rsid="00aaf46c" officeooo:paragraph-rsid="0089a043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Bitstream Vera Sans" fo:font-size="9pt" fo:font-weight="normal" officeooo:rsid="00b2cc97" officeooo:paragraph-rsid="00b2cc97" style:font-size-asian="9pt" style:font-weight-asian="normal" style:font-size-complex="9pt" style:font-weight-complex="normal"/>
    </style:style>
    <style:style style:name="P12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9pt" fo:font-weight="bold" officeooo:rsid="009f5268" officeooo:paragraph-rsid="009f5268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Bitstream Vera Sans" fo:font-size="9pt" officeooo:rsid="00b2cc97" officeooo:paragraph-rsid="00b429ec" style:font-size-asian="9pt" style:font-size-complex="9pt"/>
    </style:style>
    <style:style style:name="P14" style:family="paragraph" style:parent-style-name="Text_20_body">
      <style:text-properties style:font-name="Bitstream Vera Sans" fo:font-size="9pt" officeooo:rsid="00b2cc97" officeooo:paragraph-rsid="00b2cc97" style:font-size-asian="9pt" style:font-size-complex="9pt"/>
    </style:style>
    <style:style style:name="P15" style:family="paragraph" style:parent-style-name="Text_20_body">
      <style:text-properties style:font-name="Bitstream Vera Sans" fo:font-size="9pt" officeooo:paragraph-rsid="009f5268" style:font-size-asian="9pt" style:font-size-complex="9pt"/>
    </style:style>
    <style:style style:name="P16" style:family="paragraph" style:parent-style-name="Text_20_body">
      <loext:graphic-properties draw:fill="solid" draw:fill-color="#cccccc" draw:fill-gradient-name="gradient" draw:fill-hatch-name="hatch"/>
      <style:paragraph-properties fo:background-color="#cccccc" fo:padding="0.049cm" fo:border="0.06pt solid #000000"/>
      <style:text-properties style:font-name="Bitstream Vera Sans" fo:font-size="9pt" officeooo:paragraph-rsid="009f5268" style:font-size-asian="9pt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font-name="Bitstream Vera Sans" fo:font-size="20pt" fo:font-weight="normal" officeooo:rsid="00340a3a" officeooo:paragraph-rsid="00b71d22" style:font-size-asian="20pt" style:font-weight-asian="normal" style:font-size-complex="2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Bitstream Vera Sans" fo:font-size="20pt" fo:font-weight="normal" officeooo:rsid="00340a3a" officeooo:paragraph-rsid="00b71d22" style:font-size-asian="20pt" style:font-weight-asian="normal" style:font-size-complex="20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9f5268"/>
    </style:style>
    <style:style style:name="P20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background-color="transparent" fo:padding="0.049cm" fo:border="none"/>
      <style:text-properties officeooo:paragraph-rsid="00a03500"/>
    </style:style>
    <style:style style:name="P21" style:family="paragraph" style:parent-style-name="Text_20_body">
      <loext:graphic-properties draw:fill="solid" draw:fill-color="#b2b2b2" draw:fill-gradient-name="gradient" draw:fill-hatch-name="hatch"/>
      <style:paragraph-properties fo:background-color="#b2b2b2" fo:padding="0.049cm" fo:border="0.06pt solid #000000"/>
      <style:text-properties officeooo:paragraph-rsid="00a03500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aaf46c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9f5268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aaf46c"/>
    </style:style>
    <style:style style:name="P25" style:family="paragraph" style:parent-style-name="Title">
      <style:paragraph-properties fo:margin-top="0.122cm" fo:margin-bottom="0cm" style:contextual-spacing="false" fo:line-height="100%" fo:padding="0.25cm" fo:border="0.06pt solid #000000" style:shadow="#808080 0.176cm 0.176cm"/>
      <style:text-properties fo:font-size="9pt" officeooo:paragraph-rsid="009f5268" style:font-size-asian="9pt" style:font-size-complex="9pt"/>
    </style:style>
    <style:style style:name="P26" style:family="paragraph" style:parent-style-name="Table_20_Contents">
      <style:text-properties officeooo:paragraph-rsid="00b429ec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b54263"/>
    </style:style>
    <style:style style:name="P28" style:family="paragraph" style:parent-style-name="Text_20_body">
      <style:text-properties style:font-name="Liberation Mono" fo:font-size="9pt" style:font-size-asian="9pt" style:font-size-complex="9pt"/>
    </style:style>
    <style:style style:name="P29" style:family="paragraph" style:parent-style-name="Text_20_body">
      <style:paragraph-properties fo:text-align="justify" style:justify-single-word="false"/>
      <style:text-properties style:font-name="DejaVu Serif" fo:font-size="9pt" officeooo:paragraph-rsid="00b88722" style:font-size-asian="9pt" style:font-size-complex="9pt"/>
    </style:style>
    <style:style style:name="P30" style:family="paragraph" style:parent-style-name="Text_20_body">
      <style:text-properties style:font-name="Bitstream Vera Sans Mono" fo:font-size="9pt" style:text-underline-style="none" fo:font-weight="bold" officeooo:rsid="00acb1c4" style:font-size-asian="9pt" style:font-weight-asian="bold" style:font-size-complex="9pt" style:font-weight-complex="bold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65ab2f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9f5268" style:font-size-asian="8pt" style:font-weight-asian="normal" style:font-size-complex="8pt" style:font-weight-complex="normal"/>
    </style:style>
    <style:style style:name="T7" style:family="text">
      <style:text-properties style:font-name="DejaVu Serif" fo:font-size="8pt" fo:font-weight="normal" officeooo:rsid="00a93221" style:font-size-asian="8pt" style:font-weight-asian="normal" style:font-size-complex="8pt" style:font-weight-complex="normal"/>
    </style:style>
    <style:style style:name="T8" style:family="text">
      <style:text-properties style:font-name="DejaVu Serif" fo:font-size="8pt" fo:font-weight="normal" officeooo:rsid="00b17c47" style:font-size-asian="8pt" style:font-weight-asian="normal" style:font-size-complex="8pt" style:font-weight-complex="normal"/>
    </style:style>
    <style:style style:name="T9" style:family="text">
      <style:text-properties style:font-name="DejaVu Serif" fo:font-size="8pt" fo:font-weight="normal" officeooo:rsid="00b2cc97" style:font-size-asian="8pt" style:font-weight-asian="normal" style:font-size-complex="8pt" style:font-weight-complex="normal"/>
    </style:style>
    <style:style style:name="T10" style:family="text">
      <style:text-properties style:font-name="DejaVu Serif" fo:font-size="8pt" fo:font-weight="normal" officeooo:rsid="00b792c4" style:font-size-asian="8pt" style:font-weight-asian="normal" style:font-size-complex="8pt" style:font-weight-complex="normal"/>
    </style:style>
    <style:style style:name="T11" style:family="text">
      <style:text-properties style:font-name="DejaVu Serif" fo:font-weight="normal" officeooo:rsid="006ffc73" style:font-name-asian="Noto Sans CJK SC" style:font-weight-asian="normal" style:font-name-complex="Lohit Devanagari1" style:font-weight-complex="normal"/>
    </style:style>
    <style:style style:name="T12" style:family="text">
      <style:text-properties style:font-name="DejaVu Serif" fo:font-weight="normal" officeooo:rsid="00b2cc97" style:font-name-asian="Noto Sans CJK SC" style:font-weight-asian="normal" style:font-name-complex="Lohit Devanagari1" style:font-weight-complex="normal"/>
    </style:style>
    <style:style style:name="T13" style:family="text">
      <style:text-properties style:font-name="DejaVu Serif" fo:font-weight="normal" style:font-weight-asian="normal" style:font-weight-complex="normal"/>
    </style:style>
    <style:style style:name="T14" style:family="text">
      <style:text-properties style:font-name="DejaVu Serif" fo:font-weight="normal" officeooo:rsid="00b71d22" style:font-weight-asian="normal" style:font-weight-complex="normal"/>
    </style:style>
    <style:style style:name="T15" style:family="text">
      <style:text-properties style:font-name="DejaVu Serif" fo:font-weight="normal" officeooo:rsid="00b88722" style:font-weight-asian="normal" style:font-weight-complex="normal"/>
    </style:style>
    <style:style style:name="T16" style:family="text">
      <style:text-properties style:font-name="DejaVu Serif" fo:font-weight="bold" style:font-weight-asian="bold" style:font-weight-complex="bold"/>
    </style:style>
    <style:style style:name="T17" style:family="text">
      <style:text-properties style:font-name="DejaVu Serif" officeooo:rsid="0089a043"/>
    </style:style>
    <style:style style:name="T18" style:family="text">
      <style:text-properties style:font-name="DejaVu Serif" officeooo:rsid="008c9828"/>
    </style:style>
    <style:style style:name="T19" style:family="text">
      <style:text-properties style:font-name="DejaVu Serif" officeooo:rsid="00b2cc97"/>
    </style:style>
    <style:style style:name="T20" style:family="text">
      <style:text-properties style:font-name="DejaVu Serif" officeooo:rsid="00a1ee8f"/>
    </style:style>
    <style:style style:name="T21" style:family="text">
      <style:text-properties style:font-name="DejaVu Serif" style:text-underline-style="solid" style:text-underline-width="auto" style:text-underline-color="font-color" fo:font-weight="bold" officeooo:rsid="00a1ee8f" style:font-weight-asian="bold" style:font-weight-complex="bold"/>
    </style:style>
    <style:style style:name="T22" style:family="text">
      <style:text-properties style:font-name="DejaVu Serif" fo:font-size="9pt" officeooo:rsid="00b71d22" style:font-size-asian="9pt" style:font-size-complex="9pt"/>
    </style:style>
    <style:style style:name="T23" style:family="text">
      <style:text-properties style:font-name="DejaVu Serif" fo:font-size="9pt" style:text-underline-style="solid" style:text-underline-width="auto" style:text-underline-color="font-color" fo:font-weight="bold" officeooo:rsid="00b88722" style:font-size-asian="9pt" style:font-weight-asian="bold" style:font-size-complex="9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b2cc97" style:font-weight-asian="bold" style:font-weight-complex="bold"/>
    </style:style>
    <style:style style:name="T26" style:family="text">
      <style:text-properties fo:font-weight="bold" officeooo:rsid="009f5268" style:font-weight-asian="bold" style:font-weight-complex="bold"/>
    </style:style>
    <style:style style:name="T27" style:family="text">
      <style:text-properties fo:font-weight="bold" officeooo:rsid="00b429ec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89a043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9a043" style:font-weight-asian="normal" style:font-weight-complex="normal"/>
    </style:style>
    <style:style style:name="T31" style:family="text">
      <style:text-properties fo:font-weight="normal" officeooo:rsid="00aaf46c" style:font-weight-asian="normal" style:font-weight-complex="normal"/>
    </style:style>
    <style:style style:name="T32" style:family="text">
      <style:text-properties fo:font-weight="normal" officeooo:rsid="00b2cc97" style:font-weight-asian="normal" style:font-weight-complex="normal"/>
    </style:style>
    <style:style style:name="T33" style:family="text">
      <style:text-properties fo:font-weight="normal" officeooo:rsid="00b429ec" style:font-weight-asian="normal" style:font-weight-complex="normal"/>
    </style:style>
    <style:style style:name="T34" style:family="text">
      <style:text-properties style:font-name="Bitstream Vera Sans Mono" style:text-underline-style="none" fo:font-weight="bold" officeooo:rsid="00acb1c4" style:font-weight-asian="bold" style:font-weight-complex="bold"/>
    </style:style>
    <style:style style:name="T35" style:family="text">
      <style:text-properties style:font-name="Bitstream Vera Sans" fo:font-size="9pt" fo:font-weight="normal" officeooo:rsid="00a71ea7" style:font-size-asian="9pt" style:font-weight-asian="normal" style:font-size-complex="9pt" style:font-weight-complex="normal"/>
    </style:style>
    <style:style style:name="T36" style:family="text">
      <style:text-properties style:font-name="Bitstream Vera Sans" fo:font-size="9pt" fo:font-weight="normal" officeooo:rsid="009f5268" style:font-size-asian="9pt" style:font-weight-asian="normal" style:font-size-complex="9pt" style:font-weight-complex="normal"/>
    </style:style>
    <style:style style:name="T37" style:family="text">
      <style:text-properties style:font-name="Bitstream Vera Sans" fo:font-size="9pt" fo:font-weight="normal" officeooo:rsid="0089a043" style:font-size-asian="9pt" style:font-weight-asian="normal" style:font-size-complex="9pt" style:font-weight-complex="normal"/>
    </style:style>
    <style:style style:name="T38" style:family="text">
      <style:text-properties style:font-name="Bitstream Vera Sans" fo:font-size="9pt" fo:font-weight="normal" officeooo:rsid="00aaf46c" style:font-size-asian="9pt" style:font-weight-asian="normal" style:font-size-complex="9pt" style:font-weight-complex="normal"/>
    </style:style>
    <style:style style:name="T39" style:family="text">
      <style:text-properties style:font-name="Bitstream Vera Sans" fo:font-size="9pt" fo:font-weight="normal" officeooo:rsid="00b429ec" style:font-size-asian="9pt" style:font-weight-asian="normal" style:font-size-complex="9pt" style:font-weight-complex="normal"/>
    </style:style>
    <style:style style:name="T40" style:family="text">
      <style:text-properties style:font-name="Bitstream Vera Sans" fo:font-size="9pt" fo:font-weight="normal" officeooo:rsid="00b54263" style:font-size-asian="9pt" style:font-weight-asian="normal" style:font-size-complex="9pt" style:font-weight-complex="normal"/>
    </style:style>
    <style:style style:name="T41" style:family="text">
      <style:text-properties style:font-name="Bitstream Vera Sans" fo:font-size="9pt" fo:font-weight="normal" officeooo:rsid="00b88722" style:font-size-asian="9pt" style:font-weight-asian="normal" style:font-size-complex="9pt" style:font-weight-complex="normal"/>
    </style:style>
    <style:style style:name="T42" style:family="text">
      <style:text-properties style:font-name="Bitstream Vera Sans" fo:font-size="9pt" fo:font-weight="bold" officeooo:rsid="009f5268" style:font-size-asian="9pt" style:font-weight-asian="bold" style:font-size-complex="9pt" style:font-weight-complex="bold"/>
    </style:style>
    <style:style style:name="T43" style:family="text">
      <style:text-properties style:font-name="Bitstream Vera Sans" fo:font-size="9pt" fo:font-weight="bold" officeooo:rsid="00a03500" style:font-size-asian="9pt" style:font-weight-asian="bold" style:font-size-complex="9pt" style:font-weight-complex="bold"/>
    </style:style>
    <style:style style:name="T44" style:family="text">
      <style:text-properties style:font-name="Bitstream Vera Sans" fo:font-size="9pt" style:text-underline-style="solid" style:text-underline-width="auto" style:text-underline-color="font-color" fo:font-weight="bold" officeooo:rsid="009f5268" style:font-size-asian="9pt" style:font-weight-asian="bold" style:font-size-complex="9pt" style:font-weight-complex="bold"/>
    </style:style>
    <style:style style:name="T45" style:family="text">
      <style:text-properties style:font-name="Bitstream Vera Sans" fo:font-size="9pt" style:text-underline-style="solid" style:text-underline-width="auto" style:text-underline-color="font-color" fo:font-weight="bold" officeooo:rsid="00aaf46c" style:font-size-asian="9pt" style:font-weight-asian="bold" style:font-size-complex="9pt" style:font-weight-complex="bold"/>
    </style:style>
    <style:style style:name="T46" style:family="text">
      <style:text-properties style:font-name="Bitstream Vera Sans" fo:font-size="9pt" style:text-underline-style="solid" style:text-underline-width="auto" style:text-underline-color="font-color" fo:font-weight="bold" officeooo:rsid="00b429ec" style:font-size-asian="9pt" style:font-weight-asian="bold" style:font-size-complex="9pt" style:font-weight-complex="bold"/>
    </style:style>
    <style:style style:name="T47" style:family="text">
      <style:text-properties fo:font-size="9pt" fo:font-weight="normal" officeooo:rsid="009f5268" style:font-size-asian="9pt" style:font-weight-asian="normal" style:font-size-complex="9pt" style:font-weight-complex="normal"/>
    </style:style>
    <style:style style:name="T48" style:family="text">
      <style:text-properties fo:font-size="9pt" fo:font-weight="normal" officeooo:rsid="00b54263" style:font-size-asian="9pt" style:font-weight-asian="normal" style:font-size-complex="9pt" style:font-weight-complex="normal"/>
    </style:style>
    <style:style style:name="T49" style:family="text">
      <style:text-properties fo:font-size="9pt" fo:font-weight="bold" officeooo:rsid="009f5268" style:font-size-asian="9pt" style:font-weight-asian="bold" style:font-size-complex="9pt" style:font-weight-complex="bold"/>
    </style:style>
    <style:style style:name="T50" style:family="text">
      <style:text-properties officeooo:rsid="00b2cc97"/>
    </style:style>
    <style:style style:name="T51" style:family="text">
      <style:text-properties style:font-name="DejaVu Sans Mono" fo:font-size="9pt" style:font-size-asian="9pt" style:font-size-complex="9pt"/>
    </style:style>
    <style:style style:name="T52" style:family="text">
      <style:text-properties fo:color="#000000" loext:opacity="100%" style:font-name="Bitstream Vera Sans" fo:font-size="9pt" fo:font-weight="bold" officeooo:rsid="009f5268" style:font-size-asian="9pt" style:font-weight-asian="bold" style:font-size-complex="9pt" style:font-weight-complex="bold"/>
    </style:style>
    <style:style style:name="T53" style:family="text">
      <style:text-properties fo:color="#000000" loext:opacity="100%" style:font-name="Bitstream Vera Sans" fo:font-size="9pt" fo:font-weight="bold" officeooo:rsid="00a03500" style:font-size-asian="9pt" style:font-weight-asian="bold" style:font-size-complex="9pt" style:font-weight-complex="bold"/>
    </style:style>
    <style:style style:name="T54" style:family="text">
      <style:text-properties style:font-name="Liberation Mono" fo:font-size="9pt" officeooo:rsid="00b71d22" style:font-size-asian="9pt" style:font-size-complex="9pt"/>
    </style:style>
    <style:style style:name="T55" style:family="text">
      <style:text-properties style:font-name="Liberation Mono" fo:font-size="9pt" fo:font-weight="bold" officeooo:rsid="00b71d22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NT – </text:span><text:span text:style-name="T5">Python </text:span><text:span text:style-name="T8">6</text:span><text:span text:style-name="T3"> – </text:span><text:a xlink:type="simple" xlink:href="http://www.infoforall.fr/" text:style-name="Internet_20_link" text:visited-style-name="Visited_20_Internet_20_Link"><text:span text:style-name="T3">www.infoforall.fr</text:span></text:a><text:span text:style-name="T3"> </text:span><text:span text:style-name="T4">(v</text:span><text:span text:style-name="T10">3</text:span><text:span text:style-name="T4">-</text:span><text:span text:style-name="T9">19</text:span><text:span text:style-name="T4">/</text:span><text:span text:style-name="T6">1</text:span><text:span text:style-name="T9">2</text:span><text:span text:style-name="T4">/202</text:span><text:span text:style-name="T7">4</text:span><text:span text:style-name="T4">) </text:span></text:p>
      <text:p text:style-name="P25"><draw:frame draw:style-name="fr1" draw:name="Image2" text:anchor-type="paragraph" svg:x="16.237cm" svg:y="0.182cm" svg:width="2.328cm" svg:height="0.82cm" draw:z-index="0"><draw:image xlink:href="Pictures/10000001000000580000001FCC384254.png" xlink:type="simple" xlink:show="embed" xlink:actuate="onLoad" draw:mime-type="image/png"/></draw:frame><text:span text:style-name="T11">Python </text:span><text:span text:style-name="T12">6</text:span><text:span text:style-name="T16"> </text:span><text:span text:style-name="T13">–</text:span><text:span text:style-name="T1"> </text:span><text:span text:style-name="T17">Boucles </text:span><text:span text:style-name="T19">TANT QUE / WHILE : non </text:span><text:span text:style-name="T18">bornées</text:span></text:p>
      <text:p text:style-name="P8"><text:s text:c="95"/></text:p>
      <text:p text:style-name="P12">I – Boucle <text:span text:style-name="T50">NON </text:span>BORNEE : <text:span text:style-name="T50">principe</text:span></text:p>
      <text:p text:style-name="P15"><text:span text:style-name="T30">La boucle </text:span><text:span text:style-name="T32">TANT QUE</text:span><text:span text:style-name="T31"> </text:span><text:span text:style-name="T30">est dite </text:span><text:span text:style-name="T25">non </text:span><text:span text:style-name="T28">bornée</text:span><text:span text:style-name="T30"> car on </text:span><text:span text:style-name="T32">n’a pas besoin de</text:span><text:span text:style-name="T30"> connaître </text:span><text:span text:style-name="T28">à l’avance</text:span><text:span text:style-name="T30"> le nombre de fois où elle va se dérouler. <text:s text:c="2"/></text:span></text:p>
      <text:p text:style-name="P14"><text:span text:style-name="T30">L</text:span><text:span text:style-name="T29">e principe est simple : lorsqu’on tombe sur le début de la boucle, on évalue l’expression fournie.</text:span></text:p>
      <text:p text:style-name="P11">Si elle est vraie : on ______________________________________ de boucle et on _______________________ au début.</text:p>
      <text:p text:style-name="P11">Si elle est fausse : on arrête la boucle en cherchant la première instruction hors boucle (non indentée).</text:p>
      <text:p text:style-name="P13"><text:span text:style-name="Source_20_Text"><text:span text:style-name="T29"><text:tab/>L1 début du programme </text:span></text:span></text:p>
      <text:p text:style-name="P13"><text:span text:style-name="Source_20_Text"><text:span text:style-name="T29"><text:tab/>L2 <text:s text:c="38"/></text:span></text:span><text:span text:style-name="Source_20_Text"><text:span text:style-name="T33">Deux possibilités de séquence :</text:span></text:span><text:span text:style-name="Source_20_Text"><text:span text:style-name="T29"> <text:s text:c="52"/></text:span></text:span></text:p>
      <text:p text:style-name="P13"><text:span text:style-name="Source_20_Text"><text:span text:style-name="T29"><text:tab/>L3 </text:span></text:span><text:span text:style-name="Source_20_Text"><text:span text:style-name="T24">while</text:span></text:span><text:span text:style-name="Source_20_Text"><text:span text:style-name="T29"> condition de </text:span></text:span><text:span text:style-name="Source_20_Text"><text:span text:style-name="T24">poursuit</text:span></text:span><text:span text:style-name="Source_20_Text"><text:span text:style-name="T29">e: <text:s text:c="8"/>S</text:span></text:span><text:span text:style-name="Source_20_Text"><text:span text:style-name="T33">oit L3(poursuite = True) <text:s/>– L4 – L5 – L6 puis L3</text:span></text:span></text:p>
      <text:p text:style-name="P13"><text:span text:style-name="Source_20_Text"><text:span text:style-name="T29"><text:tab/>L4 <text:s text:c="4"/>instruction A <text:s text:c="20"/></text:span></text:span><text:span text:style-name="Source_20_Text"><text:span text:style-name="T33">Soit L3(poursuite = False) - L8 </text:span></text:span><text:span text:style-name="Source_20_Text"><text:span text:style-name="T29"><text:s text:c="4"/></text:span></text:span></text:p>
      <text:p text:style-name="P13"><text:span text:style-name="Source_20_Text"><text:span text:style-name="T29"><text:tab/>L5 <text:s text:c="4"/>instruction B </text:span></text:span></text:p>
      <text:p text:style-name="P13"><text:span text:style-name="Source_20_Text"><text:span text:style-name="T29"><text:tab/>L6 <text:s text:c="4"/>instruction C </text:span></text:span></text:p>
      <text:p text:style-name="P13"><text:span text:style-name="Source_20_Text"><text:span text:style-name="T29"><text:tab/>L7 </text:span></text:span></text:p>
      <text:p text:style-name="P13"><text:span text:style-name="Source_20_Text"><text:span text:style-name="T29"><text:tab/>L8 suite du programme </text:span></text:span></text:p>
      <text:p text:style-name="P11"><text:s/></text:p>
      <text:p text:style-name="P16"><text:span text:style-name="T26">II – </text:span><text:span text:style-name="T27">Exemple classique : le seuil</text:span></text:p>
      <text:section text:style-name="Sect1" text:name="Section1">
        <text:p text:style-name="P9">Imaginons qu’on double notre argent tous les mois. On veut savoir combien de temps nous aurons 500 euros.</text:p>
        <text:p text:style-name="P19"><text:span text:style-name="Source_20_Text"><text:span text:style-name="T47"/>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26"><text:span text:style-name="Source_20_Text"><text:span text:style-name="T51"><text:s/>1</text:span></text:span></text:p>
              <text:p text:style-name="P26"><text:span text:style-name="Source_20_Text"><text:span text:style-name="T51"><text:s/>2</text:span></text:span></text:p>
              <text:p text:style-name="P26"><text:span text:style-name="Source_20_Text"><text:span text:style-name="T51"><text:s/>3</text:span></text:span></text:p>
              <text:p text:style-name="P26"><text:span text:style-name="Source_20_Text"><text:span text:style-name="T51"><text:s/>4</text:span></text:span></text:p>
              <text:p text:style-name="P26"><text:span text:style-name="Source_20_Text"><text:span text:style-name="T51"><text:s/>5</text:span></text:span></text:p>
              <text:p text:style-name="P26"><text:span text:style-name="Source_20_Text"><text:span text:style-name="T51"><text:s/>6</text:span></text:span></text:p>
              <text:p text:style-name="P26"><text:span text:style-name="Source_20_Text"><text:span text:style-name="T51"><text:s/>7</text:span></text:span></text:p>
              <text:p text:style-name="P26"><text:span text:style-name="Source_20_Text"><text:span text:style-name="T51"><text:s/>8</text:span></text:span></text:p>
              <text:p text:style-name="P26"><text:span text:style-name="Source_20_Text"><text:span text:style-name="T51"><text:s/>9</text:span></text:span></text:p>
            </table:table-cell>
            <table:table-cell table:style-name="Tableau1.A1" office:value-type="string">
              <text:p text:style-name="P26"><text:span text:style-name="Source_20_Text"><text:span text:style-name="T51">epargne = 10 </text:span></text:span></text:p>
              <text:p text:style-name="P26"><text:span text:style-name="Source_20_Text"><text:span text:style-name="T51">nb_mois = 0 </text:span></text:span></text:p>
              <text:p text:style-name="P26"><text:span text:style-name="Source_20_Text"><text:span text:style-name="T51"/></text:span></text:p>
              <text:p text:style-name="P26"><text:span text:style-name="Source_20_Text"><text:span text:style-name="T51">while epargne &lt; 500: </text:span></text:span></text:p>
              <text:p text:style-name="P26"><text:span text:style-name="Source_20_Text"><text:span text:style-name="T51"><text:s text:c="4"/>epargne = epargne * 2 </text:span></text:span></text:p>
              <text:p text:style-name="P26"><text:span text:style-name="Source_20_Text"><text:span text:style-name="T51"><text:s text:c="4"/>nb_mois = nb_mois + 1 </text:span></text:span></text:p>
              <text:p text:style-name="P26"><text:span text:style-name="Source_20_Text"><text:span text:style-name="T51"/></text:span></text:p>
              <text:p text:style-name="P26"><text:span text:style-name="Source_20_Text"><text:span text:style-name="T51">print(epargne) </text:span></text:span></text:p>
              <text:p text:style-name="P26"><text:span text:style-name="Source_20_Text"><text:span text:style-name="T51">print(nb_mois) </text:span></text:span></text:p>
            </table:table-cell>
          </table:table-row>
        </table:table>
        <text:p text:style-name="P19"><text:span text:style-name="Source_20_Text"><text:span text:style-name="T47"/></text:span></text:p>
        <text:p text:style-name="P19"><text:span text:style-name="Source_20_Text"><text:span text:style-name="T49"/></text:span></text:p>
        <text:p text:style-name="P22"><text:span text:style-name="Source_20_Text"><text:span text:style-name="T45">Traduction de la ligne </text:span></text:span><text:span text:style-name="Source_20_Text"><text:span text:style-name="T46">4</text:span></text:span><text:span text:style-name="Source_20_Text"><text:span text:style-name="T38"> : </text:span></text:span><text:span text:style-name="Source_20_Text"><text:span text:style-name="T39">Tant que notre épargne est inférieur à 500 euros, réalise les lignes 5 et 6</text:span></text:span><text:span text:style-name="Source_20_Text"><text:span text:style-name="T38">. </text:span></text:span></text:p>
        <text:p text:style-name="P24"><text:span text:style-name="Source_20_Text"><text:span text:style-name="T49"/></text:span></text:p>
        <text:p text:style-name="P7"><text:s text:c="15"/></text:p>
        <text:p text:style-name="P24"><text:span text:style-name="Source_20_Text"><text:span text:style-name="T35">L</text:span></text:span><text:span text:style-name="Source_20_Text"><text:span text:style-name="T36">a</text:span></text:span><text:span text:style-name="Source_20_Text"><text:span text:style-name="T42"> </text:span></text:span><text:span text:style-name="Source_20_Text"><text:span text:style-name="T44">tabulation</text:span></text:span><text:span text:style-name="Source_20_Text"><text:span text:style-name="T42"> </text:span></text:span><text:span text:style-name="Source_20_Text"><text:span text:style-name="T36">(4 espaces) permet à l’interpréteur de savoir où se trouvent les instructions à réaliser en boucle.</text:span></text:span></text:p>
        <text:p text:style-name="P23"><text:span text:style-name="Source_20_Text"><text:span text:style-name="T36"/></text:span></text:p>
        <text:p text:style-name="P19"><text:span text:style-name="Source_20_Text"><text:span text:style-name="T37">L’interpréteur Python exécute les lignes dans cet ordre :</text:span></text:span></text:p>
        <text:p text:style-name="P4"><text:span text:style-name="Source_20_Text"><text:span text:style-name="T37"/></text:span></text:p>
        <text:p text:style-name="P4"><text:span text:style-name="Source_20_Text"><text:span text:style-name="T36">L01</text:span></text:span><text:span text:style-name="Source_20_Text"><text:span text:style-name="T39">(epargne=10)</text:span></text:span><text:span text:style-name="Source_20_Text"><text:span text:style-name="T36"> - </text:span></text:span><text:span text:style-name="Source_20_Text"><text:span text:style-name="T39">L02(nb_mois=0)</text:span></text:span></text:p>
        <text:p text:style-name="P5"><text:span text:style-name="Source_20_Text"><text:span text:style-name="T36"><text:s text:c="2"/></text:span></text:span></text:p>
        <text:p text:style-name="P6"><text:span text:style-name="Source_20_Text"><text:span text:style-name="T36">L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39">True</text:span></text:span><text:span text:style-name="Source_20_Text"><text:span text:style-name="T36">) - L0</text:span></text:span><text:span text:style-name="Source_20_Text"><text:span text:style-name="T39">5(epargne=_________)</text:span></text:span><text:span text:style-name="Source_20_Text"><text:span text:style-name="T36"> - </text:span></text:span><text:span text:style-name="Source_20_Text"><text:span text:style-name="T39">L0</text:span></text:span><text:span text:style-name="Source_20_Text"><text:span text:style-name="T41">6</text:span></text:span><text:span text:style-name="Source_20_Text"><text:span text:style-name="T39">(nb_mois=____)</text:span></text:span></text:p>
        <text:p text:style-name="P6"><text:span text:style-name="Source_20_Text"><text:span text:style-name="T36">L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39">True</text:span></text:span><text:span text:style-name="Source_20_Text"><text:span text:style-name="T36">) - L0</text:span></text:span><text:span text:style-name="Source_20_Text"><text:span text:style-name="T39">5(epargne=_________)</text:span></text:span><text:span text:style-name="Source_20_Text"><text:span text:style-name="T36"> - </text:span></text:span><text:span text:style-name="Source_20_Text"><text:span text:style-name="T39">L0</text:span></text:span><text:span text:style-name="Source_20_Text"><text:span text:style-name="T41">6</text:span></text:span><text:span text:style-name="Source_20_Text"><text:span text:style-name="T39">(nb_mois=____)</text:span></text:span></text:p>
        <text:p text:style-name="P6"><text:span text:style-name="Source_20_Text"><text:span text:style-name="T36">L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39">True</text:span></text:span><text:span text:style-name="Source_20_Text"><text:span text:style-name="T36">) - L0</text:span></text:span><text:span text:style-name="Source_20_Text"><text:span text:style-name="T39">5(epargne=_________)</text:span></text:span><text:span text:style-name="Source_20_Text"><text:span text:style-name="T36"> - </text:span></text:span><text:span text:style-name="Source_20_Text"><text:span text:style-name="T39">L0</text:span></text:span><text:span text:style-name="Source_20_Text"><text:span text:style-name="T41">6</text:span></text:span><text:span text:style-name="Source_20_Text"><text:span text:style-name="T39">(nb_mois=____)</text:span></text:span></text:p>
        <text:p text:style-name="P6"><text:span text:style-name="Source_20_Text"><text:span text:style-name="T36">L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39">True</text:span></text:span><text:span text:style-name="Source_20_Text"><text:span text:style-name="T36">) - L0</text:span></text:span><text:span text:style-name="Source_20_Text"><text:span text:style-name="T39">5(epargne=_________)</text:span></text:span><text:span text:style-name="Source_20_Text"><text:span text:style-name="T36"> - </text:span></text:span><text:span text:style-name="Source_20_Text"><text:span text:style-name="T39">L0</text:span></text:span><text:span text:style-name="Source_20_Text"><text:span text:style-name="T41">6</text:span></text:span><text:span text:style-name="Source_20_Text"><text:span text:style-name="T39">(nb_mois=____)</text:span></text:span></text:p>
        <text:p text:style-name="P6"><text:span text:style-name="Source_20_Text"><text:span text:style-name="T36">L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39">True</text:span></text:span><text:span text:style-name="Source_20_Text"><text:span text:style-name="T36">) - L0</text:span></text:span><text:span text:style-name="Source_20_Text"><text:span text:style-name="T39">5(epargne=_________)</text:span></text:span><text:span text:style-name="Source_20_Text"><text:span text:style-name="T36"> - </text:span></text:span><text:span text:style-name="Source_20_Text"><text:span text:style-name="T39">L0</text:span></text:span><text:span text:style-name="Source_20_Text"><text:span text:style-name="T41">6</text:span></text:span><text:span text:style-name="Source_20_Text"><text:span text:style-name="T39">(nb_mois=____)</text:span></text:span></text:p>
        <text:p text:style-name="P6"><text:span text:style-name="Source_20_Text"><text:span text:style-name="T39">L</text:span></text:span><text:span text:style-name="Source_20_Text"><text:span text:style-name="T36">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39">True</text:span></text:span><text:span text:style-name="Source_20_Text"><text:span text:style-name="T36">) - L0</text:span></text:span><text:span text:style-name="Source_20_Text"><text:span text:style-name="T39">5(epargne=_________)</text:span></text:span><text:span text:style-name="Source_20_Text"><text:span text:style-name="T36"> - </text:span></text:span><text:span text:style-name="Source_20_Text"><text:span text:style-name="T39">L0</text:span></text:span><text:span text:style-name="Source_20_Text"><text:span text:style-name="T41">6</text:span></text:span><text:span text:style-name="Source_20_Text"><text:span text:style-name="T39">(nb_mois=____)</text:span></text:span></text:p>
        <text:p text:style-name="P6"><text:span text:style-name="Source_20_Text"><text:span text:style-name="T39">L</text:span></text:span><text:span text:style-name="Source_20_Text"><text:span text:style-name="T36">0</text:span></text:span><text:span text:style-name="Source_20_Text"><text:span text:style-name="T39">4</text:span></text:span><text:span text:style-name="Source_20_Text"><text:span text:style-name="T36">(</text:span></text:span><text:span text:style-name="Source_20_Text"><text:span text:style-name="T40">False car epargne = __________) - L08 - L09</text:span></text:span></text:p>
      </text:section>
      <text:p text:style-name="P20"><text:span text:style-name="T42"/></text:p>
      <text:p text:style-name="P21"><text:span text:style-name="T52">I</text:span><text:span text:style-name="T53">I</text:span><text:span text:style-name="T52">I – </text:span><text:span text:style-name="T43">Première évaluation de la condition</text:span></text:p>
      <text:section text:style-name="Sect1" text:name="Section2">
        <text:p text:style-name="P10"><text:span text:style-name="Source_20_Text"><text:span text:style-name="T20">Les variables nécessaires à l'évaluation du TANT QUE doivent être définies </text:span></text:span><text:span text:style-name="Source_20_Text"><text:span text:style-name="T21">avant</text:span></text:span><text:span text:style-name="Source_20_Text"><text:span text:style-name="T20"> la ligne du TANT QUE.</text:span></text:span></text:p>
        <text:p text:style-name="P29">Si la condition est basée sur une variable qui est calculée dans le bloc de la boucle elle-même, comment faire ? <text:span text:style-name="T24">Initialiser cette variable avec une "fausse première valeur"</text:span> de façon à rentrer dans la boucle au départ. <text:span text:style-name="Source_20_Text"><text:span text:style-name="T14">Il suffit de mettre </text:span></text:span><text:span text:style-name="Source_20_Text"><text:span text:style-name="T15">0 </text:span></text:span><text:span text:style-name="Source_20_Text"><text:span text:style-name="T14">en ligne 3.</text:span></text:span></text:p>
        <text:p text:style-name="P27"><text:span text:style-name="Source_20_Text"><text:span text:style-name="T48">01 <text:s/></text:span></text:span><text:span text:style-name="Source_20_Text"><text:span text:style-name="T47">from random import randint</text:span></text:span></text:p>
        <text:p text:style-name="P27"><text:span text:style-name="Source_20_Text"><text:span text:style-name="T48">02</text:span></text:span><text:span text:style-name="Source_20_Text"><text:span text:style-name="T47"> </text:span></text:span></text:p>
        <text:p text:style-name="P27"><text:span text:style-name="Source_20_Text"><text:span text:style-name="T48">03 <text:s/></text:span></text:span><text:span text:style-name="Source_20_Text"><text:span text:style-name="T49">valeur = 0 </text:span></text:span></text:p>
        <text:p text:style-name="P27"><text:span text:style-name="Source_20_Text"><text:span text:style-name="T48">04</text:span></text:span></text:p>
        <text:p text:style-name="P27"><text:span text:style-name="Source_20_Text"><text:span text:style-name="T48">05</text:span></text:span></text:p>
        <text:p text:style-name="P27"><text:span text:style-name="Source_20_Text"><text:span text:style-name="T48">06 <text:s/></text:span></text:span><text:span text:style-name="Source_20_Text"><text:span text:style-name="T49">while valeur != 6:</text:span></text:span><text:span text:style-name="Source_20_Text"><text:span text:style-name="T47"> </text:span></text:span></text:p>
        <text:p text:style-name="P27"><text:span text:style-name="Source_20_Text"><text:span text:style-name="T48">07 <text:s text:c="5"/></text:span></text:span><text:span text:style-name="Source_20_Text"><text:span text:style-name="T47">valeur = randint(1, 6) </text:span></text:span></text:p>
        <text:p text:style-name="P27"><text:span text:style-name="Source_20_Text"><text:span text:style-name="T48">08 <text:s text:c="5"/></text:span></text:span><text:span text:style-name="Source_20_Text"><text:span text:style-name="T47">print(valeur) </text:span></text:span></text:p>
        <text:p text:style-name="P27"><text:span text:style-name="Source_20_Text"><text:span text:style-name="T48">09</text:span></text:span></text:p>
        <text:p text:style-name="P27"><text:span text:style-name="Source_20_Text"><text:span text:style-name="T48">10 <text:s/></text:span></text:span><text:span text:style-name="Source_20_Text"><text:span text:style-name="T47">print("Bravo, vous avez tiré un 6 !") </text:span></text:span><text:span text:style-name="Source_20_Text"><text:span text:style-name="T49"><text:s/></text:span></text:span></text:p>
        <text:p text:style-name="P18"><text:span text:style-name="Source_20_Text"><text:span text:style-name="T23">Exemple de déroulé</text:span></text:span><text:span text:style-name="Source_20_Text"><text:span text:style-name="T22"> </text:span></text:span></text:p>
        <text:p text:style-name="P17"><text:span text:style-name="Source_20_Text"><text:span text:style-name="T22">Imaginons qu’on tire 4, 2 et 6 en ligne 7.</text:span></text:span></text:p>
        <text:p text:style-name="P17"><text:span text:style-name="Source_20_Text"><text:span text:style-name="T54">01 - L03(</text:span></text:span><text:span text:style-name="Source_20_Text"><text:span text:style-name="T55">valeur=0</text:span></text:span><text:span text:style-name="Source_20_Text"><text:span text:style-name="T54">)</text:span></text:span></text:p>
        <text:p text:style-name="P28">L06(True car valeur est différent de 6) - L07(<text:span text:style-name="T24">valeur=4</text:span> maintenant) - L08</text:p>
        <text:p text:style-name="P28">L06(True car valeur est différent de 6) - L07(<text:span text:style-name="T24">valeur=2</text:span> maintenant) - L08</text:p>
        <text:p text:style-name="P28">L06(True car valeur est différent de 6) - L07(<text:span text:style-name="T24">valeur=6</text:span> maintenant) - L08</text:p>
        <text:p text:style-name="P28">L06(False car valeur n'est pas différent de 6) – L10</text:p>
        <text:p text:style-name="P30"><text:s text:c="5"/></text:p>
        <text:p text:style-name="P28"><text:span text:style-name="T34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" style:font-family-complex="'Noto Sans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513cm" fo:margin-bottom="0.20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<text:s text:c="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5-01-13T16:05:13.231446072</dc:date>
    <meta:editing-duration>P2DT1H20M43S</meta:editing-duration>
    <meta:editing-cycles>91</meta:editing-cycles>
    <meta:generator>LibreOffice/24.2.7.2$Linux_X86_64 LibreOffice_project/420$Build-2</meta:generator>
    <meta:print-date>2025-01-13T06:49:36.946724666</meta:print-date>
    <meta:printed-by>Fichiers PDF</meta:printed-by>
    <meta:document-statistic meta:table-count="1" meta:image-count="1" meta:object-count="0" meta:page-count="1" meta:paragraph-count="71" meta:word-count="449" meta:character-count="2963" meta:non-whitespace-character-count="2247"/>
  </office:meta>
</office:document-meta>
</file>