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F" svg:font-family="" style:font-family-generic="roman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17cm" table:align="left"/>
    </style:style>
    <style:style style:name="Tableau2.A" style:family="table-column">
      <style:table-column-properties style:column-width="0.704cm"/>
    </style:style>
    <style:style style:name="Tableau2.B" style:family="table-column">
      <style:table-column-properties style:column-width="16.297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7cm" table:align="left"/>
    </style:style>
    <style:style style:name="Tableau3.A" style:family="table-column">
      <style:table-column-properties style:column-width="0.998cm"/>
    </style:style>
    <style:style style:name="Tableau3.B" style:family="table-column">
      <style:table-column-properties style:column-width="16.002cm"/>
    </style:style>
    <style:style style:name="Tableau3.A1" style:family="table-cell">
      <style:table-cell-properties style:vertical-align="middle" fo:padding="0.049cm" fo:border="none"/>
    </style:style>
    <style:style style:name="Tableau4" style:family="table">
      <style:table-properties style:width="17cm" table:align="left"/>
    </style:style>
    <style:style style:name="Tableau4.A" style:family="table-column">
      <style:table-column-properties style:column-width="0.803cm"/>
    </style:style>
    <style:style style:name="Tableau4.B" style:family="table-column">
      <style:table-column-properties style:column-width="16.198cm"/>
    </style:style>
    <style:style style:name="Tableau4.A1" style:family="table-cell">
      <style:table-cell-properties style:vertical-align="middle" fo:padding="0.049cm" fo:border="none"/>
    </style:style>
    <style:style style:name="Tableau1" style:family="table">
      <style:table-properties style:width="17cm" table:align="left"/>
    </style:style>
    <style:style style:name="Tableau1.A" style:family="table-column">
      <style:table-column-properties style:column-width="0.803cm"/>
    </style:style>
    <style:style style:name="Tableau1.B" style:family="table-column">
      <style:table-column-properties style:column-width="16.198cm"/>
    </style:style>
    <style:style style:name="Tableau1.A1" style:family="table-cell">
      <style:table-cell-properties style:vertical-align="middle" fo:padding="0.049cm" fo:border="none"/>
    </style:style>
    <style:style style:name="Tableau5" style:family="table">
      <style:table-properties style:width="17cm" table:align="left"/>
    </style:style>
    <style:style style:name="Tableau5.A" style:family="table-column">
      <style:table-column-properties style:column-width="0.704cm"/>
    </style:style>
    <style:style style:name="Tableau5.B" style:family="table-column">
      <style:table-column-properties style:column-width="16.297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17cm" table:align="left"/>
    </style:style>
    <style:style style:name="Tableau6.A" style:family="table-column">
      <style:table-column-properties style:column-width="0.998cm"/>
    </style:style>
    <style:style style:name="Tableau6.B" style:family="table-column">
      <style:table-column-properties style:column-width="16.002cm"/>
    </style:style>
    <style:style style:name="Tableau6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end" style:justify-single-word="false"/>
      <style:text-properties officeooo:paragraph-rsid="00093e5e"/>
    </style:style>
    <style:style style:name="P2" style:family="paragraph" style:parent-style-name="Text_20_body">
      <style:text-properties style:font-name="Bitstream Vera Sans" fo:font-size="10pt" fo:font-weight="normal" officeooo:rsid="0089a043" officeooo:paragraph-rsid="00093e5e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officeooo:paragraph-rsid="000e12ab"/>
    </style:style>
    <style:style style:name="P4" style:family="paragraph" style:parent-style-name="Table_20_Contents">
      <style:text-properties officeooo:paragraph-rsid="000b178c"/>
    </style:style>
    <style:style style:name="P5" style:family="paragraph" style:parent-style-name="Table_20_Contents">
      <style:text-properties officeooo:paragraph-rsid="000c52de"/>
    </style:style>
    <style:style style:name="P6" style:family="paragraph" style:parent-style-name="Table_20_Contents">
      <style:text-properties officeooo:paragraph-rsid="000e12ab"/>
    </style:style>
    <style:style style:name="P7" style:family="paragraph" style:parent-style-name="Text_20_body">
      <style:paragraph-properties fo:text-align="start" style:justify-single-word="false"/>
      <style:text-properties style:font-name="Bitstream Vera Sans" fo:font-size="10pt" fo:font-weight="normal" officeooo:rsid="0089a043" officeooo:paragraph-rsid="00093e5e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" fo:font-size="10pt" fo:font-weight="normal" officeooo:rsid="0089a043" officeooo:paragraph-rsid="000a8af7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Bitstream Vera Sans" fo:font-size="10pt" fo:font-weight="normal" officeooo:rsid="0089a043" officeooo:paragraph-rsid="000e12ab" style:font-size-asian="10pt" style:font-weight-asian="normal" style:font-size-complex="10pt" style:font-weight-complex="normal"/>
    </style:style>
    <style:style style:name="P10" style:family="paragraph" style:parent-style-name="Text_20_body">
      <style:text-properties style:font-name="Bitstream Vera Sans" fo:font-size="10pt" fo:font-weight="normal" officeooo:rsid="0089a043" officeooo:paragraph-rsid="000c52de" style:font-size-asian="10pt" style:font-weight-asian="normal" style:font-size-complex="10pt" style:font-weight-complex="normal"/>
    </style:style>
    <style:style style:name="P11" style:family="paragraph" style:parent-style-name="Text_20_body">
      <style:text-properties style:font-name="Bitstream Vera Sans" fo:font-size="10pt" fo:font-weight="normal" officeooo:rsid="0089a043" officeooo:paragraph-rsid="000e12ab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fo:font-size="9pt" officeooo:paragraph-rsid="000b178c" style:font-size-asian="9pt" style:font-size-complex="9pt"/>
    </style:style>
    <style:style style:name="P13" style:family="paragraph" style:parent-style-name="Text_20_body">
      <style:paragraph-properties fo:text-align="start" style:justify-single-word="false"/>
      <style:text-properties fo:font-size="9pt" officeooo:paragraph-rsid="000e12ab" style:font-size-asian="9pt" style:font-size-complex="9pt"/>
    </style:style>
    <style:style style:name="P14" style:family="paragraph" style:parent-style-name="Text_20_body">
      <style:text-properties style:font-name="DejaVu Serif" fo:font-size="8pt" fo:font-weight="normal" officeooo:rsid="0089a043" officeooo:paragraph-rsid="00093e5e" style:font-size-asian="8pt" style:font-weight-asian="normal" style:font-size-complex="8pt" style:font-weight-complex="normal"/>
    </style:style>
    <style:style style:name="P15" style:family="paragraph" style:parent-style-name="Text_20_body">
      <style:text-properties style:font-name="DejaVu Serif" fo:font-size="8pt" fo:font-weight="normal" officeooo:rsid="0089a043" officeooo:paragraph-rsid="000e12ab" style:font-size-asian="8pt" style:font-weight-asian="normal" style:font-size-complex="8pt" style:font-weight-complex="normal"/>
    </style:style>
    <style:style style:name="P16" style:family="paragraph" style:parent-style-name="Text_20_body">
      <style:text-properties style:font-name="DejaVu Serif" fo:font-size="8pt" style:font-size-asian="8pt" style:font-size-complex="8pt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DejaVu Serif" fo:font-size="8pt" style:font-size-asian="8pt" style:font-size-complex="8pt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DejaVu Serif" fo:font-size="8pt" officeooo:paragraph-rsid="000e12ab" style:font-size-asian="8pt" style:font-size-complex="8pt"/>
    </style:style>
    <style:style style:name="P19" style:family="paragraph" style:parent-style-name="Text_20_body">
      <style:text-properties style:font-name="DejaVu Serif" fo:font-size="8pt" officeooo:paragraph-rsid="000e12ab" style:font-size-asian="8pt" style:font-size-complex="8pt"/>
    </style:style>
    <style:style style:name="P20" style:family="paragraph" style:parent-style-name="Text_20_body">
      <style:text-properties fo:font-size="8pt" officeooo:paragraph-rsid="000c52de" style:font-size-asian="8pt" style:font-size-complex="8pt"/>
    </style:style>
    <style:style style:name="P21" style:family="paragraph" style:parent-style-name="Text_20_body">
      <style:text-properties fo:font-size="8pt" officeooo:paragraph-rsid="000e12ab" style:font-size-asian="8pt" style:font-size-complex="8pt"/>
    </style:style>
    <style:style style:name="P22" style:family="paragraph" style:parent-style-name="Title">
      <loext:graphic-properties draw:fill-gradient-name="gradient" draw:fill-hatch-name="hatch"/>
      <style:paragraph-properties fo:margin-top="0.323cm" fo:margin-bottom="0.201cm" style:contextual-spacing="false" fo:line-height="100%" fo:padding="0.25cm" fo:border="0.06pt solid #000000" style:shadow="#808080 0.176cm 0.176cm"/>
      <style:text-properties fo:font-size="10pt" officeooo:paragraph-rsid="00093e5e" style:font-size-asian="10pt" style:font-size-complex="10pt"/>
    </style:style>
    <style:style style:name="P23" style:family="paragraph" style:parent-style-name="Title">
      <loext:graphic-properties draw:fill-gradient-name="gradient" draw:fill-hatch-name="hatch"/>
      <style:paragraph-properties fo:margin-top="0.323cm" fo:margin-bottom="0.201cm" style:contextual-spacing="false" fo:line-height="100%" fo:padding="0.25cm" fo:border="0.06pt solid #000000" style:shadow="#808080 0.176cm 0.176cm"/>
      <style:text-properties fo:font-size="10pt" officeooo:paragraph-rsid="000e12ab" style:font-size-asian="10pt" style:font-size-complex="10pt"/>
    </style:style>
    <style:style style:name="P24" style:family="paragraph">
      <style:paragraph-properties fo:margin-top="0cm" fo:margin-bottom="0cm" fo:text-align="center"/>
      <style:text-properties style:font-name="Bitstream Vera Sans Mono" fo:font-size="12pt" style:font-size-asian="12pt" style:font-name-complex="Bitstream Vera Sans Mono" style:font-size-complex="12pt"/>
    </style:style>
    <style:style style:name="P25" style:family="paragraph">
      <style:paragraph-properties fo:margin-top="0cm" fo:margin-bottom="0cm"/>
      <style:text-properties style:font-name="Bitstream Vera Sans Mono" fo:font-size="12pt" style:font-size-asian="12pt" style:font-name-complex="Bitstream Vera Sans Mono" style:font-size-complex="12pt"/>
    </style:style>
    <style:style style:name="P26" style:family="paragraph">
      <style:paragraph-properties fo:margin-top="0cm" fo:margin-bottom="0cm"/>
      <style:text-properties style:font-name="Liberation Mono1" fo:font-size="12pt" style:font-name-asian="Bitstream Vera Sans Mono" style:font-size-asian="12pt" style:font-name-complex="Liberation Mono1" style:font-size-complex="12pt"/>
    </style:style>
    <style:style style:name="P27" style:family="paragraph">
      <style:text-properties style:font-name="Liberation Mono1" fo:font-size="12pt" style:font-name-asian="Bitstream Vera Sans Mono" style:font-size-asian="12pt" style:font-name-complex="Liberation Mono1" style:font-size-complex="12pt"/>
    </style:style>
    <style:style style:name="P28" style:family="paragraph">
      <loext:graphic-properties draw:fill="none" draw:fill-color="#ffffff"/>
      <style:paragraph-properties fo:margin-top="0cm" fo:margin-bottom="0cm"/>
      <style:text-properties style:font-name="Bitstream Vera Sans Mono" fo:font-size="12pt" style:font-size-asian="12pt" style:font-name-complex="Bitstream Vera Sans Mono" style:font-size-complex="12pt"/>
    </style:style>
    <style:style style:name="T1" style:family="text">
      <style:text-properties style:font-name="DejaVu Serif"/>
    </style:style>
    <style:style style:name="T2" style:family="text">
      <style:text-properties style:font-name="DejaVu Serif" officeooo:rsid="00924bd1"/>
    </style:style>
    <style:style style:name="T3" style:family="text">
      <style:text-properties style:font-name="DejaVu Serif" fo:font-weight="normal" style:font-weight-asian="normal" style:font-weight-complex="normal"/>
    </style:style>
    <style:style style:name="T4" style:family="text">
      <style:text-properties style:font-name="DejaVu Serif" fo:font-weight="normal" officeooo:rsid="006ffc73" style:font-name-asian="Noto Sans CJK SC1" style:font-weight-asian="normal" style:font-name-complex="Lohit Devanagari2" style:font-weight-complex="normal"/>
    </style:style>
    <style:style style:name="T5" style:family="text">
      <style:text-properties style:font-name="DejaVu Serif" fo:font-weight="normal" officeooo:rsid="00a8fb62" style:font-name-asian="Noto Sans CJK SC1" style:font-weight-asian="normal" style:font-name-complex="Lohit Devanagari2" style:font-weight-complex="normal"/>
    </style:style>
    <style:style style:name="T6" style:family="text">
      <style:text-properties style:font-name="DejaVu Serif" fo:font-weight="bold" style:font-weight-asian="bold" style:font-weight-complex="bold"/>
    </style:style>
    <style:style style:name="T7" style:family="text">
      <style:text-properties style:font-name="DejaVu Serif" officeooo:rsid="00093e5e"/>
    </style:style>
    <style:style style:name="T8" style:family="text">
      <style:text-properties style:font-name="DejaVu Serif" fo:font-size="7pt" fo:font-weight="normal" officeooo:rsid="00190a1c" style:font-size-asian="7pt" style:font-weight-asian="normal" style:font-size-complex="7pt" style:font-weight-complex="normal"/>
    </style:style>
    <style:style style:name="T9" style:family="text">
      <style:text-properties style:font-name="DejaVu Serif" fo:font-size="7pt" fo:font-weight="normal" officeooo:rsid="0065ab2f" style:font-size-asian="7pt" style:font-weight-asian="normal" style:font-size-complex="7pt" style:font-weight-complex="normal"/>
    </style:style>
    <style:style style:name="T10" style:family="text">
      <style:text-properties style:font-name="DejaVu Serif" fo:font-size="7pt" fo:font-weight="normal" officeooo:rsid="00a8fb62" style:font-size-asian="7pt" style:font-weight-asian="normal" style:font-size-complex="7pt" style:font-weight-complex="normal"/>
    </style:style>
    <style:style style:name="T11" style:family="text">
      <style:text-properties style:font-name="DejaVu Serif" fo:font-size="7pt" fo:font-weight="normal" officeooo:rsid="00223f65" style:font-size-asian="7pt" style:font-weight-asian="normal" style:font-size-complex="7pt" style:font-weight-complex="normal"/>
    </style:style>
    <style:style style:name="T12" style:family="text">
      <style:text-properties style:font-name="DejaVu Serif" fo:font-size="7pt" fo:font-weight="normal" officeooo:rsid="00326e8c" style:font-size-asian="7pt" style:font-weight-asian="normal" style:font-size-complex="7pt" style:font-weight-complex="normal"/>
    </style:style>
    <style:style style:name="T13" style:family="text">
      <style:text-properties style:font-name="DejaVu Serif" fo:font-size="7pt" fo:font-weight="normal" officeooo:rsid="0099f302" style:font-size-asian="7pt" style:font-weight-asian="normal" style:font-size-complex="7pt" style:font-weight-complex="normal"/>
    </style:style>
    <style:style style:name="T14" style:family="text">
      <style:text-properties style:font-name="DejaVu Serif" fo:font-size="7pt" fo:font-weight="normal" officeooo:rsid="009f5268" style:font-size-asian="7pt" style:font-weight-asian="normal" style:font-size-complex="7pt" style:font-weight-complex="normal"/>
    </style:style>
    <style:style style:name="T15" style:family="text">
      <style:text-properties style:font-name="Bitstream Vera Sans" fo:font-weight="normal" officeooo:rsid="0089a043" style:font-weight-asian="normal" style:font-weight-complex="normal"/>
    </style:style>
    <style:style style:name="T16" style:family="text">
      <style:text-properties style:font-name="DejaVu Serif"/>
    </style:style>
    <style:style style:name="T17" style:family="text">
      <style:text-properties style:font-name="DejaVu Serif" fo:font-weight="bold" style:font-weight-asian="bold" style:font-weight-complex="bold"/>
    </style:style>
    <style:style style:name="T18" style:family="text">
      <style:text-properties style:font-name="DejaVu Serif" officeooo:rsid="000b178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officeooo:rsid="000c52de" style:font-size-asian="8pt" style:font-size-complex="8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size="7pt" officeooo:rsid="000c52de" style:font-size-asian="7pt" style:font-size-complex="7pt"/>
    </style:style>
    <style:style style:name="T24" style:family="text">
      <style:text-properties style:font-name="Bitstream Vera Sans Mono" fo:font-size="12pt" style:text-underline-style="solid" style:text-underline-width="auto" style:text-underline-color="font-color" fo:font-weight="bold" style:font-size-asian="12pt" style:font-weight-asian="bold" style:font-name-complex="Bitstream Vera Sans Mono" style:font-size-complex="12pt" style:font-weight-complex="bold"/>
    </style:style>
    <style:style style:name="T25" style:family="text">
      <style:text-properties style:font-name="Bitstream Vera Sans Mono" fo:font-size="12pt" style:font-size-asian="12pt" style:font-name-complex="Bitstream Vera Sans Mono" style:font-size-complex="12pt"/>
    </style:style>
    <style:style style:name="T26" style:family="text">
      <style:text-properties style:font-name="Bitstream Vera Sans Mono" fo:font-size="12pt" fo:font-weight="bold" style:font-size-asian="12pt" style:font-name-complex="Bitstream Vera Sans Mono" style:font-size-complex="12pt" style:font-weight-complex="bold"/>
    </style:style>
    <style:style style:name="T27" style:family="text">
      <style:text-properties style:font-name="Liberation Mono1" fo:font-size="12pt" style:font-name-asian="Bitstream Vera Sans Mono" style:font-size-asian="12pt" style:font-name-complex="Liberation Mono1" style:font-size-complex="12pt"/>
    </style:style>
    <style:style style:name="T28" style:family="text">
      <style:text-properties style:font-name="Liberation Mono1" fo:font-size="12pt" style:font-name-asian="Bitstream Vera Sans Mono" style:font-size-asian="12pt" style:font-weight-asian="bold" style:font-name-complex="Liberation Mono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6.54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<text:span text:style-name="T8">SNT – </text:span><text:span text:style-name="T9">Python </text:span><text:span text:style-name="T10">5</text:span><text:span text:style-name="T11"> – </text:span><text:a xlink:type="simple" xlink:href="http://www.infoforall.fr/" text:style-name="Internet_20_link" text:visited-style-name="Visited_20_Internet_20_Link"><text:span text:style-name="T11">www.infoforall.fr</text:span></text:a><text:span text:style-name="T11"> </text:span><text:span text:style-name="T12">(v</text:span><text:span text:style-name="T10">2</text:span><text:span text:style-name="T12">-</text:span><text:span text:style-name="T13">04</text:span><text:span text:style-name="T12">/</text:span><text:span text:style-name="T14">12</text:span><text:span text:style-name="T12">/202</text:span><text:span text:style-name="T13">3</text:span><text:span text:style-name="T12">) </text:span></text:p>
        <text:p text:style-name="P22"><draw:frame draw:style-name="fr1" draw:name="Image2" text:anchor-type="paragraph" svg:x="5.59cm" svg:y="0.556cm" svg:width="2.328cm" svg:height="0.82cm" draw:z-index="0"><draw:image xlink:href="Pictures/10000001000000580000001FCC7666713488E2EE.png" xlink:type="simple" xlink:show="embed" xlink:actuate="onLoad" draw:mime-type="image/png"/></draw:frame><text:span text:style-name="T4">Python </text:span><text:span text:style-name="T5">5</text:span><text:span text:style-name="T6"> </text:span><text:span text:style-name="T3">–</text:span><text:span text:style-name="T1"> </text:span><text:span text:style-name="T2">Instruction conditionnelle </text:span><text:span text:style-name="T7">(exercices)</text:span></text:p>
        <text:p text:style-name="P20"><text:span text:style-name="T15"><text:s/></text:span><text:span text:style-name="T6">01°</text:span><text:span text:style-name="T1"> </text:span><text:span text:style-name="T18">Compléter le </text:span><text:span text:style-name="T1">programme pour qu'il puisse traduire au moins les couleurs "rouge", "vert", "bleu" et "noir".</text:span></text:p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5"><text:span text:style-name="Source_20_Text"><text:span text:style-name="T20"><text:s/>1</text:span></text:span></text:p>
              <text:p text:style-name="P5"><text:span text:style-name="Source_20_Text"><text:span text:style-name="T20"><text:s/>2</text:span></text:span></text:p>
              <text:p text:style-name="P5"><text:span text:style-name="Source_20_Text"><text:span text:style-name="T20"><text:s/>3</text:span></text:span></text:p>
              <text:p text:style-name="P5"><text:span text:style-name="Source_20_Text"><text:span text:style-name="T20"><text:s/>4</text:span></text:span></text:p>
              <text:p text:style-name="P5"><text:span text:style-name="Source_20_Text"><text:span text:style-name="T20"><text:s/>5</text:span></text:span></text:p>
              <text:p text:style-name="P5"><text:span text:style-name="Source_20_Text"><text:span text:style-name="T20"><text:s/>6</text:span></text:span></text:p>
              <text:p text:style-name="P5"><text:span text:style-name="Source_20_Text"><text:span text:style-name="T20"><text:s/>7</text:span></text:span></text:p>
              <text:p text:style-name="P5"><text:span text:style-name="Source_20_Text"><text:span text:style-name="T20"><text:s/>8</text:span></text:span></text:p>
              <text:p text:style-name="P5"><text:span text:style-name="Source_20_Text"><text:span text:style-name="T20"><text:s/>9</text:span></text:span></text:p>
            </table:table-cell>
            <table:table-cell table:style-name="Tableau4.A1" office:value-type="string">
              <text:p text:style-name="P5"><text:span text:style-name="Source_20_Text"><text:span text:style-name="T20">mot = "bleu" </text:span></text:span></text:p>
              <text:p text:style-name="P5"><text:span text:style-name="Source_20_Text"><text:span text:style-name="T20">traduction = ""</text:span></text:span></text:p>
              <text:p text:style-name="P5"><text:span text:style-name="Source_20_Text"><text:span text:style-name="T20"><text:s/></text:span></text:span></text:p>
              <text:p text:style-name="P5"><text:span text:style-name="Source_20_Text"><text:span text:style-name="T20">if mot == "bleu":</text:span></text:span></text:p>
              <text:p text:style-name="P5"><text:span text:style-name="Source_20_Text"><text:span text:style-name="T20"><text:s text:c="4"/>traduction = "blue" </text:span></text:span></text:p>
              <text:p text:style-name="P5"><text:span text:style-name="Source_20_Text"><text:span text:style-name="T20">elif ...: </text:span></text:span></text:p>
              <text:p text:style-name="P5"><text:span text:style-name="Source_20_Text"><text:span text:style-name="T20"><text:s text:c="4"/>... </text:span></text:span></text:p>
              <text:p text:style-name="P5"><text:span text:style-name="Source_20_Text"><text:span text:style-name="T20">elif ...: </text:span></text:span></text:p>
              <text:p text:style-name="P5"><text:span text:style-name="Source_20_Text"><text:span text:style-name="T21"><text:s text:c="4"/>...</text:span></text:span></text:p>
            </table:table-cell>
          </table:table-row>
        </table:table>
        <text:p text:style-name="P10"/>
        <text:p text:style-name="P14"><text:span text:style-name="T19">02°</text:span> Compléter le programme pour qu'il gère un dé à 6 faces "explosif" : on tire un dé et s'il donne 6, on rajoute au résultat un deuxième dé à six faces.</text:p>
        <text:p text:style-name="P17">Exemple : on tire 4. On garde juste 4 pour le résultat final.</text:p>
        <text:p text:style-name="P16">Exemple 2 : on tire 6 donc on retire un dé qui donne par exemple 4. Le résultat final est 10.</text:p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4"><text:span text:style-name="Source_20_Text"><text:span text:style-name="T20"><text:s/>1</text:span></text:span></text:p>
              <text:p text:style-name="P4"><text:span text:style-name="Source_20_Text"><text:span text:style-name="T20"><text:s/>2</text:span></text:span></text:p>
              <text:p text:style-name="P4"><text:span text:style-name="Source_20_Text"><text:span text:style-name="T20"><text:s/>3</text:span></text:span></text:p>
              <text:p text:style-name="P4"><text:span text:style-name="Source_20_Text"><text:span text:style-name="T20"><text:s/>4</text:span></text:span></text:p>
              <text:p text:style-name="P4"><text:span text:style-name="Source_20_Text"><text:span text:style-name="T20"><text:s/>5</text:span></text:span></text:p>
              <text:p text:style-name="P4"><text:span text:style-name="Source_20_Text"><text:span text:style-name="T20"><text:s/>6</text:span></text:span></text:p>
              <text:p text:style-name="P4"><text:span text:style-name="Source_20_Text"><text:span text:style-name="T20"><text:s/>7</text:span></text:span></text:p>
              <text:p text:style-name="P4"><text:span text:style-name="Source_20_Text"><text:span text:style-name="T20"><text:s/>8</text:span></text:span></text:p>
              <text:p text:style-name="P4"><text:span text:style-name="Source_20_Text"><text:span text:style-name="T20"><text:s/>9</text:span></text:span></text:p>
              <text:p text:style-name="P4"><text:span text:style-name="Source_20_Text"><text:span text:style-name="T20">10</text:span></text:span></text:p>
              <text:p text:style-name="P4"><text:span text:style-name="Source_20_Text"><text:span text:style-name="T20">11</text:span></text:span></text:p>
              <text:p text:style-name="P4"><text:span text:style-name="Source_20_Text"><text:span text:style-name="T20">12</text:span></text:span></text:p>
              <text:p text:style-name="P4"><text:span text:style-name="Source_20_Text"><text:span text:style-name="T20">13</text:span></text:span></text:p>
            </table:table-cell>
            <table:table-cell table:style-name="Tableau2.A1" office:value-type="string">
              <text:p text:style-name="P4"><text:span text:style-name="Source_20_Text"><text:span text:style-name="T20">from random import </text:span></text:span></text:p>
              <text:p text:style-name="P4"><text:span text:style-name="Source_20_Text"><text:span text:style-name="T20"/></text:span></text:p>
              <text:p text:style-name="P4"><text:span text:style-name="Source_20_Text"><text:span text:style-name="T20">randint de1 = randint(1, 6)</text:span></text:span></text:p>
              <text:p text:style-name="P4"><text:span text:style-name="Source_20_Text"><text:span text:style-name="T20"/></text:span></text:p>
              <text:p text:style-name="P4"><text:span text:style-name="Source_20_Text"><text:span text:style-name="T20">if de1 ...: </text:span></text:span></text:p>
              <text:p text:style-name="P4"><text:span text:style-name="Source_20_Text"><text:span text:style-name="T20"><text:s text:c="4"/>print("Explosion !") </text:span></text:span></text:p>
              <text:p text:style-name="P4"><text:span text:style-name="Source_20_Text"><text:span text:style-name="T20"><text:s text:c="4"/>de2 = ... </text:span></text:span></text:p>
              <text:p text:style-name="P4"><text:span text:style-name="Source_20_Text"><text:span text:style-name="T20"><text:s text:c="4"/>total = ... + ... </text:span></text:span></text:p>
              <text:p text:style-name="P4"><text:span text:style-name="Source_20_Text"><text:span text:style-name="T20">else: </text:span></text:span></text:p>
              <text:p text:style-name="P4"><text:span text:style-name="Source_20_Text"><text:span text:style-name="T20"><text:s text:c="4"/>total = ... </text:span></text:span></text:p>
              <text:p text:style-name="P4"><text:span text:style-name="Source_20_Text"><text:span text:style-name="T20"/></text:span></text:p>
              <text:p text:style-name="P4"><text:span text:style-name="Source_20_Text"><text:span text:style-name="T20">print("Vous avez obtenu : ") </text:span></text:span></text:p>
              <text:p text:style-name="P4"><text:span text:style-name="Source_20_Text"><text:span text:style-name="T20">print(total) </text:span></text:span></text:p>
            </table:table-cell>
          </table:table-row>
        </table:table>
        <text:p text:style-name="P2"><text:s text:c="12"/></text:p>
        <text:p text:style-name="P12"><text:span text:style-name="T19">03</text:span>° Compléter le programme suivant pour qu'il renvoie le nom de l'élève le plus grand. Leurs tailles sont tirées au hasard entre 150 cm et 200 cm à l'aide des lignes ... et ...</text:p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4"><text:span text:style-name="Source_20_Text"><text:span text:style-name="T20"><text:s/>1</text:span></text:span></text:p>
              <text:p text:style-name="P4"><text:span text:style-name="Source_20_Text"><text:span text:style-name="T20"><text:s/>2</text:span></text:span></text:p>
              <text:p text:style-name="P4"><text:span text:style-name="Source_20_Text"><text:span text:style-name="T20"><text:s/>3</text:span></text:span></text:p>
              <text:p text:style-name="P4"><text:span text:style-name="Source_20_Text"><text:span text:style-name="T20"><text:s/>4</text:span></text:span></text:p>
              <text:p text:style-name="P4"><text:span text:style-name="Source_20_Text"><text:span text:style-name="T20"><text:s/>5</text:span></text:span></text:p>
              <text:p text:style-name="P4"><text:span text:style-name="Source_20_Text"><text:span text:style-name="T20"><text:s/>6</text:span></text:span></text:p>
              <text:p text:style-name="P4"><text:span text:style-name="Source_20_Text"><text:span text:style-name="T20"><text:s/>7</text:span></text:span></text:p>
              <text:p text:style-name="P4"><text:span text:style-name="Source_20_Text"><text:span text:style-name="T20"><text:s/>8</text:span></text:span></text:p>
              <text:p text:style-name="P4"><text:span text:style-name="Source_20_Text"><text:span text:style-name="T20"><text:s/>9</text:span></text:span></text:p>
              <text:p text:style-name="P4"><text:span text:style-name="Source_20_Text"><text:span text:style-name="T20">10</text:span></text:span></text:p>
              <text:p text:style-name="P4"><text:span text:style-name="Source_20_Text"><text:span text:style-name="T20">11 </text:span></text:span></text:p>
              <text:p text:style-name="P4"><text:span text:style-name="Source_20_Text"><text:span text:style-name="T20">12 </text:span></text:span></text:p>
              <text:p text:style-name="P4"><text:span text:style-name="Source_20_Text"><text:span text:style-name="T20">13 </text:span></text:span></text:p>
              <text:p text:style-name="P4"><text:span text:style-name="Source_20_Text"><text:span text:style-name="T20">14 </text:span></text:span></text:p>
              <text:p text:style-name="P4"><text:span text:style-name="Source_20_Text"><text:span text:style-name="T20">15 </text:span></text:span></text:p>
              <text:p text:style-name="P4"><text:span text:style-name="Source_20_Text"><text:span text:style-name="T20">16 </text:span></text:span></text:p>
              <text:p text:style-name="P4"><text:span text:style-name="Source_20_Text"><text:span text:style-name="T20">17 </text:span></text:span></text:p>
              <text:p text:style-name="P4"><text:span text:style-name="Source_20_Text"><text:span text:style-name="T20">18 </text:span></text:span></text:p>
              <text:p text:style-name="P4"><text:span text:style-name="Source_20_Text"><text:span text:style-name="T20">19 </text:span></text:span></text:p>
              <text:p text:style-name="P4"><text:span text:style-name="Source_20_Text"><text:span text:style-name="T20">20 </text:span></text:span></text:p>
              <text:p text:style-name="P4"><text:span text:style-name="Source_20_Text"><text:span text:style-name="T20">21</text:span></text:span></text:p>
            </table:table-cell>
            <table:table-cell table:style-name="Tableau3.A1" office:value-type="string">
              <text:p text:style-name="P5"><text:span text:style-name="Source_20_Text"><text:span text:style-name="T20">from random import randint </text:span></text:span></text:p>
              <text:p text:style-name="P5"><text:span text:style-name="Source_20_Text"><text:span text:style-name="T20"/></text:span></text:p>
              <text:p text:style-name="P5"><text:span text:style-name="Source_20_Text"><text:span text:style-name="T20">nom_1 = "Alice" </text:span></text:span></text:p>
              <text:p text:style-name="P5"><text:span text:style-name="Source_20_Text"><text:span text:style-name="T20">taille_1 = randint(150, 200) </text:span></text:span></text:p>
              <text:p text:style-name="P5"><text:span text:style-name="Source_20_Text"><text:span text:style-name="T20"/></text:span></text:p>
              <text:p text:style-name="P5"><text:span text:style-name="Source_20_Text"><text:span text:style-name="T20">nom_2 = "Bob" </text:span></text:span></text:p>
              <text:p text:style-name="P5"><text:span text:style-name="Source_20_Text"><text:span text:style-name="T20">taille_2 = randint(150, 200)</text:span></text:span></text:p>
              <text:p text:style-name="P5"><text:span text:style-name="Source_20_Text"><text:span text:style-name="T20"/></text:span></text:p>
              <text:p text:style-name="P5"><text:span text:style-name="Source_20_Text"><text:span text:style-name="T20">nom_3 = "Charlie" </text:span></text:span></text:p>
              <text:p text:style-name="P5"><text:span text:style-name="Source_20_Text"><text:span text:style-name="T20">taille_3 = randint(150, 200)</text:span></text:span></text:p>
              <text:p text:style-name="P5"><text:span text:style-name="Source_20_Text"><text:span text:style-name="T20"/></text:span></text:p>
              <text:p text:style-name="P5"><text:span text:style-name="Source_20_Text"><text:span text:style-name="T20">nom_du_plus_grand = "" # Plusieurs </text:span></text:span><text:span text:style-name="Source_20_Text"><text:span text:style-name="T21">lignes</text:span></text:span></text:p>
              <text:p text:style-name="P5"><text:span text:style-name="Source_20_Text"><text:span text:style-name="T20"/></text:span></text:p>
              <text:p text:style-name="P5"><text:span text:style-name="Source_20_Text"><text:span text:style-name="T22">print("</text:span></text:span><text:span text:style-name="Source_20_Text"><text:span text:style-name="T23">L</text:span></text:span><text:span text:style-name="Source_20_Text"><text:span text:style-name="T22">e plus grand est : " + nom_du_plus_grand)</text:span></text:span><text:span text:style-name="Source_20_Text"><text:span text:style-name="T20"> </text:span></text:span></text:p>
              <text:p text:style-name="P5"><text:span text:style-name="Source_20_Text"><text:span text:style-name="T20">print("Les trois tailles étaient :") </text:span></text:span></text:p>
              <text:p text:style-name="P5"><text:span text:style-name="Source_20_Text"><text:span text:style-name="T20">print(nom_1) </text:span></text:span></text:p>
              <text:p text:style-name="P5"><text:span text:style-name="Source_20_Text"><text:span text:style-name="T20">print(taille_1) </text:span></text:span></text:p>
              <text:p text:style-name="P5"><text:span text:style-name="Source_20_Text"><text:span text:style-name="T20">print(nom_2) </text:span></text:span></text:p>
              <text:p text:style-name="P5"><text:span text:style-name="Source_20_Text"><text:span text:style-name="T20">print(taille_2) </text:span></text:span></text:p>
              <text:p text:style-name="P5"><text:span text:style-name="Source_20_Text"><text:span text:style-name="T20">print(nom_3) </text:span></text:span></text:p>
              <text:p text:style-name="P5"><text:span text:style-name="Source_20_Text"><text:span text:style-name="T20">print(taille_3) </text:span></text:span></text:p>
            </table:table-cell>
          </table:table-row>
        </table:table>
        <text:p text:style-name="P9"><text:s text:c="42"/></text:p>
        <text:p text:style-name="P3"><text:span text:style-name="T8">SNT – </text:span><text:span text:style-name="T9">Python </text:span><text:span text:style-name="T10">5</text:span><text:span text:style-name="T11"> – </text:span><text:a xlink:type="simple" xlink:href="http://www.infoforall.fr/" text:style-name="Internet_20_link" text:visited-style-name="Visited_20_Internet_20_Link"><text:span text:style-name="T11">www.infoforall.fr</text:span></text:a><text:span text:style-name="T11"> </text:span><text:span text:style-name="T12">(v</text:span><text:span text:style-name="T10">2</text:span><text:span text:style-name="T12">-</text:span><text:span text:style-name="T13">04</text:span><text:span text:style-name="T12">/</text:span><text:span text:style-name="T14">12</text:span><text:span text:style-name="T12">/202</text:span><text:span text:style-name="T13">3</text:span><text:span text:style-name="T12">) </text:span></text:p>
        <text:p text:style-name="P23"><draw:frame draw:style-name="fr1" draw:name="Image1" text:anchor-type="paragraph" svg:x="5.595cm" svg:y="0.665cm" svg:width="2.328cm" svg:height="0.82cm" draw:z-index="5"><draw:image xlink:href="Pictures/10000001000000580000001FCC7666713488E2EE.png" xlink:type="simple" xlink:show="embed" xlink:actuate="onLoad" draw:mime-type="image/png"/></draw:frame><text:span text:style-name="T4">Python </text:span><text:span text:style-name="T5">5</text:span><text:span text:style-name="T6"> </text:span><text:span text:style-name="T3">–</text:span><text:span text:style-name="T1"> </text:span><text:span text:style-name="T2">Instruction conditionnelle </text:span><text:span text:style-name="T7">(exercices)</text:span></text:p>
        <text:p text:style-name="P21"><text:span text:style-name="T15"><text:s/></text:span><text:span text:style-name="T6">01°</text:span><text:span text:style-name="T1"> </text:span><text:span text:style-name="T18">Compléter le </text:span><text:span text:style-name="T1">programme pour qu'il puisse traduire au moins les couleurs "rouge", "vert", "bleu" et "noir".</text:span>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6"><text:span text:style-name="Source_20_Text"><text:span text:style-name="T20"><text:s/>1</text:span></text:span></text:p>
              <text:p text:style-name="P6"><text:span text:style-name="Source_20_Text"><text:span text:style-name="T20"><text:s/>2</text:span></text:span></text:p>
              <text:p text:style-name="P6"><text:span text:style-name="Source_20_Text"><text:span text:style-name="T20"><text:s/>3</text:span></text:span></text:p>
              <text:p text:style-name="P6"><text:span text:style-name="Source_20_Text"><text:span text:style-name="T20"><text:s/>4</text:span></text:span></text:p>
              <text:p text:style-name="P6"><text:span text:style-name="Source_20_Text"><text:span text:style-name="T20"><text:s/>5</text:span></text:span></text:p>
              <text:p text:style-name="P6"><text:span text:style-name="Source_20_Text"><text:span text:style-name="T20"><text:s/>6</text:span></text:span></text:p>
              <text:p text:style-name="P6"><text:span text:style-name="Source_20_Text"><text:span text:style-name="T20"><text:s/>7</text:span></text:span></text:p>
              <text:p text:style-name="P6"><text:span text:style-name="Source_20_Text"><text:span text:style-name="T20"><text:s/>8</text:span></text:span></text:p>
              <text:p text:style-name="P6"><text:span text:style-name="Source_20_Text"><text:span text:style-name="T20"><text:s/>9</text:span></text:span></text:p>
            </table:table-cell>
            <table:table-cell table:style-name="Tableau1.A1" office:value-type="string">
              <text:p text:style-name="P6"><text:span text:style-name="Source_20_Text"><text:span text:style-name="T20">mot = "bleu" </text:span></text:span></text:p>
              <text:p text:style-name="P6"><text:span text:style-name="Source_20_Text"><text:span text:style-name="T20">traduction = ""</text:span></text:span></text:p>
              <text:p text:style-name="P6"><text:span text:style-name="Source_20_Text"><text:span text:style-name="T20"><text:s/></text:span></text:span></text:p>
              <text:p text:style-name="P6"><text:span text:style-name="Source_20_Text"><text:span text:style-name="T20">if mot == "bleu":</text:span></text:span></text:p>
              <text:p text:style-name="P6"><text:span text:style-name="Source_20_Text"><text:span text:style-name="T20"><text:s text:c="4"/>traduction = "blue" </text:span></text:span></text:p>
              <text:p text:style-name="P6"><text:span text:style-name="Source_20_Text"><text:span text:style-name="T20">elif ...: </text:span></text:span></text:p>
              <text:p text:style-name="P6"><text:span text:style-name="Source_20_Text"><text:span text:style-name="T20"><text:s text:c="4"/>... </text:span></text:span></text:p>
              <text:p text:style-name="P6"><text:span text:style-name="Source_20_Text"><text:span text:style-name="T20">elif ...: </text:span></text:span></text:p>
              <text:p text:style-name="P6"><text:span text:style-name="Source_20_Text"><text:span text:style-name="T21"><text:s text:c="4"/>...</text:span></text:span></text:p>
            </table:table-cell>
          </table:table-row>
        </table:table>
        <text:p text:style-name="P11"/>
        <text:p text:style-name="P15"><text:span text:style-name="T19">02°</text:span> Compléter le programme pour qu'il gère un dé à 6 faces "explosif" : on tire un dé et s'il donne 6, on rajoute au résultat un deuxième dé à six faces.</text:p>
        <text:p text:style-name="P18">Exemple : on tire 4. On garde juste 4 pour le résultat final.</text:p>
        <text:p text:style-name="P19">Exemple 2 : on tire 6 donc on retire un dé qui donne par exemple 4. Le résultat final est 10.</text:p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6"><text:span text:style-name="Source_20_Text"><text:span text:style-name="T20"><text:s/>1</text:span></text:span></text:p>
              <text:p text:style-name="P6"><text:span text:style-name="Source_20_Text"><text:span text:style-name="T20"><text:s/>2</text:span></text:span></text:p>
              <text:p text:style-name="P6"><text:span text:style-name="Source_20_Text"><text:span text:style-name="T20"><text:s/>3</text:span></text:span></text:p>
              <text:p text:style-name="P6"><text:span text:style-name="Source_20_Text"><text:span text:style-name="T20"><text:s/>4</text:span></text:span></text:p>
              <text:p text:style-name="P6"><text:span text:style-name="Source_20_Text"><text:span text:style-name="T20"><text:s/>5</text:span></text:span></text:p>
              <text:p text:style-name="P6"><text:span text:style-name="Source_20_Text"><text:span text:style-name="T20"><text:s/>6</text:span></text:span></text:p>
              <text:p text:style-name="P6"><text:span text:style-name="Source_20_Text"><text:span text:style-name="T20"><text:s/>7</text:span></text:span></text:p>
              <text:p text:style-name="P6"><text:span text:style-name="Source_20_Text"><text:span text:style-name="T20"><text:s/>8</text:span></text:span></text:p>
              <text:p text:style-name="P6"><text:span text:style-name="Source_20_Text"><text:span text:style-name="T20"><text:s/>9</text:span></text:span></text:p>
              <text:p text:style-name="P6"><text:span text:style-name="Source_20_Text"><text:span text:style-name="T20">10</text:span></text:span></text:p>
              <text:p text:style-name="P6"><text:span text:style-name="Source_20_Text"><text:span text:style-name="T20">11</text:span></text:span></text:p>
              <text:p text:style-name="P6"><text:span text:style-name="Source_20_Text"><text:span text:style-name="T20">12</text:span></text:span></text:p>
              <text:p text:style-name="P6"><text:span text:style-name="Source_20_Text"><text:span text:style-name="T20">13</text:span></text:span></text:p>
            </table:table-cell>
            <table:table-cell table:style-name="Tableau5.A1" office:value-type="string">
              <text:p text:style-name="P6"><text:span text:style-name="Source_20_Text"><text:span text:style-name="T20">from random import </text:span></text:span></text:p>
              <text:p text:style-name="P6"><text:span text:style-name="Source_20_Text"><text:span text:style-name="T20"/></text:span></text:p>
              <text:p text:style-name="P6"><text:span text:style-name="Source_20_Text"><text:span text:style-name="T20">randint de1 = randint(1, 6)</text:span></text:span></text:p>
              <text:p text:style-name="P6"><text:span text:style-name="Source_20_Text"><text:span text:style-name="T20"/></text:span></text:p>
              <text:p text:style-name="P6"><text:span text:style-name="Source_20_Text"><text:span text:style-name="T20">if de1 ...: </text:span></text:span></text:p>
              <text:p text:style-name="P6"><text:span text:style-name="Source_20_Text"><text:span text:style-name="T20"><text:s text:c="4"/>print("Explosion !") </text:span></text:span></text:p>
              <text:p text:style-name="P6"><text:span text:style-name="Source_20_Text"><text:span text:style-name="T20"><text:s text:c="4"/>de2 = ... </text:span></text:span></text:p>
              <text:p text:style-name="P6"><text:span text:style-name="Source_20_Text"><text:span text:style-name="T20"><text:s text:c="4"/>total = ... + ... </text:span></text:span></text:p>
              <text:p text:style-name="P6"><text:span text:style-name="Source_20_Text"><text:span text:style-name="T20">else: </text:span></text:span></text:p>
              <text:p text:style-name="P6"><text:span text:style-name="Source_20_Text"><text:span text:style-name="T20"><text:s text:c="4"/>total = ... </text:span></text:span></text:p>
              <text:p text:style-name="P6"><text:span text:style-name="Source_20_Text"><text:span text:style-name="T20"/></text:span></text:p>
              <text:p text:style-name="P6"><text:span text:style-name="Source_20_Text"><text:span text:style-name="T20">print("Vous avez obtenu : ") </text:span></text:span></text:p>
              <text:p text:style-name="P6"><text:span text:style-name="Source_20_Text"><text:span text:style-name="T20">print(total) </text:span></text:span></text:p>
            </table:table-cell>
          </table:table-row>
        </table:table>
        <text:p text:style-name="P11"><text:s text:c="12"/></text:p>
        <text:p text:style-name="P13"><text:span text:style-name="T19">03</text:span>° Compléter le programme suivant pour qu'il renvoie le nom de l'élève le plus grand. Leurs tailles sont tirées au hasard entre 150 cm et 200 cm à l'aide des lignes ... et ...</text:p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P6"><text:span text:style-name="Source_20_Text"><text:span text:style-name="T20"><text:s/>1</text:span></text:span></text:p>
              <text:p text:style-name="P6"><text:span text:style-name="Source_20_Text"><text:span text:style-name="T20"><text:s/>2</text:span></text:span></text:p>
              <text:p text:style-name="P6"><text:span text:style-name="Source_20_Text"><text:span text:style-name="T20"><text:s/>3</text:span></text:span></text:p>
              <text:p text:style-name="P6"><text:span text:style-name="Source_20_Text"><text:span text:style-name="T20"><text:s/>4</text:span></text:span></text:p>
              <text:p text:style-name="P6"><text:span text:style-name="Source_20_Text"><text:span text:style-name="T20"><text:s/>5</text:span></text:span></text:p>
              <text:p text:style-name="P6"><text:span text:style-name="Source_20_Text"><text:span text:style-name="T20"><text:s/>6</text:span></text:span></text:p>
              <text:p text:style-name="P6"><text:span text:style-name="Source_20_Text"><text:span text:style-name="T20"><text:s/>7</text:span></text:span></text:p>
              <text:p text:style-name="P6"><text:span text:style-name="Source_20_Text"><text:span text:style-name="T20"><text:s/>8</text:span></text:span></text:p>
              <text:p text:style-name="P6"><text:span text:style-name="Source_20_Text"><text:span text:style-name="T20"><text:s/>9</text:span></text:span></text:p>
              <text:p text:style-name="P6"><text:span text:style-name="Source_20_Text"><text:span text:style-name="T20">10</text:span></text:span></text:p>
              <text:p text:style-name="P6"><text:span text:style-name="Source_20_Text"><text:span text:style-name="T20">11 </text:span></text:span></text:p>
              <text:p text:style-name="P6"><text:span text:style-name="Source_20_Text"><text:span text:style-name="T20">12 </text:span></text:span></text:p>
              <text:p text:style-name="P6"><text:span text:style-name="Source_20_Text"><text:span text:style-name="T20">13 </text:span></text:span></text:p>
              <text:p text:style-name="P6"><text:span text:style-name="Source_20_Text"><text:span text:style-name="T20">14 </text:span></text:span></text:p>
              <text:p text:style-name="P6"><text:span text:style-name="Source_20_Text"><text:span text:style-name="T20">15 </text:span></text:span></text:p>
              <text:p text:style-name="P6"><text:span text:style-name="Source_20_Text"><text:span text:style-name="T20">16 </text:span></text:span></text:p>
              <text:p text:style-name="P6"><text:span text:style-name="Source_20_Text"><text:span text:style-name="T20">17 </text:span></text:span></text:p>
              <text:p text:style-name="P6"><text:span text:style-name="Source_20_Text"><text:span text:style-name="T20">18 </text:span></text:span></text:p>
              <text:p text:style-name="P6"><text:span text:style-name="Source_20_Text"><text:span text:style-name="T20">19 </text:span></text:span></text:p>
              <text:p text:style-name="P6"><text:span text:style-name="Source_20_Text"><text:span text:style-name="T20">20 </text:span></text:span></text:p>
              <text:p text:style-name="P6"><text:span text:style-name="Source_20_Text"><text:span text:style-name="T20">21</text:span></text:span></text:p>
            </table:table-cell>
            <table:table-cell table:style-name="Tableau6.A1" office:value-type="string">
              <text:p text:style-name="P6"><text:span text:style-name="Source_20_Text"><text:span text:style-name="T20">from random import randint </text:span></text:span></text:p>
              <text:p text:style-name="P6"><text:span text:style-name="Source_20_Text"><text:span text:style-name="T20"/></text:span></text:p>
              <text:p text:style-name="P6"><text:span text:style-name="Source_20_Text"><text:span text:style-name="T20">nom_1 = "Alice" </text:span></text:span></text:p>
              <text:p text:style-name="P6"><text:span text:style-name="Source_20_Text"><text:span text:style-name="T20">taille_1 = randint(150, 200) </text:span></text:span></text:p>
              <text:p text:style-name="P6"><text:span text:style-name="Source_20_Text"><text:span text:style-name="T20"/></text:span></text:p>
              <text:p text:style-name="P6"><text:span text:style-name="Source_20_Text"><text:span text:style-name="T20">nom_2 = "Bob" </text:span></text:span></text:p>
              <text:p text:style-name="P6"><text:span text:style-name="Source_20_Text"><text:span text:style-name="T20">taille_2 = randint(150, 200)</text:span></text:span></text:p>
              <text:p text:style-name="P6"><text:span text:style-name="Source_20_Text"><text:span text:style-name="T20"/></text:span></text:p>
              <text:p text:style-name="P6"><text:span text:style-name="Source_20_Text"><text:span text:style-name="T20">nom_3 = "Charlie" </text:span></text:span></text:p>
              <text:p text:style-name="P6"><text:span text:style-name="Source_20_Text"><text:span text:style-name="T20">taille_3 = randint(150, 200)</text:span></text:span></text:p>
              <text:p text:style-name="P6"><text:span text:style-name="Source_20_Text"><text:span text:style-name="T20"/></text:span></text:p>
              <text:p text:style-name="P6"><text:span text:style-name="Source_20_Text"><text:span text:style-name="T20">nom_du_plus_grand = "" # Plusieurs </text:span></text:span><text:span text:style-name="Source_20_Text"><text:span text:style-name="T21">lignes</text:span></text:span></text:p>
              <text:p text:style-name="P6"><text:span text:style-name="Source_20_Text"><text:span text:style-name="T20"/></text:span></text:p>
              <text:p text:style-name="P6"><text:span text:style-name="Source_20_Text"><text:span text:style-name="T20">print("</text:span></text:span><text:span text:style-name="Source_20_Text"><text:span text:style-name="T21">L</text:span></text:span><text:span text:style-name="Source_20_Text"><text:span text:style-name="T20">e plus grand est : " + nom_du_plus_grand) </text:span></text:span></text:p>
              <text:p text:style-name="P6"><text:span text:style-name="Source_20_Text"><text:span text:style-name="T20">print("Les trois tailles étaient :") </text:span></text:span></text:p>
              <text:p text:style-name="P6"><text:span text:style-name="Source_20_Text"><text:span text:style-name="T20">print(nom_1) </text:span></text:span></text:p>
              <text:p text:style-name="P6"><text:span text:style-name="Source_20_Text"><text:span text:style-name="T20">print(taille_1) </text:span></text:span></text:p>
              <text:p text:style-name="P6"><text:span text:style-name="Source_20_Text"><text:span text:style-name="T20">print(nom_2) </text:span></text:span></text:p>
              <text:p text:style-name="P6"><text:span text:style-name="Source_20_Text"><text:span text:style-name="T20">print(taille_2) </text:span></text:span></text:p>
              <text:p text:style-name="P6"><text:span text:style-name="Source_20_Text"><text:span text:style-name="T20">print(nom_3) </text:span></text:span></text:p>
              <text:p text:style-name="P6"><text:span text:style-name="Source_20_Text"><text:span text:style-name="T20">print(taille_3) </text:span></text:span></text:p>
            </table:table-cell>
          </table:table-row>
        </table:table>
        <text:p text:style-name="P9"><text:s text:c="29"/></text:p>
      </text:section>
      <text:p text:style-name="P9"><text:s text:c="13"/></text:p>
      <text:p text:style-name="P7"><text:s text:c="8"/></text:p>
      <text:p text:style-name="P7"/>
      <text:p text:style-name="P7"/>
      <text:p text:style-name="P7"><draw:frame text:anchor-type="paragraph" draw:z-index="2" draw:name="Cadre de texte 2" draw:style-name="gr1" draw:text-style-name="P28" svg:width="6.799cm" svg:height="6.832cm" svg:x="9.98cm" svg:y="0.386cm"><draw:text-box><text:p text:style-name="P24"><text:span text:style-name="T24">DOC 1 : exemple de cours</text:span></text:p><text:p text:style-name="P25"><text:span text:style-name="T25"/></text:p><text:p text:style-name="P25"><text:span text:style-name="T25">01</text:span><text:span text:style-name="T26"> note = 15</text:span></text:p><text:p text:style-name="P25"><text:span text:style-name="T25">02</text:span><text:span text:style-name="T26"> if note &gt;= 17:</text:span></text:p><text:p text:style-name="P26"><text:span text:style-name="T27">03</text:span><text:span text:style-name="T28"> <text:s text:c="3"/>app = "très bien"</text:span></text:p><text:p text:style-name="P25"><text:span text:style-name="T25">04</text:span><text:span text:style-name="T26"> elif note &gt;= 13:</text:span></text:p><text:p text:style-name="P26"><text:span text:style-name="T27">05</text:span><text:span text:style-name="T28"> <text:s text:c="3"/>app = "bien"</text:span></text:p><text:p text:style-name="P25"><text:span text:style-name="T25">06</text:span><text:span text:style-name="T26"> elif note == 0:</text:span></text:p><text:p text:style-name="P26"><text:span text:style-name="T27">07</text:span><text:span text:style-name="T28"> <text:s text:c="3"/>app = "rien..." <text:s/></text:span></text:p><text:p text:style-name="P25"><text:span text:style-name="T25">08</text:span><text:span text:style-name="T26"> elif note &lt; 9:</text:span></text:p><text:p text:style-name="P26"><text:span text:style-name="T27">09</text:span><text:span text:style-name="T28"> <text:s text:c="3"/>app = "insuffisant"</text:span></text:p><text:p text:style-name="P25"><text:span text:style-name="T25">10</text:span><text:span text:style-name="T26"> else:</text:span></text:p><text:p text:style-name="P26"><text:span text:style-name="T27">11</text:span><text:span text:style-name="T28"> <text:s text:c="3"/>app = "moyen"</text:span></text:p><text:p text:style-name="P27"><text:span text:style-name="T27">12</text:span><text:span text:style-name="T28"> print("fin")</text:span></text:p></draw:text-box></draw:frame><draw:frame text:anchor-type="paragraph" draw:z-index="1" draw:name="Cadre de texte 1" draw:style-name="gr1" draw:text-style-name="P28" svg:width="6.799cm" svg:height="6.832cm" svg:x="0.529cm" svg:y="0.386cm"><draw:text-box><text:p text:style-name="P24"><text:span text:style-name="T24">DOC 1 : exemple de cours</text:span></text:p><text:p text:style-name="P25"><text:span text:style-name="T25"/></text:p><text:p text:style-name="P25"><text:span text:style-name="T25">01</text:span><text:span text:style-name="T26"> note = 15</text:span></text:p><text:p text:style-name="P25"><text:span text:style-name="T25">02</text:span><text:span text:style-name="T26"> if note &gt;= 17:</text:span></text:p><text:p text:style-name="P26"><text:span text:style-name="T27">03</text:span><text:span text:style-name="T28"> <text:s text:c="3"/>app = "très bien"</text:span></text:p><text:p text:style-name="P25"><text:span text:style-name="T25">04</text:span><text:span text:style-name="T26"> elif note &gt;= 13:</text:span></text:p><text:p text:style-name="P26"><text:span text:style-name="T27">05</text:span><text:span text:style-name="T28"> <text:s text:c="3"/>app = "bien"</text:span></text:p><text:p text:style-name="P25"><text:span text:style-name="T25">06</text:span><text:span text:style-name="T26"> elif note == 0:</text:span></text:p><text:p text:style-name="P26"><text:span text:style-name="T27">07</text:span><text:span text:style-name="T28"> <text:s text:c="3"/>app = "rien..." <text:s/></text:span></text:p><text:p text:style-name="P25"><text:span text:style-name="T25">08</text:span><text:span text:style-name="T26"> elif note &lt; 9:</text:span></text:p><text:p text:style-name="P26"><text:span text:style-name="T27">09</text:span><text:span text:style-name="T28"> <text:s text:c="3"/>app = "insuffisant"</text:span></text:p><text:p text:style-name="P25"><text:span text:style-name="T25">10</text:span><text:span text:style-name="T26"> else:</text:span></text:p><text:p text:style-name="P26"><text:span text:style-name="T27">11</text:span><text:span text:style-name="T28"> <text:s text:c="3"/>app = "moyen"</text:span></text:p><text:p text:style-name="P27"><text:span text:style-name="T27">12</text:span><text:span text:style-name="T28"> print("fin")</text:span></text:p></draw:text-box></draw:frame><text:soft-page-break/><text:s text:c="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47"/></text:p>
      <text:p text:style-name="P8"><draw:frame text:anchor-type="paragraph" draw:z-index="4" draw:name="Cadre de texte 4" draw:style-name="gr1" draw:text-style-name="P28" svg:width="6.799cm" svg:height="6.832cm" svg:x="9.98cm" svg:y="1.492cm"><draw:text-box><text:p text:style-name="P24"><text:span text:style-name="T24">DOC 1 : exemple de cours</text:span></text:p><text:p text:style-name="P25"><text:span text:style-name="T25"/></text:p><text:p text:style-name="P25"><text:span text:style-name="T25">01</text:span><text:span text:style-name="T26"> note = 15</text:span></text:p><text:p text:style-name="P25"><text:span text:style-name="T25">02</text:span><text:span text:style-name="T26"> if note &gt;= 17:</text:span></text:p><text:p text:style-name="P26"><text:span text:style-name="T27">03</text:span><text:span text:style-name="T28"> <text:s text:c="3"/>app = "très bien"</text:span></text:p><text:p text:style-name="P25"><text:span text:style-name="T25">04</text:span><text:span text:style-name="T26"> elif note &gt;= 13:</text:span></text:p><text:p text:style-name="P26"><text:span text:style-name="T27">05</text:span><text:span text:style-name="T28"> <text:s text:c="3"/>app = "bien"</text:span></text:p><text:p text:style-name="P25"><text:span text:style-name="T25">06</text:span><text:span text:style-name="T26"> elif note == 0:</text:span></text:p><text:p text:style-name="P26"><text:span text:style-name="T27">07</text:span><text:span text:style-name="T28"> <text:s text:c="3"/>app = "rien..." <text:s/></text:span></text:p><text:p text:style-name="P25"><text:span text:style-name="T25">08</text:span><text:span text:style-name="T26"> elif note &lt; 9:</text:span></text:p><text:p text:style-name="P26"><text:span text:style-name="T27">09</text:span><text:span text:style-name="T28"> <text:s text:c="3"/>app = "insuffisant"</text:span></text:p><text:p text:style-name="P25"><text:span text:style-name="T25">10</text:span><text:span text:style-name="T26"> else:</text:span></text:p><text:p text:style-name="P26"><text:span text:style-name="T27">11</text:span><text:span text:style-name="T28"> <text:s text:c="3"/>app = "moyen"</text:span></text:p><text:p text:style-name="P27"><text:span text:style-name="T27">12</text:span><text:span text:style-name="T28"> print("fin")</text:span></text:p></draw:text-box></draw:frame></text:p>
      <text:p text:style-name="P8"/>
      <text:p text:style-name="P8"/>
      <text:p text:style-name="P8"/>
      <text:p text:style-name="P8"><draw:frame text:anchor-type="paragraph" draw:z-index="3" draw:name="Cadre de texte 3" draw:style-name="gr1" draw:text-style-name="P28" svg:width="6.799cm" svg:height="6.832cm" svg:x="0.228cm" svg:y="-0.217cm"><draw:text-box><text:p text:style-name="P24"><text:span text:style-name="T24">DOC 1 : exemple de cours</text:span></text:p><text:p text:style-name="P25"><text:span text:style-name="T25"/></text:p><text:p text:style-name="P25"><text:span text:style-name="T25">01</text:span><text:span text:style-name="T26"> note = 15</text:span></text:p><text:p text:style-name="P25"><text:span text:style-name="T25">02</text:span><text:span text:style-name="T26"> if note &gt;= 17:</text:span></text:p><text:p text:style-name="P26"><text:span text:style-name="T27">03</text:span><text:span text:style-name="T28"> <text:s text:c="3"/>app = "très bien"</text:span></text:p><text:p text:style-name="P25"><text:span text:style-name="T25">04</text:span><text:span text:style-name="T26"> elif note &gt;= 13:</text:span></text:p><text:p text:style-name="P26"><text:span text:style-name="T27">05</text:span><text:span text:style-name="T28"> <text:s text:c="3"/>app = "bien"</text:span></text:p><text:p text:style-name="P25"><text:span text:style-name="T25">06</text:span><text:span text:style-name="T26"> elif note == 0:</text:span></text:p><text:p text:style-name="P26"><text:span text:style-name="T27">07</text:span><text:span text:style-name="T28"> <text:s text:c="3"/>app = "rien..." <text:s/></text:span></text:p><text:p text:style-name="P25"><text:span text:style-name="T25">08</text:span><text:span text:style-name="T26"> elif note &lt; 9:</text:span></text:p><text:p text:style-name="P26"><text:span text:style-name="T27">09</text:span><text:span text:style-name="T28"> <text:s text:c="3"/>app = "insuffisant"</text:span></text:p><text:p text:style-name="P25"><text:span text:style-name="T25">10</text:span><text:span text:style-name="T26"> else:</text:span></text:p><text:p text:style-name="P26"><text:span text:style-name="T27">11</text:span><text:span text:style-name="T28"> <text:s text:c="3"/>app = "moyen"</text:span></text:p><text:p text:style-name="P27"><text:span text:style-name="T27">12</text:span><text:span text:style-name="T28"> print("fin")</text:span></text:p></draw:text-box></draw:frame><draw:frame text:anchor-type="paragraph" draw:z-index="6" draw:name="Cadre de texte 6" draw:style-name="gr1" draw:text-style-name="P28" svg:width="6.799cm" svg:height="6.832cm" svg:x="10.081cm" svg:y="9.033cm"><draw:text-box><text:p text:style-name="P24"><text:span text:style-name="T24">DOC 1 : exemple de cours</text:span></text:p><text:p text:style-name="P25"><text:span text:style-name="T25"/></text:p><text:p text:style-name="P25"><text:span text:style-name="T25">01</text:span><text:span text:style-name="T26"> note = 15</text:span></text:p><text:p text:style-name="P25"><text:span text:style-name="T25">02</text:span><text:span text:style-name="T26"> if note &gt;= 17:</text:span></text:p><text:p text:style-name="P26"><text:span text:style-name="T27">03</text:span><text:span text:style-name="T28"> <text:s text:c="3"/>app = "très bien"</text:span></text:p><text:p text:style-name="P25"><text:span text:style-name="T25">04</text:span><text:span text:style-name="T26"> elif note &gt;= 13:</text:span></text:p><text:p text:style-name="P26"><text:span text:style-name="T27">05</text:span><text:span text:style-name="T28"> <text:s text:c="3"/>app = "bien"</text:span></text:p><text:p text:style-name="P25"><text:span text:style-name="T25">06</text:span><text:span text:style-name="T26"> elif note == 0:</text:span></text:p><text:p text:style-name="P26"><text:span text:style-name="T27">07</text:span><text:span text:style-name="T28"> <text:s text:c="3"/>app = "rien..." <text:s/></text:span></text:p><text:p text:style-name="P25"><text:span text:style-name="T25">08</text:span><text:span text:style-name="T26"> elif note &lt; 9:</text:span></text:p><text:p text:style-name="P26"><text:span text:style-name="T27">09</text:span><text:span text:style-name="T28"> <text:s text:c="3"/>app = "insuffisant"</text:span></text:p><text:p text:style-name="P25"><text:span text:style-name="T25">10</text:span><text:span text:style-name="T26"> else:</text:span></text:p><text:p text:style-name="P26"><text:span text:style-name="T27">11</text:span><text:span text:style-name="T28"> <text:s text:c="3"/>app = "moyen"</text:span></text:p><text:p text:style-name="P27"><text:span text:style-name="T27">12</text:span><text:span text:style-name="T28"> print("fin")</text:span></text:p></draw:text-box></draw:frame><draw:frame text:anchor-type="paragraph" draw:z-index="7" draw:name="Cadre de texte 5" draw:style-name="gr1" draw:text-style-name="P28" svg:width="6.799cm" svg:height="6.832cm" svg:x="0.73cm" svg:y="9.033cm"><draw:text-box><text:p text:style-name="P24"><text:span text:style-name="T24">DOC 1 : exemple de cours</text:span></text:p><text:p text:style-name="P25"><text:span text:style-name="T25"/></text:p><text:p text:style-name="P25"><text:span text:style-name="T25">01</text:span><text:span text:style-name="T26"> note = 15</text:span></text:p><text:p text:style-name="P25"><text:span text:style-name="T25">02</text:span><text:span text:style-name="T26"> if note &gt;= 17:</text:span></text:p><text:p text:style-name="P26"><text:span text:style-name="T27">03</text:span><text:span text:style-name="T28"> <text:s text:c="3"/>app = "très bien"</text:span></text:p><text:p text:style-name="P25"><text:span text:style-name="T25">04</text:span><text:span text:style-name="T26"> elif note &gt;= 13:</text:span></text:p><text:p text:style-name="P26"><text:span text:style-name="T27">05</text:span><text:span text:style-name="T28"> <text:s text:c="3"/>app = "bien"</text:span></text:p><text:p text:style-name="P25"><text:span text:style-name="T25">06</text:span><text:span text:style-name="T26"> elif note == 0:</text:span></text:p><text:p text:style-name="P26"><text:span text:style-name="T27">07</text:span><text:span text:style-name="T28"> <text:s text:c="3"/>app = "rien..." <text:s/></text:span></text:p><text:p text:style-name="P25"><text:span text:style-name="T25">08</text:span><text:span text:style-name="T26"> elif note &lt; 9:</text:span></text:p><text:p text:style-name="P26"><text:span text:style-name="T27">09</text:span><text:span text:style-name="T28"> <text:s text:c="3"/>app = "insuffisant"</text:span></text:p><text:p text:style-name="P25"><text:span text:style-name="T25">10</text:span><text:span text:style-name="T26"> else:</text:span></text:p><text:p text:style-name="P26"><text:span text:style-name="T27">11</text:span><text:span text:style-name="T28"> <text:s text:c="3"/>app = "moyen"</text:span></text:p><text:p text:style-name="P27"><text:span text:style-name="T27">12</text:span><text:span text:style-name="T28"> print("fin")</text:span></text:p></draw:text-box></draw:frame><text:s text:c="13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F" svg:font-family="" style:font-family-generic="roman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cm" fo:margin-bottom="2cm" fo:margin-left="1.111cm" fo:margin-right="1.1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2T07:17:45.767871600</meta:creation-date>
    <dc:date>2024-01-12T09:45:47.795541937</dc:date>
    <meta:editing-duration>PT9M18S</meta:editing-duration>
    <meta:editing-cycles>2</meta:editing-cycles>
    <meta:generator>LibreOffice/7.3.7.2$Linux_X86_64 LibreOffice_project/30$Build-2</meta:generator>
    <meta:print-date>2024-01-12T08:51:27.482448381</meta:print-date>
    <meta:document-statistic meta:table-count="6" meta:image-count="2" meta:object-count="0" meta:page-count="2" meta:paragraph-count="179" meta:word-count="540" meta:character-count="3085" meta:non-whitespace-character-count="2338"/>
  </office:meta>
</office:document-meta>
</file>