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9f5268"/>
    </style:style>
    <style:style style:name="P3" style:family="paragraph" style:parent-style-name="Standard">
      <style:paragraph-properties fo:text-align="end" style:justify-single-word="false"/>
      <style:text-properties officeooo:paragraph-rsid="00a8fb62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Text_20_body">
      <style:text-properties style:font-name="Bitstream Vera Sans" fo:font-size="9pt" fo:font-weight="normal" officeooo:rsid="0089a043" officeooo:paragraph-rsid="009f5268" style:font-size-asian="9pt" style:font-weight-asian="normal" style:font-size-complex="9pt" style:font-weight-complex="normal"/>
    </style:style>
    <style:style style:name="P6" style:family="paragraph" style:parent-style-name="Text_20_body">
      <style:text-properties style:font-name="Bitstream Vera Sans" fo:font-size="9pt" fo:font-weight="normal" officeooo:rsid="0089a043" officeooo:paragraph-rsid="00a8fb62" style:font-size-asian="9pt" style:font-weight-asian="normal" style:font-size-complex="9pt" style:font-weight-complex="normal"/>
    </style:style>
    <style:style style:name="P7" style:family="paragraph" style:parent-style-name="Text_20_body">
      <style:text-properties style:font-name="Bitstream Vera Sans" fo:font-size="9pt" fo:font-weight="normal" officeooo:rsid="002b7117" officeooo:paragraph-rsid="009f5268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Bitstream Vera Sans" fo:font-size="9pt" fo:font-weight="normal" officeooo:rsid="002b7117" officeooo:paragraph-rsid="00af465a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Bitstream Vera Sans" fo:font-size="9pt" officeooo:rsid="008db046" officeooo:paragraph-rsid="00abdc8a" style:font-size-asian="9pt" style:font-size-complex="9pt"/>
    </style:style>
    <style:style style:name="P10" style:family="paragraph" style:parent-style-name="Text_20_body">
      <loext:graphic-properties draw:fill="solid" draw:fill-color="#cccccc" draw:fill-gradient-name="gradient" draw:fill-hatch-name="hatch"/>
      <style:paragraph-properties fo:background-color="#cccccc" fo:padding="0.049cm" fo:border="0.06pt solid #000000"/>
      <style:text-properties style:font-name="Bitstream Vera Sans" fo:font-size="24pt" fo:font-weight="bold" officeooo:rsid="009f5268" officeooo:paragraph-rsid="009f5268" style:font-size-asian="24pt" style:font-weight-asian="bold" style:font-size-complex="24pt" style:font-weight-complex="bold"/>
    </style:style>
    <style:style style:name="P11" style:family="paragraph" style:parent-style-name="Text_20_body">
      <loext:graphic-properties draw:fill="solid" draw:fill-color="#cccccc" draw:fill-gradient-name="gradient" draw:fill-hatch-name="hatch"/>
      <style:paragraph-properties fo:background-color="#cccccc" fo:padding="0.049cm" fo:border="0.06pt solid #000000"/>
      <style:text-properties style:font-name="Bitstream Vera Sans" fo:font-size="24pt" fo:font-weight="bold" officeooo:rsid="009f5268" officeooo:paragraph-rsid="00a8fb62" style:font-size-asian="24pt" style:font-weight-asian="bold" style:font-size-complex="24pt" style:font-weight-complex="bold"/>
    </style:style>
    <style:style style:name="P12" style:family="paragraph" style:parent-style-name="Text_20_body">
      <loext:graphic-properties draw:fill="solid" draw:fill-color="#cccccc" draw:fill-gradient-name="gradient" draw:fill-hatch-name="hatch"/>
      <style:paragraph-properties fo:background-color="#cccccc" fo:padding="0.049cm" fo:border="0.06pt solid #000000"/>
      <style:text-properties style:font-name="Bitstream Vera Sans" fo:font-size="24pt" fo:font-weight="bold" officeooo:rsid="009f5268" officeooo:paragraph-rsid="00abdc8a" style:font-size-asian="24pt" style:font-weight-asian="bold" style:font-size-complex="24pt" style:font-weight-complex="bold"/>
    </style:style>
    <style:style style:name="P13" style:family="paragraph" style:parent-style-name="Text_20_body">
      <loext:graphic-properties draw:fill="solid" draw:fill-color="#cccccc" draw:fill-gradient-name="gradient" draw:fill-hatch-name="hatch"/>
      <style:paragraph-properties fo:background-color="#cccccc" fo:padding="0.049cm" fo:border="0.06pt solid #000000"/>
      <style:text-properties style:font-name="Bitstream Vera Sans" fo:font-size="24pt" fo:font-weight="bold" officeooo:rsid="009f5268" officeooo:paragraph-rsid="00aece70" style:font-size-asian="24pt" style:font-weight-asian="bold" style:font-size-complex="24pt" style:font-weight-complex="bold"/>
    </style:style>
    <style:style style:name="P14" style:family="paragraph" style:parent-style-name="Text_20_body">
      <loext:graphic-properties draw:fill="solid" draw:fill-color="#cccccc" draw:fill-gradient-name="gradient" draw:fill-hatch-name="hatch"/>
      <style:paragraph-properties fo:background-color="#cccccc" fo:padding="0.049cm" fo:border="0.06pt solid #000000"/>
      <style:text-properties style:font-name="Bitstream Vera Sans" fo:font-size="24pt" fo:font-weight="bold" officeooo:rsid="009f5268" officeooo:paragraph-rsid="00af465a" style:font-size-asian="24pt" style:font-weight-asian="bold" style:font-size-complex="24pt" style:font-weight-complex="bold"/>
    </style:style>
    <style:style style:name="P15" style:family="paragraph" style:parent-style-name="Text_20_body">
      <style:text-properties style:font-name="Bitstream Vera Sans" fo:font-size="24pt" officeooo:paragraph-rsid="009f5268" style:font-size-asian="24pt" style:font-size-complex="24pt"/>
    </style:style>
    <style:style style:name="P16" style:family="paragraph" style:parent-style-name="Text_20_body">
      <style:text-properties style:font-name="Bitstream Vera Sans" fo:font-size="24pt" officeooo:paragraph-rsid="00a8fb62" style:font-size-asian="24pt" style:font-size-complex="24pt"/>
    </style:style>
    <style:style style:name="P17" style:family="paragraph" style:parent-style-name="Text_20_body">
      <style:text-properties style:font-name="Bitstream Vera Sans" fo:font-size="24pt" officeooo:paragraph-rsid="00ad640d" style:font-size-asian="24pt" style:font-size-complex="24pt"/>
    </style:style>
    <style:style style:name="P18" style:family="paragraph" style:parent-style-name="Text_20_body">
      <style:text-properties style:font-name="Bitstream Vera Sans" fo:font-size="24pt" fo:font-weight="normal" officeooo:rsid="0089a043" officeooo:paragraph-rsid="009f5268" style:font-size-asian="24pt" style:font-weight-asian="normal" style:font-size-complex="24pt" style:font-weight-complex="normal"/>
    </style:style>
    <style:style style:name="P19" style:family="paragraph" style:parent-style-name="Text_20_body">
      <style:text-properties style:font-name="Bitstream Vera Sans" fo:font-size="24pt" fo:font-weight="normal" officeooo:rsid="0089a043" officeooo:paragraph-rsid="00a8fb62" style:font-size-asian="24pt" style:font-weight-asian="normal" style:font-size-complex="24pt" style:font-weight-complex="normal"/>
    </style:style>
    <style:style style:name="P20" style:family="paragraph" style:parent-style-name="Text_20_body">
      <style:text-properties style:font-name="Bitstream Vera Sans" fo:font-size="24pt" fo:font-weight="normal" officeooo:rsid="0089a043" officeooo:paragraph-rsid="00abdc8a" style:font-size-asian="24pt" style:font-weight-asian="normal" style:font-size-complex="24pt" style:font-weight-complex="normal"/>
    </style:style>
    <style:style style:name="P21" style:family="paragraph" style:parent-style-name="Text_20_body">
      <style:text-properties style:font-name="Bitstream Vera Sans" fo:font-size="24pt" fo:font-weight="normal" officeooo:rsid="0089a043" officeooo:paragraph-rsid="00ad640d" style:font-size-asian="24pt" style:font-weight-asian="normal" style:font-size-complex="24pt" style:font-weight-complex="normal"/>
    </style:style>
    <style:style style:name="P22" style:family="paragraph" style:parent-style-name="Text_20_body">
      <style:text-properties style:font-name="Bitstream Vera Sans" fo:font-size="24pt" fo:font-weight="normal" officeooo:rsid="0089a043" officeooo:paragraph-rsid="00aece70" style:font-size-asian="24pt" style:font-weight-asian="normal" style:font-size-complex="24pt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Bitstream Vera Sans" fo:font-size="24pt" fo:font-weight="normal" officeooo:rsid="0089a043" officeooo:paragraph-rsid="00aece70" style:font-size-asian="24pt" style:font-weight-asian="normal" style:font-size-complex="24pt" style:font-weight-complex="normal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Bitstream Vera Sans" fo:font-size="24pt" fo:font-weight="normal" officeooo:rsid="0089a043" officeooo:paragraph-rsid="00af465a" style:font-size-asian="24pt" style:font-weight-asian="normal" style:font-size-complex="24pt" style:font-weight-complex="normal"/>
    </style:style>
    <style:style style:name="P25" style:family="paragraph" style:parent-style-name="Text_20_body">
      <style:text-properties style:font-name="Bitstream Vera Sans" fo:font-size="24pt" fo:font-weight="normal" officeooo:rsid="00abdc8a" officeooo:paragraph-rsid="00abdc8a" style:font-size-asian="24pt" style:font-weight-asian="normal" style:font-size-complex="24pt" style:font-weight-complex="normal"/>
    </style:style>
    <style:style style:name="P26" style:family="paragraph" style:parent-style-name="Text_20_body">
      <style:text-properties style:font-name="Bitstream Vera Sans" fo:font-size="24pt" fo:font-weight="normal" officeooo:rsid="00abdc8a" officeooo:paragraph-rsid="00ad640d" style:font-size-asian="24pt" style:font-weight-asian="normal" style:font-size-complex="24pt" style:font-weight-complex="normal"/>
    </style:style>
    <style:style style:name="P27" style:family="paragraph" style:parent-style-name="Text_20_body">
      <style:text-properties style:font-name="Bitstream Vera Sans" fo:font-size="24pt" fo:font-weight="normal" officeooo:rsid="00ad640d" officeooo:paragraph-rsid="00ad640d" style:font-size-asian="24pt" style:font-weight-asian="normal" style:font-size-complex="24pt" style:font-weight-complex="normal"/>
    </style:style>
    <style:style style:name="P28" style:family="paragraph" style:parent-style-name="Text_20_body">
      <style:text-properties style:font-name="Bitstream Vera Sans" fo:font-size="24pt" fo:font-weight="normal" officeooo:rsid="00aece70" officeooo:paragraph-rsid="00aece70" style:font-size-asian="24pt" style:font-weight-asian="normal" style:font-size-complex="24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font-name="Bitstream Vera Sans" fo:font-size="22pt" officeooo:paragraph-rsid="00af465a" style:font-size-asian="22pt" style:font-size-complex="22pt"/>
    </style:style>
    <style:style style:name="P30" style:family="paragraph" style:parent-style-name="Title">
      <style:paragraph-properties fo:margin-top="0.222cm" fo:margin-bottom="0.011cm" style:contextual-spacing="false" fo:padding="0.049cm" fo:border="0.06pt solid #000000" style:shadow="#808080 0.176cm 0.176cm"/>
      <style:text-properties officeooo:paragraph-rsid="009f5268"/>
    </style:style>
    <style:style style:name="P31" style:family="paragraph" style:parent-style-name="Text_20_body">
      <style:text-properties fo:color="#a1467e" loext:opacity="100%" style:font-name="Bitstream Vera Sans" fo:font-size="24pt" officeooo:rsid="00a8fb62" officeooo:paragraph-rsid="00a8fb62" style:font-size-asian="24pt" style:font-size-complex="24pt"/>
    </style:style>
    <style:style style:name="P32" style:family="paragraph" style:parent-style-name="Text_20_body">
      <style:text-properties fo:color="#a1467e" loext:opacity="100%" style:font-name="Bitstream Vera Sans" fo:font-size="24pt" fo:font-weight="normal" officeooo:rsid="00a8fb62" officeooo:paragraph-rsid="00a8fb62" style:font-size-asian="24pt" style:font-weight-asian="normal" style:font-size-complex="24pt" style:font-weight-complex="normal"/>
    </style:style>
    <style:style style:name="P33" style:family="paragraph" style:parent-style-name="Text_20_body">
      <style:text-properties fo:color="#a1467e" loext:opacity="100%" style:font-name="Bitstream Vera Sans" fo:font-size="24pt" fo:font-weight="normal" officeooo:rsid="00a8fb62" officeooo:paragraph-rsid="00abdc8a" style:font-size-asian="24pt" style:font-weight-asian="normal" style:font-size-complex="24pt" style:font-weight-complex="normal"/>
    </style:style>
    <style:style style:name="P34" style:family="paragraph" style:parent-style-name="Text_20_body">
      <style:paragraph-properties fo:margin-top="0.201cm" fo:margin-bottom="0.201cm" style:contextual-spacing="false"/>
      <style:text-properties fo:color="#a1467e" loext:opacity="100%" style:font-name="Bitstream Vera Sans" fo:font-size="24pt" fo:font-weight="normal" officeooo:rsid="0089a043" officeooo:paragraph-rsid="00abdc8a" style:font-size-asian="24pt" style:font-weight-asian="normal" style:font-size-complex="24pt" style:font-weight-complex="normal"/>
    </style:style>
    <style:style style:name="P35" style:family="paragraph" style:parent-style-name="Text_20_body">
      <style:paragraph-properties fo:margin-top="0cm" fo:margin-bottom="0cm" style:contextual-spacing="false"/>
      <style:text-properties fo:color="#a1467e" loext:opacity="100%" style:font-name="Bitstream Vera Sans" fo:font-size="24pt" fo:font-weight="normal" officeooo:rsid="0089a043" officeooo:paragraph-rsid="00ad640d" style:font-size-asian="24pt" style:font-weight-asian="normal" style:font-size-complex="24pt" style:font-weight-complex="normal"/>
    </style:style>
    <style:style style:name="P36" style:family="paragraph" style:parent-style-name="Text_20_body">
      <style:paragraph-properties fo:margin-top="0cm" fo:margin-bottom="0cm" style:contextual-spacing="false"/>
      <style:text-properties fo:color="#a1467e" loext:opacity="100%" style:font-name="Bitstream Vera Sans" fo:font-size="9pt" fo:font-weight="normal" officeooo:rsid="008db046" officeooo:paragraph-rsid="00abdc8a" style:font-size-asian="9pt" style:font-weight-asian="normal" style:font-size-complex="9pt" style:font-weight-complex="normal"/>
    </style:style>
    <style:style style:name="P37" style:family="paragraph" style:parent-style-name="Title">
      <style:paragraph-properties fo:margin-top="0.222cm" fo:margin-bottom="0.011cm" style:contextual-spacing="false" fo:padding="0.049cm" fo:border="0.06pt solid #000000" style:shadow="#808080 0.176cm 0.176cm"/>
      <style:text-properties officeooo:paragraph-rsid="00a8fb62"/>
    </style:style>
    <style:style style:name="P38" style:family="paragraph" style:parent-style-name="Standard">
      <style:paragraph-properties fo:text-align="end" style:justify-single-word="false"/>
      <style:text-properties style:font-name="DejaVu Serif" fo:font-size="8pt" fo:font-weight="normal" officeooo:rsid="00190a1c" officeooo:paragraph-rsid="00a8fb62" style:font-size-asian="8pt" style:font-weight-asian="normal" style:font-size-complex="8pt" style:font-weight-complex="normal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Bitstream Vera Sans Mono" fo:font-size="24pt" fo:font-weight="bold" officeooo:rsid="008db046" officeooo:paragraph-rsid="00abdc8a" style:font-size-asian="24pt" style:font-weight-asian="bold" style:font-size-complex="24pt" style:font-weight-complex="bold"/>
    </style:style>
    <style:style style:name="P40" style:family="paragraph" style:parent-style-name="Text_20_body">
      <style:paragraph-properties fo:margin-top="0cm" fo:margin-bottom="0cm" style:contextual-spacing="false"/>
      <style:text-properties fo:color="#c9211e" loext:opacity="100%" style:font-name="Bitstream Vera Sans" fo:font-size="24pt" style:text-underline-style="solid" style:text-underline-width="auto" style:text-underline-color="font-color" fo:font-weight="bold" officeooo:rsid="00ad640d" officeooo:paragraph-rsid="00abdc8a" style:font-size-asian="24pt" style:font-weight-asian="bold" style:font-size-complex="24pt" style:font-weight-complex="bold"/>
    </style:style>
    <style:style style:name="P41" style:family="paragraph" style:parent-style-name="Text_20_body">
      <style:text-properties style:font-name="Bitstream Vera Sans" fo:font-size="24pt" fo:font-weight="normal" officeooo:rsid="0089a043" officeooo:paragraph-rsid="009f5268" style:font-size-asian="24pt" style:font-weight-asian="normal" style:font-size-complex="24pt" style:font-weight-complex="normal"/>
    </style:style>
    <style:style style:name="P42" style:family="paragraph" style:parent-style-name="Text_20_body">
      <style:text-properties style:font-name="Bitstream Vera Sans" fo:font-size="24pt" fo:font-weight="normal" officeooo:rsid="0089a043" officeooo:paragraph-rsid="00aece70" style:font-size-asian="24pt" style:font-weight-asian="normal" style:font-size-complex="24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font-name="Bitstream Vera Sans" fo:font-size="22pt" officeooo:rsid="00908f4a" officeooo:paragraph-rsid="00af465a" style:font-size-asian="22pt" style:font-size-complex="22pt"/>
    </style:style>
    <style:style style:name="P44" style:family="paragraph" style:parent-style-name="Text_20_body">
      <style:paragraph-properties fo:margin-top="0cm" fo:margin-bottom="0cm" style:contextual-spacing="false"/>
      <style:text-properties fo:color="#a1467e" loext:opacity="100%" style:font-name="Bitstream Vera Sans" fo:font-size="22pt" fo:font-weight="normal" officeooo:rsid="0089a043" officeooo:paragraph-rsid="00af465a" style:font-size-asian="22pt" style:font-weight-asian="normal" style:font-size-complex="22pt" style:font-weight-complex="normal"/>
    </style:style>
    <style:style style:name="P45" style:family="paragraph">
      <loext:graphic-properties draw:fill="none"/>
    </style:style>
    <style:style style:name="T1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2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65ab2f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99f302" style:font-size-asian="8pt" style:font-weight-asian="normal" style:font-size-complex="8pt" style:font-weight-complex="normal"/>
    </style:style>
    <style:style style:name="T6" style:family="text">
      <style:text-properties style:font-name="DejaVu Serif" fo:font-size="8pt" fo:font-weight="normal" officeooo:rsid="009f5268" style:font-size-asian="8pt" style:font-weight-asian="normal" style:font-size-complex="8pt" style:font-weight-complex="normal"/>
    </style:style>
    <style:style style:name="T7" style:family="text">
      <style:text-properties style:font-name="DejaVu Serif" fo:font-size="8pt" fo:font-weight="normal" officeooo:rsid="00a8fb62" style:font-size-asian="8pt" style:font-weight-asian="normal" style:font-size-complex="8pt" style:font-weight-complex="normal"/>
    </style:style>
    <style:style style:name="T8" style:family="text">
      <style:text-properties style:font-name="DejaVu Serif" officeooo:rsid="00924bd1"/>
    </style:style>
    <style:style style:name="T9" style:family="text">
      <style:text-properties style:font-name="DejaVu Serif" fo:font-size="20pt" fo:font-weight="normal" officeooo:rsid="006ffc73" style:font-name-asian="Noto Sans CJK SC" style:font-size-asian="20pt" style:font-weight-asian="normal" style:font-name-complex="Lohit Devanagari1" style:font-size-complex="20pt" style:font-weight-complex="normal"/>
    </style:style>
    <style:style style:name="T10" style:family="text">
      <style:text-properties style:font-name="DejaVu Serif" fo:font-size="20pt" fo:font-weight="normal" officeooo:rsid="00a8fb62" style:font-name-asian="Noto Sans CJK SC" style:font-size-asian="20pt" style:font-weight-asian="normal" style:font-name-complex="Lohit Devanagari1" style:font-size-complex="20pt" style:font-weight-complex="normal"/>
    </style:style>
    <style:style style:name="T11" style:family="text">
      <style:text-properties style:font-name="DejaVu Serif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DejaVu Serif"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DejaVu Serif" fo:font-size="20pt" style:font-size-asian="20pt" style:font-size-complex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9a043" style:font-weight-asian="bold" style:font-weight-complex="bold"/>
    </style:style>
    <style:style style:name="T16" style:family="text">
      <style:text-properties fo:font-weight="bold" officeooo:rsid="00a8fb62" style:font-weight-asian="bold" style:font-weight-complex="bold"/>
    </style:style>
    <style:style style:name="T17" style:family="text">
      <style:text-properties fo:font-weight="bold" officeooo:rsid="00abdc8a" style:font-weight-asian="bold" style:font-weight-complex="bold"/>
    </style:style>
    <style:style style:name="T18" style:family="text">
      <style:text-properties fo:font-weight="bold" officeooo:rsid="00ad640d" style:font-weight-asian="bold" style:font-weight-complex="bold"/>
    </style:style>
    <style:style style:name="T19" style:family="text">
      <style:text-properties fo:font-weight="bold" officeooo:rsid="00aece7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89a043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9a043" style:font-weight-asian="normal" style:font-weight-complex="normal"/>
    </style:style>
    <style:style style:name="T24" style:family="text">
      <style:text-properties fo:font-weight="normal" officeooo:rsid="00abdc8a" style:font-weight-asian="normal" style:font-weight-complex="normal"/>
    </style:style>
    <style:style style:name="T25" style:family="text">
      <style:text-properties fo:font-weight="normal" officeooo:rsid="00ad640d" style:font-weight-asian="normal" style:font-weight-complex="normal"/>
    </style:style>
    <style:style style:name="T26" style:family="text">
      <style:text-properties style:font-name="Bitstream Vera Sans Mono"/>
    </style:style>
    <style:style style:name="T27" style:family="text">
      <style:text-properties style:font-name="Bitstream Vera Sans Mono" fo:font-size="20pt" style:text-underline-style="none" fo:font-weight="bold" officeooo:rsid="00a44b89" style:font-size-asian="20pt" style:font-weight-asian="bold" style:font-size-complex="20pt" style:font-weight-complex="bold"/>
    </style:style>
    <style:style style:name="T28" style:family="text">
      <style:text-properties style:font-name="Bitstream Vera Sans Mono" fo:font-weight="bold" officeooo:rsid="008db046" style:font-weight-asian="bold" style:font-weight-complex="bold"/>
    </style:style>
    <style:style style:name="T29" style:family="text">
      <style:text-properties style:font-name="Bitstream Vera Sans Mono" fo:font-size="24pt" fo:font-weight="normal" style:font-size-asian="24pt" style:font-weight-asian="normal" style:font-size-complex="24pt" style:font-weight-complex="normal"/>
    </style:style>
    <style:style style:name="T30" style:family="text">
      <style:text-properties style:font-name="Bitstream Vera Sans Mono" fo:font-size="24pt" fo:font-weight="bold" style:font-size-asian="24pt" style:font-weight-asian="bold" style:font-size-complex="24pt" style:font-weight-complex="bold"/>
    </style:style>
    <style:style style:name="T31" style:family="text">
      <style:text-properties style:font-name="Bitstream Vera Sans Mono" fo:font-size="24pt" fo:font-weight="bold" officeooo:rsid="0089a043" style:font-size-asian="24pt" style:font-weight-asian="bold" style:font-size-complex="24pt" style:font-weight-complex="bold"/>
    </style:style>
    <style:style style:name="T32" style:family="text">
      <style:text-properties style:font-name="Bitstream Vera Sans Mono" officeooo:rsid="00ad640d"/>
    </style:style>
    <style:style style:name="T33" style:family="text">
      <style:text-properties style:font-name="Bitstream Vera Sans" fo:font-size="9pt" style:text-underline-style="none" fo:font-weight="normal" officeooo:rsid="002b7117" style:font-size-asian="9pt" style:font-weight-asian="normal" style:font-size-complex="9pt" style:font-weight-complex="normal"/>
    </style:style>
    <style:style style:name="T34" style:family="text">
      <style:text-properties style:font-name="Bitstream Vera Sans" fo:font-size="22pt" style:text-underline-style="none" fo:font-weight="bold" officeooo:rsid="00908f4a" style:font-size-asian="22pt" style:font-weight-asian="bold" style:font-size-complex="22pt" style:font-weight-complex="bold"/>
    </style:style>
    <style:style style:name="T35" style:family="text">
      <style:text-properties style:font-name="Bitstream Vera Sans" fo:font-size="22pt" style:text-underline-style="none" fo:font-weight="bold" officeooo:rsid="00924bd1" style:font-size-asian="22pt" style:font-weight-asian="bold" style:font-size-complex="22pt" style:font-weight-complex="bold"/>
    </style:style>
    <style:style style:name="T36" style:family="text">
      <style:text-properties style:font-name="Bitstream Vera Sans" fo:font-size="22pt" style:text-underline-style="none" officeooo:rsid="00908f4a" style:font-size-asian="22pt" style:font-size-complex="22pt"/>
    </style:style>
    <style:style style:name="T37" style:family="text">
      <style:text-properties officeooo:rsid="00a8fb62"/>
    </style:style>
    <style:style style:name="T38" style:family="text">
      <style:text-properties fo:font-style="normal" fo:font-weight="bold" officeooo:rsid="0089a043" style:font-style-asian="normal" style:font-weight-asian="bold" style:font-style-complex="normal" style:font-weight-complex="bold"/>
    </style:style>
    <style:style style:name="T39" style:family="text">
      <style:text-properties fo:color="#000000" loext:opacity="100%" style:font-name="Bitstream Vera Sans Mono" fo:font-size="22pt" fo:font-weight="bold" officeooo:rsid="0089a043" style:font-size-asian="22pt" style:font-weight-asian="bold" style:font-size-complex="22pt" style:font-weight-complex="bold"/>
    </style:style>
    <style:style style:name="T40" style:family="text">
      <style:text-properties fo:color="#000000" loext:opacity="100%" style:font-name="Bitstream Vera Sans Mono" fo:font-size="24pt" officeooo:rsid="00908f4a" style:font-size-asian="24pt" style:font-size-complex="24pt"/>
    </style:style>
    <style:style style:name="T41" style:family="text">
      <style:text-properties fo:color="#000000" loext:opacity="100%" style:font-name="Bitstream Vera Sans Mono" fo:font-size="24pt" fo:font-weight="bold" officeooo:rsid="00908f4a" style:font-size-asian="24pt" style:font-weight-asian="bold" style:font-size-complex="24pt" style:font-weight-complex="bold"/>
    </style:style>
    <style:style style:name="T42" style:family="text">
      <style:text-properties fo:color="#000000" loext:opacity="100%" style:font-name="Bitstream Vera Sans Mono" fo:font-size="24pt" fo:font-weight="bold" officeooo:rsid="0089a043" style:font-size-asian="24pt" style:font-weight-asian="bold" style:font-size-complex="24pt" style:font-weight-complex="bold"/>
    </style:style>
    <style:style style:name="T43" style:family="text">
      <style:text-properties fo:color="#000000" loext:opacity="100%" style:text-underline-style="solid" style:text-underline-width="auto" style:text-underline-color="font-color" fo:font-weight="bold" officeooo:rsid="00abdc8a" style:font-weight-asian="bold" style:font-weight-complex="bold"/>
    </style:style>
    <style:style style:name="T44" style:family="text">
      <style:text-properties fo:color="#000000" loext:opacity="100%" officeooo:rsid="00abdc8a"/>
    </style:style>
    <style:style style:name="T45" style:family="text">
      <style:text-properties officeooo:rsid="00abdc8a"/>
    </style:style>
    <style:style style:name="T46" style:family="text">
      <style:text-properties officeooo:rsid="00ad640d"/>
    </style:style>
    <style:style style:name="T47" style:family="text">
      <style:text-properties fo:color="#c9211e" loext:opacity="100%" style:text-underline-style="solid" style:text-underline-width="auto" style:text-underline-color="font-color" fo:font-weight="bold" officeooo:rsid="00ad640d" style:font-weight-asian="bold" style:font-weight-complex="bold"/>
    </style:style>
    <style:style style:name="T48" style:family="text">
      <style:text-properties fo:color="#c9211e" loext:opacity="100%" style:text-underline-style="solid" style:text-underline-width="auto" style:text-underline-color="font-color" fo:font-weight="bold" officeooo:rsid="00aece70" style:font-weight-asian="bold" style:font-weight-complex="bold"/>
    </style:style>
    <style:style style:name="T49" style:family="text">
      <style:text-properties fo:color="#c9211e" loext:opacity="100%" style:text-underline-style="solid" style:text-underline-width="auto" style:text-underline-color="font-color" officeooo:rsid="00ad640d"/>
    </style:style>
    <style:style style:name="T50" style:family="text">
      <style:text-properties fo:color="#c9211e" loext:opacity="100%" style:text-underline-style="solid" style:text-underline-width="auto" style:text-underline-color="font-color" officeooo:rsid="00aece70"/>
    </style:style>
    <style:style style:name="T51" style:family="text">
      <style:text-properties fo:color="#c9211e" loext:opacity="100%" style:font-name="Bitstream Vera Sans" style:text-underline-style="solid" style:text-underline-width="auto" style:text-underline-color="font-color" officeooo:rsid="00af465a"/>
    </style:style>
    <style:style style:name="T52" style:family="text">
      <style:text-properties fo:color="#c9211e" loext:opacity="100%" style:font-name="Bitstream Vera Sans" style:text-underline-style="solid" style:text-underline-width="auto" style:text-underline-color="font-color" officeooo:rsid="00ad640d"/>
    </style:style>
    <style:style style:name="T53" style:family="text">
      <style:text-properties fo:color="#c9211e" loext:opacity="100%" style:font-name="Bitstream Vera Sans" style:text-underline-style="none" officeooo:rsid="00af465a"/>
    </style:style>
    <style:style style:name="T54" style:family="text">
      <style:text-properties officeooo:rsid="00aece70"/>
    </style:style>
    <style:style style:name="T55" style:family="text">
      <style:text-properties officeooo:rsid="00908f4a"/>
    </style:style>
    <style:style style:name="T56" style:family="text">
      <style:text-properties officeooo:rsid="00924b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_20__28_Rounded_29_" svg:stroke-width="0.049cm" svg:stroke-color="#000000" draw:marker-start-width="0.427cm" draw:marker-end-width="0.427cm" svg:stroke-linecap="round" draw:fill="none" draw:textarea-horizontal-align="justify" draw:textarea-vertical-align="middle" draw:auto-grow-height="false" fo:min-height="13.476cm" fo:min-width="15.11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NT – </text:span><text:span text:style-name="T4">Python </text:span><text:span text:style-name="T7">5</text:span><text:span text:style-name="T2"> – </text:span><text:a xlink:type="simple" xlink:href="http://www.infoforall.fr/" text:style-name="Internet_20_link" text:visited-style-name="Visited_20_Internet_20_Link"><text:span text:style-name="T2">www.infoforall.fr</text:span></text:a><text:span text:style-name="T2"> </text:span><text:span text:style-name="T3">(v</text:span><text:span text:style-name="T7">2</text:span><text:span text:style-name="T3">-</text:span><text:span text:style-name="T5">04</text:span><text:span text:style-name="T3">/</text:span><text:span text:style-name="T6">12</text:span><text:span text:style-name="T3">/202</text:span><text:span text:style-name="T5">3</text:span><text:span text:style-name="T3">) </text:span></text:p>
      <text:p text:style-name="P30"><draw:frame draw:style-name="fr1" draw:name="Image2" text:anchor-type="paragraph" svg:x="25.021cm" svg:y="0.282cm" svg:width="2.328cm" svg:height="0.82cm" draw:z-index="0"><draw:image xlink:href="Pictures/10000001000000580000001FCC7666713488E2EE.png" xlink:type="simple" xlink:show="embed" xlink:actuate="onLoad" draw:mime-type="image/png"/></draw:frame><text:span text:style-name="T9">Python </text:span><text:span text:style-name="T10">5</text:span><text:span text:style-name="T12"> </text:span><text:span text:style-name="T11">–</text:span><text:span text:style-name="T13"> </text:span><text:span text:style-name="T8">Instruction conditionnelle</text:span></text:p>
      <text:p text:style-name="P5"><text:s text:c="95"/></text:p>
      <text:p text:style-name="P10">I – <text:span text:style-name="T37">Principe de l’instruction conditionnelle</text:span></text:p>
      <text:p text:style-name="P18"><text:s text:c="26"/></text:p>
      <text:p text:style-name="P15"><text:span text:style-name="T23">Les instructions conditionnelles permettent de </text:span><text:span text:style-name="T15">modifier l’ordre </text:span><text:span text:style-name="T16">linéaire</text:span><text:span text:style-name="T23"> d’exécution en exécutant un bloc (ou pas) en fonction d’une </text:span><text:span text:style-name="T21">condition</text:span><text:span text:style-name="T23"> fournie sous forme d’une </text:span><text:span text:style-name="T15">expression booléenne</text:span><text:span text:style-name="T23">.</text:span></text:p>
      <text:p text:style-name="P18"/>
      <text:p text:style-name="P31"><text:span text:style-name="T23">R</text:span><text:span text:style-name="T22">APPEL : expression booléenne</text:span></text:p>
      <text:p text:style-name="P32"><text:tab/>Expression évaluée à True ou False par Python.</text:p>
      <text:p text:style-name="P32"><text:tab/>Exemples : a = 45 <text:s text:c="4"/>b = 10<text:tab/><text:tab/>c = a &gt; (b * 5) <text:s text:c="4"/>→ ?</text:p>
      <text:p text:style-name="P32"><text:tab/><text:tab/><text:tab/><text:tab/><text:tab/>a = "bien"<text:tab/><text:tab/><text:tab/><text:tab/>c = len(a) == 4 <text:s text:c="2"/>→ ?</text:p>
      <text:p text:style-name="P38"/>
      <text:p text:style-name="P38"/>
      <text:p text:style-name="P3"><text:soft-page-break/><text:span text:style-name="T1">SNT – </text:span><text:span text:style-name="T4">Python </text:span><text:span text:style-name="T7">5</text:span><text:span text:style-name="T2"> – </text:span><text:a xlink:type="simple" xlink:href="http://www.infoforall.fr/" text:style-name="Internet_20_link" text:visited-style-name="Visited_20_Internet_20_Link"><text:span text:style-name="T2">www.infoforall.fr</text:span></text:a><text:span text:style-name="T2"> </text:span><text:span text:style-name="T3">(v</text:span><text:span text:style-name="T7">2</text:span><text:span text:style-name="T3">-</text:span><text:span text:style-name="T5">04</text:span><text:span text:style-name="T3">/</text:span><text:span text:style-name="T6">12</text:span><text:span text:style-name="T3">/202</text:span><text:span text:style-name="T5">3</text:span><text:span text:style-name="T3">) </text:span></text:p>
      <text:p text:style-name="P37"><draw:frame draw:style-name="fr1" draw:name="Image1" text:anchor-type="paragraph" svg:x="25.021cm" svg:y="0.282cm" svg:width="2.328cm" svg:height="0.82cm" draw:z-index="1"><draw:image xlink:href="Pictures/10000001000000580000001FCC7666713488E2EE.png" xlink:type="simple" xlink:show="embed" xlink:actuate="onLoad" draw:mime-type="image/png"/></draw:frame><text:span text:style-name="T9">Python </text:span><text:span text:style-name="T10">5</text:span><text:span text:style-name="T12"> </text:span><text:span text:style-name="T11">–</text:span><text:span text:style-name="T13"> </text:span><text:span text:style-name="T8">Instruction conditionnelle</text:span></text:p>
      <text:p text:style-name="P6"><text:s text:c="95"/></text:p>
      <text:p text:style-name="P11">I – <text:span text:style-name="T37">Principe de l’instruction conditionnelle</text:span></text:p>
      <text:p text:style-name="P19"><text:s text:c="26"/></text:p>
      <text:p text:style-name="P16"><text:span text:style-name="T23">Les instructions conditionnelles permettent de </text:span><text:span text:style-name="T15">modifier l’ordre </text:span><text:span text:style-name="T16">linéaire</text:span><text:span text:style-name="T23"> d’exécution en exécutant un bloc (ou pas) en fonction d’une </text:span><text:span text:style-name="T21">condition</text:span><text:span text:style-name="T23"> fournie sous forme d’une </text:span><text:span text:style-name="T15">expression booléenne</text:span><text:span text:style-name="T23">.</text:span></text:p>
      <text:p text:style-name="P19"/>
      <text:p text:style-name="P31"><text:span text:style-name="T23">R</text:span><text:span text:style-name="T22">APPEL : expression booléenne</text:span></text:p>
      <text:p text:style-name="P32"><text:tab/>Expression évaluée à True ou False par Python.</text:p>
      <text:p text:style-name="P31"><text:span text:style-name="T22"><text:tab/>Exemples : a = 45 <text:s text:c="4"/>b = 10<text:tab/><text:tab/>c = a &gt; (b * 5) <text:s text:c="4"/>→ </text:span><text:span text:style-name="T14">False</text:span></text:p>
      <text:p text:style-name="P31"><text:span text:style-name="T22"><text:tab/><text:tab/><text:tab/><text:tab/><text:tab/>a = "bien"<text:tab/><text:tab/><text:tab/><text:tab/>c = len(a) == 4<text:tab/>→ </text:span><text:span text:style-name="T14">True</text:span></text:p>
      <text:p text:style-name="P33"><text:soft-page-break/><text:tab/><text:span text:style-name="T43">Exemple de cours</text:span> <text:s/><text:span text:style-name="T44">(DOC 1)</text:span></text:p>
      <text:p text:style-name="P33"><draw:custom-shape text:anchor-type="paragraph" draw:z-index="2" draw:name="Forme 1" draw:style-name="gr1" draw:text-style-name="P45" svg:width="16.625cm" svg:height="14.987cm" svg:x="0.019cm" svg:y="0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/text:p>
      <text:p text:style-name="P39"><text:span text:style-name="T22"><text:tab/>01</text:span> note = 15</text:p>
      <text:p text:style-name="P39"><text:span text:style-name="T22"><text:tab/>02</text:span> if note &gt;= 17:</text:p>
      <text:p text:style-name="P9"><text:span text:style-name="Source_20_Text"><text:span text:style-name="T29"><text:tab/>03</text:span></text:span><text:span text:style-name="Source_20_Text"><text:span text:style-name="T30"> <text:s text:c="3"/>app = </text:span></text:span><text:span text:style-name="Source_20_Text"><text:span text:style-name="T31">"</text:span></text:span><text:span text:style-name="Source_20_Text"><text:span text:style-name="T30">très bien</text:span></text:span><text:span text:style-name="Source_20_Text"><text:span text:style-name="T31">" <text:s text:c="226"/></text:span></text:span></text:p>
      <text:p text:style-name="P39"><text:span text:style-name="T22"><text:tab/>04</text:span> elif note &gt;= 13:</text:p>
      <text:p text:style-name="P9"><text:span text:style-name="Source_20_Text"><text:span text:style-name="T29"><text:tab/>05</text:span></text:span><text:span text:style-name="Source_20_Text"><text:span text:style-name="T30"> <text:s text:c="3"/>app = </text:span></text:span><text:span text:style-name="Source_20_Text"><text:span text:style-name="T31">"</text:span></text:span><text:span text:style-name="Source_20_Text"><text:span text:style-name="T30">bien</text:span></text:span><text:span text:style-name="Source_20_Text"><text:span text:style-name="T31">"</text:span></text:span></text:p>
      <text:p text:style-name="P39"><text:span text:style-name="T22"><text:tab/>06</text:span> elif note == 0:</text:p>
      <text:p text:style-name="P9"><text:span text:style-name="Source_20_Text"><text:span text:style-name="T29"><text:tab/>07</text:span></text:span><text:span text:style-name="Source_20_Text"><text:span text:style-name="T30"> <text:s text:c="3"/>app = </text:span></text:span><text:span text:style-name="Source_20_Text"><text:span text:style-name="T31">"</text:span></text:span><text:span text:style-name="Source_20_Text"><text:span text:style-name="T30">rien...</text:span></text:span><text:span text:style-name="Source_20_Text"><text:span text:style-name="T31">" <text:s/></text:span></text:span></text:p>
      <text:p text:style-name="P39"><text:span text:style-name="T22"><text:tab/>08</text:span> elif note &lt; 9:</text:p>
      <text:p text:style-name="P9"><text:span text:style-name="Source_20_Text"><text:span text:style-name="T29"><text:tab/>09</text:span></text:span><text:span text:style-name="Source_20_Text"><text:span text:style-name="T30"> <text:s text:c="3"/>app = </text:span></text:span><text:span text:style-name="Source_20_Text"><text:span text:style-name="T31">"</text:span></text:span><text:span text:style-name="Source_20_Text"><text:span text:style-name="T30">insuffisant</text:span></text:span><text:span text:style-name="Source_20_Text"><text:span text:style-name="T31">"</text:span></text:span></text:p>
      <text:p text:style-name="P39"><text:span text:style-name="T22"><text:tab/>10</text:span> else:</text:p>
      <text:p text:style-name="P9"><text:span text:style-name="Source_20_Text"><text:span text:style-name="T29"><text:tab/>11</text:span></text:span><text:span text:style-name="Source_20_Text"><text:span text:style-name="T30"> <text:s text:c="3"/>app = </text:span></text:span><text:span text:style-name="Source_20_Text"><text:span text:style-name="T31">"</text:span></text:span><text:span text:style-name="Source_20_Text"><text:span text:style-name="T30">moyen</text:span></text:span><text:span text:style-name="Source_20_Text"><text:span text:style-name="T31">"</text:span></text:span></text:p>
      <text:p text:style-name="P36"><text:span text:style-name="Source_20_Text"><text:span text:style-name="T40"><text:tab/>12</text:span></text:span><text:span text:style-name="Source_20_Text"><text:span text:style-name="T41"> </text:span></text:span><text:span text:style-name="Source_20_Text"><text:span text:style-name="T42">print("fin")</text:span></text:span><text:span text:style-name="Source_20_Text"><text:span text:style-name="T39"> <text:s/></text:span></text:span></text:p>
      <text:p text:style-name="P32"/>
      <text:p text:style-name="P12"><text:soft-page-break/>I<text:span text:style-name="T45">I</text:span> – <text:span text:style-name="T45">Déroulé d’une </text:span><text:span text:style-name="T37">instruction conditionnelle</text:span></text:p>
      <text:p text:style-name="P40"/>
      <text:p text:style-name="P34"><text:span text:style-name="T49">a) BLOC</text:span><text:span text:style-name="T47"> if </text:span><text:span text:style-name="T49">unique et obligatoire</text:span></text:p>
      <text:p text:style-name="P15"><text:span text:style-name="T23">On teste </text:span><text:span text:style-name="T25">la</text:span><text:span text:style-name="T23"> première </text:span><text:span text:style-name="T25">expression booléenne</text:span><text:span text:style-name="T23"> qu’on place derrière le mot-clé </text:span><text:span text:style-name="T15">if</text:span><text:span text:style-name="T23"> </text:span><text:span text:style-name="T25">(pour </text:span><text:span text:style-name="T23">SI</text:span><text:span text:style-name="T25">)</text:span><text:span text:style-name="T23">.</text:span></text:p>
      <text:p text:style-name="P15"><text:span text:style-name="T23">→ Si cette expression est évaluée à </text:span><text:span text:style-name="T38">True</text:span><text:span text:style-name="T23">, on exécute alors</text:span></text:p>
      <text:p text:style-name="P18">le <text:span text:style-name="T20">bloc indenté</text:span> sous le <text:span text:style-name="T14">if</text:span> <text:span text:style-name="T46">puis</text:span><text:span text:style-name="T45"> on </text:span><text:span text:style-name="T17">quitte définitivement</text:span><text:span text:style-name="T45"> l’instruction.</text:span></text:p>
      <text:p text:style-name="P20">→ Si <text:span text:style-name="T14">False</text:span>, on regarde <text:span text:style-name="T45">la suite.</text:span></text:p>
      <text:p text:style-name="P20"/>
      <text:p text:style-name="P25">Exemple : Ligne 02, </text:p>
      <text:p text:style-name="P25">→ Lorsque <text:s/><text:span text:style-name="T28">note &gt;= 17 </text:span><text:span text:style-name="T26">est True, </text:span><text:span text:style-name="T32">L02 - </text:span><text:span text:style-name="T26">L03 - </text:span><text:span text:style-name="T32">L</text:span><text:span text:style-name="T26">12.</text:span></text:p>
      <text:p text:style-name="P26">→ Lorsque <text:s/><text:span text:style-name="T28">note &gt;= 17 </text:span><text:span text:style-name="T26">est </text:span><text:span text:style-name="T32">False</text:span><text:span text:style-name="T26">, </text:span><text:span text:style-name="T32">L02 - </text:span><text:span text:style-name="T26">L0</text:span><text:span text:style-name="T32">4</text:span><text:span text:style-name="T26">.</text:span></text:p>
      <text:p text:style-name="P35"><text:soft-page-break/><text:span text:style-name="T49">b) BLOC(S) </text:span><text:span text:style-name="T47">elif </text:span><text:span text:style-name="T49">optionnel(s)</text:span></text:p>
      <text:p text:style-name="P18"><text:s text:c="3"/></text:p>
      <text:p text:style-name="P21">Le mot-clé <text:span text:style-name="T14">elif</text:span> veut dire SINON, SI.</text:p>
      <text:p text:style-name="P21"><text:span text:style-name="T46">L</text:span><text:span text:style-name="T45">orsqu’on rencontre ce mot-clé, </text:span><text:s/><text:span text:style-name="T46">o</text:span>n teste <text:span text:style-name="T46">l’expression booléenne</text:span> derrière l<text:span text:style-name="T46">e</text:span> <text:span text:style-name="T18">eli</text:span><text:span text:style-name="T14">f</text:span>.</text:p>
      <text:p text:style-name="P17"><text:span text:style-name="T23">→ </text:span><text:span text:style-name="T25">Lorsque</text:span><text:span text:style-name="T23"> </text:span><text:span text:style-name="T38">True</text:span><text:span text:style-name="T23">, on exécute </text:span><text:span text:style-name="T25">le</text:span><text:span text:style-name="T23"> </text:span><text:span text:style-name="T21">bloc indenté</text:span><text:span text:style-name="T23"> </text:span><text:span text:style-name="T25">puis</text:span><text:span text:style-name="T24"> on </text:span><text:span text:style-name="T17">quitte définitivement</text:span><text:span text:style-name="T24"> l’instruction.</text:span></text:p>
      <text:p text:style-name="P21">→ Si <text:span text:style-name="T14">False</text:span>, on regarde <text:span text:style-name="T45">la suite.</text:span></text:p>
      <text:p text:style-name="P18"/>
      <text:p text:style-name="P26">Exemple <text:span text:style-name="T46">avec le programme </text:span>: </text:p>
      <text:p text:style-name="P27">L01 – L02<text:span text:style-name="T54">(False) – L04(True) – L05 - L12</text:span></text:p>
      <text:p text:style-name="P26"><text:s/></text:p>
      <text:p text:style-name="P26"/>
      <text:p text:style-name="P23"><text:soft-page-break/><text:span text:style-name="T50">c</text:span><text:span text:style-name="T49">) BLOC </text:span><text:span text:style-name="T47">el</text:span><text:span text:style-name="T48">se</text:span><text:span text:style-name="T47"> </text:span><text:span text:style-name="T49">optionnel </text:span><text:span text:style-name="T50">(mais unique)</text:span></text:p>
      <text:p text:style-name="P22"><text:s text:c="3"/></text:p>
      <text:p text:style-name="P22">Le mot-clé <text:span text:style-name="T14">el</text:span><text:span text:style-name="T19">se</text:span> veut dire SINON.</text:p>
      <text:p text:style-name="P28">Si aucun des blocs au dessus n’a été validé, alors on exécute celui-ci SANS CONDITION lorsqu’on tombe sur le mot-clé <text:span text:style-name="T14">else</text:span>.</text:p>
      <text:p text:style-name="P28">On dit qu’il s’agit du bloc par défaut.</text:p>
      <text:p text:style-name="P28"/>
      <text:p text:style-name="P24"><text:span text:style-name="Source_20_Text"><text:span text:style-name="T51">d</text:span></text:span><text:span text:style-name="Source_20_Text"><text:span text:style-name="T52">) </text:span></text:span><text:span text:style-name="Source_20_Text"><text:span text:style-name="T51">Points importants</text:span></text:span></text:p>
      <text:p text:style-name="P24"><text:span text:style-name="Source_20_Text"><text:span text:style-name="T51"/></text:span></text:p>
      <text:p text:style-name="P24"><text:span text:style-name="Source_20_Text"><text:span text:style-name="T53">→ C’est l’indentation qui marque les blocs</text:span></text:span></text:p>
      <text:p text:style-name="P24"><text:span text:style-name="Source_20_Text"><text:span text:style-name="T53">→ On peut avoir plusieurs lignes indentées dans un bloc</text:span></text:span></text:p>
      <text:p text:style-name="P24"><text:span text:style-name="Source_20_Text"><text:span text:style-name="T53">→ Le premier bloc activé sera le seul bloc exécuté</text:span></text:span></text:p>
      <text:p text:style-name="P24"><text:span text:style-name="Source_20_Text"><text:span text:style-name="T51"/></text:span></text:p>
      <text:p text:style-name="P7"><text:span text:style-name="Source_20_Text"><text:span text:style-name="T27"/></text:span></text:p>
      <text:p text:style-name="P13"><text:soft-page-break/>I<text:span text:style-name="T54">I</text:span><text:span text:style-name="T45">I</text:span> – <text:span text:style-name="T54">Exercice de cours</text:span></text:p>
      <text:p text:style-name="P44"><text:s text:c="3"/></text:p>
      <text:p text:style-name="P24"><text:span text:style-name="Source_20_Text"><text:span text:style-name="T36">Les lignes exécutées si</text:span></text:span><text:span text:style-name="Source_20_Text"><text:span text:style-name="T34"> note </text:span></text:span><text:span text:style-name="Source_20_Text"><text:span text:style-name="T36">contient </text:span></text:span><text:span text:style-name="Source_20_Text"><text:span text:style-name="T34">15 </text:span></text:span><text:span text:style-name="Source_20_Text"><text:span text:style-name="T36">sont : </text:span></text:span></text:p>
      <text:p text:style-name="P24"><text:span text:style-name="Source_20_Text"><text:span text:style-name="T34">L 01 - _____________________________________</text:span></text:span></text:p>
      <text:p text:style-name="P24"><text:span text:style-name="Source_20_Text"><text:span text:style-name="T34"/></text:span></text:p>
      <text:p text:style-name="P29"><text:s/><text:span text:style-name="T55">Les lignes exécutées si note contient 19 sont : </text:span></text:p>
      <text:p text:style-name="P43">L 01 - _____________________________________</text:p>
      <text:p text:style-name="P29"/>
      <text:p text:style-name="P29"><text:span text:style-name="T55">Les lignes exécutées si note contient </text:span><text:span text:style-name="T56">0</text:span><text:span text:style-name="T55">3 sont : </text:span></text:p>
      <text:p text:style-name="P43">L 01 - ______________________________________</text:p>
      <text:p text:style-name="P29"/>
      <text:p text:style-name="P43">Les lignes exécutées si note contient 10 sont : </text:p>
      <text:p text:style-name="P43">L 01 - _____________________________________</text:p>
      <text:p text:style-name="P29"/>
      <text:p text:style-name="P14"><text:soft-page-break/>I<text:span text:style-name="T54">I</text:span><text:span text:style-name="T45">I</text:span> – <text:span text:style-name="T54">Exercice de cours</text:span></text:p>
      <text:p text:style-name="P44"><text:s text:c="3"/></text:p>
      <text:p text:style-name="P24"><text:span text:style-name="Source_20_Text"><text:span text:style-name="T36">Les lignes exécutées si</text:span></text:span><text:span text:style-name="Source_20_Text"><text:span text:style-name="T34"> note </text:span></text:span><text:span text:style-name="Source_20_Text"><text:span text:style-name="T36">contient </text:span></text:span><text:span text:style-name="Source_20_Text"><text:span text:style-name="T34">15 </text:span></text:span><text:span text:style-name="Source_20_Text"><text:span text:style-name="T36">sont : </text:span></text:span></text:p>
      <text:p text:style-name="P24"><text:span text:style-name="Source_20_Text"><text:span text:style-name="T34">L 01 - _____________________________________</text:span></text:span></text:p>
      <text:p text:style-name="P24"><text:span text:style-name="Source_20_Text"><text:span text:style-name="T34"/></text:span></text:p>
      <text:p text:style-name="P29"><text:s/><text:span text:style-name="T55">Les lignes exécutées si note contient 19 sont : </text:span></text:p>
      <text:p text:style-name="P43">L 01 - _____________________________________</text:p>
      <text:p text:style-name="P29"/>
      <text:p text:style-name="P29"><text:span text:style-name="T55">Les lignes exécutées si note contient </text:span><text:span text:style-name="T56">0</text:span><text:span text:style-name="T55">3 sont : </text:span></text:p>
      <text:p text:style-name="P43">L 01 - ______________________________________</text:p>
      <text:p text:style-name="P29"/>
      <text:p text:style-name="P43">Les lignes exécutées si note contient 10 sont : </text:p>
      <text:p text:style-name="P43">L 01 - _____________________________________</text:p>
      <text:p text:style-name="P8"><text:span text:style-name="Source_20_Text"><text:span text:style-name="T33"/></text:span></text:p>
      <text:p text:style-name="P8"><text:span text:style-name="Source_20_Text"><text:span text:style-name="T35"/></text:span></text:p>
      <text:p text:style-name="P7"><text:soft-page-break/><text:span text:style-name="Source_20_Text"><text:span text:style-name="T27"/></text:span></text:p>
      <text:p text:style-name="P7"><text:span text:style-name="Source_20_Text"><text:span text:style-name="T2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1.005cm" fo:margin-bottom="0.591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1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><text:s text:c="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4-01-12T08:39:51.474176956</dc:date>
    <meta:editing-duration>P1DT16H24M12S</meta:editing-duration>
    <meta:editing-cycles>86</meta:editing-cycles>
    <meta:generator>LibreOffice/7.3.7.2$Linux_X86_64 LibreOffice_project/30$Build-2</meta:generator>
    <meta:print-date>2021-01-28T22:08:12.153304819</meta:print-date>
    <meta:document-statistic meta:table-count="0" meta:image-count="2" meta:object-count="0" meta:page-count="9" meta:paragraph-count="83" meta:word-count="527" meta:character-count="3682" meta:non-whitespace-character-count="2634"/>
  </office:meta>
</office:document-meta>
</file>