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90a1c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itle">
      <style:paragraph-properties fo:padding="0.049cm" fo:border="0.06pt solid #000000" style:shadow="#808080 0.176cm 0.176cm"/>
      <style:text-properties officeooo:paragraph-rsid="00b81de4"/>
    </style:style>
    <style:style style:name="P5" style:family="paragraph" style:parent-style-name="Standard">
      <style:paragraph-properties fo:text-align="end" style:justify-single-word="false"/>
      <style:text-properties style:font-name="DejaVu Serif" fo:font-size="10pt" fo:font-weight="normal" officeooo:rsid="00190a1c" officeooo:paragraph-rsid="0088f0e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DejaVu Serif" fo:font-size="10pt" fo:font-weight="normal" officeooo:rsid="00326e8c" officeooo:paragraph-rsid="0088f0e8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DejaVu Serif" fo:font-size="20pt" fo:font-weight="normal" officeooo:rsid="00c37691" officeooo:paragraph-rsid="00c37691" style:font-size-asian="20pt" style:font-weight-asian="normal" style:font-size-complex="20pt" style:font-weight-complex="normal"/>
    </style:style>
    <style:style style:name="P8" style:family="paragraph" style:parent-style-name="Text_20_body">
      <style:text-properties style:font-name="DejaVu Serif" fo:font-size="20pt" fo:font-weight="normal" officeooo:rsid="00340a3a" officeooo:paragraph-rsid="00359fb9" style:font-size-asian="20pt" style:font-weight-asian="normal" style:font-size-complex="20pt" style:font-weight-complex="normal"/>
    </style:style>
    <style:style style:name="P9" style:family="paragraph" style:parent-style-name="Text_20_body">
      <style:text-properties style:font-name="DejaVu Serif" fo:font-size="20pt" fo:font-weight="normal" officeooo:rsid="00340a3a" officeooo:paragraph-rsid="00c4a85b" style:font-size-asian="20pt" style:font-weight-asian="normal" style:font-size-complex="20pt" style:font-weight-complex="normal"/>
    </style:style>
    <style:style style:name="P10" style:family="paragraph" style:parent-style-name="Text_20_body">
      <style:text-properties style:font-name="DejaVu Serif" fo:font-size="20pt" fo:font-weight="normal" officeooo:rsid="00c4a85b" officeooo:paragraph-rsid="00c4a85b" style:font-size-asian="20pt" style:font-weight-asian="normal" style:font-size-complex="20pt" style:font-weight-complex="normal"/>
    </style:style>
    <style:style style:name="P11" style:family="paragraph" style:parent-style-name="Text_20_body">
      <style:text-properties style:font-name="DejaVu Serif" fo:font-size="20pt" fo:font-weight="normal" officeooo:rsid="00c4a85b" officeooo:paragraph-rsid="00c61d70" style:font-size-asian="20pt" style:font-weight-asian="normal" style:font-size-complex="20pt" style:font-weight-complex="normal"/>
    </style:style>
    <style:style style:name="P12" style:family="paragraph" style:parent-style-name="Text_20_body">
      <style:text-properties style:font-name="DejaVu Serif" fo:font-size="20pt" fo:font-weight="normal" officeooo:rsid="00c61d70" officeooo:paragraph-rsid="00c61d70" style:font-size-asian="20pt" style:font-weight-asian="normal" style:font-size-complex="20pt" style:font-weight-complex="normal"/>
    </style:style>
    <style:style style:name="P13" style:family="paragraph" style:parent-style-name="Text_20_body">
      <style:text-properties style:font-name="DejaVu Serif" fo:font-size="20pt" fo:font-weight="normal" officeooo:rsid="00c61d70" officeooo:paragraph-rsid="00c628b9" style:font-size-asian="20pt" style:font-weight-asian="normal" style:font-size-complex="20pt" style:font-weight-complex="normal"/>
    </style:style>
    <style:style style:name="P14" style:family="paragraph" style:parent-style-name="Text_20_body">
      <style:text-properties style:font-name="DejaVu Serif" fo:font-size="20pt" style:text-underline-style="solid" style:text-underline-width="auto" style:text-underline-color="font-color" fo:font-weight="bold" officeooo:rsid="00c4a85b" officeooo:paragraph-rsid="00c4a85b" style:font-size-asian="20pt" style:font-weight-asian="bold" style:font-size-complex="20pt" style:font-weight-complex="bold"/>
    </style:style>
    <style:style style:name="P15" style:family="paragraph" style:parent-style-name="Text_20_body">
      <style:text-properties style:font-name="DejaVu Serif" fo:font-size="20pt" style:text-underline-style="solid" style:text-underline-width="auto" style:text-underline-color="font-color" fo:font-weight="bold" officeooo:rsid="00c37691" officeooo:paragraph-rsid="00c37691" style:font-size-asian="20pt" style:font-weight-asian="bold" style:font-size-complex="20pt" style:font-weight-complex="bold"/>
    </style:style>
    <style:style style:name="P16" style:family="paragraph" style:parent-style-name="Text_20_body">
      <style:text-properties style:font-name="DejaVu Serif" fo:font-size="20pt" style:text-underline-style="solid" style:text-underline-width="auto" style:text-underline-color="font-color" fo:font-weight="bold" officeooo:rsid="00c37691" officeooo:paragraph-rsid="00c4a85b" style:font-size-asian="20pt" style:font-weight-asian="bold" style:font-size-complex="20pt" style:font-weight-complex="bold"/>
    </style:style>
    <style:style style:name="P17" style:family="paragraph" style:parent-style-name="Text_20_body">
      <style:text-properties style:font-name="DejaVu Serif" fo:font-size="20pt" style:text-underline-style="solid" style:text-underline-width="auto" style:text-underline-color="font-color" fo:font-weight="bold" officeooo:rsid="00c61d70" officeooo:paragraph-rsid="00c61d70" style:font-size-asian="20pt" style:font-weight-asian="bold" style:font-size-complex="20pt" style:font-weight-complex="bold"/>
    </style:style>
    <style:style style:name="P18" style:family="paragraph" style:parent-style-name="Text_20_body">
      <style:text-properties style:font-name="DejaVu Serif" fo:font-size="20pt" style:text-underline-style="solid" style:text-underline-width="auto" style:text-underline-color="font-color" fo:font-weight="normal" officeooo:rsid="00c4a85b" officeooo:paragraph-rsid="00c4a85b" style:font-size-asian="20pt" style:font-weight-asian="normal" style:font-size-complex="20pt" style:font-weight-complex="normal"/>
    </style:style>
    <style:style style:name="P19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c4a85b" officeooo:paragraph-rsid="00c7490b" style:font-size-asian="9pt" style:font-weight-asian="bold" style:font-size-complex="9pt" style:font-weight-complex="bold"/>
    </style:style>
    <style:style style:name="P20" style:family="paragraph" style:parent-style-name="Text_20_body">
      <style:text-properties style:font-name="DejaVu Serif" fo:font-size="9pt" style:text-underline-style="solid" style:text-underline-width="auto" style:text-underline-color="font-color" fo:font-weight="bold" officeooo:rsid="00c61d70" officeooo:paragraph-rsid="00c7490b" style:font-size-asian="9pt" style:font-weight-asian="bold" style:font-size-complex="9pt" style:font-weight-complex="bold"/>
    </style:style>
    <style:style style:name="P21" style:family="paragraph" style:parent-style-name="Text_20_body">
      <style:text-properties style:font-name="DejaVu Serif" fo:font-size="9pt" fo:font-weight="bold" officeooo:rsid="00c4a85b" officeooo:paragraph-rsid="00c7490b" style:font-size-asian="9pt" style:font-weight-asian="bold" style:font-size-complex="9pt" style:font-weight-complex="bold"/>
    </style:style>
    <style:style style:name="P22" style:family="paragraph" style:parent-style-name="Text_20_body">
      <style:text-properties style:font-name="DejaVu Serif" fo:font-size="9pt" fo:font-weight="normal" officeooo:rsid="00340a3a" officeooo:paragraph-rsid="00c7490b" style:font-size-asian="9pt" style:font-weight-asian="normal" style:font-size-complex="9pt" style:font-weight-complex="normal"/>
    </style:style>
    <style:style style:name="P23" style:family="paragraph" style:parent-style-name="Text_20_body">
      <style:text-properties style:font-name="Liberation Mono" fo:font-size="20pt" fo:font-weight="normal" officeooo:rsid="00c4a85b" officeooo:paragraph-rsid="00c4a85b" style:font-size-asian="20pt" style:font-weight-asian="normal" style:font-size-complex="20pt" style:font-weight-complex="normal"/>
    </style:style>
    <style:style style:name="P24" style:family="paragraph" style:parent-style-name="Text_20_body">
      <style:text-properties style:font-name="Liberation Mono" fo:font-size="20pt" fo:font-weight="normal" officeooo:rsid="00c5be58" officeooo:paragraph-rsid="00c5be58" style:font-size-asian="20pt" style:font-weight-asian="normal" style:font-size-complex="20pt" style:font-weight-complex="normal"/>
    </style:style>
    <style:style style:name="P25" style:family="paragraph" style:parent-style-name="Text_20_body">
      <style:text-properties style:font-name="Liberation Mono" fo:font-size="20pt" fo:font-weight="normal" officeooo:rsid="00c61d70" officeooo:paragraph-rsid="00c61d70" style:font-size-asian="20pt" style:font-weight-asian="normal" style:font-size-complex="20pt" style:font-weight-complex="normal"/>
    </style:style>
    <style:style style:name="P26" style:family="paragraph" style:parent-style-name="Text_20_body">
      <style:text-properties style:font-name="Liberation Mono" fo:font-size="20pt" fo:font-weight="normal" officeooo:rsid="00c61d70" officeooo:paragraph-rsid="00c628b9" style:font-size-asian="20pt" style:font-weight-asian="normal" style:font-size-complex="20pt" style:font-weight-complex="normal"/>
    </style:style>
    <style:style style:name="P27" style:family="paragraph" style:parent-style-name="Text_20_body">
      <style:text-properties style:font-name="Liberation Mono" fo:font-size="20pt" fo:font-weight="normal" officeooo:rsid="00c628b9" officeooo:paragraph-rsid="00c628b9" style:font-size-asian="20pt" style:font-weight-asian="normal" style:font-size-complex="20pt" style:font-weight-complex="normal"/>
    </style:style>
    <style:style style:name="P28" style:family="paragraph" style:parent-style-name="Text_20_body">
      <style:text-properties style:font-name="Liberation Mono" fo:font-size="20pt" fo:font-weight="normal" officeooo:rsid="00c628b9" officeooo:paragraph-rsid="00c7490b" style:font-size-asian="20pt" style:font-weight-asian="normal" style:font-size-complex="20pt" style:font-weight-complex="normal"/>
    </style:style>
    <style:style style:name="P29" style:family="paragraph" style:parent-style-name="Text_20_body">
      <style:text-properties style:font-name="Liberation Mono" fo:font-size="9pt" fo:font-weight="normal" officeooo:rsid="00c628b9" officeooo:paragraph-rsid="00c7490b" style:font-size-asian="9pt" style:font-weight-asian="normal" style:font-size-complex="9pt" style:font-weight-complex="normal"/>
    </style:style>
    <style:style style:name="P30" style:family="paragraph" style:parent-style-name="Text_20_body">
      <style:text-properties style:font-name="Liberation Mono" fo:font-size="9pt" fo:font-weight="normal" officeooo:rsid="00c4a85b" officeooo:paragraph-rsid="00c7490b" style:font-size-asian="9pt" style:font-weight-asian="normal" style:font-size-complex="9pt" style:font-weight-complex="normal"/>
    </style:style>
    <style:style style:name="P31" style:family="paragraph" style:parent-style-name="Text_20_body">
      <style:text-properties style:font-name="Liberation Mono" fo:font-size="9pt" fo:font-weight="normal" officeooo:rsid="00c5be58" officeooo:paragraph-rsid="00c7490b" style:font-size-asian="9pt" style:font-weight-asian="normal" style:font-size-complex="9pt" style:font-weight-complex="normal"/>
    </style:style>
    <style:style style:name="P32" style:family="paragraph" style:parent-style-name="Text_20_body">
      <style:text-properties style:font-name="Liberation Mono" fo:font-size="9pt" fo:font-weight="normal" officeooo:rsid="00c61d70" officeooo:paragraph-rsid="00c7490b" style:font-size-asian="9pt" style:font-weight-asian="normal" style:font-size-complex="9pt" style:font-weight-complex="normal"/>
    </style:style>
    <style:style style:name="P33" style:family="paragraph" style:parent-style-name="Text_20_body">
      <style:text-properties style:font-name="Liberation Mono" fo:font-size="9pt" fo:font-weight="bold" officeooo:rsid="00c61d70" officeooo:paragraph-rsid="00c7490b" style:font-size-asian="9pt" style:font-weight-asian="bold" style:font-size-complex="9pt" style:font-weight-complex="bold"/>
    </style:style>
    <style:style style:name="P34" style:family="paragraph" style:parent-style-name="Heading_20_1">
      <style:paragraph-properties fo:padding="0.049cm" fo:border="0.51pt solid #000000" style:shadow="none"/>
      <style:text-properties style:font-name="DejaVu Serif" fo:font-size="22pt" style:font-size-asian="22pt" style:font-size-complex="22pt"/>
    </style:style>
    <style:style style:name="P35" style:family="paragraph" style:parent-style-name="Heading_20_1">
      <style:paragraph-properties fo:padding="0.049cm" fo:border="0.51pt solid #000000" style:shadow="none"/>
      <style:text-properties style:font-name="DejaVu Serif" fo:font-size="22pt" officeooo:paragraph-rsid="00c4a85b" style:font-size-asian="22pt" style:font-size-complex="22pt"/>
    </style:style>
    <style:style style:name="T1" style:family="text">
      <style:text-properties style:font-name="DejaVu Serif" fo:font-size="15pt" officeooo:rsid="00340a3a" style:font-size-asian="15pt" style:font-size-complex="15pt"/>
    </style:style>
    <style:style style:name="T2" style:family="text">
      <style:text-properties style:font-name="DejaVu Serif" fo:font-size="15pt" fo:font-weight="bold" officeooo:rsid="006ffc73" style:font-name-asian="Noto Sans CJK SC" style:font-size-asian="15pt" style:font-weight-asian="bold" style:font-name-complex="Lohit Devanagari1" style:font-size-complex="15pt" style:font-weight-complex="bold"/>
    </style:style>
    <style:style style:name="T3" style:family="text">
      <style:text-properties style:font-name="DejaVu Serif" fo:font-size="15pt" fo:font-weight="bold" officeooo:rsid="0088f0e8" style:font-name-asian="Noto Sans CJK SC" style:font-size-asian="15pt" style:font-weight-asian="bold" style:font-name-complex="Lohit Devanagari1" style:font-size-complex="15pt" style:font-weight-complex="bold"/>
    </style:style>
    <style:style style:name="T4" style:family="text">
      <style:text-properties style:font-name="DejaVu Serif" fo:font-size="15pt" fo:font-weight="bold" officeooo:rsid="00c37691" style:font-name-asian="Noto Sans CJK SC" style:font-size-asian="15pt" style:font-weight-asian="bold" style:font-name-complex="Lohit Devanagari1" style:font-size-complex="15pt" style:font-weight-complex="bold"/>
    </style:style>
    <style:style style:name="T5" style:family="text">
      <style:text-properties style:font-name="DejaVu Serif" fo:font-size="10pt" fo:font-weight="normal" officeooo:rsid="00190a1c" style:font-size-asian="10pt" style:font-weight-asian="normal" style:font-size-complex="10pt" style:font-weight-complex="normal"/>
    </style:style>
    <style:style style:name="T6" style:family="text">
      <style:text-properties style:font-name="DejaVu Serif" fo:font-size="10pt" fo:font-weight="normal" officeooo:rsid="00223f65" style:font-size-asian="10pt" style:font-weight-asian="normal" style:font-size-complex="10pt" style:font-weight-complex="normal"/>
    </style:style>
    <style:style style:name="T7" style:family="text">
      <style:text-properties style:font-name="DejaVu Serif" fo:font-size="10pt" fo:font-weight="normal" officeooo:rsid="00326e8c" style:font-size-asian="10pt" style:font-weight-asian="normal" style:font-size-complex="10pt" style:font-weight-complex="normal"/>
    </style:style>
    <style:style style:name="T8" style:family="text">
      <style:text-properties style:font-name="DejaVu Serif" fo:font-size="10pt" fo:font-weight="normal" officeooo:rsid="00a50168" style:font-size-asian="10pt" style:font-weight-asian="normal" style:font-size-complex="10pt" style:font-weight-complex="normal"/>
    </style:style>
    <style:style style:name="T9" style:family="text">
      <style:text-properties style:font-name="DejaVu Serif" fo:font-size="10pt" fo:font-weight="normal" officeooo:rsid="00c5be58" style:font-size-asian="10pt" style:font-weight-asian="normal" style:font-size-complex="10pt" style:font-weight-complex="normal"/>
    </style:style>
    <style:style style:name="T10" style:family="text">
      <style:text-properties style:font-name="DejaVu Serif" fo:font-size="24pt" officeooo:rsid="00c37691" style:font-size-asian="24pt" style:font-size-complex="24pt"/>
    </style:style>
    <style:style style:name="T11" style:family="text">
      <style:text-properties style:font-name="DejaVu Serif" officeooo:rsid="00340a3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c5be58"/>
    </style:style>
    <style:style style:name="T14" style:family="text">
      <style:text-properties style:text-underline-style="solid" style:text-underline-width="auto" style:text-underline-color="font-color" officeooo:rsid="00c628b9"/>
    </style:style>
    <style:style style:name="T1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c37691"/>
    </style:style>
    <style:style style:name="T17" style:family="text">
      <style:text-properties officeooo:rsid="00c4a85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c5be58"/>
    </style:style>
    <style:style style:name="T20" style:family="text">
      <style:text-properties officeooo:rsid="00c5e955"/>
    </style:style>
    <style:style style:name="T21" style:family="text">
      <style:text-properties officeooo:rsid="00c61d70"/>
    </style:style>
    <style:style style:name="T22" style:family="text">
      <style:text-properties style:font-name="Liberation Mono" officeooo:rsid="00c61d70"/>
    </style:style>
    <style:style style:name="T23" style:family="text">
      <style:text-properties officeooo:rsid="00c628b9"/>
    </style:style>
    <style:style style:name="T24" style:family="text">
      <style:text-properties officeooo:rsid="00c937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24.82cm" svg:y="-0.194cm" svg:width="2.328cm" svg:height="0.82cm" draw:z-index="0"><draw:image xlink:href="Pictures/10000001000000580000001FCC7666713488E2EE.png" xlink:type="simple" xlink:show="embed" xlink:actuate="onLoad" draw:mime-type="image/png"/></draw:frame><text:span text:style-name="T5">SNT – </text:span><text:span text:style-name="T9">Variables Python</text:span><text:span text:style-name="T6"> – </text:span><text:a xlink:type="simple" xlink:href="http://www.infoforall.fr/" text:style-name="Internet_20_link" text:visited-style-name="Visited_20_Internet_20_Link"><text:span text:style-name="T6">www.infoforall.fr</text:span></text:a><text:span text:style-name="T6"> </text:span><text:span text:style-name="T7">(v</text:span><text:span text:style-name="T9">1</text:span><text:span text:style-name="T7">-</text:span><text:span text:style-name="T8">30</text:span><text:span text:style-name="T7">/</text:span><text:span text:style-name="T8">11</text:span><text:span text:style-name="T7">/202</text:span><text:span text:style-name="T8">3</text:span><text:span text:style-name="T7">) </text:span></text:p>
      <text:p text:style-name="P4"><text:span text:style-name="T3">SNT </text:span><text:span text:style-name="T2">Python </text:span><text:span text:style-name="T4">3</text:span><text:span text:style-name="T1"> – </text:span><text:span text:style-name="T10">Variables</text:span></text:p>
      <text:h text:style-name="P34" text:outline-level="1">1 – <text:span text:style-name="T16">Variables dans la console</text:span></text:h>
      <text:p text:style-name="P15">Variable</text:p>
      <text:p text:style-name="P7">Une variable est un moyen d’<text:span text:style-name="T17">associer un nom à un contenu</text:span>.</text:p>
      <text:p text:style-name="P14">Affectation</text:p>
      <text:p text:style-name="P7">Associer un contenu à une variable se nomme une <text:span text:style-name="T15">affectation</text:span>.</text:p>
      <text:p text:style-name="P7">L’opérateur permettant de réaliser une affectation est =.</text:p>
      <text:p text:style-name="P7">On place à droite le contenu qu’on veut stocker.</text:p>
      <text:p text:style-name="P7">On place à gauche le nom de la variable voulue.</text:p>
      <text:p text:style-name="P7">Exemple :</text:p>
      <text:p text:style-name="P7">a = 20<text:tab/><text:tab/><text:tab/>→ on affecte <text:span text:style-name="T20">20 à a</text:span></text:p>
      <text:p text:style-name="P7">b = 50 <text:s text:c="7"/><text:tab/>→ on affecte 50 à b <text:s text:c="57"/></text:p>
      <text:p text:style-name="P7">c = a + b<text:tab/><text:tab/>→ on affecte 70 à c</text:p>
      <text:p text:style-name="P14"><text:soft-page-break/>Incrémentation</text:p>
      <text:p text:style-name="P10">Incrémenter veut dire modifier la valeur d’une variable en fonction de son contenu actuel.</text:p>
      <text:p text:style-name="P10">a = 20</text:p>
      <text:p text:style-name="P10">a = a + 5 <text:s text:c="4"/>→ <text:span text:style-name="T21">le nouveau contenu de a vaut l’ancien contenu de a plus 5.</text:span></text:p>
      <text:p text:style-name="P10">On aura alors a qui référence 25.</text:p>
      <text:p text:style-name="P10"/>
      <text:p text:style-name="P10"/>
      <text:p text:style-name="P14">Afficher une variable dans la console</text:p>
      <text:p text:style-name="P10">Il suffit de taper le nom de la variable.</text:p>
      <text:p text:style-name="P10"/>
      <text:p text:style-name="P10"/>
      <text:p text:style-name="P10"/>
      <text:p text:style-name="P7"/>
      <text:p text:style-name="P7"/>
      <text:h text:style-name="P35" text:outline-level="1"><text:soft-page-break/><text:span text:style-name="T17">2</text:span> – <text:span text:style-name="T16">Variables dans </text:span><text:span text:style-name="T17">un programme</text:span></text:h>
      <text:p text:style-name="P16"/>
      <text:p text:style-name="P14">Programme</text:p>
      <text:p text:style-name="P10">C’est un code-source, une suite d’instructions que Python va exécuter sur demande, ligne par ligne.</text:p>
      <text:p text:style-name="P10"/>
      <text:p text:style-name="P14">Afficher une variable dans un programme</text:p>
      <text:p text:style-name="P10">Taper le nom d’une variable ne suffit pas. Il faut utiliser la fonction <text:span text:style-name="T18">print()</text:span>.</text:p>
      <text:p text:style-name="P12">Exemple :</text:p>
      <text:p text:style-name="P25">a = 4</text:p>
      <text:p text:style-name="P25">b = 10 * a</text:p>
      <text:p text:style-name="P11"><text:span text:style-name="T22">print(b)</text:span> <text:s text:c="3"/></text:p>
      <text:p text:style-name="P10"/>
      <text:p text:style-name="P10"/>
      <text:p text:style-name="P17"><text:soft-page-break/>Exemples et exercices</text:p>
      <text:p text:style-name="P18"/>
      <text:p text:style-name="P10"><text:span text:style-name="T12">Exemple 1 : </text:span><text:span text:style-name="T13">Plusieurs print()</text:span></text:p>
      <text:p text:style-name="P23">age = 16</text:p>
      <text:p text:style-name="P23">ageplus10 = <text:span text:style-name="T24">age</text:span> + 10</text:p>
      <text:p text:style-name="P23">print("Dans 10 ans, tu auras : ")</text:p>
      <text:p text:style-name="P23">print(ageplus10)</text:p>
      <text:p text:style-name="P23"/>
      <text:p text:style-name="P8"><text:s text:c="60"/></text:p>
      <text:p text:style-name="P18">Exemple 2 <text:span text:style-name="T19">(question 11)</text:span> : <text:span text:style-name="T19">un print() avec plusieurs arguments</text:span></text:p>
      <text:p text:style-name="P24">prix = 8</text:p>
      <text:p text:style-name="P23"><text:span text:style-name="T19">nombre</text:span> = 10</text:p>
      <text:p text:style-name="P24">somme = prix * nombre</text:p>
      <text:p text:style-name="P23">print("<text:span text:style-name="T19">Prix à payer </text:span>: ", <text:span text:style-name="T19">somme</text:span>)</text:p>
      <text:p text:style-name="P23"/>
      <text:p text:style-name="P25"><text:soft-page-break/>Exercice 1 <text:span text:style-name="T23">(1cm pour 20 px)</text:span></text:p>
      <text:p text:style-name="P25"/>
      <text:p text:style-name="P25">from turtle import *</text:p>
      <text:p text:style-name="P25">r = <text:span text:style-name="T17">"</text:span>FF<text:span text:style-name="T17">"</text:span></text:p>
      <text:p text:style-name="P25">v = <text:span text:style-name="T17">"</text:span>FF<text:span text:style-name="T17">"</text:span></text:p>
      <text:p text:style-name="P25">b = <text:span text:style-name="T17">"</text:span>00<text:span text:style-name="T17">"</text:span></text:p>
      <text:p text:style-name="P25">couleur = <text:span text:style-name="T17">"</text:span>#<text:span text:style-name="T17">" </text:span>+ r + v + b</text:p>
      <text:p text:style-name="P25">color(couleur)</text:p>
      <text:p text:style-name="P25">dot(<text:span text:style-name="T23">2</text:span>0)</text:p>
      <text:p text:style-name="P25"/>
      <text:p text:style-name="P25"><text:s/></text:p>
      <text:p text:style-name="P9"/>
      <text:p text:style-name="P9"/>
      <text:p text:style-name="P9"/>
      <text:p text:style-name="P9"/>
      <text:p text:style-name="P12"><text:soft-page-break/>Exercice 2</text:p>
      <text:p text:style-name="P25"/>
      <text:p text:style-name="P25">from turtle import *</text:p>
      <text:p text:style-name="P27">taille = 20</text:p>
      <text:p text:style-name="P27">left(90)</text:p>
      <text:p text:style-name="P27">forward(taille*3)</text:p>
      <text:p text:style-name="P27">left(90)</text:p>
      <text:p text:style-name="P27">forward(taille)</text:p>
      <text:p text:style-name="P27">left(90)</text:p>
      <text:p text:style-name="P27">forward(taille*3)</text:p>
      <text:p text:style-name="P9"><text:s text:c="20"/></text:p>
      <text:p text:style-name="P9"/>
      <text:p text:style-name="P9"/>
      <text:p text:style-name="P9"/>
      <text:p text:style-name="P9"/>
      <text:p text:style-name="P13"><text:soft-page-break/>Exercice <text:span text:style-name="T23">3</text:span></text:p>
      <text:p text:style-name="P26"/>
      <text:p text:style-name="P26">from turtle import *</text:p>
      <text:p text:style-name="P27">taille = 40</text:p>
      <text:p text:style-name="P27">forward(taille*2)</text:p>
      <text:p text:style-name="P27">left(180)</text:p>
      <text:p text:style-name="P27">forward(taille)</text:p>
      <text:p text:style-name="P27">taille = taille // 2</text:p>
      <text:p text:style-name="P27">right(90)</text:p>
      <text:p text:style-name="P27">forward(taille)</text:p>
      <text:p text:style-name="P27"/>
      <text:p text:style-name="P27"/>
      <text:p text:style-name="P27"/>
      <text:p text:style-name="P27"/>
      <text:p text:style-name="P27"/>
      <text:section text:style-name="Sect1" text:name="Section1">
        <text:p text:style-name="P20"><text:soft-page-break/>Exemples et exercices</text:p>
        <text:p text:style-name="P20"/>
        <text:p text:style-name="P21"><text:span text:style-name="T12">Exemple 1 : </text:span><text:span text:style-name="T13">Plusieurs print()</text:span></text:p>
        <text:p text:style-name="P30">age = 16</text:p>
        <text:p text:style-name="P30">ageplus10 = <text:span text:style-name="T24">age</text:span> + 10</text:p>
        <text:p text:style-name="P30">print("Dans 10 ans, tu auras : ")</text:p>
        <text:p text:style-name="P30">print(ageplus10)</text:p>
        <text:p text:style-name="P22"/>
        <text:p text:style-name="P19">Exemple 2 : <text:span text:style-name="T19">plusieurs arguments</text:span></text:p>
        <text:p text:style-name="P31">prix = 8</text:p>
        <text:p text:style-name="P30"><text:span text:style-name="T19">nombre</text:span> = 10</text:p>
        <text:p text:style-name="P31">somme = prix * nombre</text:p>
        <text:p text:style-name="P30">print("<text:span text:style-name="T19">Prix à payer </text:span>: ", <text:span text:style-name="T19">somme</text:span>)</text:p>
        <text:p text:style-name="P30"/>
        <text:p text:style-name="P33"><text:span text:style-name="T12">Exercice 1 </text:span><text:span text:style-name="T14">(1cm pour 20 px)</text:span></text:p>
        <text:p text:style-name="P32">from turtle import *</text:p>
        <text:p text:style-name="P32">r = <text:span text:style-name="T17">"</text:span>FF<text:span text:style-name="T17">"</text:span></text:p>
        <text:p text:style-name="P32">v = <text:span text:style-name="T17">"</text:span>FF<text:span text:style-name="T17">"</text:span></text:p>
        <text:p text:style-name="P32">b = <text:span text:style-name="T17">"</text:span>00<text:span text:style-name="T17">"</text:span></text:p>
        <text:p text:style-name="P32">couleur = <text:span text:style-name="T17">"</text:span>#<text:span text:style-name="T17">" </text:span>+ r + v + b</text:p>
        <text:p text:style-name="P32">color(couleur)</text:p>
        <text:p text:style-name="P32">dot(<text:span text:style-name="T23">2</text:span>0)</text:p>
        <text:p text:style-name="P32"/>
        <text:p text:style-name="P20"/>
        <text:p text:style-name="P20">Exercice 2</text:p>
        <text:p text:style-name="P32">from turtle import *</text:p>
        <text:p text:style-name="P29">taille = 20</text:p>
        <text:p text:style-name="P29">left(90)</text:p>
        <text:p text:style-name="P29">forward(taille*3)</text:p>
        <text:p text:style-name="P29">left(90)</text:p>
        <text:p text:style-name="P29">forward(taille)</text:p>
        <text:p text:style-name="P29">left(90)</text:p>
        <text:p text:style-name="P29">forward(taille*3)<text:span text:style-name="T11"> <text:s text:c="4"/></text:span></text:p>
        <text:p text:style-name="P22"/>
        <text:p text:style-name="P20">Exercice <text:span text:style-name="T23">3</text:span></text:p>
        <text:p text:style-name="P32">from turtle import *</text:p>
        <text:p text:style-name="P29">taille = 40</text:p>
        <text:p text:style-name="P29">forward(taille*2)</text:p>
        <text:p text:style-name="P29">left(180)</text:p>
        <text:p text:style-name="P29">forward(taille)</text:p>
        <text:p text:style-name="P29">taille = taille // 2</text:p>
        <text:p text:style-name="P29">right(90)</text:p>
        <text:p text:style-name="P29">forward(taille) </text:p>
        <text:p text:style-name="P27"/>
        <text:p text:style-name="P20">Exemples et exercices</text:p>
        <text:p text:style-name="P20"/>
        <text:p text:style-name="P21"><text:span text:style-name="T12">Exemple 1 : </text:span><text:span text:style-name="T13">Plusieurs print()</text:span></text:p>
        <text:p text:style-name="P30">age = 16</text:p>
        <text:p text:style-name="P30">ageplus10 = <text:span text:style-name="T24">age</text:span> + 10</text:p>
        <text:p text:style-name="P30">print("Dans 10 ans, tu auras : ")</text:p>
        <text:p text:style-name="P30">print(ageplus10)</text:p>
        <text:p text:style-name="P22"/>
        <text:p text:style-name="P19">Exemple 2 : <text:span text:style-name="T19">plusieurs arguments</text:span></text:p>
        <text:p text:style-name="P31">prix = 8</text:p>
        <text:p text:style-name="P30"><text:span text:style-name="T19">nombre</text:span> = 10</text:p>
        <text:p text:style-name="P31">somme = prix * nombre</text:p>
        <text:p text:style-name="P30">print("<text:span text:style-name="T19">Prix à payer </text:span>: ", <text:span text:style-name="T19">somme</text:span>)</text:p>
        <text:p text:style-name="P30"/>
        <text:p text:style-name="P33"><text:span text:style-name="T12">Exercice 1 </text:span><text:span text:style-name="T14">(1cm pour 20 px)</text:span></text:p>
        <text:p text:style-name="P32">from turtle import *</text:p>
        <text:p text:style-name="P32">r = <text:span text:style-name="T17">"</text:span>FF<text:span text:style-name="T17">"</text:span></text:p>
        <text:p text:style-name="P32">v = <text:span text:style-name="T17">"</text:span>FF<text:span text:style-name="T17">"</text:span></text:p>
        <text:p text:style-name="P32">b = <text:span text:style-name="T17">"</text:span>00<text:span text:style-name="T17">"</text:span></text:p>
        <text:p text:style-name="P32">couleur = <text:span text:style-name="T17">"</text:span>#<text:span text:style-name="T17">" </text:span>+ r + v + b</text:p>
        <text:p text:style-name="P32">color(couleur)</text:p>
        <text:p text:style-name="P32">dot(<text:span text:style-name="T23">2</text:span>0)</text:p>
        <text:p text:style-name="P32"/>
        <text:p text:style-name="P20"/>
        <text:p text:style-name="P20">Exercice 2</text:p>
        <text:p text:style-name="P32">from turtle import *</text:p>
        <text:p text:style-name="P29">taille = 20</text:p>
        <text:p text:style-name="P29">left(90)</text:p>
        <text:p text:style-name="P29">forward(taille*3)</text:p>
        <text:p text:style-name="P29">left(90)</text:p>
        <text:p text:style-name="P29">forward(taille)</text:p>
        <text:p text:style-name="P29">left(90)</text:p>
        <text:p text:style-name="P29">forward(taille*3)<text:span text:style-name="T11"> <text:s text:c="4"/></text:span></text:p>
        <text:p text:style-name="P22"/>
        <text:p text:style-name="P20">Exercice <text:span text:style-name="T23">3</text:span></text:p>
        <text:p text:style-name="P32">from turtle import *</text:p>
        <text:p text:style-name="P29">taille = 40</text:p>
        <text:p text:style-name="P29">forward(taille*2)</text:p>
        <text:p text:style-name="P29">left(180)</text:p>
        <text:p text:style-name="P29">forward(taille)</text:p>
        <text:p text:style-name="P29">taille = taille // 2</text:p>
        <text:p text:style-name="P29">right(90)</text:p>
        <text:p text:style-name="P29">forward(taille) </text:p>
        <text:p text:style-name="P28"/>
      </text:section>
      <text:p text:style-name="P5"/>
      <text:p text:style-name="P5"><text:s text:c="129"/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1.005cm" fo:margin-bottom="1.1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><text:s text:c="12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12-22T17:26:49.952933150</dc:date>
    <meta:editing-duration>P1DT12H58M7S</meta:editing-duration>
    <meta:editing-cycles>112</meta:editing-cycles>
    <meta:generator>LibreOffice/7.3.7.2$Linux_X86_64 LibreOffice_project/30$Build-2</meta:generator>
    <meta:print-date>2021-01-28T22:08:12.153304819</meta:print-date>
    <meta:document-statistic meta:table-count="0" meta:image-count="1" meta:object-count="0" meta:page-count="8" meta:paragraph-count="147" meta:word-count="541" meta:character-count="3285" meta:non-whitespace-character-count="2455"/>
  </office:meta>
</office:document-meta>
</file>