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580000001FCC7666713488E2E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officeooo:paragraph-rsid="00190a1c"/>
    </style:style>
    <style:style style:name="P3" style:family="paragraph" style:parent-style-name="Footer">
      <style:paragraph-properties fo:text-align="start" style:justify-single-word="false"/>
    </style:style>
    <style:style style:name="P4" style:family="paragraph" style:parent-style-name="Title">
      <style:paragraph-properties fo:padding="0.049cm" fo:border="0.06pt solid #000000" style:shadow="#808080 0.176cm 0.176cm"/>
    </style:style>
    <style:style style:name="P5" style:family="paragraph" style:parent-style-name="Text_20_body">
      <style:text-properties style:font-name="Bitstream Vera Sans" fo:font-size="9pt" fo:font-weight="normal" officeooo:rsid="00340a3a" officeooo:paragraph-rsid="00340a3a" style:font-size-asian="9pt" style:font-weight-asian="normal" style:font-size-complex="9pt" style:font-weight-complex="normal"/>
    </style:style>
    <style:style style:name="P6" style:family="paragraph" style:parent-style-name="Text_20_body">
      <style:text-properties style:font-name="Bitstream Vera Sans" fo:font-size="9pt" fo:font-weight="normal" officeooo:rsid="00340a3a" officeooo:paragraph-rsid="008b2576" style:font-size-asian="9pt" style:font-weight-asian="normal" style:font-size-complex="9pt" style:font-weight-complex="normal"/>
    </style:style>
    <style:style style:name="P7" style:family="paragraph" style:parent-style-name="Text_20_body">
      <style:paragraph-properties fo:margin-top="0cm" fo:margin-bottom="0cm" style:contextual-spacing="false"/>
      <style:text-properties style:font-name="Bitstream Vera Sans" fo:font-size="9pt" fo:font-weight="normal" officeooo:rsid="00340a3a" officeooo:paragraph-rsid="008b2576" style:font-size-asian="9pt" style:font-weight-asian="normal" style:font-size-complex="9pt" style:font-weight-complex="normal"/>
    </style:style>
    <style:style style:name="P8" style:family="paragraph" style:parent-style-name="Text_20_body">
      <style:text-properties style:font-name="Bitstream Vera Sans" fo:font-size="9pt" fo:font-weight="normal" officeooo:rsid="0089a043" officeooo:paragraph-rsid="0089a043" style:font-size-asian="9pt" style:font-weight-asian="normal" style:font-size-complex="9pt" style:font-weight-complex="normal"/>
    </style:style>
    <style:style style:name="P9" style:family="paragraph" style:parent-style-name="Text_20_body">
      <style:paragraph-properties fo:margin-top="0cm" fo:margin-bottom="0cm" style:contextual-spacing="false"/>
      <style:text-properties style:font-name="Bitstream Vera Sans" fo:font-size="9pt" fo:font-weight="normal" officeooo:rsid="0089a043" officeooo:paragraph-rsid="0089a043" style:font-size-asian="9pt" style:font-weight-asian="normal" style:font-size-complex="9pt" style:font-weight-complex="normal"/>
    </style:style>
    <style:style style:name="P10" style:family="paragraph" style:parent-style-name="Text_20_body">
      <style:paragraph-properties fo:margin-top="0cm" fo:margin-bottom="0cm" style:contextual-spacing="false"/>
      <style:text-properties style:font-name="Bitstream Vera Sans" fo:font-size="9pt" fo:font-weight="normal" officeooo:rsid="002b7117" officeooo:paragraph-rsid="008b2576" style:font-size-asian="9pt" style:font-weight-asian="normal" style:font-size-complex="9pt" style:font-weight-complex="normal"/>
    </style:style>
    <style:style style:name="P11" style:family="paragraph" style:parent-style-name="Text_20_body">
      <style:text-properties style:font-name="Bitstream Vera Sans" fo:font-size="9pt" fo:font-weight="normal" officeooo:rsid="008c9828" officeooo:paragraph-rsid="008c9828" style:font-size-asian="9pt" style:font-weight-asian="normal" style:font-size-complex="9pt" style:font-weight-complex="normal"/>
    </style:style>
    <style:style style:name="P12" style:family="paragraph" style:parent-style-name="Text_20_body">
      <style:paragraph-properties fo:margin-top="0cm" fo:margin-bottom="0cm" style:contextual-spacing="false"/>
      <style:text-properties style:font-name="Bitstream Vera Sans" fo:font-size="9pt" fo:font-weight="normal" officeooo:rsid="008c9828" officeooo:paragraph-rsid="008c9828" style:font-size-asian="9pt" style:font-weight-asian="normal" style:font-size-complex="9pt" style:font-weight-complex="normal"/>
    </style:style>
    <style:style style:name="P13" style:family="paragraph" style:parent-style-name="Text_20_body">
      <style:paragraph-properties fo:margin-top="0cm" fo:margin-bottom="0cm" style:contextual-spacing="false"/>
      <style:text-properties style:font-name="Bitstream Vera Sans" fo:font-size="9pt" fo:font-weight="normal" officeooo:rsid="008c9828" officeooo:paragraph-rsid="008db046" style:font-size-asian="9pt" style:font-weight-asian="normal" style:font-size-complex="9pt" style:font-weight-complex="normal"/>
    </style:style>
    <style:style style:name="P14" style:family="paragraph" style:parent-style-name="Text_20_body">
      <style:paragraph-properties fo:text-align="start" style:justify-single-word="false"/>
      <style:text-properties style:font-name="Bitstream Vera Sans" fo:font-size="9pt" fo:font-weight="normal" officeooo:rsid="008c9828" officeooo:paragraph-rsid="00924bd1" style:font-size-asian="9pt" style:font-weight-asian="normal" style:font-size-complex="9pt" style:font-weight-complex="normal"/>
    </style:style>
    <style:style style:name="P15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Bitstream Vera Sans" fo:font-size="9pt" fo:font-weight="normal" officeooo:rsid="009472cd" officeooo:paragraph-rsid="009472cd" style:font-size-asian="9pt" style:font-weight-asian="normal" style:font-size-complex="9pt" style:font-weight-complex="normal"/>
    </style:style>
    <style:style style:name="P16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Bitstream Vera Sans" fo:font-size="9pt" fo:font-weight="normal" officeooo:rsid="009472cd" officeooo:paragraph-rsid="00959036" style:font-size-asian="9pt" style:font-weight-asian="normal" style:font-size-complex="9pt" style:font-weight-complex="normal"/>
    </style:style>
    <style:style style:name="P17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Bitstream Vera Sans" fo:font-size="9pt" fo:font-weight="normal" officeooo:rsid="009472cd" officeooo:paragraph-rsid="0097cec6" style:font-size-asian="9pt" style:font-weight-asian="normal" style:font-size-complex="9pt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Bitstream Vera Sans" fo:font-size="9pt" fo:font-weight="normal" officeooo:rsid="0099b67f" officeooo:paragraph-rsid="0099b67f" style:font-size-asian="9pt" style:font-weight-asian="normal" style:font-size-complex="9pt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Bitstream Vera Sans" fo:font-size="9pt" fo:font-weight="normal" officeooo:rsid="0099b67f" officeooo:paragraph-rsid="0099c758" style:font-size-asian="9pt" style:font-weight-asian="normal" style:font-size-complex="9pt" style:font-weight-complex="normal"/>
    </style:style>
    <style:style style:name="P20" style:family="paragraph" style:parent-style-name="Text_20_body">
      <style:text-properties style:font-name="Bitstream Vera Sans" fo:font-size="9pt" officeooo:paragraph-rsid="0089a043" style:font-size-asian="9pt" style:font-size-complex="9pt"/>
    </style:style>
    <style:style style:name="P21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Bitstream Vera Sans" fo:font-size="9pt" officeooo:paragraph-rsid="008db046" style:font-size-asian="9pt" style:font-size-complex="9pt"/>
    </style:style>
    <style:style style:name="P22" style:family="paragraph" style:parent-style-name="Text_20_body">
      <style:paragraph-properties fo:text-align="start" style:justify-single-word="false"/>
      <style:text-properties style:font-name="Bitstream Vera Sans" fo:font-size="9pt" style:font-size-asian="9pt" style:font-size-complex="9pt"/>
    </style:style>
    <style:style style:name="P23" style:family="paragraph" style:parent-style-name="Text_20_body">
      <style:paragraph-properties fo:text-align="start" style:justify-single-word="false"/>
      <style:text-properties style:font-name="Bitstream Vera Sans" fo:font-size="9pt" officeooo:paragraph-rsid="00908f4a" style:font-size-asian="9pt" style:font-size-complex="9pt"/>
    </style:style>
    <style:style style:name="P24" style:family="paragraph" style:parent-style-name="Text_20_body">
      <style:paragraph-properties fo:text-align="start" style:justify-single-word="false"/>
      <style:text-properties style:font-name="Bitstream Vera Sans" fo:font-size="9pt" officeooo:paragraph-rsid="00924bd1" style:font-size-asian="9pt" style:font-size-complex="9pt"/>
    </style:style>
    <style:style style:name="P25" style:family="paragraph" style:parent-style-name="Text_20_body">
      <style:paragraph-properties fo:margin-top="0cm" fo:margin-bottom="0cm" style:contextual-spacing="false"/>
      <style:text-properties style:font-name="Bitstream Vera Sans" fo:font-size="9pt" officeooo:paragraph-rsid="008db046" style:font-size-asian="9pt" style:font-size-complex="9pt"/>
    </style:style>
    <style:style style:name="P26" style:family="paragraph" style:parent-style-name="Text_20_body">
      <style:paragraph-properties fo:margin-top="0cm" fo:margin-bottom="0cm" style:contextual-spacing="false"/>
      <style:text-properties style:font-name="Bitstream Vera Sans" fo:font-size="9pt" officeooo:rsid="008db046" officeooo:paragraph-rsid="008db046" style:font-size-asian="9pt" style:font-size-complex="9pt"/>
    </style:style>
    <style:style style:name="P27" style:family="paragraph" style:parent-style-name="Text_20_body">
      <style:paragraph-properties fo:margin-top="0cm" fo:margin-bottom="0cm" style:contextual-spacing="false"/>
      <style:text-properties style:font-name="Bitstream Vera Sans" fo:font-size="9pt" officeooo:rsid="008db046" officeooo:paragraph-rsid="00908f4a" style:font-size-asian="9pt" style:font-size-complex="9pt"/>
    </style:style>
    <style:style style:name="P28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Bitstream Vera Sans Mono" fo:font-size="9pt" fo:font-weight="normal" officeooo:rsid="00973713" officeooo:paragraph-rsid="00973713" style:font-size-asian="9pt" style:font-weight-asian="normal" style:font-size-complex="9pt" style:font-weight-complex="normal"/>
    </style:style>
    <style:style style:name="P29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Bitstream Vera Sans Mono" fo:font-size="9pt" fo:font-weight="normal" officeooo:rsid="009472cd" officeooo:paragraph-rsid="0097cec6" style:font-size-asian="9pt" style:font-weight-asian="normal" style:font-size-complex="9pt" style:font-weight-complex="normal"/>
    </style:style>
    <style:style style:name="P30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Bitstream Vera Sans Mono" fo:font-size="9pt" fo:font-weight="normal" officeooo:rsid="009472cd" officeooo:paragraph-rsid="0098f2a6" style:font-size-asian="9pt" style:font-weight-asian="normal" style:font-size-complex="9pt" style:font-weight-complex="normal"/>
    </style:style>
    <style:style style:name="P31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Bitstream Vera Sans Mono" fo:font-size="9pt" fo:font-weight="normal" officeooo:rsid="0097cec6" officeooo:paragraph-rsid="0097cec6" style:font-size-asian="9pt" style:font-weight-asian="normal" style:font-size-complex="9pt" style:font-weight-complex="normal"/>
    </style:style>
    <style:style style:name="P32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Bitstream Vera Sans Mono" fo:font-size="9pt" fo:font-weight="normal" officeooo:rsid="0098f2a6" officeooo:paragraph-rsid="0098f2a6" style:font-size-asian="9pt" style:font-weight-asian="normal" style:font-size-complex="9pt" style:font-weight-complex="normal"/>
    </style:style>
    <style:style style:name="P33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Bitstream Vera Sans Mono" fo:font-size="9pt" fo:font-weight="normal" officeooo:rsid="0099b67f" officeooo:paragraph-rsid="0099b67f" style:font-size-asian="9pt" style:font-weight-asian="normal" style:font-size-complex="9pt" style:font-weight-complex="normal"/>
    </style:style>
    <style:style style:name="P34" style:family="paragraph" style:parent-style-name="Text_20_body">
      <style:paragraph-properties fo:margin-top="0cm" fo:margin-bottom="0cm" style:contextual-spacing="false"/>
      <style:text-properties style:font-name="Bitstream Vera Sans Mono" fo:font-size="9pt" fo:font-weight="bold" officeooo:rsid="0089a043" officeooo:paragraph-rsid="0089a043" style:font-size-asian="9pt" style:font-weight-asian="bold" style:font-size-complex="9pt" style:font-weight-complex="bold"/>
    </style:style>
    <style:style style:name="P35" style:family="paragraph" style:parent-style-name="Text_20_body">
      <style:paragraph-properties fo:margin-top="0cm" fo:margin-bottom="0cm" style:contextual-spacing="false"/>
      <style:text-properties style:font-name="Bitstream Vera Sans Mono" fo:font-size="9pt" fo:font-weight="bold" officeooo:rsid="0089a043" officeooo:paragraph-rsid="008b2576" style:font-size-asian="9pt" style:font-weight-asian="bold" style:font-size-complex="9pt" style:font-weight-complex="bold"/>
    </style:style>
    <style:style style:name="P36" style:family="paragraph" style:parent-style-name="Text_20_body">
      <style:paragraph-properties fo:margin-top="0cm" fo:margin-bottom="0cm" style:contextual-spacing="false"/>
      <style:text-properties style:font-name="Bitstream Vera Sans Mono" fo:font-size="9pt" fo:font-weight="bold" officeooo:rsid="008db046" officeooo:paragraph-rsid="008db046" style:font-size-asian="9pt" style:font-weight-asian="bold" style:font-size-complex="9pt" style:font-weight-complex="bold"/>
    </style:style>
    <style:style style:name="P37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Bitstream Vera Sans Mono" fo:font-size="9pt" fo:font-weight="bold" officeooo:rsid="009472cd" officeooo:paragraph-rsid="00959036" style:font-size-asian="9pt" style:font-weight-asian="bold" style:font-size-complex="9pt" style:font-weight-complex="bold"/>
    </style:style>
    <style:style style:name="P38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Bitstream Vera Sans Mono" fo:font-size="9pt" fo:font-weight="bold" officeooo:rsid="00973713" officeooo:paragraph-rsid="00973713" style:font-size-asian="9pt" style:font-weight-asian="bold" style:font-size-complex="9pt" style:font-weight-complex="bold"/>
    </style:style>
    <style:style style:name="P39" style:family="paragraph" style:parent-style-name="Text_20_body">
      <style:paragraph-properties fo:margin-top="0cm" fo:margin-bottom="0cm" style:contextual-spacing="false"/>
      <style:text-properties style:font-name="Bitstream Vera Sans Mono" fo:font-size="10pt" fo:font-weight="bold" officeooo:rsid="0089a043" officeooo:paragraph-rsid="0089a043" style:font-size-asian="10pt" style:font-weight-asian="bold" style:font-size-complex="10pt" style:font-weight-complex="bold"/>
    </style:style>
    <style:style style:name="P40" style:family="paragraph" style:parent-style-name="Text_20_body">
      <style:paragraph-properties fo:margin-top="0cm" fo:margin-bottom="0cm" style:contextual-spacing="false"/>
      <style:text-properties style:font-name="Bitstream Vera Sans Mono" fo:font-size="10pt" fo:font-weight="bold" officeooo:rsid="0089a043" officeooo:paragraph-rsid="008b2576" style:font-size-asian="10pt" style:font-weight-asian="bold" style:font-size-complex="10pt" style:font-weight-complex="bold"/>
    </style:style>
    <style:style style:name="P41" style:family="paragraph" style:parent-style-name="Text_20_body">
      <style:paragraph-properties fo:margin-top="0cm" fo:margin-bottom="0cm" style:contextual-spacing="false"/>
      <style:text-properties officeooo:paragraph-rsid="0089a043"/>
    </style:style>
    <style:style style:name="P42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089a043"/>
    </style:style>
    <style:style style:name="P43" style:family="paragraph" style:parent-style-name="Text_20_body">
      <style:paragraph-properties fo:margin-top="0cm" fo:margin-bottom="0cm" style:contextual-spacing="false"/>
      <style:text-properties officeooo:paragraph-rsid="008b2576"/>
    </style:style>
    <style:style style:name="P44" style:family="paragraph" style:parent-style-name="Title">
      <style:paragraph-properties fo:padding="0.049cm" fo:border="0.06pt solid #000000" style:shadow="#808080 0.176cm 0.176cm"/>
      <style:text-properties officeooo:paragraph-rsid="008c9828"/>
    </style:style>
    <style:style style:name="P45" style:family="paragraph" style:parent-style-name="Title">
      <style:paragraph-properties fo:padding="0.049cm" fo:border="0.06pt solid #000000" style:shadow="#808080 0.176cm 0.176cm"/>
      <style:text-properties officeooo:paragraph-rsid="00924bd1"/>
    </style:style>
    <style:style style:name="P46" style:family="paragraph" style:parent-style-name="Text_20_body">
      <style:paragraph-properties fo:margin-top="0cm" fo:margin-bottom="0cm" style:contextual-spacing="false"/>
      <style:text-properties style:font-name="Bitstream Vera Serif" fo:font-size="9pt" officeooo:paragraph-rsid="008db046" style:font-size-asian="9pt" style:font-size-complex="9pt"/>
    </style:style>
    <style:style style:name="P47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Bitstream Vera Sans" fo:font-size="9pt" style:text-underline-style="solid" style:text-underline-width="auto" style:text-underline-color="font-color" fo:font-weight="bold" officeooo:rsid="0097cec6" officeooo:paragraph-rsid="0097cec6" style:font-size-asian="9pt" style:font-weight-asian="bold" style:font-size-complex="9pt" style:font-weight-complex="bold"/>
    </style:style>
    <style:style style:name="P48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Bitstream Vera Sans" fo:font-size="9pt" style:text-underline-style="solid" style:text-underline-width="auto" style:text-underline-color="font-color" fo:font-weight="bold" officeooo:rsid="00959036" officeooo:paragraph-rsid="0097cec6" style:font-size-asian="9pt" style:font-weight-asian="bold" style:font-size-complex="9pt" style:font-weight-complex="bold"/>
    </style:style>
    <style:style style:name="P4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Bitstream Vera Sans" fo:font-size="9pt" fo:font-weight="normal" officeooo:rsid="009472cd" officeooo:paragraph-rsid="00959036" style:font-size-asian="9pt" style:font-weight-asian="normal" style:font-size-complex="9pt" style:font-weight-complex="normal"/>
    </style:style>
    <style:style style:name="P5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Bitstream Vera Sans" fo:font-size="9pt" fo:font-weight="normal" officeooo:rsid="009472cd" officeooo:paragraph-rsid="0097cec6" style:font-size-asian="9pt" style:font-weight-asian="normal" style:font-size-complex="9pt" style:font-weight-complex="normal"/>
    </style:style>
    <style:style style:name="T1" style:family="text">
      <style:text-properties style:font-name="DejaVu Serif" fo:font-size="8pt" fo:font-weight="normal" officeooo:rsid="00190a1c" style:font-size-asian="8pt" style:font-weight-asian="normal" style:font-size-complex="8pt" style:font-weight-complex="normal"/>
    </style:style>
    <style:style style:name="T2" style:family="text">
      <style:text-properties style:font-name="DejaVu Serif" fo:font-size="8pt" fo:font-weight="normal" officeooo:rsid="00223f65" style:font-size-asian="8pt" style:font-weight-asian="normal" style:font-size-complex="8pt" style:font-weight-complex="normal"/>
    </style:style>
    <style:style style:name="T3" style:family="text">
      <style:text-properties style:font-name="DejaVu Serif" fo:font-size="8pt" fo:font-weight="normal" officeooo:rsid="00326e8c" style:font-size-asian="8pt" style:font-weight-asian="normal" style:font-size-complex="8pt" style:font-weight-complex="normal"/>
    </style:style>
    <style:style style:name="T4" style:family="text">
      <style:text-properties style:font-name="DejaVu Serif" fo:font-size="8pt" fo:font-weight="normal" officeooo:rsid="0065ab2f" style:font-size-asian="8pt" style:font-weight-asian="normal" style:font-size-complex="8pt" style:font-weight-complex="normal"/>
    </style:style>
    <style:style style:name="T5" style:family="text">
      <style:text-properties style:font-name="DejaVu Serif" fo:font-size="8pt" fo:font-weight="normal" officeooo:rsid="0081e835" style:font-size-asian="8pt" style:font-weight-asian="normal" style:font-size-complex="8pt" style:font-weight-complex="normal"/>
    </style:style>
    <style:style style:name="T6" style:family="text">
      <style:text-properties style:font-name="DejaVu Serif" fo:font-size="8pt" fo:font-weight="normal" officeooo:rsid="0089a043" style:font-size-asian="8pt" style:font-weight-asian="normal" style:font-size-complex="8pt" style:font-weight-complex="normal"/>
    </style:style>
    <style:style style:name="T7" style:family="text">
      <style:text-properties style:font-name="DejaVu Serif" fo:font-size="8pt" fo:font-weight="normal" officeooo:rsid="0099f302" style:font-size-asian="8pt" style:font-weight-asian="normal" style:font-size-complex="8pt" style:font-weight-complex="normal"/>
    </style:style>
    <style:style style:name="T8" style:family="text">
      <style:text-properties style:font-name="DejaVu Serif" fo:font-size="15pt" style:font-size-asian="15pt" style:font-size-complex="15pt"/>
    </style:style>
    <style:style style:name="T9" style:family="text">
      <style:text-properties style:font-name="DejaVu Serif" fo:font-size="15pt" officeooo:rsid="00340a3a" style:font-size-asian="15pt" style:font-size-complex="15pt"/>
    </style:style>
    <style:style style:name="T10" style:family="text">
      <style:text-properties style:font-name="DejaVu Serif" fo:font-size="15pt" officeooo:rsid="0089a043" style:font-size-asian="15pt" style:font-size-complex="15pt"/>
    </style:style>
    <style:style style:name="T11" style:family="text">
      <style:text-properties style:font-name="DejaVu Serif" fo:font-size="15pt" officeooo:rsid="008c9828" style:font-size-asian="15pt" style:font-size-complex="15pt"/>
    </style:style>
    <style:style style:name="T12" style:family="text">
      <style:text-properties style:font-name="DejaVu Serif" fo:font-size="15pt" officeooo:rsid="00924bd1" style:font-size-asian="15pt" style:font-size-complex="15pt"/>
    </style:style>
    <style:style style:name="T13" style:family="text">
      <style:text-properties style:font-name="DejaVu Serif" fo:font-size="15pt" fo:font-weight="normal" style:font-size-asian="15pt" style:font-weight-asian="normal" style:font-size-complex="15pt" style:font-weight-complex="normal"/>
    </style:style>
    <style:style style:name="T14" style:family="text">
      <style:text-properties style:font-name="DejaVu Serif" fo:font-size="10pt" fo:font-weight="bold" style:font-size-asian="10pt" style:font-weight-asian="bold" style:font-size-complex="10pt" style:font-weight-complex="bold"/>
    </style:style>
    <style:style style:name="T15" style:family="text">
      <style:text-properties style:font-name="DejaVu Serif" fo:font-size="10pt" fo:font-weight="normal" officeooo:rsid="006ffc73" style:font-name-asian="Noto Sans CJK SC" style:font-size-asian="10pt" style:font-weight-asian="normal" style:font-name-complex="Lohit Devanagari1" style:font-size-complex="10pt" style:font-weight-complex="normal"/>
    </style:style>
    <style:style style:name="T16" style:family="text">
      <style:text-properties style:font-name="DejaVu Serif" fo:font-size="10pt" fo:font-weight="normal" officeooo:rsid="0089a043" style:font-name-asian="Noto Sans CJK SC" style:font-size-asian="10pt" style:font-weight-asian="normal" style:font-name-complex="Lohit Devanagari1" style:font-size-complex="10pt" style:font-weight-complex="normal"/>
    </style:style>
    <style:style style:name="T17" style:family="text">
      <style:text-properties style:font-name="DejaVu Serif" fo:font-size="10pt" fo:font-weight="normal" officeooo:rsid="008c9828" style:font-name-asian="Noto Sans CJK SC" style:font-size-asian="10pt" style:font-weight-asian="normal" style:font-name-complex="Lohit Devanagari1" style:font-size-complex="10pt" style:font-weight-complex="normal"/>
    </style:style>
    <style:style style:name="T18" style:family="text">
      <style:text-properties style:font-name="DejaVu Serif" fo:font-size="10pt" fo:font-weight="normal" officeooo:rsid="00924bd1" style:font-name-asian="Noto Sans CJK SC" style:font-size-asian="10pt" style:font-weight-asian="normal" style:font-name-complex="Lohit Devanagari1" style:font-size-complex="10pt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8db046" style:font-weight-asian="bold" style:font-weight-complex="bold"/>
    </style:style>
    <style:style style:name="T21" style:family="text">
      <style:text-properties fo:font-weight="bold" officeooo:rsid="00908f4a" style:font-weight-asian="bold" style:font-weight-complex="bold"/>
    </style:style>
    <style:style style:name="T22" style:family="text">
      <style:text-properties fo:font-weight="bold" officeooo:rsid="00924bd1" style:font-weight-asian="bold" style:font-weight-complex="bold"/>
    </style:style>
    <style:style style:name="T23" style:family="text">
      <style:text-properties fo:font-weight="bold" officeooo:rsid="0098f2a6" style:font-weight-asian="bold" style:font-weight-complex="bold"/>
    </style:style>
    <style:style style:name="T24" style:family="text">
      <style:text-properties fo:font-weight="bold" officeooo:rsid="0099c758" style:font-weight-asian="bold" style:font-weight-complex="bold"/>
    </style:style>
    <style:style style:name="T25" style:family="text">
      <style:text-properties officeooo:rsid="00340a3a"/>
    </style:style>
    <style:style style:name="T26" style:family="text">
      <style:text-properties style:font-name="Bitstream Vera Serif"/>
    </style:style>
    <style:style style:name="T27" style:family="text">
      <style:text-properties style:font-name="Bitstream Vera Serif" officeooo:rsid="007a482a"/>
    </style:style>
    <style:style style:name="T28" style:family="text">
      <style:text-properties style:font-name="Bitstream Vera Serif" fo:font-weight="normal" officeooo:rsid="008c9828" style:font-weight-asian="normal" style:font-weight-complex="normal"/>
    </style:style>
    <style:style style:name="T2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0" style:family="text">
      <style:text-properties style:text-underline-style="solid" style:text-underline-width="auto" style:text-underline-color="font-color" fo:font-weight="bold" officeooo:rsid="0089a043" style:font-weight-asian="bold" style:font-weight-complex="bold"/>
    </style:style>
    <style:style style:name="T31" style:family="text">
      <style:text-properties style:text-underline-style="solid" style:text-underline-width="auto" style:text-underline-color="font-color" fo:font-weight="bold" officeooo:rsid="009472cd" style:font-weight-asian="bold" style:font-weight-complex="bold"/>
    </style:style>
    <style:style style:name="T32" style:family="text">
      <style:text-properties style:text-underline-style="solid" style:text-underline-width="auto" style:text-underline-color="font-color" fo:font-weight="bold" officeooo:rsid="0097cec6" style:font-weight-asian="bold" style:font-weight-complex="bold"/>
    </style:style>
    <style:style style:name="T33" style:family="text">
      <style:text-properties style:text-underline-style="solid" style:text-underline-width="auto" style:text-underline-color="font-color" fo:font-weight="bold" officeooo:rsid="0099b67f" style:font-weight-asian="bold" style:font-weight-complex="bold"/>
    </style:style>
    <style:style style:name="T34" style:family="text">
      <style:text-properties style:text-underline-style="solid" style:text-underline-width="auto" style:text-underline-color="font-color" fo:font-weight="bold" officeooo:rsid="00959036" style:font-weight-asian="bold" style:font-weight-complex="bold"/>
    </style:style>
    <style:style style:name="T35" style:family="text">
      <style:text-properties style:text-underline-style="solid" style:text-underline-width="auto" style:text-underline-color="font-color" fo:font-weight="bold" officeooo:rsid="0099c758" style:font-weight-asian="bold" style:font-weight-complex="bold"/>
    </style:style>
    <style:style style:name="T36" style:family="text">
      <style:text-properties fo:font-size="9pt" fo:font-weight="normal" style:font-size-asian="9pt" style:font-weight-asian="normal" style:font-size-complex="9pt" style:font-weight-complex="normal"/>
    </style:style>
    <style:style style:name="T37" style:family="text">
      <style:text-properties fo:font-size="9pt" style:font-size-asian="9pt" style:font-size-complex="9pt"/>
    </style:style>
    <style:style style:name="T38" style:family="text">
      <style:text-properties fo:font-size="9pt" officeooo:rsid="008b2576" style:font-size-asian="9pt" style:font-size-complex="9pt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089a043" style:font-weight-asian="normal" style:font-weight-complex="normal"/>
    </style:style>
    <style:style style:name="T41" style:family="text">
      <style:text-properties fo:font-weight="normal" officeooo:rsid="00924bd1" style:font-weight-asian="normal" style:font-weight-complex="normal"/>
    </style:style>
    <style:style style:name="T42" style:family="text">
      <style:text-properties fo:font-weight="normal" officeooo:rsid="0093e19e" style:font-weight-asian="normal" style:font-weight-complex="normal"/>
    </style:style>
    <style:style style:name="T43" style:family="text">
      <style:text-properties fo:font-weight="normal" officeooo:rsid="00973713" style:font-weight-asian="normal" style:font-weight-complex="normal"/>
    </style:style>
    <style:style style:name="T44" style:family="text">
      <style:text-properties style:font-name="Bitstream Vera Sans Mono"/>
    </style:style>
    <style:style style:name="T45" style:family="text">
      <style:text-properties style:font-name="Bitstream Vera Sans Mono" fo:font-weight="bold" style:font-weight-asian="bold" style:font-weight-complex="bold"/>
    </style:style>
    <style:style style:name="T46" style:family="text">
      <style:text-properties style:font-name="Bitstream Vera Sans Mono" fo:font-weight="bold" officeooo:rsid="0089a043" style:font-weight-asian="bold" style:font-weight-complex="bold"/>
    </style:style>
    <style:style style:name="T47" style:family="text">
      <style:text-properties style:font-name="Bitstream Vera Sans Mono" fo:font-weight="bold" officeooo:rsid="008b2576" style:font-weight-asian="bold" style:font-weight-complex="bold"/>
    </style:style>
    <style:style style:name="T48" style:family="text">
      <style:text-properties style:font-name="Bitstream Vera Sans Mono" fo:font-weight="bold" officeooo:rsid="008c9828" style:font-weight-asian="bold" style:font-weight-complex="bold"/>
    </style:style>
    <style:style style:name="T49" style:family="text">
      <style:text-properties style:font-name="Bitstream Vera Sans Mono" fo:font-weight="bold" officeooo:rsid="008db046" style:font-weight-asian="bold" style:font-weight-complex="bold"/>
    </style:style>
    <style:style style:name="T50" style:family="text">
      <style:text-properties style:font-name="Bitstream Vera Sans Mono" fo:font-weight="bold" officeooo:rsid="00908f4a" style:font-weight-asian="bold" style:font-weight-complex="bold"/>
    </style:style>
    <style:style style:name="T51" style:family="text">
      <style:text-properties style:font-name="Bitstream Vera Sans Mono" fo:font-size="9pt" fo:font-weight="bold" style:font-size-asian="9pt" style:font-weight-asian="bold" style:font-size-complex="9pt" style:font-weight-complex="bold"/>
    </style:style>
    <style:style style:name="T52" style:family="text">
      <style:text-properties style:font-name="Bitstream Vera Sans Mono" fo:font-size="9pt" fo:font-weight="bold" officeooo:rsid="0089a043" style:font-size-asian="9pt" style:font-weight-asian="bold" style:font-size-complex="9pt" style:font-weight-complex="bold"/>
    </style:style>
    <style:style style:name="T53" style:family="text">
      <style:text-properties style:font-name="Bitstream Vera Sans Mono" fo:font-size="9pt" fo:font-weight="bold" officeooo:rsid="008b2576" style:font-size-asian="9pt" style:font-weight-asian="bold" style:font-size-complex="9pt" style:font-weight-complex="bold"/>
    </style:style>
    <style:style style:name="T54" style:family="text">
      <style:text-properties style:font-name="Bitstream Vera Sans Mono" fo:font-size="9pt" style:font-size-asian="9pt" style:font-size-complex="9pt"/>
    </style:style>
    <style:style style:name="T55" style:family="text">
      <style:text-properties style:font-name="Bitstream Vera Sans Mono" fo:font-size="9pt" style:text-underline-style="solid" style:text-underline-width="auto" style:text-underline-color="font-color" style:font-size-asian="9pt" style:font-size-complex="9pt"/>
    </style:style>
    <style:style style:name="T56" style:family="text">
      <style:text-properties style:font-name="Bitstream Vera Sans Mono" fo:font-size="9pt" fo:font-weight="normal" officeooo:rsid="0089a043" style:font-size-asian="9pt" style:font-weight-asian="normal" style:font-size-complex="9pt" style:font-weight-complex="normal"/>
    </style:style>
    <style:style style:name="T57" style:family="text">
      <style:text-properties style:font-name="Bitstream Vera Sans Mono" style:text-underline-style="solid" style:text-underline-width="auto" style:text-underline-color="font-color" fo:font-weight="bold" officeooo:rsid="0089a043" style:font-weight-asian="bold" style:font-weight-complex="bold"/>
    </style:style>
    <style:style style:name="T58" style:family="text">
      <style:text-properties style:font-name="Bitstream Vera Sans Mono" style:text-underline-style="none" fo:font-weight="bold" officeooo:rsid="008b2576" style:font-weight-asian="bold" style:font-weight-complex="bold"/>
    </style:style>
    <style:style style:name="T59" style:family="text">
      <style:text-properties style:font-name="Bitstream Vera Sans Mono" officeooo:rsid="008db046"/>
    </style:style>
    <style:style style:name="T60" style:family="text">
      <style:text-properties style:font-name="Bitstream Vera Sans Mono" officeooo:rsid="0089a043"/>
    </style:style>
    <style:style style:name="T61" style:family="text">
      <style:text-properties style:font-name="Bitstream Vera Sans Mono" fo:font-weight="normal" style:font-weight-asian="normal" style:font-weight-complex="normal"/>
    </style:style>
    <style:style style:name="T62" style:family="text">
      <style:text-properties style:font-name="Bitstream Vera Sans Mono" fo:font-weight="normal" officeooo:rsid="00908f4a" style:font-weight-asian="normal" style:font-weight-complex="normal"/>
    </style:style>
    <style:style style:name="T63" style:family="text">
      <style:text-properties style:font-name="Bitstream Vera Sans" fo:font-weight="normal" style:font-weight-asian="normal" style:font-weight-complex="normal"/>
    </style:style>
    <style:style style:name="T64" style:family="text">
      <style:text-properties style:font-name="Bitstream Vera Sans" style:text-underline-style="none" officeooo:rsid="008b2576"/>
    </style:style>
    <style:style style:name="T65" style:family="text">
      <style:text-properties style:font-name="Bitstream Vera Sans" style:text-underline-style="none" officeooo:rsid="0089a043"/>
    </style:style>
    <style:style style:name="T66" style:family="text">
      <style:text-properties style:font-name="Bitstream Vera Sans" fo:font-size="9pt" fo:font-weight="normal" officeooo:rsid="0089a043" style:font-size-asian="9pt" style:font-weight-asian="normal" style:font-size-complex="9pt" style:font-weight-complex="normal"/>
    </style:style>
    <style:style style:name="T67" style:family="text">
      <style:text-properties style:font-name="Bitstream Vera Sans" fo:font-size="9pt" style:text-underline-style="none" fo:font-weight="normal" style:font-size-asian="9pt" style:font-weight-asian="normal" style:font-size-complex="9pt" style:font-weight-complex="normal"/>
    </style:style>
    <style:style style:name="T68" style:family="text">
      <style:text-properties style:font-name="Bitstream Vera Sans" fo:font-size="9pt" style:text-underline-style="none" fo:font-weight="normal" officeooo:rsid="008b2576" style:font-size-asian="9pt" style:font-weight-asian="normal" style:font-size-complex="9pt" style:font-weight-complex="normal"/>
    </style:style>
    <style:style style:name="T69" style:family="text">
      <style:text-properties style:font-name="Bitstream Vera Sans" fo:font-size="9pt" style:text-underline-style="none" fo:font-weight="normal" officeooo:rsid="0089a043" style:font-size-asian="9pt" style:font-weight-asian="normal" style:font-size-complex="9pt" style:font-weight-complex="normal"/>
    </style:style>
    <style:style style:name="T70" style:family="text">
      <style:text-properties officeooo:rsid="008b2576"/>
    </style:style>
    <style:style style:name="T71" style:family="text">
      <style:text-properties officeooo:rsid="008db046"/>
    </style:style>
    <style:style style:name="T72" style:family="text">
      <style:text-properties officeooo:rsid="00908f4a"/>
    </style:style>
    <style:style style:name="T73" style:family="text">
      <style:text-properties officeooo:rsid="00924bd1"/>
    </style:style>
    <style:style style:name="T74" style:family="text">
      <style:text-properties officeooo:rsid="0093e19e"/>
    </style:style>
    <style:style style:name="T75" style:family="text">
      <style:text-properties officeooo:rsid="009472cd"/>
    </style:style>
    <style:style style:name="T76" style:family="text">
      <style:text-properties officeooo:rsid="00959036"/>
    </style:style>
    <style:style style:name="T77" style:family="text">
      <style:text-properties fo:color="#ff4500" loext:opacity="100%" fo:font-size="9pt" style:text-underline-style="none" officeooo:rsid="00959036" style:font-size-asian="9pt" style:font-size-complex="9pt"/>
    </style:style>
    <style:style style:name="T78" style:family="text">
      <style:text-properties officeooo:rsid="00973713"/>
    </style:style>
    <style:style style:name="T79" style:family="text">
      <style:text-properties officeooo:rsid="0097cec6"/>
    </style:style>
    <style:style style:name="T80" style:family="text">
      <style:text-properties fo:font-style="normal" fo:font-weight="bold" style:font-style-asian="normal" style:font-weight-asian="bold" style:font-style-complex="normal" style:font-weight-complex="bold"/>
    </style:style>
    <style:style style:name="T81" style:family="text">
      <style:text-properties officeooo:rsid="0098f2a6"/>
    </style:style>
    <style:style style:name="T82" style:family="text">
      <style:text-properties officeooo:rsid="0099b67f"/>
    </style:style>
    <style:style style:name="T83" style:family="text">
      <style:text-properties style:text-position="super 58%" style:font-name="Bitstream Vera Sans Mono" fo:font-weight="bold" style:font-weight-asian="bold" style:font-weight-complex="bold"/>
    </style:style>
    <style:style style:name="T84" style:family="text">
      <style:text-properties officeooo:rsid="0099c758"/>
    </style:style>
    <style:style style:name="T85" style:family="text">
      <style:text-properties officeooo:rsid="0099f30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-sep style:width="0.009cm" style:color="#000000" style:height="100%" style:style="solid"/>
          <style:column style:rel-width="32767*" fo:start-indent="0cm" fo:end-indent="0.248cm"/>
          <style:column style:rel-width="32768*" fo:start-indent="0.248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paragraph" svg:x="16.274cm" svg:y="-0.093cm" svg:width="2.328cm" svg:height="0.82cm" draw:z-index="0"><draw:image xlink:href="Pictures/10000001000000580000001FCC7666713488E2EE.png" xlink:type="simple" xlink:show="embed" xlink:actuate="onLoad" draw:mime-type="image/png"/></draw:frame><text:span text:style-name="T1">SNT – </text:span><text:span text:style-name="T4">Python </text:span><text:span text:style-name="T6">2-3-4</text:span><text:span text:style-name="T2"> – </text:span><text:a xlink:type="simple" xlink:href="http://www.infoforall.fr/" text:style-name="Internet_20_link" text:visited-style-name="Visited_20_Internet_20_Link"><text:span text:style-name="T2">www.infoforall.fr</text:span></text:a><text:span text:style-name="T2"> </text:span><text:span text:style-name="T3">(v</text:span><text:span text:style-name="T7">2</text:span><text:span text:style-name="T3">-</text:span><text:span text:style-name="T7">04</text:span><text:span text:style-name="T3">/</text:span><text:span text:style-name="T7">01</text:span><text:span text:style-name="T3">/202</text:span><text:span text:style-name="T7">3</text:span><text:span text:style-name="T3">) </text:span></text:p>
      <text:p text:style-name="P4"><text:span text:style-name="T15">Python </text:span><text:span text:style-name="T16">2</text:span><text:span text:style-name="T14"> </text:span><text:span text:style-name="T13">–</text:span><text:span text:style-name="T8"> </text:span><text:span text:style-name="T10">Boucles </text:span><text:span text:style-name="T11">bornées</text:span><text:span text:style-name="T10"> en </text:span><text:span text:style-name="T9">Python : </text:span><text:span text:style-name="T12">for</text:span></text:p>
      <text:p text:style-name="P20"><text:span text:style-name="T40">La boucle POUR est dite </text:span><text:span text:style-name="T30">bornée</text:span><text:span text:style-name="T40"> car on peut connaître à l’avance le nombre de fois où elle va se dérouler.</text:span></text:p>
      <text:p text:style-name="P8">La syntaxe Python permettant de réaliser plusieurs fois la même chose est la suivante :</text:p>
      <text:p text:style-name="P39"><text:span text:style-name="T37"><text:s/>01 print(</text:span><text:span text:style-name="Source_20_Text"><text:span text:style-name="T54">"depart") <text:s text:c="13"/></text:span></text:span><text:span text:style-name="Source_20_Text"><text:span text:style-name="T55">Résultat à l’écran</text:span></text:span><text:span text:style-name="Source_20_Text"><text:span text:style-name="T54"> :</text:span></text:span></text:p>
      <text:p text:style-name="P34"><text:s/>02 for _ in range(4):</text:p>
      <text:p text:style-name="P41"><text:span text:style-name="T52"><text:s/>03 <text:s text:c="4"/>print(</text:span><text:span text:style-name="Source_20_Text"><text:span text:style-name="T51">"b</text:span></text:span><text:span text:style-name="Source_20_Text"><text:span text:style-name="T52">onjour</text:span></text:span><text:span text:style-name="Source_20_Text"><text:span text:style-name="T51">"</text:span></text:span><text:span text:style-name="Source_20_Text"><text:span text:style-name="T52">)</text:span></text:span></text:p>
      <text:p text:style-name="P41"><text:span text:style-name="Source_20_Text"><text:span text:style-name="T52"><text:s/>04 print("fin")</text:span></text:span></text:p>
      <text:p text:style-name="P41"><text:span text:style-name="Source_20_Text"><text:span text:style-name="T52"/></text:span></text:p>
      <text:p text:style-name="P41"><text:span text:style-name="Source_20_Text"><text:span text:style-name="T66"><text:s/>L’interpréteur Python exécute les lignes dans cet ordre :</text:span></text:span></text:p>
      <text:p text:style-name="P42"><text:span text:style-name="Source_20_Text"><text:span text:style-name="T66"><text:s text:c="2"/>__________________________________________________________________</text:span></text:span></text:p>
      <text:p text:style-name="P41"><text:span text:style-name="Source_20_Text"><text:span text:style-name="T52"><text:s/></text:span></text:span></text:p>
      <text:p text:style-name="P8">Mais on peut faire mieux : on peut réaliser utiliser la valeur de la variable de boucle qui varie à chaque tour de boucle pour réaliser presque pareil mais pas exactement la même chose.</text:p>
      <text:p text:style-name="P8">En notant <text:span text:style-name="T45">range(4</text:span>), la variable de boucle <text:span text:style-name="T45">x</text:span> commence à la valeur _______ et finit par ___________.</text:p>
      <text:p text:style-name="P39"><text:span text:style-name="T37"><text:s/></text:span><text:span text:style-name="T36">01</text:span><text:span text:style-name="T37"> print(</text:span><text:span text:style-name="Source_20_Text"><text:span text:style-name="T54">"depart") <text:s text:c="13"/></text:span></text:span><text:span text:style-name="Source_20_Text"><text:span text:style-name="T55">Résultat à l’écran</text:span></text:span><text:span text:style-name="Source_20_Text"><text:span text:style-name="T54"> :</text:span></text:span></text:p>
      <text:p text:style-name="P34"><text:span text:style-name="T39"><text:s/>02</text:span> for x in range(4):</text:p>
      <text:p text:style-name="P41"><text:span text:style-name="T52"><text:s/></text:span><text:span text:style-name="T56">03</text:span><text:span text:style-name="T52"> <text:s text:c="4"/>print(</text:span><text:span text:style-name="Source_20_Text"><text:span text:style-name="T52">x)</text:span></text:span></text:p>
      <text:p text:style-name="P9"><text:span text:style-name="Source_20_Text"><text:span text:style-name="T45"><text:s/></text:span></text:span><text:span text:style-name="Source_20_Text"><text:span text:style-name="T44">04</text:span></text:span><text:span text:style-name="Source_20_Text"><text:span text:style-name="T45"> print("fin")</text:span></text:span></text:p>
      <text:p text:style-name="P8"/>
      <text:p text:style-name="P7"><text:s text:c="2"/><text:span text:style-name="T60">01</text:span><text:span text:style-name="T46"> print(</text:span><text:span text:style-name="Source_20_Text"><text:span text:style-name="T46">"depart") <text:s text:c="13"/></text:span></text:span><text:span text:style-name="Source_20_Text"><text:span text:style-name="T57">Résultat à l’écran</text:span></text:span><text:span text:style-name="Source_20_Text"><text:span text:style-name="T46"> :</text:span></text:span></text:p>
      <text:p text:style-name="P35"><text:s/><text:span text:style-name="T39">02</text:span> for x in range(4):</text:p>
      <text:p text:style-name="P43"><text:span text:style-name="T52"><text:s/></text:span><text:span text:style-name="T56">03</text:span><text:span text:style-name="T52"> <text:s text:c="4"/>print(</text:span><text:span text:style-name="Source_20_Text"><text:span text:style-name="T52">x * "</text:span></text:span><text:span text:style-name="Source_20_Text"><text:span text:style-name="T53">o</text:span></text:span><text:span text:style-name="Source_20_Text"><text:span text:style-name="T52">")</text:span></text:span></text:p>
      <text:p text:style-name="P6"><text:span text:style-name="Source_20_Text"><text:span text:style-name="T46"><text:s/></text:span></text:span><text:span text:style-name="Source_20_Text"><text:span text:style-name="T60">04</text:span></text:span><text:span text:style-name="Source_20_Text"><text:span text:style-name="T46"> print("fin")</text:span></text:span> <text:s/></text:p>
      <text:p text:style-name="P5"><text:s text:c="2"/></text:p>
      <text:p text:style-name="P5"><text:span text:style-name="T70">On peut alors utiliser cette variable pour faire des calculs progressifs, comme la somme des entiers de 1 à 100 par exemple.</text:span> <text:s/><text:span text:style-name="T76">On va réaliser 0 + 1 + 2 + 3 + 4 + 5 + 6 + … + 99 + 100.</text:span></text:p>
      <text:p text:style-name="P7"><text:s text:c="2"/><text:span text:style-name="T60">01</text:span><text:span text:style-name="T46"> </text:span><text:span text:style-name="T47">s = 0</text:span><text:span text:style-name="Source_20_Text"><text:span text:style-name="T46"> <text:s text:c="17"/><text:tab/></text:span></text:span><text:span text:style-name="Source_20_Text"><text:span text:style-name="T47">L 01 </text:span></text:span><text:span text:style-name="Source_20_Text"><text:span text:style-name="T64">Somme s au début</text:span></text:span><text:span text:style-name="Source_20_Text"><text:span text:style-name="T65"> :</text:span></text:span></text:p>
      <text:p text:style-name="P40"><text:span text:style-name="T36"><text:s/>02</text:span><text:span text:style-name="T37"> for x in range(</text:span><text:span text:style-name="T38">10</text:span><text:span text:style-name="T77">1</text:span><text:span text:style-name="T37">): <text:s text:c="2"/><text:tab/></text:span><text:span text:style-name="T38">L 02-03 </text:span><text:span text:style-name="T68">S</text:span><text:span text:style-name="Source_20_Text"><text:span text:style-name="T68">omme s après le tour de boucle avec x = 0</text:span></text:span><text:span text:style-name="Source_20_Text"><text:span text:style-name="T67"> :</text:span></text:span></text:p>
      <text:p text:style-name="P43"><text:span text:style-name="T52"><text:s/></text:span><text:span text:style-name="T56">03</text:span><text:span text:style-name="T52"> <text:s text:c="4"/></text:span><text:span text:style-name="Source_20_Text"><text:span text:style-name="T53">s = s + x <text:s text:c="5"/><text:tab/><text:tab/>L 02-03 </text:span></text:span><text:span text:style-name="Source_20_Text"><text:span text:style-name="T68">Somme s après le tour de boucle avec x = 1</text:span></text:span><text:span text:style-name="Source_20_Text"><text:span text:style-name="T69"> :</text:span></text:span></text:p>
      <text:p text:style-name="P10"><text:span text:style-name="Source_20_Text"><text:span text:style-name="T46"><text:s/></text:span></text:span><text:span text:style-name="Source_20_Text"><text:span text:style-name="T60">04 </text:span></text:span><text:span text:style-name="Source_20_Text"><text:span text:style-name="T46">print(</text:span></text:span><text:span text:style-name="Source_20_Text"><text:span text:style-name="T47">s</text:span></text:span><text:span text:style-name="Source_20_Text"><text:span text:style-name="T46">)</text:span></text:span><text:span text:style-name="T25"> <text:s/></text:span><text:s text:c="11"/><text:tab/><text:tab/><text:tab/><text:span text:style-name="Source_20_Text"><text:span text:style-name="T47">L 02-03 </text:span></text:span><text:span text:style-name="Source_20_Text"><text:span text:style-name="T64">Somme s après le tour de boucle avec x = 2</text:span></text:span><text:span text:style-name="Source_20_Text"><text:span text:style-name="T65"> :</text:span></text:span></text:p>
      <text:p text:style-name="P10"><text:span text:style-name="Source_20_Text"><text:span text:style-name="T58"><text:tab/><text:tab/><text:tab/><text:tab/><text:tab/>L 02-03 </text:span></text:span><text:span text:style-name="Source_20_Text"><text:span text:style-name="T64">Somme s après le tour de boucle avec x = 3</text:span></text:span><text:span text:style-name="Source_20_Text"><text:span text:style-name="T65"> :</text:span></text:span></text:p>
      <text:p text:style-name="P10"><text:span text:style-name="Source_20_Text"><text:span text:style-name="T58"><text:tab/><text:tab/><text:tab/><text:tab/><text:tab/>L 02-03 </text:span></text:span><text:span text:style-name="Source_20_Text"><text:span text:style-name="T64">Somme s après le tour de boucle avec x = 4</text:span></text:span><text:span text:style-name="Source_20_Text"><text:span text:style-name="T65"> :</text:span></text:span></text:p>
      <text:p text:style-name="P10"><text:span text:style-name="Source_20_Text"><text:span text:style-name="T65"><text:tab/><text:tab/><text:tab/><text:tab/><text:tab/>…</text:span></text:span></text:p>
      <text:p text:style-name="P44"><text:span text:style-name="T15">Python </text:span><text:span text:style-name="T17">3</text:span><text:span text:style-name="T14"> </text:span><text:span text:style-name="T13">–</text:span><text:span text:style-name="T8"> </text:span><text:span text:style-name="T11">Instructions conditionnelles</text:span></text:p>
      <text:section text:style-name="Sect1" text:name="Section1">
        <text:p text:style-name="P11"><text:span text:style-name="T27">L</text:span><text:span text:style-name="T26">es instructions conditionnelles permettent de modifier l’ordre séquentiel d’exécution en exécutant un bloc (ou pas) en fonction d’une condition fournie sous forme d’une expression booléenne.</text:span></text:p>
        <text:p text:style-name="P12"><text:span text:style-name="T26">On teste d’abord une première condition qu’on place derrière le mot-clé </text:span><text:span text:style-name="T45">if </text:span><text:span text:style-name="T71">qui veut dire</text:span><text:span text:style-name="T59"> </text:span><text:span text:style-name="T20">SI...</text:span></text:p>
        <text:p text:style-name="P12"><text:span text:style-name="T26">Si cette expression est évaluée à </text:span><text:span text:style-name="T45">True</text:span><text:span text:style-name="T26">, on exécute alors le bloc indenté sous le </text:span><text:span text:style-name="T19">if.</text:span><text:span text:style-name="T26"> </text:span></text:p>
        <text:p text:style-name="P11"><text:span text:style-name="T26">Si cette expression est évaluée à </text:span><text:span text:style-name="T45">False</text:span><text:span text:style-name="T26">, on regarde s’il existe un </text:span><text:span text:style-name="T45">elif</text:span><text:span text:style-name="T26"> ou un </text:span><text:span text:style-name="T45">else</text:span><text:span text:style-name="T26">. </text:span></text:p>
        <text:p text:style-name="P21"><text:span text:style-name="T71">Le mot-clé </text:span><text:span text:style-name="T48">elif</text:span> <text:span text:style-name="T71">veut dire </text:span><text:span text:style-name="T20">SINON, SI...</text:span><text:span text:style-name="T71"> : si le bloc du dessous n’a pas été validé, on évalue son expression.</text:span></text:p>
        <text:p text:style-name="P13"><text:span text:style-name="T26">Si cette expression est évaluée à </text:span><text:span text:style-name="T45">True</text:span><text:span text:style-name="T26">, on exécute alors le bloc indenté sous le </text:span><text:span text:style-name="T20">elif</text:span><text:span text:style-name="T19">.</text:span><text:span text:style-name="T26"> </text:span><text:s/></text:p>
        <text:p text:style-name="P21"><text:span text:style-name="T28">Si cette expression est évaluée à </text:span><text:span text:style-name="T48">False</text:span><text:span text:style-name="T28">, on regarde s’il existe un </text:span><text:span text:style-name="T48">elif</text:span><text:span text:style-name="T28"> ou un </text:span><text:span text:style-name="T48">else</text:span><text:span text:style-name="T28">. </text:span><text:s/></text:p>
        <text:p text:style-name="P21"><text:s text:c="5"/></text:p>
        <text:p text:style-name="P21"><text:span text:style-name="T71">Le mot-clé </text:span><text:span text:style-name="T48">el</text:span><text:span text:style-name="T49">se</text:span> <text:span text:style-name="T71">veut dire </text:span><text:span text:style-name="T20">SINON</text:span><text:span text:style-name="T71"> : si le bloc du dessous n’a pas été validé, on réalise ce bloc : aucune condition.</text:span></text:p>
        <text:p text:style-name="P46"><text:s text:c="2"/></text:p>
        <text:p text:style-name="P36"><text:span text:style-name="T39">01</text:span> note = 15</text:p>
        <text:p text:style-name="P36"><text:span text:style-name="T39">02</text:span> if note &gt;= 17:</text:p>
        <text:p text:style-name="P26"><text:span text:style-name="Source_20_Text"><text:span text:style-name="T61">03</text:span></text:span><text:span text:style-name="Source_20_Text"><text:span text:style-name="T45"> <text:s text:c="3"/>app = </text:span></text:span><text:span text:style-name="Source_20_Text"><text:span text:style-name="T46">"</text:span></text:span><text:span text:style-name="Source_20_Text"><text:span text:style-name="T45">très bien</text:span></text:span><text:span text:style-name="Source_20_Text"><text:span text:style-name="T46">"</text:span></text:span></text:p>
        <text:p text:style-name="P36"><text:span text:style-name="T39">04</text:span> elif note &gt;= 13:</text:p>
        <text:p text:style-name="P26"><text:span text:style-name="Source_20_Text"><text:span text:style-name="T61">05</text:span></text:span><text:span text:style-name="Source_20_Text"><text:span text:style-name="T45"> <text:s text:c="3"/>app = </text:span></text:span><text:span text:style-name="Source_20_Text"><text:span text:style-name="T46">"</text:span></text:span><text:span text:style-name="Source_20_Text"><text:span text:style-name="T45">bien</text:span></text:span><text:span text:style-name="Source_20_Text"><text:span text:style-name="T46">"</text:span></text:span></text:p>
        <text:p text:style-name="P36"><text:span text:style-name="T39">06</text:span> elif note == 0:</text:p>
        <text:p text:style-name="P26"><text:span text:style-name="Source_20_Text"><text:span text:style-name="T61">07</text:span></text:span><text:span text:style-name="Source_20_Text"><text:span text:style-name="T45"> <text:s text:c="3"/>app = </text:span></text:span><text:span text:style-name="Source_20_Text"><text:span text:style-name="T46">"</text:span></text:span><text:span text:style-name="Source_20_Text"><text:span text:style-name="T45">rien...</text:span></text:span><text:span text:style-name="Source_20_Text"><text:span text:style-name="T46">" <text:s/></text:span></text:span></text:p>
        <text:p text:style-name="P36"><text:span text:style-name="T39">08</text:span> elif note &lt; 9:</text:p>
        <text:p text:style-name="P26"><text:span text:style-name="Source_20_Text"><text:span text:style-name="T61">09</text:span></text:span><text:span text:style-name="Source_20_Text"><text:span text:style-name="T45"> <text:s text:c="3"/>app = </text:span></text:span><text:span text:style-name="Source_20_Text"><text:span text:style-name="T46">"</text:span></text:span><text:span text:style-name="Source_20_Text"><text:span text:style-name="T45">insuffisant</text:span></text:span><text:span text:style-name="Source_20_Text"><text:span text:style-name="T46">"</text:span></text:span></text:p>
        <text:p text:style-name="P36"><text:span text:style-name="T39">10</text:span> else:</text:p>
        <text:p text:style-name="P27"><text:span text:style-name="Source_20_Text"><text:span text:style-name="T61">11</text:span></text:span><text:span text:style-name="Source_20_Text"><text:span text:style-name="T45"> <text:s text:c="3"/>app = </text:span></text:span><text:span text:style-name="Source_20_Text"><text:span text:style-name="T46">"</text:span></text:span><text:span text:style-name="Source_20_Text"><text:span text:style-name="T45">moyen</text:span></text:span><text:span text:style-name="Source_20_Text"><text:span text:style-name="T46">"</text:span></text:span></text:p>
        <text:p text:style-name="P27"><text:span text:style-name="Source_20_Text"><text:span text:style-name="T62">12</text:span></text:span><text:span text:style-name="Source_20_Text"><text:span text:style-name="T50"> </text:span></text:span><text:span text:style-name="Source_20_Text"><text:span text:style-name="T46">print("fin") <text:s text:c="8"/></text:span></text:span></text:p>
        <text:p text:style-name="P25"/>
      </text:section>
      <text:p text:style-name="P22"><text:soft-page-break/><text:s text:c="3"/><text:span text:style-name="T72">Les lignes exécutées si note contient 15 sont : L 01 - _____________________________________</text:span></text:p>
      <text:p text:style-name="P23"><text:s text:c="3"/><text:span text:style-name="T72">Les lignes exécutées si note contient 19 sont : L 01 - _____________________________________</text:span></text:p>
      <text:p text:style-name="P23"><text:s text:c="3"/><text:span text:style-name="T72">Les lignes exécutées si note contient </text:span><text:span text:style-name="T73">0</text:span><text:span text:style-name="T72">3 sont : L 01 - ______________________________________</text:span></text:p>
      <text:p text:style-name="P23"><text:s text:c="3"/><text:span text:style-name="T72">Les lignes exécutées si note contient 10 sont : L 01 - _____________________________________</text:span></text:p>
      <text:p text:style-name="P23"><text:span text:style-name="T21">Point important 1</text:span><text:span text:style-name="T72"> : on notera qu’on exécute que l’un des blocs if-elif-else. On sort de la structure dès que l’un des blocs a été effectué.</text:span></text:p>
      <text:p text:style-name="P23"><text:span text:style-name="T21">Point important 2</text:span><text:span text:style-name="T72"> : </text:span><text:span text:style-name="T73">on peut placer plusieurs instructions par bloc, le tout est de les indenter</text:span><text:span text:style-name="T72">.</text:span></text:p>
      <text:p text:style-name="P24"><text:span text:style-name="T21">Point important </text:span><text:span text:style-name="T22">3</text:span><text:span text:style-name="T72"> : </text:span><text:span text:style-name="T73">il peut y avoir 0, 1, 2 ou plus </text:span><text:span text:style-name="T74">de blocs</text:span><text:span text:style-name="T73"> </text:span><text:span text:style-name="T22">elif</text:span><text:span text:style-name="T73"> à la suite du </text:span><text:span text:style-name="T22">if.</text:span></text:p>
      <text:p text:style-name="P24"><text:span text:style-name="T21">Point important </text:span><text:span text:style-name="T22">4</text:span><text:span text:style-name="T72"> : </text:span><text:span text:style-name="T73">il peut y avoir 0 ou 1</text:span><text:span text:style-name="T74">bloc </text:span><text:span text:style-name="T22">else </text:span><text:span text:style-name="T42">et il </text:span><text:span text:style-name="T41">doit être le dernier de la structure</text:span><text:span text:style-name="T22">.</text:span></text:p>
      <text:p text:style-name="P45"><text:span text:style-name="T15">Python </text:span><text:span text:style-name="T18">4</text:span><text:span text:style-name="T14"> </text:span><text:span text:style-name="T13">–</text:span><text:span text:style-name="T8"> </text:span><text:span text:style-name="T12">Boucles non bornées en Python : while</text:span></text:p>
      <text:p text:style-name="P14"><text:span text:style-name="T75">Cette boucle permet de boucle sans savoir combien de fois on va le faire à l’avance. C’est pour cela qu’on la nomme <text:s/></text:span><text:span text:style-name="T31">boucle non bornée</text:span><text:span text:style-name="T75">. Le principe est simple :</text:span></text:p>
      <text:p text:style-name="P15">→ On évalue l’expression booléenne qui constitue la <text:span text:style-name="T19">condition de poursuite</text:span> de la boucle.</text:p>
      <text:p text:style-name="P15">→ Si cette expression est évaluée à <text:span text:style-name="T45">True</text:span>, on réalise la boucle puis on <text:span text:style-name="T82">évalue à nouveau la condition de poursuite.</text:span></text:p>
      <text:p text:style-name="P16">→ Si cette expression est évaluée à <text:span text:style-name="T45">False</text:span>, on sort de la boucle. <text:s text:c="2"/></text:p>
      <text:section text:style-name="Sect1" text:name="Section4">
        <text:p text:style-name="P16"/>
        <text:p text:style-name="P19"><text:span text:style-name="T29">Exemple</text:span> : Peut-on trouver deux entiers successifs tels que <text:span text:style-name="T45">(x+1)</text:span><text:span text:style-name="T83">2</text:span><text:span text:style-name="T45"> – x</text:span><text:span text:style-name="T83">2</text:span><text:span text:style-name="T45"> </text:span>soit égal à 9 ? <text:span text:style-name="T84">Donner les lignes d’exécution sachant que x = 4 valide la demande.</text:span></text:p>
        <text:p text:style-name="P19"/>
        <text:p text:style-name="P19"><text:s text:c="2"/></text:p>
        <text:p text:style-name="P19"/>
        <text:p text:style-name="P19"/>
        <text:p text:style-name="P18"><text:span text:style-name="T84">Existe-t-il deux nombres pour une différence de 99 ?</text:span> <text:s/></text:p>
        <text:p text:style-name="P18">Que constate-t-on si on cherche une différence de 100 ?</text:p>
        <text:p text:style-name="P18"/>
        <text:p text:style-name="P18"/>
        <text:p text:style-name="P18"/>
        <text:p text:style-name="P33">01 <text:s/><text:span text:style-name="T19">x = 0</text:span></text:p>
        <text:p text:style-name="P33">02</text:p>
        <text:p text:style-name="P33">03 <text:s/><text:span text:style-name="T19">while ((x+1)**2 - x**2) != 9:</text:span> <text:s text:c="3"/></text:p>
        <text:p text:style-name="P33">04 <text:s text:c="4"/><text:span text:style-name="T19">x = x + 1</text:span></text:p>
        <text:p text:style-name="P33">05 <text:s text:c="4"/><text:span text:style-name="T19">print("Test avec x valant", x)</text:span></text:p>
        <text:p text:style-name="P33">06 <text:s text:c="3"/></text:p>
        <text:p text:style-name="P33">07 <text:span text:style-name="T19">print("Valeurs o</text:span><text:span text:style-name="T24">btenues</text:span><text:span text:style-name="T19"> : ", x+1, " ", x)</text:span></text:p>
      </text:section>
      <text:p text:style-name="P16"><text:s text:c="12"/></text:p>
      <text:section text:style-name="Sect1" text:name="Section2">
        <text:p text:style-name="P47"/>
        <text:p text:style-name="P50"><text:span text:style-name="T32">Exemple </text:span><text:span text:style-name="T33">2</text:span><text:span text:style-name="T79"> : on veut lancer 2 dés à 6 faces tant qu’on </text:span><text:span text:style-name="T85">n’</text:span><text:span text:style-name="T79">obtient pas un double (2 dés identiques). On veut récupérer le nombre de fois où on a dû tirer les 2 dés.</text:span></text:p>
        <text:p text:style-name="P17"/>
        <text:p text:style-name="P17"><text:span text:style-name="T81">Donner les lignes ex</text:span><text:span text:style-name="T85">é</text:span><text:span text:style-name="T81">cutées en supposant qu’on tire 1-3 puis 5-4 puis 1-6 puis 6-6.</text:span> <text:s text:c="11"/></text:p>
        <text:p text:style-name="P17"/>
        <text:p text:style-name="P17"/>
        <text:p text:style-name="P17"/>
        <text:p text:style-name="P17"/>
        <text:p text:style-name="P17"><text:s text:c="8"/></text:p>
        <text:p text:style-name="P17"/>
        <text:p text:style-name="P17"/>
        <text:p text:style-name="P17"/>
        <text:p text:style-name="P17"/>
        <text:p text:style-name="P32">01 <text:span text:style-name="T19">from random import randint</text:span></text:p>
        <text:p text:style-name="P32">02</text:p>
        <text:p text:style-name="P29"><text:span text:style-name="T79">0</text:span><text:span text:style-name="T81">3</text:span><text:span text:style-name="T79"> <text:s/></text:span><text:span text:style-name="T80">de1 = 1</text:span></text:p>
        <text:p text:style-name="P29"><text:span text:style-name="T79">0</text:span><text:span text:style-name="T81">4</text:span><text:span text:style-name="T79"> <text:s/></text:span><text:span text:style-name="T19">de2 = 0</text:span></text:p>
        <text:p text:style-name="P29"><text:span text:style-name="T79">0</text:span><text:span text:style-name="T81">5</text:span><text:span text:style-name="T79"> <text:s/></text:span><text:span text:style-name="T19">nombre = 0</text:span></text:p>
        <text:p text:style-name="P31">0<text:span text:style-name="T81">6</text:span></text:p>
        <text:p text:style-name="P29"><text:span text:style-name="T79">0</text:span><text:span text:style-name="T81">7</text:span><text:span text:style-name="T79"> <text:s/></text:span><text:span text:style-name="T19">while de1 != de2:</text:span></text:p>
        <text:p text:style-name="P29"><text:span text:style-name="T79">0</text:span><text:span text:style-name="T81">8</text:span> <text:s text:c="4"/><text:span text:style-name="T19"><text:s/>nombre = nombre + 1</text:span></text:p>
        <text:p text:style-name="P29"><text:span text:style-name="T79">0</text:span><text:span text:style-name="T81">9</text:span> <text:s text:c="5"/><text:span text:style-name="T19">de1 = randint(1, 6)</text:span></text:p>
        <text:p text:style-name="P29"><text:span text:style-name="T81">10</text:span><text:span text:style-name="T79"> <text:s/></text:span><text:s text:c="4"/><text:span text:style-name="T19">de2 = randint(1, 6)</text:span></text:p>
        <text:p text:style-name="P29"><text:span text:style-name="T81">11</text:span><text:span text:style-name="T79"> <text:s/></text:span><text:s text:c="4"/><text:span text:style-name="T19">print(de1, " et ", de2)</text:span></text:p>
        <text:p text:style-name="P32">12</text:p>
        <text:p text:style-name="P29"><text:span text:style-name="T81">13</text:span><text:span text:style-name="T79"> <text:s/></text:span><text:span text:style-name="T19">print("</text:span><text:span text:style-name="T23">N</text:span><text:span text:style-name="T19">ombre de lancés :")</text:span></text:p>
        <text:p text:style-name="P30"><text:span text:style-name="T81">14</text:span><text:span text:style-name="T79"> <text:s/></text:span><text:span text:style-name="T19">print(nombre) </text:span></text:p>
      </text:section>
      <text:p text:style-name="P17"><text:s text:c="7"/></text:p>
      <text:p text:style-name="P48"><text:s text:c="37"/></text:p>
      <text:section text:style-name="Sect1" text:name="Section3">
        <text:p text:style-name="P49"><text:span text:style-name="T34">Exemple </text:span><text:span text:style-name="T35">3</text:span><text:span text:style-name="T78"> </text:span><text:span text:style-name="T76">: vous avez 500 euros sur un compte qui rapporte </text:span><text:span text:style-name="T81">10 </text:span><text:span text:style-name="T76">% par </text:span><text:span text:style-name="T78">an. Combien d’années faut-il laisser l’argent en banque pour parvenir à </text:span><text:span text:style-name="T81">dé</text:span><text:span text:style-name="T78">passer à </text:span><text:span text:style-name="T81">1</text:span><text:span text:style-name="T78">000 euros ? <text:s text:c="42"/></text:span></text:p>
        <text:p text:style-name="P16"/>
        <text:p text:style-name="P16"><text:s text:c="85"/></text:p>
        <text:p text:style-name="P16"/>
        <text:p text:style-name="P16"/>
        <text:p text:style-name="P16"/>
        <text:p text:style-name="P16"/>
        <text:p text:style-name="P16"/>
        <text:p text:style-name="P37"><text:span text:style-name="T39">0</text:span><text:span text:style-name="T43">1</text:span><text:span text:style-name="T78"> <text:s/></text:span>argent = 500</text:p>
        <text:p text:style-name="P37"><text:span text:style-name="T43">02</text:span><text:span text:style-name="T78"> <text:s/></text:span>duree = 0</text:p>
        <text:p text:style-name="P38"><text:span text:style-name="T39">03</text:span> </text:p>
        <text:p text:style-name="P37"><text:span text:style-name="T43">04 </text:span><text:span text:style-name="T78"><text:s/></text:span>while argent &lt; <text:span text:style-name="T81">1</text:span>000:</text:p>
        <text:p text:style-name="P37"><text:span text:style-name="T43">05</text:span><text:span text:style-name="T78"> <text:s/></text:span><text:s text:c="4"/>duree = duree + 1</text:p>
        <text:p text:style-name="P37"><text:span text:style-name="T43">06 <text:s/></text:span><text:s text:c="4"/>argent = argent * 1.<text:span text:style-name="T81">10</text:span></text:p>
        <text:p text:style-name="P28">07</text:p>
        <text:p text:style-name="P37"><text:span text:style-name="T43">08 </text:span><text:span text:style-name="T78"><text:s/></text:span>print("Argent au final :")</text:p>
        <text:p text:style-name="P37"><text:span text:style-name="T43">09</text:span><text:span text:style-name="T78"> <text:s/></text:span>print(argent)</text:p>
        <text:p text:style-name="P37"><text:span text:style-name="T43">10</text:span><text:span text:style-name="T78"> <text:s/></text:span>print("Durée en années :")</text:p>
        <text:p text:style-name="P37"><text:span text:style-name="T43">11</text:span><text:span text:style-name="T78"> <text:s/></text:span>print(duree)<text:span text:style-name="T63"> <text:s text:c="11"/></text:span>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ans CJK SC" style:font-family-asian="'Noto Sans CJK SC'" style:font-family-generic-asian="system" style:font-pitch-asian="variable" style:font-size-asian="12pt" style:font-weight-asian="bold" style:font-name-complex="Lohit Devanagari1" style:font-family-complex="'Lohit Devanagari'" style:font-family-generic-complex="system" style:font-pitch-complex="variable" style:font-size-complex="12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ans CJK SC" style:font-family-asian="'Noto Sans CJK SC'" style:font-family-generic-asian="system" style:font-pitch-asian="variable" style:font-size-asian="14pt" style:font-weight-asian="bold" style:font-name-complex="Lohit Devanagari1" style:font-family-complex="'Lohit Devanagari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4cm" style:type="center"/>
          <style:tab-stop style:position="18.8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4cm" style:type="center"/>
          <style:tab-stop style:position="18.8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start" style:justify-single-word="false"/>
    </style:style>
    <style:page-layout style:name="Mpm1">
      <style:page-layout-properties fo:page-width="21.001cm" fo:page-height="29.7cm" style:num-format="1" style:print-orientation="portrait" fo:margin-top="1.005cm" fo:margin-bottom="0.591cm" fo:margin-left="1.127cm" fo:margin-right="1.07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508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MP2"><text:s text:c="3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1T14:58:12.441230013</meta:creation-date>
    <dc:date>2023-01-05T21:42:46.429168468</dc:date>
    <meta:editing-duration>P1DT15H26M25S</meta:editing-duration>
    <meta:editing-cycles>80</meta:editing-cycles>
    <meta:generator>LibreOffice/7.3.7.2$Linux_X86_64 LibreOffice_project/30$Build-2</meta:generator>
    <meta:print-date>2021-01-28T22:08:12.153304819</meta:print-date>
    <meta:document-statistic meta:table-count="0" meta:image-count="1" meta:object-count="0" meta:page-count="2" meta:paragraph-count="112" meta:word-count="980" meta:character-count="5520" meta:non-whitespace-character-count="4153"/>
  </office:meta>
</office:document-meta>
</file>