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80000001FCC38425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90a1c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Text_20_body">
      <style:text-properties style:font-name="Bitstream Vera Sans" fo:font-size="22pt" fo:font-weight="normal" officeooo:rsid="00340a3a" officeooo:paragraph-rsid="00359fb9" style:font-size-asian="22pt" style:font-weight-asian="normal" style:font-size-complex="22pt" style:font-weight-complex="normal"/>
    </style:style>
    <style:style style:name="P5" style:family="paragraph" style:parent-style-name="Text_20_body">
      <style:text-properties style:font-name="Bitstream Vera Sans" fo:font-size="22pt" fo:font-weight="normal" officeooo:rsid="00340a3a" officeooo:paragraph-rsid="0088f0e8" style:font-size-asian="22pt" style:font-weight-asian="normal" style:font-size-complex="22pt" style:font-weight-complex="normal"/>
    </style:style>
    <style:style style:name="P6" style:family="paragraph" style:parent-style-name="Text_20_body">
      <style:text-properties style:font-name="Bitstream Vera Sans" fo:font-size="22pt" fo:font-weight="normal" officeooo:rsid="00340a3a" officeooo:paragraph-rsid="00a50168" style:font-size-asian="22pt" style:font-weight-asian="normal" style:font-size-complex="22pt" style:font-weight-complex="normal"/>
    </style:style>
    <style:style style:name="P7" style:family="paragraph" style:parent-style-name="Text_20_body">
      <style:paragraph-properties fo:margin-top="0cm" fo:margin-bottom="0cm" style:contextual-spacing="false"/>
      <style:text-properties style:font-name="Bitstream Vera Sans" fo:font-size="22pt" style:text-underline-style="none" fo:font-weight="normal" officeooo:rsid="00a50168" officeooo:paragraph-rsid="00c3f729" style:font-size-asian="22pt" style:font-weight-asian="normal" style:font-size-complex="22pt" style:font-weight-complex="normal"/>
    </style:style>
    <style:style style:name="P8" style:family="paragraph" style:parent-style-name="Text_20_body">
      <style:paragraph-properties fo:margin-top="0cm" fo:margin-bottom="0cm" style:contextual-spacing="false"/>
      <style:text-properties style:font-name="Bitstream Vera Sans" fo:font-size="22pt" style:text-underline-style="none" fo:font-weight="normal" officeooo:rsid="00ad83db" officeooo:paragraph-rsid="00ad83db" style:font-size-asian="22pt" style:font-weight-asian="normal" style:font-size-complex="22pt" style:font-weight-complex="normal"/>
    </style:style>
    <style:style style:name="P9" style:family="paragraph" style:parent-style-name="Text_20_body">
      <style:paragraph-properties fo:margin-top="0cm" fo:margin-bottom="0cm" style:contextual-spacing="false"/>
      <style:text-properties style:font-name="Bitstream Vera Sans" fo:font-size="22pt" style:text-underline-style="none" fo:font-weight="normal" officeooo:rsid="00d975d4" officeooo:paragraph-rsid="00d975d4" style:font-size-asian="22pt" style:font-weight-asian="normal" style:font-size-complex="22pt" style:font-weight-complex="normal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Bitstream Vera Sans" fo:font-size="22pt" style:text-underline-style="solid" style:text-underline-width="auto" style:text-underline-color="font-color" fo:font-weight="bold" officeooo:rsid="008b670a" officeooo:paragraph-rsid="00a50168" style:font-size-asian="22pt" style:font-weight-asian="bold" style:font-size-complex="22pt" style:font-weight-complex="bold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Bitstream Vera Sans" fo:font-size="22pt" style:text-underline-style="solid" style:text-underline-width="auto" style:text-underline-color="font-color" fo:font-weight="bold" officeooo:rsid="008b670a" officeooo:paragraph-rsid="00c99394" style:font-size-asian="22pt" style:font-weight-asian="bold" style:font-size-complex="22pt" style:font-weight-complex="bold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Bitstream Vera Sans" fo:font-size="22pt" style:text-underline-style="solid" style:text-underline-width="auto" style:text-underline-color="font-color" fo:font-weight="bold" officeooo:rsid="008b670a" officeooo:paragraph-rsid="00ad83db" style:font-size-asian="22pt" style:font-weight-asian="bold" style:font-size-complex="22pt" style:font-weight-complex="bold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Bitstream Vera Sans" fo:font-size="22pt" style:text-underline-style="solid" style:text-underline-width="auto" style:text-underline-color="font-color" fo:font-weight="bold" officeooo:rsid="00ad83db" officeooo:paragraph-rsid="00ad83db" style:font-size-asian="22pt" style:font-weight-asian="bold" style:font-size-complex="22pt" style:font-weight-complex="bold"/>
    </style:style>
    <style:style style:name="P14" style:family="paragraph" style:parent-style-name="Text_20_body">
      <loext:graphic-properties draw:fill-gradient-name="gradient" draw:fill-hatch-name="hatch"/>
      <style:paragraph-properties fo:padding="0.049cm" fo:border="none" style:shadow="none"/>
      <style:text-properties style:font-name="Bitstream Vera Sans" fo:font-size="22pt" style:text-underline-style="solid" style:text-underline-width="auto" style:text-underline-color="font-color" fo:font-weight="bold" officeooo:rsid="00aac917" officeooo:paragraph-rsid="00aac917" style:font-size-asian="22pt" style:font-weight-asian="bold" style:font-size-complex="22pt" style:font-weight-complex="bold"/>
    </style:style>
    <style:style style:name="P15" style:family="paragraph" style:parent-style-name="Text_20_body">
      <loext:graphic-properties draw:fill-gradient-name="gradient" draw:fill-hatch-name="hatch"/>
      <style:paragraph-properties fo:text-align="start" style:justify-single-word="false" fo:padding="0.049cm" fo:border="none" style:shadow="none"/>
      <style:text-properties style:font-name="Bitstream Vera Sans" fo:font-size="22pt" style:text-underline-style="solid" style:text-underline-width="auto" style:text-underline-color="font-color" fo:font-weight="bold" officeooo:rsid="00aac917" officeooo:paragraph-rsid="00aac917" style:font-size-asian="22pt" style:font-weight-asian="bold" style:font-size-complex="22pt" style:font-weight-complex="bold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Bitstream Vera Sans" fo:font-size="11pt" style:text-underline-style="none" fo:font-weight="normal" officeooo:rsid="008b670a" officeooo:paragraph-rsid="00c99394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Liberation Mono" fo:font-size="22pt" fo:font-weight="bold" officeooo:rsid="008b2b0d" officeooo:paragraph-rsid="00a50168" style:font-size-asian="22pt" style:font-weight-asian="bold" style:font-size-complex="22pt" style:font-weight-complex="bold"/>
    </style:style>
    <style:style style:name="P18" style:family="paragraph" style:parent-style-name="Text_20_body">
      <style:text-properties style:font-name="DejaVu Serif" fo:font-size="22pt" officeooo:rsid="00ad9970" officeooo:paragraph-rsid="00ad9970" style:font-size-asian="22pt" style:font-size-complex="22pt"/>
    </style:style>
    <style:style style:name="P19" style:family="paragraph" style:parent-style-name="Text_20_body">
      <style:text-properties fo:font-size="22pt" fo:font-weight="bold" officeooo:rsid="008662c5" officeooo:paragraph-rsid="0088f0e8" style:font-size-asian="22pt" style:font-weight-asian="bold" style:font-size-complex="22pt" style:font-weight-complex="bold"/>
    </style:style>
    <style:style style:name="P20" style:family="paragraph" style:parent-style-name="Text_20_body">
      <style:text-properties fo:font-size="22pt" fo:font-weight="bold" officeooo:rsid="008662c5" officeooo:paragraph-rsid="00a50168" style:font-size-asian="22pt" style:font-weight-asian="bold" style:font-size-complex="22pt" style:font-weight-complex="bold"/>
    </style:style>
    <style:style style:name="P21" style:family="paragraph" style:parent-style-name="Text_20_body">
      <style:text-properties fo:font-size="22pt" fo:font-weight="bold" officeooo:rsid="00340a3a" officeooo:paragraph-rsid="00a50168" style:font-size-asian="22pt" style:font-weight-asian="bold" style:font-size-complex="22pt" style:font-weight-complex="bold"/>
    </style:style>
    <style:style style:name="P22" style:family="paragraph" style:parent-style-name="Text_20_body">
      <style:text-properties fo:font-size="22pt" fo:font-weight="bold" officeooo:rsid="00d34476" officeooo:paragraph-rsid="00d34476" style:font-size-asian="22pt" style:font-weight-asian="bold" style:font-size-complex="22pt" style:font-weight-complex="bold"/>
    </style:style>
    <style:style style:name="P23" style:family="paragraph" style:parent-style-name="Text_20_body">
      <style:paragraph-properties fo:margin-top="0cm" fo:margin-bottom="0cm" style:contextual-spacing="false"/>
      <style:text-properties fo:font-size="22pt" officeooo:paragraph-rsid="00a50168" style:font-size-asian="22pt" style:font-size-complex="22pt"/>
    </style:style>
    <style:style style:name="P24" style:family="paragraph" style:parent-style-name="Text_20_body">
      <style:paragraph-properties fo:margin-top="0cm" fo:margin-bottom="0cm" style:contextual-spacing="false"/>
      <style:text-properties fo:font-size="22pt" officeooo:rsid="00ad83db" officeooo:paragraph-rsid="00ad83db" style:font-size-asian="22pt" style:font-size-complex="22pt"/>
    </style:style>
    <style:style style:name="P25" style:family="paragraph" style:parent-style-name="Text_20_body">
      <style:paragraph-properties fo:margin-top="0cm" fo:margin-bottom="0cm" style:contextual-spacing="false"/>
      <style:text-properties fo:font-size="22pt" officeooo:rsid="008b670a" officeooo:paragraph-rsid="00c99394" style:font-size-asian="22pt" style:font-size-complex="22pt"/>
    </style:style>
    <style:style style:name="P26" style:family="paragraph" style:parent-style-name="Text_20_body">
      <style:paragraph-properties fo:margin-top="0cm" fo:margin-bottom="0cm" style:contextual-spacing="false"/>
      <style:text-properties fo:font-size="22pt" officeooo:paragraph-rsid="00c99394" style:font-size-asian="22pt" style:font-size-complex="22pt"/>
    </style:style>
    <style:style style:name="P27" style:family="paragraph" style:parent-style-name="Text_20_body">
      <style:paragraph-properties fo:margin-top="0cm" fo:margin-bottom="0cm" style:contextual-spacing="false"/>
      <style:text-properties fo:font-size="22pt" style:text-underline-style="none" fo:font-weight="normal" officeooo:rsid="00a50168" officeooo:paragraph-rsid="00c3f729" style:font-size-asian="22pt" style:font-weight-asian="normal" style:font-size-complex="22pt" style:font-weight-complex="normal"/>
    </style:style>
    <style:style style:name="P28" style:family="paragraph" style:parent-style-name="Text_20_body">
      <style:paragraph-properties fo:margin-top="0cm" fo:margin-bottom="0cm" style:contextual-spacing="false"/>
      <style:text-properties fo:color="#c9211e" loext:opacity="100%" fo:font-size="22pt" fo:font-weight="bold" officeooo:rsid="008b670a" officeooo:paragraph-rsid="00a5c78e" style:font-size-asian="22pt" style:font-weight-asian="bold" style:font-size-complex="22pt" style:font-weight-complex="bold"/>
    </style:style>
    <style:style style:name="P29" style:family="paragraph" style:parent-style-name="Title">
      <style:paragraph-properties fo:padding="0.049cm" fo:border="0.06pt solid #000000" style:shadow="#808080 0.176cm 0.176cm"/>
      <style:text-properties officeooo:paragraph-rsid="00b81de4"/>
    </style:style>
    <style:style style:name="P30" style:family="paragraph" style:parent-style-name="Text_20_body">
      <style:paragraph-properties fo:margin-top="0cm" fo:margin-bottom="0cm" style:contextual-spacing="false"/>
      <style:text-properties fo:color="#333333" loext:opacity="100%" style:font-name="Liberation Mono" fo:font-size="22pt" fo:font-weight="normal" officeooo:rsid="008b2b0d" officeooo:paragraph-rsid="00a5c78e" style:font-size-asian="19.25pt" style:font-weight-asian="normal" style:font-size-complex="22pt" style:font-weight-complex="normal"/>
    </style:style>
    <style:style style:name="P31" style:family="paragraph" style:parent-style-name="Text_20_body">
      <style:paragraph-properties fo:margin-top="0cm" fo:margin-bottom="0cm" style:contextual-spacing="false"/>
      <style:text-properties fo:color="#ff0000" loext:opacity="100%" style:font-name="Liberation Mono" fo:font-size="22pt" fo:font-weight="bold" officeooo:rsid="008d41c1" officeooo:paragraph-rsid="00c99394" style:font-size-asian="22pt" style:font-weight-asian="bold" style:font-size-complex="22pt" style:font-weight-complex="bold"/>
    </style:style>
    <style:style style:name="P32" style:family="paragraph" style:parent-style-name="Text_20_body">
      <style:paragraph-properties fo:margin-top="0cm" fo:margin-bottom="0cm" style:contextual-spacing="false"/>
      <style:text-properties fo:color="#ff0000" loext:opacity="100%" style:font-name="Liberation Mono" fo:font-size="22pt" style:text-underline-style="none" fo:font-weight="normal" officeooo:rsid="008d41c1" officeooo:paragraph-rsid="00c99394" style:font-size-asian="22pt" style:font-weight-asian="normal" style:font-size-complex="22pt" style:font-weight-complex="normal"/>
    </style:style>
    <style:style style:name="P33" style:family="paragraph" style:parent-style-name="Text_20_body">
      <style:paragraph-properties fo:margin-top="0cm" fo:margin-bottom="0cm" style:contextual-spacing="false"/>
      <style:text-properties style:font-name="Bitstream Vera Serif" fo:font-size="22pt" fo:font-weight="normal" officeooo:rsid="00a50168" officeooo:paragraph-rsid="00c99394" style:font-size-asian="22pt" style:font-weight-asian="normal" style:font-size-complex="22pt" style:font-weight-complex="normal"/>
    </style:style>
    <style:style style:name="P34" style:family="paragraph" style:parent-style-name="Heading_20_6">
      <loext:graphic-properties draw:fill-gradient-name="gradient" draw:fill-hatch-name="hatch"/>
      <style:paragraph-properties fo:text-align="start" style:justify-single-word="false" fo:padding="0.049cm" fo:border="none" style:shadow="none"/>
      <style:text-properties fo:color="#551a8b" loext:opacity="100%" style:font-name="DejaVu Serif" fo:font-size="22pt" style:text-underline-style="solid" style:text-underline-width="auto" style:text-underline-color="font-color" fo:font-weight="bold" officeooo:rsid="0035acd3" officeooo:paragraph-rsid="00bf0c1d" style:font-size-asian="22pt" style:font-weight-asian="bold" style:font-size-complex="22pt" style:font-weight-complex="bold"/>
    </style:style>
    <style:style style:name="P35" style:family="paragraph" style:parent-style-name="Heading_20_1">
      <style:paragraph-properties fo:padding="0.049cm" fo:border="0.51pt solid #000000" style:shadow="none"/>
      <style:text-properties officeooo:paragraph-rsid="0088f0e8"/>
    </style:style>
    <style:style style:name="P36" style:family="paragraph" style:parent-style-name="Heading_20_1">
      <style:paragraph-properties fo:padding="0.049cm" fo:border="0.51pt solid #000000" style:shadow="none"/>
      <style:text-properties fo:color="#c9211e" loext:opacity="100%" fo:font-size="22pt" fo:font-weight="bold" officeooo:rsid="00359fb9" officeooo:paragraph-rsid="00a50168" style:font-size-asian="22pt" style:font-weight-asian="bold" style:font-size-complex="22pt" style:font-weight-complex="bold"/>
    </style:style>
    <style:style style:name="P37" style:family="paragraph" style:parent-style-name="Heading_20_1">
      <style:paragraph-properties fo:break-before="page" fo:padding="0.049cm" fo:border="0.51pt solid #000000" style:shadow="none"/>
      <style:text-properties fo:color="#c9211e" loext:opacity="100%" fo:font-size="22pt" fo:font-weight="bold" officeooo:rsid="00359fb9" officeooo:paragraph-rsid="00aac917" style:font-size-asian="22pt" style:font-weight-asian="bold" style:font-size-complex="22pt" style:font-weight-complex="bold"/>
    </style:style>
    <style:style style:name="P38" style:family="paragraph" style:parent-style-name="Heading_20_1">
      <style:paragraph-properties fo:padding="0.049cm" fo:border="0.51pt solid #000000" style:shadow="none"/>
      <style:text-properties fo:color="#c9211e" loext:opacity="100%" fo:font-size="22pt" fo:font-weight="bold" officeooo:rsid="00359fb9" officeooo:paragraph-rsid="00ad64e3" style:font-size-asian="22pt" style:font-weight-asian="bold" style:font-size-complex="22pt" style:font-weight-complex="bold"/>
    </style:style>
    <style:style style:name="P39" style:family="paragraph" style:parent-style-name="Heading_20_1" style:list-style-name="">
      <loext:graphic-properties draw:fill-gradient-name="gradient" draw:fill-hatch-name="hatch"/>
      <style:paragraph-properties fo:padding="0.049cm" fo:border="none" style:shadow="none"/>
      <style:text-properties fo:font-size="22pt" officeooo:rsid="008ec7d7" officeooo:paragraph-rsid="00bae580" style:font-size-asian="22pt" style:font-size-complex="22pt"/>
    </style:style>
    <style:style style:name="P40" style:family="paragraph" style:parent-style-name="Heading_20_1" style:list-style-name="">
      <loext:graphic-properties draw:fill-gradient-name="gradient" draw:fill-hatch-name="hatch"/>
      <style:paragraph-properties fo:padding="0.049cm" fo:border="none" style:shadow="none"/>
      <style:text-properties fo:font-size="22pt" style:text-underline-style="solid" style:text-underline-width="auto" style:text-underline-color="font-color" fo:font-weight="bold" officeooo:rsid="008ec7d7" officeooo:paragraph-rsid="00c5df2e" style:font-size-asian="22pt" style:font-weight-asian="bold" style:font-size-complex="22pt" style:font-weight-complex="bold"/>
    </style:style>
    <style:style style:name="P41" style:family="paragraph" style:parent-style-name="Heading_20_1" style:list-style-name="">
      <loext:graphic-properties draw:fill-gradient-name="gradient" draw:fill-hatch-name="hatch"/>
      <style:paragraph-properties fo:text-align="center" style:justify-single-word="false" fo:padding="0.049cm" fo:border="none" style:shadow="none"/>
      <style:text-properties fo:color="#55308d" loext:opacity="100%" fo:font-size="22pt" fo:font-style="italic" style:text-underline-style="none" fo:font-weight="normal" officeooo:rsid="00c3f729" officeooo:paragraph-rsid="00c5df2e" style:font-size-asian="22pt" style:font-style-asian="italic" style:font-weight-asian="normal" style:font-size-complex="22pt" style:font-style-complex="italic" style:font-weight-complex="normal"/>
    </style:style>
    <style:style style:name="P42" style:family="paragraph" style:parent-style-name="Heading_20_1" style:list-style-name="">
      <loext:graphic-properties draw:fill-gradient-name="gradient" draw:fill-hatch-name="hatch"/>
      <style:paragraph-properties fo:text-align="center" style:justify-single-word="false" fo:break-before="page" fo:padding="0.049cm" fo:border="none" style:shadow="none"/>
      <style:text-properties fo:color="#55308d" loext:opacity="100%" fo:font-size="22pt" fo:font-style="italic" style:text-underline-style="none" fo:font-weight="normal" officeooo:rsid="00c3f729" officeooo:paragraph-rsid="00df33cf" style:font-size-asian="22pt" style:font-style-asian="italic" style:font-weight-asian="normal" style:font-size-complex="22pt" style:font-style-complex="italic" style:font-weight-complex="normal"/>
    </style:style>
    <style:style style:name="P43" style:family="paragraph" style:parent-style-name="Heading_20_1" style:list-style-name="">
      <loext:graphic-properties draw:fill-gradient-name="gradient" draw:fill-hatch-name="hatch"/>
      <style:paragraph-properties fo:padding="0.049cm" fo:border="none" style:shadow="none"/>
      <style:text-properties style:font-name="Bitstream Vera Sans" fo:font-size="22pt" style:text-underline-style="solid" style:text-underline-width="auto" style:text-underline-color="font-color" fo:font-weight="bold" officeooo:rsid="00aac917" officeooo:paragraph-rsid="00aac917" style:font-size-asian="22pt" style:font-weight-asian="bold" style:font-size-complex="22pt" style:font-weight-complex="bold"/>
    </style:style>
    <style:style style:name="P44" style:family="paragraph" style:parent-style-name="Heading_20_1" style:list-style-name="">
      <loext:graphic-properties draw:fill-gradient-name="gradient" draw:fill-hatch-name="hatch"/>
      <style:paragraph-properties fo:margin-top="0.021cm" fo:margin-bottom="0cm" style:contextual-spacing="false" fo:padding="0.049cm" fo:border="none" style:shadow="none"/>
      <style:text-properties style:font-name="Bitstream Vera Sans" fo:font-size="22pt" style:text-underline-style="solid" style:text-underline-width="auto" style:text-underline-color="font-color" fo:font-weight="bold" officeooo:rsid="00aac917" officeooo:paragraph-rsid="00cd6cf3" style:font-size-asian="22pt" style:font-weight-asian="bold" style:font-size-complex="22pt" style:font-weight-complex="bold"/>
    </style:style>
    <style:style style:name="P45" style:family="paragraph" style:parent-style-name="Heading_20_1" style:list-style-name="">
      <loext:graphic-properties draw:fill-gradient-name="gradient" draw:fill-hatch-name="hatch"/>
      <style:paragraph-properties fo:margin-top="0.021cm" fo:margin-bottom="0cm" style:contextual-spacing="false" fo:padding="0.049cm" fo:border="none" style:shadow="none"/>
      <style:text-properties style:font-name="Liberation Mono" fo:font-size="22pt" style:text-underline-style="solid" style:text-underline-width="auto" style:text-underline-color="font-color" fo:font-weight="bold" officeooo:rsid="00aac917" officeooo:paragraph-rsid="00cd6cf3" style:font-size-asian="22pt" style:font-weight-asian="bold" style:font-size-complex="22pt" style:font-weight-complex="bold"/>
    </style:style>
    <style:style style:name="P46" style:family="paragraph" style:parent-style-name="Heading_20_1">
      <style:paragraph-properties fo:padding="0.049cm" fo:border="0.51pt solid #000000" style:shadow="none"/>
      <style:text-properties fo:color="#551a8b" loext:opacity="100%" fo:font-size="22pt" fo:font-weight="bold" officeooo:rsid="00359fb9" officeooo:paragraph-rsid="00cf0de0" style:font-size-asian="22pt" style:font-weight-asian="bold" style:font-size-complex="22pt" style:font-weight-complex="bold"/>
    </style:style>
    <style:style style:name="P47" style:family="paragraph" style:parent-style-name="Heading_20_1">
      <style:paragraph-properties fo:padding="0.049cm" fo:border="0.51pt solid #000000" style:shadow="none"/>
      <style:text-properties fo:color="#551a8b" loext:opacity="100%" fo:font-size="22pt" fo:font-weight="bold" officeooo:rsid="00359fb9" officeooo:paragraph-rsid="00e274eb" style:font-size-asian="22pt" style:font-weight-asian="bold" style:font-size-complex="22pt" style:font-weight-complex="bold"/>
    </style:style>
    <style:style style:name="P48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style:font-name="Liberation Mono" fo:font-size="22pt" fo:font-weight="bold" officeooo:rsid="008ec7d7" officeooo:paragraph-rsid="00c5df2e" style:font-size-asian="22pt" style:font-weight-asian="bold" style:font-size-complex="22pt" style:font-weight-complex="bold"/>
    </style:style>
    <style:style style:name="P49" style:family="paragraph" style:parent-style-name="Text_20_body" style:list-style-name="">
      <loext:graphic-properties draw:fill-gradient-name="gradient" draw:fill-hatch-name="hatch"/>
      <style:paragraph-properties fo:text-align="start" style:justify-single-word="false" fo:padding="0.049cm" fo:border="none" style:shadow="none"/>
      <style:text-properties style:font-name="Liberation Mono" fo:font-size="22pt" fo:font-weight="bold" officeooo:rsid="009a40b4" officeooo:paragraph-rsid="009ad4f7" style:font-size-asian="22pt" style:font-weight-asian="bold" style:font-size-complex="22pt" style:font-weight-complex="bold"/>
    </style:style>
    <style:style style:name="P50" style:family="paragraph" style:parent-style-name="Text_20_body" style:list-style-name="">
      <loext:graphic-properties draw:fill-gradient-name="gradient" draw:fill-hatch-name="hatch"/>
      <style:paragraph-properties fo:text-align="start" style:justify-single-word="false" fo:padding="0.049cm" fo:border="none" style:shadow="none"/>
      <style:text-properties style:font-name="Liberation Mono" fo:font-size="22pt" fo:font-weight="bold" officeooo:rsid="009a40b4" officeooo:paragraph-rsid="00cf0de0" style:font-size-asian="22pt" style:font-weight-asian="bold" style:font-size-complex="22pt" style:font-weight-complex="bold"/>
    </style:style>
    <style:style style:name="P51" style:family="paragraph" style:parent-style-name="Text_20_body" style:list-style-name="">
      <loext:graphic-properties draw:fill-gradient-name="gradient" draw:fill-hatch-name="hatch"/>
      <style:paragraph-properties fo:margin-top="0cm" fo:margin-bottom="0.146cm" style:contextual-spacing="false" fo:text-align="start" style:justify-single-word="false" fo:padding="0.049cm" fo:border="none" style:shadow="none"/>
      <style:text-properties style:font-name="Liberation Mono" fo:font-size="22pt" fo:font-weight="bold" officeooo:rsid="009a40b4" officeooo:paragraph-rsid="00cf63c9" style:font-size-asian="22pt" style:font-weight-asian="bold" style:font-size-complex="22pt" style:font-weight-complex="bold"/>
    </style:style>
    <style:style style:name="P52" style:family="paragraph" style:parent-style-name="Text_20_body" style:list-style-name="">
      <loext:graphic-properties draw:fill-gradient-name="gradient" draw:fill-hatch-name="hatch"/>
      <style:paragraph-properties fo:text-align="start" style:justify-single-word="false" fo:padding="0.049cm" fo:border="none" style:shadow="none"/>
      <style:text-properties style:font-name="Liberation Mono" fo:font-size="22pt" fo:font-weight="bold" officeooo:rsid="009a40b4" officeooo:paragraph-rsid="00f16313" style:font-size-asian="22pt" style:font-weight-asian="bold" style:font-size-complex="22pt" style:font-weight-complex="bold"/>
    </style:style>
    <style:style style:name="P53" style:family="paragraph" style:parent-style-name="Text_20_body" style:list-style-name="">
      <loext:graphic-properties draw:fill-gradient-name="gradient" draw:fill-hatch-name="hatch"/>
      <style:paragraph-properties fo:margin-top="0cm" fo:margin-bottom="0.146cm" style:contextual-spacing="false" fo:text-align="start" style:justify-single-word="false" fo:padding="0.049cm" fo:border="none" style:shadow="none"/>
      <style:text-properties style:font-name="Liberation Mono" fo:font-size="22pt" fo:font-weight="bold" officeooo:rsid="009a40b4" officeooo:paragraph-rsid="00f16313" style:font-size-asian="22pt" style:font-weight-asian="bold" style:font-size-complex="22pt" style:font-weight-complex="bold"/>
    </style:style>
    <style:style style:name="P54" style:family="paragraph" style:parent-style-name="Text_20_body" style:list-style-name="">
      <loext:graphic-properties draw:fill-gradient-name="gradient" draw:fill-hatch-name="hatch"/>
      <style:paragraph-properties fo:text-align="start" style:justify-single-word="false" fo:padding="0.049cm" fo:border="none" style:shadow="none"/>
      <style:text-properties style:font-name="Liberation Mono" fo:font-size="22pt" fo:font-weight="bold" officeooo:rsid="00cf0de0" officeooo:paragraph-rsid="00cf0de0" style:font-size-asian="22pt" style:font-weight-asian="bold" style:font-size-complex="22pt" style:font-weight-complex="bold"/>
    </style:style>
    <style:style style:name="P55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style:font-name="Liberation Mono" fo:font-size="22pt" style:text-underline-style="none" fo:font-weight="bold" officeooo:rsid="008ec7d7" officeooo:paragraph-rsid="00c5df2e" style:font-size-asian="22pt" style:font-weight-asian="bold" style:font-size-complex="22pt" style:font-weight-complex="bold"/>
    </style:style>
    <style:style style:name="P56" style:family="paragraph" style:parent-style-name="Text_20_body" style:list-style-name="">
      <loext:graphic-properties draw:fill-gradient-name="gradient" draw:fill-hatch-name="hatch"/>
      <style:paragraph-properties fo:margin-top="0cm" fo:margin-bottom="0cm" style:contextual-spacing="false" fo:padding="0.049cm" fo:border="none" style:shadow="none"/>
      <style:text-properties style:font-name="Liberation Mono" fo:font-size="22pt" style:text-underline-style="solid" style:text-underline-width="auto" style:text-underline-color="font-color" fo:font-weight="bold" officeooo:rsid="009ad4f7" officeooo:paragraph-rsid="00cd6cf3" style:font-size-asian="22pt" style:font-weight-asian="bold" style:font-size-complex="22pt" style:font-weight-complex="bold"/>
    </style:style>
    <style:style style:name="P57" style:family="paragraph" style:parent-style-name="Text_20_body" style:list-style-name="">
      <loext:graphic-properties draw:fill-gradient-name="gradient" draw:fill-hatch-name="hatch"/>
      <style:paragraph-properties fo:text-align="start" style:justify-single-word="false" fo:padding="0.049cm" fo:border="none" style:shadow="none"/>
      <style:text-properties style:font-name="Liberation Mono" fo:font-size="22pt" style:text-underline-style="solid" style:text-underline-width="auto" style:text-underline-color="font-color" fo:font-weight="bold" officeooo:rsid="009a40b4" officeooo:paragraph-rsid="00cd6cf3" style:font-size-asian="22pt" style:font-weight-asian="bold" style:font-size-complex="22pt" style:font-weight-complex="bold"/>
    </style:style>
    <style:style style:name="P58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style:font-name="Liberation Mono" fo:font-size="22pt" style:text-underline-style="solid" style:text-underline-width="auto" style:text-underline-color="font-color" fo:font-weight="normal" officeooo:rsid="00aac917" officeooo:paragraph-rsid="00cd6cf3" style:font-size-asian="22pt" style:font-weight-asian="normal" style:font-size-complex="22pt" style:font-weight-complex="normal"/>
    </style:style>
    <style:style style:name="P59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style:font-name="Liberation Mono" fo:font-size="11pt" fo:font-weight="bold" officeooo:rsid="008ec7d7" officeooo:paragraph-rsid="00c5df2e" style:font-size-asian="11pt" style:font-weight-asian="bold" style:font-size-complex="11pt" style:font-weight-complex="bold"/>
    </style:style>
    <style:style style:name="P60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style:font-name="Liberation Mono" fo:font-size="20pt" fo:font-weight="bold" officeooo:rsid="00bd0127" officeooo:paragraph-rsid="00bd0127" style:font-size-asian="20pt" style:font-weight-asian="bold" style:font-size-complex="20pt" style:font-weight-complex="bold"/>
    </style:style>
    <style:style style:name="P61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ff0000" loext:opacity="100%" style:font-name="Liberation Mono" fo:font-size="22pt" fo:font-weight="bold" officeooo:rsid="008ec7d7" officeooo:paragraph-rsid="00c5df2e" style:font-size-asian="22pt" style:font-weight-asian="bold" style:font-size-complex="22pt" style:font-weight-complex="bold"/>
    </style:style>
    <style:style style:name="P62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ff0000" loext:opacity="100%" style:font-name="Liberation Mono" fo:font-size="22pt" style:text-underline-style="none" fo:font-weight="bold" officeooo:rsid="008ec7d7" officeooo:paragraph-rsid="00c5df2e" style:font-size-asian="22pt" style:font-weight-asian="bold" style:font-size-complex="22pt" style:font-weight-complex="bold"/>
    </style:style>
    <style:style style:name="P63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ff0000" loext:opacity="100%" style:font-name="Liberation Mono" fo:font-size="22pt" style:text-underline-style="none" fo:font-weight="bold" officeooo:rsid="008ec7d7" officeooo:paragraph-rsid="00c18a41" style:font-size-asian="22pt" style:font-weight-asian="bold" style:font-size-complex="22pt" style:font-weight-complex="bold"/>
    </style:style>
    <style:style style:name="P64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ff0000" loext:opacity="100%" style:font-name="Liberation Mono" fo:font-size="21pt" style:text-underline-style="none" fo:font-weight="bold" officeooo:rsid="00ad9edb" officeooo:paragraph-rsid="00ad9edb" style:font-size-asian="21pt" style:font-weight-asian="bold" style:font-size-complex="21pt" style:font-weight-complex="bold"/>
    </style:style>
    <style:style style:name="P65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ff0000" loext:opacity="100%" style:font-name="Liberation Mono" fo:font-size="21pt" style:text-underline-style="none" fo:font-weight="bold" officeooo:rsid="00aefb06" officeooo:paragraph-rsid="00aefb06" style:font-size-asian="21pt" style:font-weight-asian="bold" style:font-size-complex="21pt" style:font-weight-complex="bold"/>
    </style:style>
    <style:style style:name="P66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ff0000" loext:opacity="100%" style:text-underline-style="none" fo:font-weight="normal" officeooo:rsid="00ad83db" officeooo:paragraph-rsid="00ad83db" style:font-weight-asian="normal" style:font-weight-complex="normal"/>
    </style:style>
    <style:style style:name="P67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ff0000" loext:opacity="100%" style:font-name="Bitstream Vera Sans" fo:font-size="22pt" style:text-underline-style="none" fo:font-weight="normal" officeooo:rsid="00ad83db" officeooo:paragraph-rsid="00ad83db" style:font-size-asian="22pt" style:font-weight-asian="normal" style:font-size-complex="22pt" style:font-weight-complex="normal"/>
    </style:style>
    <style:style style:name="P68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style:font-name="Bitstream Vera Sans" fo:font-size="11pt" style:text-underline-style="solid" style:text-underline-width="auto" style:text-underline-color="font-color" fo:font-weight="bold" officeooo:rsid="008ec7d7" officeooo:paragraph-rsid="00c5df2e" style:font-size-asian="9.60000038146973pt" style:font-weight-asian="bold" style:font-size-complex="11pt" style:font-weight-complex="bold"/>
    </style:style>
    <style:style style:name="P69" style:family="paragraph" style:parent-style-name="Text_20_body">
      <style:paragraph-properties fo:text-align="center" style:justify-single-word="false"/>
      <style:text-properties style:font-name="Bitstream Vera Sans" fo:font-size="22pt" fo:font-style="italic" fo:font-weight="normal" officeooo:rsid="00340a3a" officeooo:paragraph-rsid="00359fb9" style:font-size-asian="22pt" style:font-style-asian="italic" style:font-weight-asian="normal" style:font-size-complex="22pt" style:font-style-complex="italic" style:font-weight-complex="normal"/>
    </style:style>
    <style:style style:name="P70" style:family="paragraph" style:parent-style-name="Text_20_body" style:list-style-name="">
      <loext:graphic-properties draw:fill-gradient-name="gradient" draw:fill-hatch-name="hatch"/>
      <style:paragraph-properties fo:text-align="start" style:justify-single-word="false" fo:padding="0.049cm" fo:border="none" style:shadow="none"/>
      <style:text-properties fo:font-size="22pt" fo:font-weight="bold" officeooo:rsid="008ec7d7" officeooo:paragraph-rsid="00c5df2e" style:font-size-asian="22pt" style:font-weight-asian="bold" style:font-size-complex="22pt" style:font-weight-complex="bold"/>
    </style:style>
    <style:style style:name="P71" style:family="paragraph" style:parent-style-name="Text_20_body" style:list-style-name="">
      <loext:graphic-properties draw:fill-gradient-name="gradient" draw:fill-hatch-name="hatch"/>
      <style:paragraph-properties fo:text-align="center" style:justify-single-word="false" fo:padding="0.049cm" fo:border="none" style:shadow="none"/>
      <style:text-properties fo:font-size="22pt" fo:font-weight="normal" officeooo:rsid="009a40b4" officeooo:paragraph-rsid="009ad4f7" style:font-size-asian="22pt" style:font-weight-asian="normal" style:font-size-complex="22pt" style:font-weight-complex="normal"/>
    </style:style>
    <style:style style:name="P72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style:font-name="DejaVu Serif" fo:font-size="22pt" style:text-underline-style="solid" style:text-underline-width="auto" style:text-underline-color="font-color" fo:font-weight="bold" officeooo:rsid="00bd0127" officeooo:paragraph-rsid="00bd0127" style:font-size-asian="22pt" style:font-weight-asian="bold" style:font-size-complex="22pt" style:font-weight-complex="bold"/>
    </style:style>
    <style:style style:name="P73" style:family="paragraph" style:parent-style-name="Text_20_body" style:list-style-name="">
      <loext:graphic-properties draw:fill-gradient-name="gradient" draw:fill-hatch-name="hatch"/>
      <style:paragraph-properties fo:text-align="start" style:justify-single-word="false" fo:padding="0.049cm" fo:border="none" style:shadow="none"/>
      <style:text-properties style:font-name="DejaVu Serif" fo:font-size="22pt" style:text-underline-style="solid" style:text-underline-width="auto" style:text-underline-color="font-color" fo:font-weight="bold" officeooo:rsid="009a40b4" officeooo:paragraph-rsid="00cf0de0" style:font-size-asian="22pt" style:font-weight-asian="bold" style:font-size-complex="22pt" style:font-weight-complex="bold"/>
    </style:style>
    <style:style style:name="P74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style:font-name="DejaVu Serif" fo:font-size="22pt" officeooo:rsid="008ec7d7" officeooo:paragraph-rsid="00df33cf" style:font-size-asian="22pt" style:font-size-complex="22pt"/>
    </style:style>
    <style:style style:name="P75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style:font-name="DejaVu Serif" fo:font-size="22pt" officeooo:rsid="00df33cf" officeooo:paragraph-rsid="00df33cf" style:font-size-asian="22pt" style:font-size-complex="22pt"/>
    </style:style>
    <style:style style:name="P76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c9211e" loext:opacity="100%" style:font-name="Liberation Mono" fo:font-size="20pt" fo:font-weight="bold" officeooo:rsid="00c18a41" officeooo:paragraph-rsid="00c18a41" style:font-size-asian="20pt" style:font-weight-asian="bold" style:font-size-complex="20pt" style:font-weight-complex="bold"/>
    </style:style>
    <style:style style:name="P77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c9211e" loext:opacity="100%" style:font-name="Liberation Mono" fo:font-size="22pt" style:text-underline-style="solid" style:text-underline-width="auto" style:text-underline-color="font-color" fo:font-weight="normal" officeooo:rsid="00aac917" officeooo:paragraph-rsid="00cd6cf3" style:font-size-asian="22pt" style:font-weight-asian="normal" style:font-size-complex="22pt" style:font-weight-complex="normal"/>
    </style:style>
    <style:style style:name="P78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c9211e" loext:opacity="100%" style:font-name="Liberation Mono" fo:font-size="22pt" style:text-underline-style="none" fo:font-weight="normal" officeooo:rsid="00aac917" officeooo:paragraph-rsid="00cd6cf3" style:font-size-asian="22pt" style:font-weight-asian="normal" style:font-size-complex="22pt" style:font-weight-complex="normal"/>
    </style:style>
    <style:style style:name="P79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c9211e" loext:opacity="100%" style:font-name="Bitstream Vera Sans" fo:font-size="22pt" style:text-underline-style="none" fo:font-weight="normal" officeooo:rsid="00d975d4" officeooo:paragraph-rsid="00d975d4" style:font-size-asian="22pt" style:font-weight-asian="normal" style:font-size-complex="22pt" style:font-weight-complex="normal"/>
    </style:style>
    <style:style style:name="P80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c9211e" loext:opacity="100%" style:font-name="Bitstream Vera Sans" fo:font-size="22pt" style:text-underline-style="none" fo:font-weight="normal" officeooo:rsid="00ad64e3" officeooo:paragraph-rsid="00cd6cf3" style:font-size-asian="22pt" style:font-weight-asian="normal" style:font-size-complex="22pt" style:font-weight-complex="normal"/>
    </style:style>
    <style:style style:name="P81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c9211e" loext:opacity="100%" style:font-name="Bitstream Vera Sans" fo:font-size="22pt" style:text-underline-style="none" fo:font-weight="normal" officeooo:rsid="00cd6cf3" officeooo:paragraph-rsid="00cd6cf3" fo:background-color="transparent" style:font-size-asian="22pt" style:font-weight-asian="normal" style:font-size-complex="22pt" style:font-weight-complex="normal"/>
    </style:style>
    <style:style style:name="P82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c9211e" loext:opacity="100%" style:text-underline-style="none" fo:font-weight="normal" officeooo:rsid="00cd6cf3" officeooo:paragraph-rsid="00cd6cf3" style:font-weight-asian="normal" style:font-weight-complex="normal"/>
    </style:style>
    <style:style style:name="P83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style:text-underline-style="none" fo:font-weight="normal" officeooo:rsid="00ad64e3" officeooo:paragraph-rsid="00cd6cf3" style:font-weight-asian="normal" style:font-weight-complex="normal"/>
    </style:style>
    <style:style style:name="P84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000000" loext:opacity="100%" style:font-name="Bitstream Vera Sans" fo:font-size="22pt" style:text-underline-style="none" fo:font-weight="normal" officeooo:rsid="00ad83db" officeooo:paragraph-rsid="00cd6cf3" style:font-size-asian="22pt" style:font-weight-asian="normal" style:font-size-complex="22pt" style:font-weight-complex="normal"/>
    </style:style>
    <style:style style:name="P85" style:family="paragraph" style:parent-style-name="Text_20_body" style:list-style-name="">
      <loext:graphic-properties draw:fill-gradient-name="gradient" draw:fill-hatch-name="hatch"/>
      <style:paragraph-properties fo:text-align="start" style:justify-single-word="false" fo:padding="0.049cm" fo:border="none" style:shadow="none"/>
      <style:text-properties fo:color="#000000" loext:opacity="100%" style:font-name="Bitstream Vera Sans" fo:font-size="22pt" style:text-underline-style="none" fo:font-weight="normal" officeooo:rsid="00ad64e3" officeooo:paragraph-rsid="00cd6cf3" style:font-size-asian="22pt" style:font-weight-asian="normal" style:font-size-complex="22pt" style:font-weight-complex="normal"/>
    </style:style>
    <style:style style:name="P86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000000" loext:opacity="100%" style:font-name="DejaVu Serif" fo:font-size="22pt" style:text-underline-style="none" fo:font-weight="normal" officeooo:rsid="00df33cf" officeooo:paragraph-rsid="00df33cf" style:font-size-asian="22pt" style:font-weight-asian="normal" style:font-size-complex="22pt" style:font-weight-complex="normal"/>
    </style:style>
    <style:style style:name="P87" style:family="paragraph" style:parent-style-name="Text_20_body" style:list-style-name="">
      <loext:graphic-properties draw:fill-gradient-name="gradient" draw:fill-hatch-name="hatch"/>
      <style:paragraph-properties fo:text-align="center" style:justify-single-word="false" fo:padding="0.049cm" fo:border="none" style:shadow="none"/>
      <style:text-properties fo:color="#000000" loext:opacity="100%" style:font-name="DejaVu Serif" fo:font-size="22pt" style:text-underline-style="none" fo:font-weight="normal" officeooo:rsid="008ec7d7" officeooo:paragraph-rsid="00cda4a4" style:font-size-asian="22pt" style:font-weight-asian="normal" style:font-size-complex="22pt" style:font-weight-complex="normal"/>
    </style:style>
    <style:style style:name="P88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000000" loext:opacity="100%" style:font-name="DejaVu Serif" fo:font-size="22pt" style:text-underline-style="solid" style:text-underline-width="auto" style:text-underline-color="font-color" fo:font-weight="normal" officeooo:rsid="008ec7d7" officeooo:paragraph-rsid="00ad9edb" style:font-size-asian="22pt" style:font-weight-asian="normal" style:font-size-complex="22pt" style:font-weight-complex="normal"/>
    </style:style>
    <style:style style:name="P89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000000" loext:opacity="100%" style:font-name="DejaVu Serif" fo:font-size="22pt" style:text-underline-style="solid" style:text-underline-width="auto" style:text-underline-color="font-color" fo:font-weight="normal" officeooo:rsid="008ec7d7" officeooo:paragraph-rsid="00aefb06" style:font-size-asian="22pt" style:font-weight-asian="normal" style:font-size-complex="22pt" style:font-weight-complex="normal"/>
    </style:style>
    <style:style style:name="P90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000000" loext:opacity="100%" style:font-name="DejaVu Serif" fo:font-size="21pt" style:text-underline-style="none" fo:font-weight="normal" officeooo:rsid="0035acd3" officeooo:paragraph-rsid="00ad9970" style:font-size-asian="21pt" style:font-weight-asian="normal" style:font-size-complex="21pt" style:font-weight-complex="normal"/>
    </style:style>
    <style:style style:name="P91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000000" loext:opacity="100%" style:font-name="DejaVu Serif" fo:font-size="21pt" style:text-underline-style="none" fo:font-weight="normal" officeooo:rsid="0035acd3" officeooo:paragraph-rsid="00ad9edb" style:font-size-asian="21pt" style:font-weight-asian="normal" style:font-size-complex="21pt" style:font-weight-complex="normal"/>
    </style:style>
    <style:style style:name="P92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000000" loext:opacity="100%" style:font-name="Liberation Mono" fo:font-size="22pt" style:text-underline-style="none" fo:font-weight="bold" officeooo:rsid="008ec7d7" officeooo:paragraph-rsid="00ad9edb" style:font-size-asian="22pt" style:font-weight-asian="bold" style:font-size-complex="22pt" style:font-weight-complex="bold"/>
    </style:style>
    <style:style style:name="P93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861141" loext:opacity="100%" style:font-name="DejaVu Serif" fo:font-size="22pt" style:text-underline-style="solid" style:text-underline-width="auto" style:text-underline-color="font-color" fo:font-weight="normal" officeooo:rsid="008ec7d7" officeooo:paragraph-rsid="00df33cf" style:font-size-asian="22pt" style:font-weight-asian="normal" style:font-size-complex="22pt" style:font-weight-complex="normal"/>
    </style:style>
    <style:style style:name="P94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666666" loext:opacity="100%" style:font-name="DejaVu Serif" fo:font-size="21pt" style:text-underline-style="none" fo:font-weight="normal" officeooo:rsid="0035acd3" officeooo:paragraph-rsid="00ad9edb" style:font-size-asian="21pt" style:font-weight-asian="normal" style:font-size-complex="21pt" style:font-weight-complex="normal"/>
    </style:style>
    <style:style style:name="P95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55308d" loext:opacity="100%" style:font-name="Liberation Mono" fo:font-size="21pt" style:text-underline-style="none" fo:font-weight="bold" officeooo:rsid="00e4bbb0" officeooo:paragraph-rsid="00e4bbb0" style:font-size-asian="21pt" style:font-weight-asian="bold" style:font-size-complex="21pt" style:font-weight-complex="bold"/>
    </style:style>
    <style:style style:name="P96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55308d" loext:opacity="100%" style:font-name="Liberation Mono" fo:font-size="18pt" style:text-underline-style="none" fo:font-weight="bold" officeooo:rsid="00ad9edb" officeooo:paragraph-rsid="00eb8935" style:font-size-asian="18pt" style:font-weight-asian="bold" style:font-size-complex="18pt" style:font-weight-complex="bold"/>
    </style:style>
    <style:style style:name="P97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55308d" loext:opacity="100%" style:font-name="DejaVu Serif" fo:font-size="18pt" style:text-underline-style="solid" style:text-underline-width="auto" style:text-underline-color="font-color" fo:font-weight="normal" officeooo:rsid="008ec7d7" officeooo:paragraph-rsid="00e4bbb0" style:font-size-asian="18pt" style:font-weight-asian="normal" style:font-size-complex="18pt" style:font-weight-complex="normal"/>
    </style:style>
    <style:style style:name="P98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55308d" loext:opacity="100%" style:font-name="DejaVu Serif" fo:font-size="18pt" style:text-underline-style="solid" style:text-underline-width="auto" style:text-underline-color="font-color" fo:font-weight="normal" officeooo:rsid="008ec7d7" officeooo:paragraph-rsid="00e607a7" style:font-size-asian="18pt" style:font-weight-asian="normal" style:font-size-complex="18pt" style:font-weight-complex="normal"/>
    </style:style>
    <style:style style:name="P99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55308d" loext:opacity="100%" style:font-name="DejaVu Serif" fo:font-size="18pt" style:text-underline-style="solid" style:text-underline-width="auto" style:text-underline-color="font-color" fo:font-weight="normal" officeooo:rsid="008ec7d7" officeooo:paragraph-rsid="00eb8935" style:font-size-asian="18pt" style:font-weight-asian="normal" style:font-size-complex="18pt" style:font-weight-complex="normal"/>
    </style:style>
    <style:style style:name="P100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55308d" loext:opacity="100%" style:font-name="DejaVu Serif" fo:font-size="18pt" style:text-underline-style="solid" style:text-underline-width="auto" style:text-underline-color="font-color" fo:font-weight="normal" officeooo:rsid="008ec7d7" officeooo:paragraph-rsid="00e700b0" style:font-size-asian="18pt" style:font-weight-asian="normal" style:font-size-complex="18pt" style:font-weight-complex="normal"/>
    </style:style>
    <style:style style:name="P101" style:family="paragraph" style:parent-style-name="Text_20_body" style:list-style-name="">
      <loext:graphic-properties draw:fill-gradient-name="gradient" draw:fill-hatch-name="hatch"/>
      <style:paragraph-properties fo:text-align="center" style:justify-single-word="false" fo:padding="0.049cm" fo:border="none" style:shadow="none"/>
      <style:text-properties fo:color="#55308d" loext:opacity="100%" style:font-name="Bitstream Vera Sans" fo:font-size="22pt" style:text-underline-style="solid" style:text-underline-width="auto" style:text-underline-color="font-color" fo:font-weight="bold" officeooo:rsid="00cf0de0" officeooo:paragraph-rsid="00cf0de0" style:font-size-asian="22pt" style:font-weight-asian="bold" style:font-size-complex="22pt" style:font-weight-complex="bold"/>
    </style:style>
    <style:style style:name="P102" style:family="paragraph" style:parent-style-name="Text_20_body" style:list-style-name="">
      <loext:graphic-properties draw:fill-gradient-name="gradient" draw:fill-hatch-name="hatch"/>
      <style:paragraph-properties fo:text-align="start" style:justify-single-word="false" fo:padding="0.049cm" fo:border="none" style:shadow="none"/>
      <style:text-properties officeooo:paragraph-rsid="00cf0de0"/>
    </style:style>
    <style:style style:name="P103" style:family="paragraph" style:parent-style-name="Text_20_body" style:list-style-name="">
      <loext:graphic-properties draw:fill-gradient-name="gradient" draw:fill-hatch-name="hatch"/>
      <style:paragraph-properties fo:text-align="start" style:justify-single-word="false" fo:padding="0.049cm" fo:border="none" style:shadow="none"/>
      <style:text-properties fo:color="#551a8b" loext:opacity="100%" style:font-name="Liberation Mono" fo:font-size="22pt" fo:font-weight="bold" officeooo:rsid="00cf0de0" officeooo:paragraph-rsid="00cf0de0" style:font-size-asian="22pt" style:font-weight-asian="bold" style:font-size-complex="22pt" style:font-weight-complex="bold"/>
    </style:style>
    <style:style style:name="P104" style:family="paragraph" style:parent-style-name="Text_20_body" style:list-style-name="">
      <loext:graphic-properties draw:fill-gradient-name="gradient" draw:fill-hatch-name="hatch"/>
      <style:paragraph-properties fo:text-align="start" style:justify-single-word="false" fo:padding="0.049cm" fo:border="none" style:shadow="none"/>
      <style:text-properties fo:color="#551a8b" loext:opacity="100%" style:font-name="Liberation Mono" fo:font-size="22pt" fo:font-weight="bold" officeooo:rsid="009a40b4" officeooo:paragraph-rsid="009ad4f7" style:font-size-asian="22pt" style:font-weight-asian="bold" style:font-size-complex="22pt" style:font-weight-complex="bold"/>
    </style:style>
    <style:style style:name="P105" style:family="paragraph" style:parent-style-name="Text_20_body" style:list-style-name="">
      <loext:graphic-properties draw:fill-gradient-name="gradient" draw:fill-hatch-name="hatch"/>
      <style:paragraph-properties fo:text-align="start" style:justify-single-word="false" fo:padding="0.049cm" fo:border="none" style:shadow="none"/>
      <style:text-properties fo:color="#551a8b" loext:opacity="100%" fo:font-size="22pt" officeooo:paragraph-rsid="00cf0de0" style:font-size-asian="22pt" style:font-size-complex="22pt"/>
    </style:style>
    <style:style style:name="P106" style:family="paragraph" style:parent-style-name="Text_20_body" style:list-style-name="">
      <loext:graphic-properties draw:fill-gradient-name="gradient" draw:fill-hatch-name="hatch"/>
      <style:paragraph-properties fo:text-align="start" style:justify-single-word="false" fo:padding="0.049cm" fo:border="none" style:shadow="none"/>
      <style:text-properties fo:color="#551a8b" loext:opacity="100%" style:font-name="DejaVu Serif" fo:font-size="22pt" style:text-underline-style="none" fo:font-weight="bold" officeooo:rsid="0035acd3" officeooo:paragraph-rsid="00bf0c1d" style:font-size-asian="22pt" style:font-weight-asian="bold" style:font-size-complex="22pt" style:font-weight-complex="bold"/>
    </style:style>
    <style:style style:name="P107" style:family="paragraph" style:parent-style-name="Text_20_body" style:list-style-name="">
      <loext:graphic-properties draw:fill-gradient-name="gradient" draw:fill-hatch-name="hatch"/>
      <style:paragraph-properties fo:text-align="start" style:justify-single-word="false" fo:padding="0.049cm" fo:border="none" style:shadow="none"/>
      <style:text-properties fo:color="#551a8b" loext:opacity="100%" style:font-name="DejaVu Serif" fo:font-size="22pt" style:text-underline-style="none" fo:font-weight="normal" officeooo:rsid="0035acd3" officeooo:paragraph-rsid="00bf0c1d" style:font-size-asian="22pt" style:font-weight-asian="normal" style:font-size-complex="22pt" style:font-weight-complex="normal"/>
    </style:style>
    <style:style style:name="P108" style:family="paragraph" style:parent-style-name="Text_20_body">
      <style:text-properties fo:color="#551a8b" loext:opacity="100%" style:font-name="DejaVu Serif" fo:font-size="22pt" style:font-size-asian="22pt" style:font-size-complex="22pt"/>
    </style:style>
    <style:style style:name="P109" style:family="paragraph" style:parent-style-name="Text_20_body">
      <style:paragraph-properties fo:text-align="start" style:justify-single-word="false"/>
      <style:text-properties fo:color="#551a8b" loext:opacity="100%" style:font-name="DejaVu Serif" fo:font-size="22pt" style:font-size-asian="22pt" style:font-size-complex="22pt"/>
    </style:style>
    <style:style style:name="P110" style:family="paragraph">
      <loext:graphic-properties draw:fill="none"/>
    </style:style>
    <style:style style:name="P111" style:family="paragraph">
      <style:paragraph-properties fo:text-align="center"/>
    </style:style>
    <style:style style:name="P112" style:family="paragraph">
      <loext:graphic-properties draw:fill="none" draw:fill-color="#ffffff"/>
      <style:paragraph-properties fo:text-align="center"/>
      <style:text-properties fo:color="#666666" loext:opacity="100%" fo:font-size="22pt" fo:background-color="#808080" style:font-size-asian="22pt" style:font-size-complex="22pt"/>
    </style:style>
    <style:style style:name="P113" style:family="paragraph">
      <loext:graphic-properties draw:fill="none" draw:fill-color="#ffffff"/>
      <style:text-properties fo:color="#2a6099" loext:opacity="100%" fo:font-size="22pt" style:font-size-asian="22pt" style:font-size-complex="22pt"/>
    </style:style>
    <style:style style:name="P114" style:family="paragraph">
      <loext:graphic-properties draw:fill="none" draw:fill-color="#ffffff"/>
      <style:text-properties fo:color="#2a6099" loext:opacity="100%" fo:font-size="22pt" fo:font-weight="bold" style:font-size-asian="22pt" style:font-weight-asian="bold" style:font-size-complex="22pt" style:font-weight-complex="bold"/>
    </style:style>
    <style:style style:name="T1" style:family="text">
      <style:text-properties style:font-name="Bitstream Vera Sans"/>
    </style:style>
    <style:style style:name="T2" style:family="text">
      <style:text-properties style:font-name="Bitstream Vera Sans" fo:font-weight="normal" style:font-weight-asian="normal" style:font-weight-complex="normal"/>
    </style:style>
    <style:style style:name="T3" style:family="text">
      <style:text-properties style:font-name="Bitstream Vera Sans" fo:font-weight="normal" officeooo:rsid="0035acd3" style:font-weight-asian="normal" style:font-weight-complex="normal"/>
    </style:style>
    <style:style style:name="T4" style:family="text">
      <style:text-properties style:font-name="Bitstream Vera Sans" fo:font-weight="normal" officeooo:rsid="00bae580" style:font-weight-asian="normal" style:font-weight-complex="normal"/>
    </style:style>
    <style:style style:name="T5" style:family="text">
      <style:text-properties style:font-name="Bitstream Vera Sans" fo:font-weight="normal" officeooo:rsid="00cf0de0" style:font-weight-asian="normal" style:font-weight-complex="normal"/>
    </style:style>
    <style:style style:name="T6" style:family="text">
      <style:text-properties style:font-name="Bitstream Vera Sans" fo:font-weight="normal" officeooo:rsid="00d48028" style:font-weight-asian="normal" style:font-weight-complex="normal"/>
    </style:style>
    <style:style style:name="T7" style:family="text">
      <style:text-properties style:font-name="Bitstream Vera Sans" fo:font-weight="normal" officeooo:rsid="00e274eb" style:font-weight-asian="normal" style:font-weight-complex="normal"/>
    </style:style>
    <style:style style:name="T8" style:family="text">
      <style:text-properties style:font-name="Bitstream Vera Sans" style:text-underline-style="solid" style:text-underline-width="auto" style:text-underline-color="font-color"/>
    </style:style>
    <style:style style:name="T9" style:family="text">
      <style:text-properties style:font-name="Bitstream Vera Sans"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style:font-name="Bitstream Vera Sans" style:text-underline-style="solid" style:text-underline-width="auto" style:text-underline-color="font-color" officeooo:rsid="008662c5"/>
    </style:style>
    <style:style style:name="T11" style:family="text">
      <style:text-properties style:font-name="Bitstream Vera Sans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name="Bitstream Vera Sans" style:text-underline-style="solid" style:text-underline-width="auto" style:text-underline-color="font-color" fo:font-weight="bold" officeooo:rsid="008b670a" style:font-weight-asian="bold" style:font-weight-complex="bold"/>
    </style:style>
    <style:style style:name="T13" style:family="text">
      <style:text-properties style:font-name="Bitstream Vera Sans" style:text-underline-style="solid" style:text-underline-width="auto" style:text-underline-color="font-color" fo:font-weight="bold" officeooo:rsid="00cf0de0" style:font-weight-asian="bold" style:font-weight-complex="bold"/>
    </style:style>
    <style:style style:name="T14" style:family="text">
      <style:text-properties style:font-name="Bitstream Vera Sans" style:text-underline-style="solid" style:text-underline-width="auto" style:text-underline-color="font-color" fo:font-weight="bold" officeooo:rsid="00e274eb" style:font-weight-asian="bold" style:font-weight-complex="bold"/>
    </style:style>
    <style:style style:name="T15" style:family="text">
      <style:text-properties style:font-name="Bitstream Vera Sans" officeooo:rsid="002b7117"/>
    </style:style>
    <style:style style:name="T16" style:family="text">
      <style:text-properties style:font-name="Bitstream Vera Sans" officeooo:rsid="0035acd3"/>
    </style:style>
    <style:style style:name="T17" style:family="text">
      <style:text-properties style:font-name="Bitstream Vera Sans" fo:font-size="22pt" style:font-size-asian="22pt" style:font-size-complex="22pt"/>
    </style:style>
    <style:style style:name="T18" style:family="text">
      <style:text-properties style:font-name="Bitstream Vera Sans" fo:font-size="22pt" officeooo:rsid="00b09cb5" style:font-size-asian="22pt" style:font-size-complex="22pt"/>
    </style:style>
    <style:style style:name="T19" style:family="text">
      <style:text-properties style:font-name="Bitstream Vera Sans" fo:font-size="22pt" officeooo:rsid="00ad83db" style:font-size-asian="22pt" style:font-size-complex="22pt"/>
    </style:style>
    <style:style style:name="T20" style:family="text">
      <style:text-properties style:font-name="Bitstream Vera Sans" officeooo:rsid="008b670a"/>
    </style:style>
    <style:style style:name="T21" style:family="text">
      <style:text-properties style:font-name="Bitstream Vera Sans" officeooo:rsid="00a50168"/>
    </style:style>
    <style:style style:name="T22" style:family="text">
      <style:text-properties style:font-name="Bitstream Vera Sans" style:text-underline-style="none"/>
    </style:style>
    <style:style style:name="T23" style:family="text">
      <style:text-properties style:font-name="Bitstream Vera Sans" style:text-underline-style="none" fo:font-weight="normal" style:font-weight-asian="normal" style:font-weight-complex="normal"/>
    </style:style>
    <style:style style:name="T24" style:family="text">
      <style:text-properties style:font-name="Bitstream Vera Sans" style:text-underline-style="none" fo:font-weight="normal" officeooo:rsid="008b670a" style:font-weight-asian="normal" style:font-weight-complex="normal"/>
    </style:style>
    <style:style style:name="T25" style:family="text">
      <style:text-properties style:font-name="Bitstream Vera Sans" style:text-underline-style="none" fo:font-weight="normal" officeooo:rsid="00a50168" style:font-weight-asian="normal" style:font-weight-complex="normal"/>
    </style:style>
    <style:style style:name="T26" style:family="text">
      <style:text-properties style:font-name="Bitstream Vera Sans" style:text-underline-style="none" fo:font-weight="normal" officeooo:rsid="00c7b970" style:font-weight-asian="normal" style:font-weight-complex="normal"/>
    </style:style>
    <style:style style:name="T27" style:family="text">
      <style:text-properties style:font-name="Bitstream Vera Sans" style:text-underline-style="none" fo:font-weight="normal" officeooo:rsid="009ad4f7" style:font-weight-asian="normal" style:font-weight-complex="normal"/>
    </style:style>
    <style:style style:name="T28" style:family="text">
      <style:text-properties style:font-name="Bitstream Vera Sans" style:text-underline-style="none" fo:font-weight="normal" officeooo:rsid="00cc46f8" style:font-weight-asian="normal" style:font-weight-complex="normal"/>
    </style:style>
    <style:style style:name="T29" style:family="text">
      <style:text-properties style:font-name="Bitstream Vera Sans" style:text-underline-style="none" officeooo:rsid="00cc46f8"/>
    </style:style>
    <style:style style:name="T30" style:family="text">
      <style:text-properties style:font-name="Bitstream Vera Sans" style:text-underline-style="none" officeooo:rsid="009ad4f7"/>
    </style:style>
    <style:style style:name="T31" style:family="text">
      <style:text-properties style:font-name="Bitstream Vera Sans" officeooo:rsid="00a9b88d"/>
    </style:style>
    <style:style style:name="T32" style:family="text">
      <style:text-properties style:font-name="Bitstream Vera Sans" officeooo:rsid="00a9b88d" style:font-name-asian="Noto Sans CJK SC" style:font-name-complex="Lohit Devanagari1"/>
    </style:style>
    <style:style style:name="T33" style:family="text">
      <style:text-properties style:font-name="Bitstream Vera Sans" officeooo:rsid="00ad64e3" style:font-name-asian="Noto Sans CJK SC" style:font-name-complex="Lohit Devanagari1"/>
    </style:style>
    <style:style style:name="T34" style:family="text">
      <style:text-properties style:font-name="Bitstream Vera Sans" officeooo:rsid="00bf0c1d" style:font-name-asian="Noto Sans CJK SC" style:font-name-complex="Lohit Devanagari1"/>
    </style:style>
    <style:style style:name="T35" style:family="text">
      <style:text-properties style:font-name="Bitstream Vera Sans" officeooo:rsid="00d16514" style:font-name-asian="Noto Sans CJK SC" style:font-name-complex="Lohit Devanagari1"/>
    </style:style>
    <style:style style:name="T36" style:family="text">
      <style:text-properties style:font-name="Bitstream Vera Sans" officeooo:rsid="00e0babd" style:font-name-asian="Noto Sans CJK SC" style:font-name-complex="Lohit Devanagari1"/>
    </style:style>
    <style:style style:name="T37" style:family="text">
      <style:text-properties style:font-name="Bitstream Vera Sans" officeooo:rsid="00ad64e3"/>
    </style:style>
    <style:style style:name="T38" style:family="text">
      <style:text-properties style:font-name="Bitstream Vera Sans" officeooo:rsid="00bf0c1d"/>
    </style:style>
    <style:style style:name="T39" style:family="text">
      <style:text-properties style:font-name="Bitstream Vera Sans" officeooo:rsid="00c3f729"/>
    </style:style>
    <style:style style:name="T40" style:family="text">
      <style:text-properties style:font-name="Bitstream Vera Sans" fo:font-size="20pt" style:text-underline-style="none" fo:font-weight="normal" officeooo:rsid="00cc46f8" style:font-size-asian="20pt" style:font-weight-asian="normal" style:font-size-complex="20pt" style:font-weight-complex="normal"/>
    </style:style>
    <style:style style:name="T41" style:family="text">
      <style:text-properties style:font-name="Bitstream Vera Sans" fo:font-size="20pt" style:text-underline-style="none" fo:font-weight="normal" officeooo:rsid="009ad4f7" style:font-size-asian="20pt" style:font-weight-asian="normal" style:font-size-complex="20pt" style:font-weight-complex="normal"/>
    </style:style>
    <style:style style:name="T42" style:family="text">
      <style:text-properties style:font-name="Bitstream Vera Sans" fo:font-size="20pt" style:text-underline-style="none" fo:font-weight="normal" officeooo:rsid="00080377" style:font-size-asian="20pt" style:font-weight-asian="normal" style:font-size-complex="20pt" style:font-weight-complex="normal"/>
    </style:style>
    <style:style style:name="T43" style:family="text">
      <style:text-properties style:font-name="Bitstream Vera Sans" fo:font-size="18pt" style:text-underline-style="none" fo:font-weight="normal" style:font-size-asian="18pt" style:font-weight-asian="normal" style:font-size-complex="18pt" style:font-weight-complex="normal"/>
    </style:style>
    <style:style style:name="T44" style:family="text">
      <style:text-properties style:font-name="Bitstream Vera Sans" fo:font-size="18pt" style:text-underline-style="none" fo:font-weight="normal" officeooo:rsid="00cc46f8" style:font-size-asian="18pt" style:font-weight-asian="normal" style:font-size-complex="18pt" style:font-weight-complex="normal"/>
    </style:style>
    <style:style style:name="T45" style:family="text">
      <style:text-properties style:font-name="Bitstream Vera Sans" officeooo:rsid="00cf0de0"/>
    </style:style>
    <style:style style:name="T46" style:family="text">
      <style:text-properties style:font-name="Bitstream Vera Sans" officeooo:rsid="00df33cf"/>
    </style:style>
    <style:style style:name="T47" style:family="text">
      <style:text-properties style:font-name="Bitstream Vera Sans" officeooo:rsid="00cc46f8"/>
    </style:style>
    <style:style style:name="T48" style:family="text">
      <style:text-properties style:font-name="DejaVu Serif" fo:font-size="15pt" officeooo:rsid="00340a3a" style:font-size-asian="15pt" style:font-size-complex="15pt"/>
    </style:style>
    <style:style style:name="T49" style:family="text">
      <style:text-properties style:font-name="DejaVu Serif" fo:font-size="15pt" fo:font-weight="bold" officeooo:rsid="006ffc73" style:font-name-asian="Noto Sans CJK SC" style:font-size-asian="15pt" style:font-weight-asian="bold" style:font-name-complex="Lohit Devanagari1" style:font-size-complex="15pt" style:font-weight-complex="bold"/>
    </style:style>
    <style:style style:name="T50" style:family="text">
      <style:text-properties style:font-name="DejaVu Serif" fo:font-size="15pt" fo:font-weight="bold" officeooo:rsid="0088f0e8" style:font-name-asian="Noto Sans CJK SC" style:font-size-asian="15pt" style:font-weight-asian="bold" style:font-name-complex="Lohit Devanagari1" style:font-size-complex="15pt" style:font-weight-complex="bold"/>
    </style:style>
    <style:style style:name="T51" style:family="text">
      <style:text-properties style:font-name="DejaVu Serif" fo:font-size="10pt" fo:font-weight="normal" officeooo:rsid="00190a1c" style:font-size-asian="10pt" style:font-weight-asian="normal" style:font-size-complex="10pt" style:font-weight-complex="normal"/>
    </style:style>
    <style:style style:name="T52" style:family="text">
      <style:text-properties style:font-name="DejaVu Serif" fo:font-size="10pt" fo:font-weight="normal" officeooo:rsid="0065ab2f" style:font-size-asian="10pt" style:font-weight-asian="normal" style:font-size-complex="10pt" style:font-weight-complex="normal"/>
    </style:style>
    <style:style style:name="T53" style:family="text">
      <style:text-properties style:font-name="DejaVu Serif" fo:font-size="10pt" fo:font-weight="normal" officeooo:rsid="00223f65" style:font-size-asian="10pt" style:font-weight-asian="normal" style:font-size-complex="10pt" style:font-weight-complex="normal"/>
    </style:style>
    <style:style style:name="T54" style:family="text">
      <style:text-properties style:font-name="DejaVu Serif" fo:font-size="10pt" fo:font-weight="normal" officeooo:rsid="00326e8c" style:font-size-asian="10pt" style:font-weight-asian="normal" style:font-size-complex="10pt" style:font-weight-complex="normal"/>
    </style:style>
    <style:style style:name="T55" style:family="text">
      <style:text-properties style:font-name="DejaVu Serif" fo:font-size="10pt" fo:font-weight="normal" officeooo:rsid="00a50168" style:font-size-asian="10pt" style:font-weight-asian="normal" style:font-size-complex="10pt" style:font-weight-complex="normal"/>
    </style:style>
    <style:style style:name="T56" style:family="text">
      <style:text-properties style:font-name="DejaVu Serif" fo:font-size="24pt" officeooo:rsid="00a9b88d" style:font-size-asian="24pt" style:font-size-complex="24pt"/>
    </style:style>
    <style:style style:name="T57" style:family="text">
      <style:text-properties style:font-name="DejaVu Serif" fo:font-size="24pt" officeooo:rsid="00b81de4" style:font-size-asian="24pt" style:font-size-complex="24pt"/>
    </style:style>
    <style:style style:name="T58" style:family="text">
      <style:text-properties style:font-name="DejaVu Serif" fo:font-size="20pt" style:text-underline-style="none" officeooo:rsid="009ad4f7" style:font-size-asian="20pt" style:font-size-complex="20pt"/>
    </style:style>
    <style:style style:name="T59" style:family="text">
      <style:text-properties fo:color="#666666" loext:opacity="100%" fo:font-size="21pt" style:text-underline-style="none" officeooo:rsid="0035acd3" style:font-size-asian="21pt" style:font-size-complex="21pt"/>
    </style:style>
    <style:style style:name="T60" style:family="text">
      <style:text-properties fo:color="#000000" loext:opacity="100%" style:font-name="Bitstream Vera Sans" fo:font-size="22pt" fo:font-weight="bold" officeooo:rsid="00ad83db" style:font-size-asian="22pt" style:font-weight-asian="bold" style:font-size-complex="22pt" style:font-weight-complex="bold"/>
    </style:style>
    <style:style style:name="T61" style:family="text">
      <style:text-properties fo:color="#000000" loext:opacity="100%" style:font-name="Bitstream Vera Sans" fo:font-size="22pt" style:font-size-asian="22pt" style:font-size-complex="22pt"/>
    </style:style>
    <style:style style:name="T62" style:family="text">
      <style:text-properties fo:color="#000000" loext:opacity="100%" style:font-name="Bitstream Vera Sans" fo:font-size="22pt" officeooo:rsid="00ad83db" style:font-size-asian="22pt" style:font-size-complex="22pt"/>
    </style:style>
    <style:style style:name="T63" style:family="text">
      <style:text-properties fo:color="#000000" loext:opacity="100%" style:font-name="Bitstream Vera Sans" style:text-underline-style="none"/>
    </style:style>
    <style:style style:name="T64" style:family="text">
      <style:text-properties fo:color="#000000" loext:opacity="100%" style:font-name="Bitstream Vera Sans" style:text-underline-style="none" fo:font-weight="bold" style:font-weight-asian="bold" style:font-weight-complex="bold"/>
    </style:style>
    <style:style style:name="T65" style:family="text">
      <style:text-properties fo:color="#000000" loext:opacity="100%" style:font-name="Bitstream Vera Sans" style:text-underline-style="none" fo:font-weight="bold" officeooo:rsid="008ec7d7" style:font-weight-asian="bold" style:font-weight-complex="bold"/>
    </style:style>
    <style:style style:name="T66" style:family="text">
      <style:text-properties fo:color="#000000" loext:opacity="100%" style:font-name="Bitstream Vera Sans" fo:font-style="normal" style:text-underline-style="none" fo:font-weight="bold" style:font-style-asian="normal" style:font-weight-asian="bold" style:font-style-complex="normal" style:font-weight-complex="bold"/>
    </style:style>
    <style:style style:name="T67" style:family="text">
      <style:text-properties fo:color="#000000" loext:opacity="100%" style:font-name="Liberation Mono" fo:font-size="22pt" fo:font-weight="bold" officeooo:rsid="008ec7d7" style:font-size-asian="22pt" style:font-weight-asian="bold" style:font-size-complex="22pt" style:font-weight-complex="bold"/>
    </style:style>
    <style:style style:name="T68" style:family="text">
      <style:text-properties fo:color="#000000" loext:opacity="100%" style:text-underline-style="none" fo:font-weight="bold" style:font-weight-asian="bold" style:font-weight-complex="bold"/>
    </style:style>
    <style:style style:name="T69" style:family="text">
      <style:text-properties fo:color="#000000" loext:opacity="100%" style:text-underline-style="none" fo:font-weight="bold" officeooo:rsid="008ec7d7" style:font-weight-asian="bold" style:font-weight-complex="bold"/>
    </style:style>
    <style:style style:name="T70" style:family="text">
      <style:text-properties fo:color="#000000" loext:opacity="100%" style:text-underline-style="none" fo:font-weight="bold" officeooo:rsid="00cc46f8" style:font-weight-asian="bold" style:font-weight-complex="bold"/>
    </style:style>
    <style:style style:name="T71" style:family="text">
      <style:text-properties fo:color="#000000" loext:opacity="100%" style:text-underline-style="none" fo:font-weight="bold" officeooo:rsid="009ad4f7" style:font-weight-asian="bold" style:font-weight-complex="bold"/>
    </style:style>
    <style:style style:name="T72" style:family="text">
      <style:text-properties fo:color="#000000" loext:opacity="100%" style:text-underline-style="none" fo:font-weight="bold" officeooo:rsid="009c27d0" style:font-weight-asian="bold" style:font-weight-complex="bold"/>
    </style:style>
    <style:style style:name="T73" style:family="text">
      <style:text-properties fo:color="#000000" loext:opacity="100%" style:text-underline-style="none" fo:font-weight="bold" officeooo:rsid="000a062d" style:font-weight-asian="bold" style:font-weight-complex="bold"/>
    </style:style>
    <style:style style:name="T74" style:family="text">
      <style:text-properties fo:color="#000000" loext:opacity="100%" style:text-underline-style="none" fo:font-weight="bold" officeooo:rsid="00ef4a4b" style:font-weight-asian="bold" style:font-weight-complex="bold"/>
    </style:style>
    <style:style style:name="T75" style:family="text">
      <style:text-properties fo:color="#000000" loext:opacity="100%" style:text-underline-style="none" fo:font-weight="bold" officeooo:rsid="00cd6cf3" fo:background-color="#ffbf00" loext:char-shading-value="0" style:font-weight-asian="bold" style:font-weight-complex="bold"/>
    </style:style>
    <style:style style:name="T76" style:family="text">
      <style:text-properties fo:color="#000000" loext:opacity="100%" style:text-underline-style="none" officeooo:rsid="009ad4f7"/>
    </style:style>
    <style:style style:name="T77" style:family="text">
      <style:text-properties fo:color="#000000" loext:opacity="100%" style:text-underline-style="none" officeooo:rsid="00df33cf"/>
    </style:style>
    <style:style style:name="T78" style:family="text">
      <style:text-properties fo:color="#000000" loext:opacity="100%" style:text-underline-style="none" fo:font-weight="normal" style:font-weight-asian="normal" style:font-weight-complex="normal"/>
    </style:style>
    <style:style style:name="T79" style:family="text">
      <style:text-properties fo:color="#000000" loext:opacity="100%" style:text-underline-style="none" fo:font-weight="normal" officeooo:rsid="00df33cf" style:font-weight-asian="normal" style:font-weight-complex="normal"/>
    </style:style>
    <style:style style:name="T80" style:family="text">
      <style:text-properties fo:color="#000000" loext:opacity="100%" style:text-underline-style="none" fo:font-weight="normal" officeooo:rsid="00ad9970" style:font-weight-asian="normal" style:font-weight-complex="normal"/>
    </style:style>
    <style:style style:name="T81" style:family="text">
      <style:text-properties fo:color="#000000" loext:opacity="100%" style:font-name="Bitstream Vera Sans Mono" style:text-underline-style="none"/>
    </style:style>
    <style:style style:name="T82" style:family="text">
      <style:text-properties fo:color="#000000" loext:opacity="100%" style:font-name="Bitstream Vera Sans Mono" style:text-underline-style="none" fo:font-weight="bold" style:font-weight-asian="bold" style:font-weight-complex="bold"/>
    </style:style>
    <style:style style:name="T83" style:family="text">
      <style:text-properties fo:color="#000000" loext:opacity="100%" style:font-name="Bitstream Vera Sans Mono" style:text-underline-style="none" fo:font-weight="bold" officeooo:rsid="008ec7d7" style:font-weight-asian="bold" style:font-weight-complex="bold"/>
    </style:style>
    <style:style style:name="T84" style:family="text">
      <style:text-properties fo:color="#000000" loext:opacity="100%" style:font-name="Bitstream Vera Sans Mono" fo:font-size="22pt" fo:font-weight="bold" officeooo:rsid="008ec7d7" style:font-size-asian="22pt" style:font-weight-asian="bold" style:font-size-complex="22pt" style:font-weight-complex="bold"/>
    </style:style>
    <style:style style:name="T85" style:family="text">
      <style:text-properties fo:color="#000000" loext:opacity="100%" style:font-name="Bitstream Vera Sans Mono" fo:font-size="22pt" fo:font-weight="bold" officeooo:rsid="00cd6cf3" style:font-size-asian="22pt" style:font-weight-asian="bold" style:font-size-complex="22pt" style:font-weight-complex="bold"/>
    </style:style>
    <style:style style:name="T86" style:family="text">
      <style:text-properties fo:color="#000000" loext:opacity="100%" fo:font-style="normal" style:text-underline-style="none" fo:font-weight="bold" style:font-style-asian="normal" style:font-weight-asian="bold" style:font-style-complex="normal" style:font-weight-complex="bold"/>
    </style:style>
    <style:style style:name="T87" style:family="text">
      <style:text-properties fo:color="#000000" loext:opacity="100%" fo:font-size="22pt" style:font-size-asian="22pt" style:font-size-complex="22pt"/>
    </style:style>
    <style:style style:name="T88" style:family="text">
      <style:text-properties fo:color="#000000" loext:opacity="100%" fo:font-size="22pt" officeooo:rsid="008ec7d7" style:font-size-asian="22pt" style:font-size-complex="22pt"/>
    </style:style>
    <style:style style:name="T89" style:family="text">
      <style:text-properties style:text-underline-style="solid" style:text-underline-width="auto" style:text-underline-color="font-color"/>
    </style:style>
    <style:style style:name="T90" style:family="text">
      <style:text-properties style:text-underline-style="solid" style:text-underline-width="auto" style:text-underline-color="font-color" officeooo:rsid="00c5df2e"/>
    </style:style>
    <style:style style:name="T91" style:family="text">
      <style:text-properties style:text-underline-style="solid" style:text-underline-width="auto" style:text-underline-color="font-color" officeooo:rsid="00e700b0"/>
    </style:style>
    <style:style style:name="T92" style:family="text">
      <style:text-properties style:font-name="Liberation Mono"/>
    </style:style>
    <style:style style:name="T93" style:family="text">
      <style:text-properties style:font-name="Liberation Mono" fo:font-weight="bold" officeooo:rsid="008b2b0d" style:font-weight-asian="bold" style:font-weight-complex="bold"/>
    </style:style>
    <style:style style:name="T94" style:family="text">
      <style:text-properties style:font-name="Liberation Mono" fo:font-weight="bold" officeooo:rsid="008d41c1" style:font-weight-asian="bold" style:font-weight-complex="bold"/>
    </style:style>
    <style:style style:name="T95" style:family="text">
      <style:text-properties style:font-name="Liberation Mono" fo:font-weight="bold" officeooo:rsid="008b670a" style:font-weight-asian="bold" style:font-weight-complex="bold"/>
    </style:style>
    <style:style style:name="T96" style:family="text">
      <style:text-properties style:font-name="Liberation Mono" fo:font-weight="bold" officeooo:rsid="00a50168" style:font-weight-asian="bold" style:font-weight-complex="bold"/>
    </style:style>
    <style:style style:name="T97" style:family="text">
      <style:text-properties style:font-name="Liberation Mono" fo:font-weight="bold" officeooo:rsid="00a5c78e" style:font-weight-asian="bold" style:font-weight-complex="bold"/>
    </style:style>
    <style:style style:name="T98" style:family="text">
      <style:text-properties style:font-name="Liberation Mono" fo:font-weight="bold" officeooo:rsid="00c7b970" style:font-weight-asian="bold" style:font-weight-complex="bold"/>
    </style:style>
    <style:style style:name="T99" style:family="text">
      <style:text-properties style:font-name="Liberation Mono" fo:font-weight="bold" officeooo:rsid="008ec7d7" style:font-weight-asian="bold" style:font-weight-complex="bold"/>
    </style:style>
    <style:style style:name="T100" style:family="text">
      <style:text-properties style:font-name="Liberation Mono" fo:font-weight="bold" officeooo:rsid="00cf0de0" style:font-weight-asian="bold" style:font-weight-complex="bold"/>
    </style:style>
    <style:style style:name="T101" style:family="text">
      <style:text-properties style:font-name="Liberation Mono" fo:font-weight="normal" officeooo:rsid="008d41c1" style:font-weight-asian="normal" style:font-weight-complex="normal"/>
    </style:style>
    <style:style style:name="T102" style:family="text">
      <style:text-properties style:font-name="Liberation Mono" officeooo:rsid="00a50168"/>
    </style:style>
    <style:style style:name="T103" style:family="text">
      <style:text-properties style:font-name="Liberation Mono" officeooo:rsid="00a5c78e"/>
    </style:style>
    <style:style style:name="T104" style:family="text">
      <style:text-properties style:font-name="Liberation Mono" style:text-underline-style="none"/>
    </style:style>
    <style:style style:name="T105" style:family="text">
      <style:text-properties style:font-name="Liberation Mono" style:text-underline-style="none" fo:font-weight="bold" style:font-weight-asian="bold" style:font-weight-complex="bold"/>
    </style:style>
    <style:style style:name="T106" style:family="text">
      <style:text-properties style:font-name="Liberation Mono" style:text-underline-style="none" fo:font-weight="bold" officeooo:rsid="00ad9970" style:font-weight-asian="bold" style:font-weight-complex="bold"/>
    </style:style>
    <style:style style:name="T107" style:family="text">
      <style:text-properties style:font-name="Liberation Mono" style:text-underline-style="none" fo:font-weight="bold" officeooo:rsid="00eb8935" style:font-weight-asian="bold" style:font-weight-complex="bold"/>
    </style:style>
    <style:style style:name="T108" style:family="text">
      <style:text-properties style:font-name="Liberation Mono" style:text-underline-style="none" officeooo:rsid="00ad9970"/>
    </style:style>
    <style:style style:name="T109" style:family="text">
      <style:text-properties style:font-name="Liberation Mono" style:text-underline-style="none" officeooo:rsid="00e607a7"/>
    </style:style>
    <style:style style:name="T110" style:family="text">
      <style:text-properties style:font-name="Liberation Mono" style:text-underline-style="none" officeooo:rsid="00e700b0"/>
    </style:style>
    <style:style style:name="T111" style:family="text">
      <style:text-properties style:font-name="Liberation Mono" style:text-underline-style="none" officeooo:rsid="00aefb06"/>
    </style:style>
    <style:style style:name="T112" style:family="text">
      <style:text-properties style:font-name="Liberation Mono" style:text-underline-style="none" officeooo:rsid="00eb8935"/>
    </style:style>
    <style:style style:name="T113" style:family="text">
      <style:text-properties style:font-name="Liberation Mono" fo:font-size="21pt" style:text-underline-style="none" fo:font-weight="bold" officeooo:rsid="00ad9970" style:font-size-asian="21pt" style:font-weight-asian="bold" style:font-size-complex="21pt" style:font-weight-complex="bold"/>
    </style:style>
    <style:style style:name="T114" style:family="text">
      <style:text-properties fo:font-weight="normal" style:font-weight-asian="normal" style:font-weight-complex="normal"/>
    </style:style>
    <style:style style:name="T115" style:family="text">
      <style:text-properties fo:color="#ff0000" loext:opacity="100%"/>
    </style:style>
    <style:style style:name="T116" style:family="text">
      <style:text-properties fo:color="#ff0000" loext:opacity="100%" style:font-name="Liberation Mono"/>
    </style:style>
    <style:style style:name="T117" style:family="text">
      <style:text-properties fo:color="#ff0000" loext:opacity="100%" style:font-name="Liberation Mono" fo:font-size="21pt" style:text-underline-style="none" fo:font-weight="bold" officeooo:rsid="00ad9edb" style:font-size-asian="21pt" style:font-weight-asian="bold" style:font-size-complex="21pt" style:font-weight-complex="bold"/>
    </style:style>
    <style:style style:name="T118" style:family="text">
      <style:text-properties fo:color="#ff0000" loext:opacity="100%" style:font-name="Liberation Mono" fo:font-size="21pt" style:text-underline-style="none" fo:font-weight="bold" officeooo:rsid="00aefb06" style:font-size-asian="21pt" style:font-weight-asian="bold" style:font-size-complex="21pt" style:font-weight-complex="bold"/>
    </style:style>
    <style:style style:name="T119" style:family="text">
      <style:text-properties fo:color="#ff0000" loext:opacity="100%" style:font-name="Liberation Mono" style:text-underline-style="none"/>
    </style:style>
    <style:style style:name="T120" style:family="text">
      <style:text-properties fo:color="#ff0000" loext:opacity="100%" style:font-name="Liberation Mono" officeooo:rsid="00aac917"/>
    </style:style>
    <style:style style:name="T121" style:family="text">
      <style:text-properties fo:color="#ff0000" loext:opacity="100%" fo:font-size="18pt" style:font-size-asian="18pt" style:font-size-complex="18pt"/>
    </style:style>
    <style:style style:name="T122" style:family="text">
      <style:text-properties fo:color="#ff0000" loext:opacity="100%" fo:font-size="18pt" officeooo:rsid="00cf63c9" style:font-size-asian="18pt" style:font-size-complex="18pt"/>
    </style:style>
    <style:style style:name="T123" style:family="text">
      <style:text-properties fo:color="#c9211e" loext:opacity="100%" officeooo:rsid="009ad4f7"/>
    </style:style>
    <style:style style:name="T124" style:family="text">
      <style:text-properties fo:color="#c9211e" loext:opacity="100%" style:text-underline-style="none" fo:font-weight="bold" style:font-weight-asian="bold" style:font-weight-complex="bold"/>
    </style:style>
    <style:style style:name="T125" style:family="text">
      <style:text-properties fo:color="#c9211e" loext:opacity="100%" style:text-underline-style="none" fo:font-weight="bold" officeooo:rsid="00ac9d44" style:font-weight-asian="bold" style:font-weight-complex="bold"/>
    </style:style>
    <style:style style:name="T126" style:family="text">
      <style:text-properties fo:color="#c9211e" loext:opacity="100%" style:font-name="Liberation Mono" fo:font-size="22pt" fo:font-weight="bold" officeooo:rsid="00ac9d44" style:font-size-asian="22pt" style:font-weight-asian="bold" style:font-size-complex="22pt" style:font-weight-complex="bold"/>
    </style:style>
    <style:style style:name="T127" style:family="text">
      <style:text-properties fo:color="#c9211e" loext:opacity="100%" style:font-name="Liberation Mono" fo:font-weight="bold" officeooo:rsid="00ac9d44" style:font-weight-asian="bold" style:font-weight-complex="bold"/>
    </style:style>
    <style:style style:name="T128" style:family="text">
      <style:text-properties fo:color="#c9211e" loext:opacity="100%" style:font-name="Bitstream Vera Sans Mono" fo:font-size="22pt" fo:font-weight="bold" officeooo:rsid="008ec7d7" style:font-size-asian="22pt" style:font-weight-asian="bold" style:font-size-complex="22pt" style:font-weight-complex="bold"/>
    </style:style>
    <style:style style:name="T129" style:family="text">
      <style:text-properties fo:color="#c9211e" loext:opacity="100%" style:font-name="Bitstream Vera Sans Mono" fo:font-size="22pt" fo:font-weight="bold" officeooo:rsid="00cd6cf3" style:font-size-asian="22pt" style:font-weight-asian="bold" style:font-size-complex="22pt" style:font-weight-complex="bold"/>
    </style:style>
    <style:style style:name="T130" style:family="text">
      <style:text-properties fo:color="#c9211e" loext:opacity="100%" style:font-name="Bitstream Vera Sans" fo:font-size="18pt" style:text-underline-style="none" fo:font-weight="normal" officeooo:rsid="00cd6cf3" style:font-size-asian="18pt" style:font-weight-asian="normal" style:font-size-complex="18pt" style:font-weight-complex="normal"/>
    </style:style>
    <style:style style:name="T131" style:family="text">
      <style:text-properties fo:color="#c9211e" loext:opacity="100%" style:font-name="DejaVu Serif" fo:font-size="22pt" style:font-size-asian="22pt" style:font-size-complex="22pt"/>
    </style:style>
    <style:style style:name="T132" style:family="text">
      <style:text-properties fo:color="#c9211e" loext:opacity="100%" style:font-name="DejaVu Serif" fo:font-size="22pt" officeooo:rsid="00340a3a" style:font-size-asian="22pt" style:font-size-complex="22pt"/>
    </style:style>
    <style:style style:name="T133" style:family="text">
      <style:text-properties fo:font-size="20pt" style:font-size-asian="20pt" style:font-size-complex="20pt"/>
    </style:style>
    <style:style style:name="T134" style:family="text">
      <style:text-properties officeooo:rsid="009ad4f7"/>
    </style:style>
    <style:style style:name="T135" style:family="text">
      <style:text-properties style:font-name="Bitstream Vera Sans Mono" style:text-underline-style="none"/>
    </style:style>
    <style:style style:name="T136" style:family="text">
      <style:text-properties style:font-name="Bitstream Vera Sans Mono" style:text-underline-style="none" fo:font-weight="normal" officeooo:rsid="009ad4f7" style:font-weight-asian="normal" style:font-weight-complex="normal"/>
    </style:style>
    <style:style style:name="T137" style:family="text">
      <style:text-properties style:font-name="Bitstream Vera Sans Mono" style:text-underline-style="none" fo:font-weight="bold" style:font-weight-asian="bold" style:font-weight-complex="bold"/>
    </style:style>
    <style:style style:name="T138" style:family="text">
      <style:text-properties style:font-name="Bitstream Vera Sans Mono" style:text-underline-style="none" fo:font-weight="bold" officeooo:rsid="008ec7d7" style:font-weight-asian="bold" style:font-weight-complex="bold"/>
    </style:style>
    <style:style style:name="T139" style:family="text">
      <style:text-properties style:font-name="Bitstream Vera Sans Mono" style:text-underline-style="none" fo:font-weight="bold" officeooo:rsid="00cd6cf3" style:font-weight-asian="bold" style:font-weight-complex="bold"/>
    </style:style>
    <style:style style:name="T140" style:family="text">
      <style:text-properties style:font-name="Bitstream Vera Sans Mono" fo:font-weight="bold" officeooo:rsid="008ec7d7" style:font-weight-asian="bold" style:font-weight-complex="bold"/>
    </style:style>
    <style:style style:name="T141" style:family="text">
      <style:text-properties style:font-name="Bitstream Vera Sans Mono" fo:font-weight="bold" officeooo:rsid="00cd6cf3" style:font-weight-asian="bold" style:font-weight-complex="bold"/>
    </style:style>
    <style:style style:name="T142" style:family="text">
      <style:text-properties fo:color="#333333" loext:opacity="100%" style:text-position="super 58%" style:font-name="Liberation Mono" fo:font-size="16pt" officeooo:rsid="00a5c78e" style:font-size-asian="16pt" style:font-size-complex="16pt"/>
    </style:style>
    <style:style style:name="T143" style:family="text">
      <style:text-properties fo:color="#333333" loext:opacity="100%" style:font-name="Liberation Mono" fo:font-size="16pt" officeooo:rsid="00a5c78e" style:font-size-asian="16pt" style:font-size-complex="16pt"/>
    </style:style>
    <style:style style:name="T144" style:family="text">
      <style:text-properties fo:color="#333333" loext:opacity="100%" style:font-name="Liberation Mono" fo:font-size="16pt" officeooo:rsid="00a50168" style:font-size-asian="16pt" style:font-size-complex="16pt"/>
    </style:style>
    <style:style style:name="T145" style:family="text">
      <style:text-properties officeooo:rsid="00a9b88d"/>
    </style:style>
    <style:style style:name="T146" style:family="text">
      <style:text-properties officeooo:rsid="00aac917"/>
    </style:style>
    <style:style style:name="T147" style:family="text">
      <style:text-properties style:text-underline-style="none" officeooo:rsid="0035acd3"/>
    </style:style>
    <style:style style:name="T148" style:family="text">
      <style:text-properties style:text-underline-style="none" fo:font-weight="bold" style:font-weight-asian="bold" style:font-weight-complex="bold"/>
    </style:style>
    <style:style style:name="T149" style:family="text">
      <style:text-properties style:text-underline-style="none" fo:font-weight="bold" officeooo:rsid="00ad9970" style:font-weight-asian="bold" style:font-weight-complex="bold"/>
    </style:style>
    <style:style style:name="T150" style:family="text">
      <style:text-properties style:text-underline-style="none" officeooo:rsid="00ad9970"/>
    </style:style>
    <style:style style:name="T151" style:family="text">
      <style:text-properties style:text-underline-style="none" officeooo:rsid="00e4bbb0"/>
    </style:style>
    <style:style style:name="T152" style:family="text">
      <style:text-properties style:text-underline-style="none" officeooo:rsid="00e607a7"/>
    </style:style>
    <style:style style:name="T153" style:family="text">
      <style:text-properties fo:color="#224b12" loext:opacity="100%"/>
    </style:style>
    <style:style style:name="T154" style:family="text">
      <style:text-properties fo:color="#224b12" loext:opacity="100%" style:font-name="Liberation Mono" style:text-underline-style="none" fo:font-weight="bold" style:font-weight-asian="bold" style:font-weight-complex="bold"/>
    </style:style>
    <style:style style:name="T155" style:family="text">
      <style:text-properties fo:color="#224b12" loext:opacity="100%" style:font-name="Liberation Mono" style:text-underline-style="none" fo:font-weight="bold" officeooo:rsid="00ad9970" style:font-weight-asian="bold" style:font-weight-complex="bold"/>
    </style:style>
    <style:style style:name="T156" style:family="text">
      <style:text-properties fo:color="#224b12" loext:opacity="100%" style:font-name="Liberation Mono" fo:font-size="22pt" fo:font-weight="bold" officeooo:rsid="008ec7d7" style:font-size-asian="22pt" style:font-weight-asian="bold" style:font-size-complex="22pt" style:font-weight-complex="bold"/>
    </style:style>
    <style:style style:name="T157" style:family="text">
      <style:text-properties fo:color="#224b12" loext:opacity="100%" style:font-name="Liberation Mono" fo:font-size="22pt" fo:font-weight="bold" officeooo:rsid="00cd6cf3" style:font-size-asian="22pt" style:font-weight-asian="bold" style:font-size-complex="22pt" style:font-weight-complex="bold"/>
    </style:style>
    <style:style style:name="T158" style:family="text">
      <style:text-properties fo:color="#224b12" loext:opacity="100%" style:font-name="Liberation Mono" fo:font-weight="bold" officeooo:rsid="008ec7d7" style:font-weight-asian="bold" style:font-weight-complex="bold"/>
    </style:style>
    <style:style style:name="T159" style:family="text">
      <style:text-properties fo:color="#224b12" loext:opacity="100%" style:font-name="Liberation Mono" fo:font-weight="bold" officeooo:rsid="00aac917" style:font-weight-asian="bold" style:font-weight-complex="bold"/>
    </style:style>
    <style:style style:name="T160" style:family="text">
      <style:text-properties fo:color="#224b12" loext:opacity="100%" officeooo:rsid="00aac917"/>
    </style:style>
    <style:style style:name="T161" style:family="text">
      <style:text-properties fo:color="#224b12" loext:opacity="100%" style:text-underline-style="none" fo:font-weight="bold" style:font-weight-asian="bold" style:font-weight-complex="bold"/>
    </style:style>
    <style:style style:name="T162" style:family="text">
      <style:text-properties fo:color="#224b12" loext:opacity="100%" style:text-underline-style="none" fo:font-weight="bold" officeooo:rsid="008ec7d7" style:font-weight-asian="bold" style:font-weight-complex="bold"/>
    </style:style>
    <style:style style:name="T163" style:family="text">
      <style:text-properties fo:color="#224b12" loext:opacity="100%" style:text-underline-style="none" fo:font-weight="bold" officeooo:rsid="00cc46f8" style:font-weight-asian="bold" style:font-weight-complex="bold"/>
    </style:style>
    <style:style style:name="T164" style:family="text">
      <style:text-properties fo:color="#224b12" loext:opacity="100%" fo:font-size="22pt" style:font-size-asian="22pt" style:font-size-complex="22pt"/>
    </style:style>
    <style:style style:name="T165" style:family="text">
      <style:text-properties fo:color="#224b12" loext:opacity="100%" fo:font-size="22pt" officeooo:rsid="008ec7d7" style:font-size-asian="22pt" style:font-size-complex="22pt"/>
    </style:style>
    <style:style style:name="T166" style:family="text">
      <style:text-properties fo:color="#224b12" loext:opacity="100%" officeooo:rsid="00a9b88d"/>
    </style:style>
    <style:style style:name="T167" style:family="text">
      <style:text-properties fo:color="#1e6a39" loext:opacity="100%" style:font-name="Liberation Mono" fo:font-size="22pt" fo:font-weight="bold" officeooo:rsid="00cd6cf3" style:font-size-asian="22pt" style:font-weight-asian="bold" style:font-size-complex="22pt" style:font-weight-complex="bold"/>
    </style:style>
    <style:style style:name="T168" style:family="text">
      <style:text-properties fo:color="#1e6a39" loext:opacity="100%" style:font-name="Liberation Mono" style:text-underline-style="none" fo:font-weight="bold" officeooo:rsid="00ad9970" style:font-weight-asian="bold" style:font-weight-complex="bold"/>
    </style:style>
    <style:style style:name="T169" style:family="text">
      <style:text-properties fo:color="#1e6a39" loext:opacity="100%" style:font-name="Liberation Mono" fo:font-weight="bold" officeooo:rsid="00ad83db" style:font-weight-asian="bold" style:font-weight-complex="bold"/>
    </style:style>
    <style:style style:name="T170" style:family="text">
      <style:text-properties fo:font-size="21pt" style:text-underline-style="none" officeooo:rsid="0035acd3" style:font-size-asian="21pt" style:font-size-complex="21pt"/>
    </style:style>
    <style:style style:name="T171" style:family="text">
      <style:text-properties fo:font-size="21pt" style:text-underline-style="none" officeooo:rsid="00ad9970" style:font-size-asian="21pt" style:font-size-complex="21pt"/>
    </style:style>
    <style:style style:name="T172" style:family="text">
      <style:text-properties fo:font-size="21pt" style:text-underline-style="none" fo:font-weight="bold" officeooo:rsid="00ad9970" style:font-size-asian="21pt" style:font-weight-asian="bold" style:font-size-complex="21pt" style:font-weight-complex="bold"/>
    </style:style>
    <style:style style:name="T173" style:family="text">
      <style:text-properties officeooo:rsid="008f2051"/>
    </style:style>
    <style:style style:name="T174" style:family="text">
      <style:text-properties officeooo:rsid="00c18a41"/>
    </style:style>
    <style:style style:name="T175" style:family="text">
      <style:text-properties officeooo:rsid="00c3f729"/>
    </style:style>
    <style:style style:name="T176" style:family="text">
      <style:text-properties style:font-name="Bitstream Vera Serif" fo:font-weight="normal" officeooo:rsid="008d41c1" style:font-weight-asian="normal" style:font-weight-complex="normal"/>
    </style:style>
    <style:style style:name="T177" style:family="text">
      <style:text-properties officeooo:rsid="00c5df2e"/>
    </style:style>
    <style:style style:name="T178" style:family="text">
      <style:text-properties fo:background-color="transparent" loext:char-shading-value="0"/>
    </style:style>
    <style:style style:name="T179" style:family="text">
      <style:text-properties fo:font-size="22pt" fo:font-weight="bold" style:font-size-asian="22pt" style:font-weight-asian="bold" style:font-size-complex="22pt" style:font-weight-complex="bold"/>
    </style:style>
    <style:style style:name="T180" style:family="text">
      <style:text-properties fo:font-size="22pt" fo:font-weight="bold" officeooo:rsid="00cf0de0" style:font-size-asian="22pt" style:font-weight-asian="bold" style:font-size-complex="22pt" style:font-weight-complex="bold"/>
    </style:style>
    <style:style style:name="T181" style:family="text">
      <style:text-properties officeooo:rsid="00c99394"/>
    </style:style>
    <style:style style:name="T182" style:family="text">
      <style:text-properties fo:font-weight="bold" officeooo:rsid="00c99394" style:font-weight-asian="bold" style:font-weight-complex="bold"/>
    </style:style>
    <style:style style:name="T183" style:family="text">
      <style:text-properties fo:font-weight="bold" officeooo:rsid="00ad83db" style:font-weight-asian="bold" style:font-weight-complex="bold"/>
    </style:style>
    <style:style style:name="T184" style:family="text">
      <style:text-properties fo:font-size="11pt" style:font-size-asian="11pt" style:font-size-complex="11pt"/>
    </style:style>
    <style:style style:name="T185" style:family="text">
      <style:text-properties fo:color="#55308d" loext:opacity="100%" style:font-name="Bitstream Vera Sans" fo:font-weight="bold" officeooo:rsid="0035acd3" style:font-weight-asian="bold" style:font-weight-complex="bold"/>
    </style:style>
    <style:style style:name="T186" style:family="text">
      <style:text-properties fo:color="#55308d" loext:opacity="100%" style:font-name="Bitstream Vera Sans" fo:font-weight="bold" officeooo:rsid="00cda4a4" style:font-weight-asian="bold" style:font-weight-complex="bold"/>
    </style:style>
    <style:style style:name="T187" style:family="text">
      <style:text-properties fo:color="#55308d" loext:opacity="100%" style:font-name="Bitstream Vera Sans" fo:font-size="15pt" fo:font-style="italic" officeooo:rsid="0035acd3" style:font-size-asian="15pt" style:font-style-asian="italic" style:font-size-complex="15pt" style:font-style-complex="italic"/>
    </style:style>
    <style:style style:name="T188" style:family="text">
      <style:text-properties fo:color="#55308d" loext:opacity="100%" style:font-name="Bitstream Vera Sans" fo:font-size="15pt" fo:font-style="italic" officeooo:rsid="00cc46f8" style:font-size-asian="15pt" style:font-style-asian="italic" style:font-size-complex="15pt" style:font-style-complex="italic"/>
    </style:style>
    <style:style style:name="T189" style:family="text">
      <style:text-properties fo:color="#55308d" loext:opacity="100%" style:font-name="Bitstream Vera Sans" fo:font-size="15pt" fo:font-style="italic" officeooo:rsid="00df33cf" style:font-size-asian="15pt" style:font-style-asian="italic" style:font-size-complex="15pt" style:font-style-complex="italic"/>
    </style:style>
    <style:style style:name="T190" style:family="text">
      <style:text-properties fo:color="#55308d" loext:opacity="100%" style:font-name="Bitstream Vera Sans" fo:font-size="15pt" fo:font-style="italic" officeooo:rsid="00e274eb" style:font-size-asian="15pt" style:font-style-asian="italic" style:font-size-complex="15pt" style:font-style-complex="italic"/>
    </style:style>
    <style:style style:name="T191" style:family="text">
      <style:text-properties fo:color="#55308d" loext:opacity="100%" style:font-name="Bitstream Vera Sans" fo:font-size="15pt" fo:font-style="italic" style:text-underline-style="none" officeooo:rsid="0035acd3" style:font-size-asian="15pt" style:font-style-asian="italic" style:font-size-complex="15pt" style:font-style-complex="italic"/>
    </style:style>
    <style:style style:name="T192" style:family="text">
      <style:text-properties fo:color="#55308d" loext:opacity="100%" style:font-name="Bitstream Vera Sans" fo:font-size="15pt" fo:font-style="italic" style:text-underline-style="none" officeooo:rsid="00cc46f8" style:font-size-asian="15pt" style:font-style-asian="italic" style:font-size-complex="15pt" style:font-style-complex="italic"/>
    </style:style>
    <style:style style:name="T193" style:family="text">
      <style:text-properties fo:color="#55308d" loext:opacity="100%" style:font-name="Bitstream Vera Sans" fo:font-size="15pt" fo:font-style="italic" style:text-underline-style="none" officeooo:rsid="00df33cf" style:font-size-asian="15pt" style:font-style-asian="italic" style:font-size-complex="15pt" style:font-style-complex="italic"/>
    </style:style>
    <style:style style:name="T194" style:family="text">
      <style:text-properties fo:color="#55308d" loext:opacity="100%" style:font-name="Bitstream Vera Sans" fo:font-size="15pt" fo:font-style="italic" style:text-underline-style="none" officeooo:rsid="00e274eb" style:font-size-asian="15pt" style:font-style-asian="italic" style:font-size-complex="15pt" style:font-style-complex="italic"/>
    </style:style>
    <style:style style:name="T195" style:family="text">
      <style:text-properties fo:color="#2a6099" loext:opacity="100%" officeooo:rsid="00c99394"/>
    </style:style>
    <style:style style:name="T196" style:family="text">
      <style:text-properties officeooo:rsid="00cc46f8"/>
    </style:style>
    <style:style style:name="T197" style:family="text">
      <style:text-properties fo:font-size="18pt" style:font-size-asian="18pt" style:font-size-complex="18pt"/>
    </style:style>
    <style:style style:name="T198" style:family="text">
      <style:text-properties fo:font-size="18pt" officeooo:rsid="00cf0de0" style:font-size-asian="18pt" style:font-size-complex="18pt"/>
    </style:style>
    <style:style style:name="T199" style:family="text">
      <style:text-properties fo:font-size="18pt" fo:font-weight="normal" style:font-size-asian="18pt" style:font-weight-asian="normal" style:font-size-complex="18pt" style:font-weight-complex="normal"/>
    </style:style>
    <style:style style:name="T200" style:family="text">
      <style:text-properties fo:color="#808080" loext:opacity="100%" style:font-name="Bitstream Vera Sans" fo:font-size="18pt" style:text-underline-style="none" fo:font-weight="normal" officeooo:rsid="00cd6cf3" style:font-size-asian="18pt" style:font-weight-asian="normal" style:font-size-complex="18pt" style:font-weight-complex="normal"/>
    </style:style>
    <style:style style:name="T201" style:family="text">
      <style:text-properties fo:color="#808080" loext:opacity="100%" style:font-name="Liberation Mono" fo:font-weight="normal" style:font-weight-asian="normal" style:font-weight-complex="normal"/>
    </style:style>
    <style:style style:name="T202" style:family="text">
      <style:text-properties fo:color="#808080" loext:opacity="100%" style:font-name="Liberation Mono" fo:font-weight="normal" officeooo:rsid="00cf0de0" style:font-weight-asian="normal" style:font-weight-complex="normal"/>
    </style:style>
    <style:style style:name="T203" style:family="text">
      <style:text-properties fo:color="#808080" loext:opacity="100%" style:font-name="Liberation Mono" fo:font-size="18pt" fo:font-weight="normal" style:font-size-asian="18pt" style:font-weight-asian="normal" style:font-size-complex="18pt" style:font-weight-complex="normal"/>
    </style:style>
    <style:style style:name="T204" style:family="text">
      <style:text-properties fo:color="#808080" loext:opacity="100%" style:font-name="Liberation Mono" fo:font-size="18pt" fo:font-weight="normal" officeooo:rsid="00cf0de0" style:font-size-asian="18pt" style:font-weight-asian="normal" style:font-size-complex="18pt" style:font-weight-complex="normal"/>
    </style:style>
    <style:style style:name="T205" style:family="text">
      <style:text-properties officeooo:rsid="00ad83db"/>
    </style:style>
    <style:style style:name="T206" style:family="text">
      <style:text-properties officeooo:rsid="00cf0de0"/>
    </style:style>
    <style:style style:name="T207" style:family="text">
      <style:text-properties officeooo:rsid="00f16313"/>
    </style:style>
    <style:style style:name="T208" style:family="text">
      <style:text-properties fo:color="#551a8b" loext:opacity="100%">
        <loext:char-complex-color loext:theme-type="followed-hyperlink" loext:color-type="theme">
          <loext:transformation loext:type="lumoff" loext:value="0"/>
        </loext:char-complex-color>
      </style:text-properties>
    </style:style>
    <style:style style:name="T209" style:family="text">
      <style:text-properties fo:color="#551a8b" loext:opacity="100%" officeooo:rsid="00f16313">
        <loext:char-complex-color loext:theme-type="followed-hyperlink" loext:color-type="theme">
          <loext:transformation loext:type="lumoff" loext:value="0"/>
        </loext:char-complex-color>
      </style:text-properties>
    </style:style>
    <style:style style:name="T210" style:family="text">
      <style:text-properties fo:color="#551a8b" loext:opacity="100%" fo:font-weight="bold" style:font-weight-asian="bold" style:font-weight-complex="bold">
        <loext:char-complex-color loext:theme-type="followed-hyperlink" loext:color-type="theme">
          <loext:transformation loext:type="lumoff" loext:value="0"/>
        </loext:char-complex-color>
      </style:text-properties>
    </style:style>
    <style:style style:name="T211" style:family="text">
      <style:text-properties fo:color="#551a8b" loext:opacity="100%" fo:font-weight="bold" officeooo:rsid="00f16313" style:font-weight-asian="bold" style:font-weight-complex="bold">
        <loext:char-complex-color loext:theme-type="followed-hyperlink" loext:color-type="theme">
          <loext:transformation loext:type="lumoff" loext:value="0"/>
        </loext:char-complex-color>
      </style:text-properties>
    </style:style>
    <style:style style:name="T212" style:family="text">
      <style:text-properties fo:color="#551a8b" loext:opacity="100%"/>
    </style:style>
    <style:style style:name="T213" style:family="text">
      <style:text-properties fo:color="#551a8b" loext:opacity="100%" fo:font-size="11pt" style:font-size-asian="11pt" style:font-size-complex="11pt"/>
    </style:style>
    <style:style style:name="T214" style:family="text">
      <style:text-properties fo:color="#551a8b" loext:opacity="100%" fo:font-size="22pt" fo:font-weight="bold" style:font-size-asian="22pt" style:font-weight-asian="bold" style:font-size-complex="22pt" style:font-weight-complex="bold"/>
    </style:style>
    <style:style style:name="T215" style:family="text">
      <style:text-properties fo:color="#551a8b" loext:opacity="100%" fo:font-size="22pt" fo:font-weight="bold" officeooo:rsid="00cf0de0" style:font-size-asian="22pt" style:font-weight-asian="bold" style:font-size-complex="22pt" style:font-weight-complex="bold"/>
    </style:style>
    <style:style style:name="T216" style:family="text">
      <style:text-properties fo:color="#666666" loext:opacity="100%" fo:font-size="22pt" style:font-size-asian="22pt" style:font-size-complex="22pt"/>
    </style:style>
    <style:style style:name="T217" style:family="text">
      <style:text-properties fo:color="#c9211e" loext:opacity="100%" fo:font-size="22pt" style:font-size-asian="22pt" style:font-size-complex="22pt"/>
    </style:style>
    <style:style style:name="T218" style:family="text">
      <style:text-properties fo:color="#2a6099" loext:opacity="100%" fo:font-size="22pt" style:font-size-asian="22pt" style:font-size-complex="22pt"/>
    </style:style>
    <style:style style:name="T219" style:family="text">
      <style:text-properties fo:color="#2a6099" loext:opacity="100%"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16.82cm" fo:min-width="27.54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15.388cm" fo:min-width="27.54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13.264cm" fo:min-width="27.54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="none" draw:textarea-horizontal-align="justify" draw:textarea-vertical-align="middle" draw:auto-grow-height="false" fo:min-height="15.378cm" fo:min-width="27.54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="none" draw:textarea-horizontal-align="justify" draw:textarea-vertical-align="middle" draw:auto-grow-height="false" fo:min-height="16.531cm" fo:min-width="27.54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fill="none" draw:textarea-horizontal-align="justify" draw:textarea-vertical-align="middle" draw:auto-grow-height="false" fo:min-height="15.658cm" fo:min-width="27.54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color="#000000" draw:fill="none" draw:fill-color="#ffffff" fo:min-height="1.91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0.89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x="24.82cm" svg:y="-0.194cm" svg:width="2.328cm" svg:height="0.82cm" draw:z-index="0"><draw:image xlink:href="Pictures/10000001000000580000001FCC384254.png" xlink:type="simple" xlink:show="embed" xlink:actuate="onLoad" draw:mime-type="image/png"/></draw:frame><text:span text:style-name="T51">SNT – </text:span><text:span text:style-name="T52">Introduction à Python</text:span><text:span text:style-name="T53"> – </text:span><text:a xlink:type="simple" xlink:href="http://www.infoforall.fr/" text:style-name="Internet_20_link" text:visited-style-name="Visited_20_Internet_20_Link"><text:span text:style-name="T53">www.infoforall.fr</text:span></text:a><text:span text:style-name="T53"> </text:span><text:span text:style-name="T54">(v</text:span><text:span text:style-name="T55">7</text:span><text:span text:style-name="T54">-</text:span><text:span text:style-name="T55">30</text:span><text:span text:style-name="T54">/</text:span><text:span text:style-name="T55">11</text:span><text:span text:style-name="T54">/202</text:span><text:span text:style-name="T55">3</text:span><text:span text:style-name="T54">) </text:span></text:p>
      <text:p text:style-name="P29"><text:span text:style-name="T50">SNT </text:span><text:span text:style-name="T49">Python 1</text:span><text:span text:style-name="T48"> – </text:span><text:span text:style-name="T56">Types </text:span><text:span text:style-name="T57">de données</text:span></text:p>
      <text:h text:style-name="P35" text:outline-level="1"><text:span text:style-name="T131">1 – </text:span><text:span text:style-name="T132">Thonny</text:span></text:h>
      <text:p text:style-name="P5"><text:s/></text:p>
      <text:p text:style-name="P20"><text:span text:style-name="T1">HTML</text:span><text:span text:style-name="T2"> et </text:span><text:span text:style-name="T1">CSS</text:span><text:span text:style-name="T2"> sont </text:span><text:span text:style-name="T8">des langages de description</text:span><text:span text:style-name="T2">.</text:span></text:p>
      <text:p text:style-name="P19"><text:span text:style-name="T1">Scratch </text:span><text:span text:style-name="T2">est un </text:span><text:span text:style-name="T8">langage de programmation par bloc</text:span><text:span text:style-name="T2">.</text:span></text:p>
      <text:p text:style-name="P21"><text:span text:style-name="T15">P</text:span><text:span text:style-name="T1">ython</text:span><text:span text:style-name="T2"> est un</text:span><text:span text:style-name="T1"> </text:span><text:span text:style-name="T8"><text:s text:c="3"/>‘’ <text:s text:c="33"/>‘’ <text:s text:c="2"/></text:span><text:span text:style-name="T9"><text:s/></text:span><text:span text:style-name="T10">par</text:span><text:span text:style-name="T8"> lignes de code</text:span><text:span text:style-name="T2">.</text:span></text:p>
      <text:p text:style-name="P6"/>
      <text:p text:style-name="P22"><text:span text:style-name="T2">Thonny permet de programmer en Python et d’interagir </text:span><text:span text:style-name="T6">en direct </text:span><text:span text:style-name="T2">avec l’utilisateur (dans la zone console avec les &gt;&gt;&gt;).</text:span></text:p>
      <text:p text:style-name="P4"/>
      <text:p text:style-name="P69"><text:span text:style-name="T211">Les textes en violet ne doivent pas être recopiés !</text:span></text:p>
      <text:p text:style-name="P4"><text:s text:c="29"/></text:p>
      <text:h text:style-name="P36" text:outline-level="1"><text:soft-page-break/><text:span text:style-name="T20">2</text:span><text:span text:style-name="T15"> – </text:span><text:span text:style-name="T21">Le type int : integer / entier</text:span></text:h>
      <text:p text:style-name="P10"/>
      <text:p text:style-name="P27"><text:span text:style-name="T39">T</text:span><text:span text:style-name="T1">ype de données correspondant aux entiers.</text:span></text:p>
      <text:p text:style-name="P7"><text:span text:style-name="T175">Voici</text:span> les opérateurs classiques : + <text:s/>- <text:s/>* <text:s/>/ <text:s text:c="4"/><text:span text:style-name="T196">et exposant avec **</text:span> <text:s text:c="37"/></text:p>
      <text:p text:style-name="P17"/>
      <text:p text:style-name="P23"><text:span text:style-name="T93">&gt;&gt;&gt; </text:span><text:span text:style-name="T96">7</text:span><text:span text:style-name="T95"> </text:span><text:span text:style-name="T96">+</text:span><text:span text:style-name="T95"> 2<text:tab/><text:tab/>&gt;&gt;&gt; </text:span><text:span text:style-name="T96">7 * 2<text:tab/><text:tab/>&gt;&gt;&gt; 7 / 2<text:tab/><text:tab/>&gt;&gt;&gt; </text:span><text:span text:style-name="T97">10 ** 3</text:span></text:p>
      <text:p text:style-name="P28"><text:span text:style-name="T102">9<text:tab/><text:tab/><text:tab/><text:tab/><text:tab/>14<text:tab/><text:tab/><text:tab/><text:tab/><text:tab/>3.5 <text:s text:c="10"/></text:span><text:span text:style-name="T103">1000 </text:span><text:span text:style-name="T143">= 10</text:span><text:span text:style-name="T142">3</text:span><text:span text:style-name="T144"> </text:span><text:span text:style-name="T143">= 10*10*10</text:span></text:p>
      <text:p text:style-name="P30"/>
      <text:p text:style-name="P33"><text:span text:style-name="T175">L</text:span>es opérateurs de la division euclidienne :</text:p>
      <text:p text:style-name="P25"><text:span text:style-name="T176">→ Quotient<text:tab/><text:tab/></text:span><text:span text:style-name="T93">&gt;&gt;&gt; </text:span><text:span text:style-name="T94">13 // 5 <text:s text:c="2"/></text:span><text:span text:style-name="T101"><text:s/><text:tab/><text:tab/><text:tab/></text:span><text:span text:style-name="T93">&gt;&gt;&gt; </text:span><text:span text:style-name="T94">13 // </text:span><text:span text:style-name="T98">6</text:span><text:span text:style-name="T94"> </text:span></text:p>
      <text:p text:style-name="P31"><text:tab/><text:tab/><text:tab/><text:tab/><text:tab/><text:span text:style-name="T195">2</text:span><text:tab/><text:tab/><text:tab/><text:tab/><text:tab/><text:tab/><text:tab/><text:tab/><text:span text:style-name="T195">2</text:span></text:p>
      <text:p text:style-name="P26"><text:span text:style-name="T176">→ Reste<text:tab/><text:tab/><text:tab/></text:span><text:span text:style-name="T93">&gt;&gt;&gt; </text:span><text:span text:style-name="T94">13 % 5 <text:s text:c="2"/></text:span><text:span text:style-name="T101"><text:s text:c="2"/><text:tab/><text:tab/><text:tab/></text:span><text:span text:style-name="T93">&gt;&gt;&gt; </text:span><text:span text:style-name="T94">13 </text:span><text:span text:style-name="T98">%</text:span><text:span text:style-name="T94"> </text:span><text:span text:style-name="T98">6</text:span></text:p>
      <text:p text:style-name="P32"><text:tab/><text:tab/><text:tab/><text:tab/><text:tab/><text:span text:style-name="T182">3</text:span><text:tab/><text:tab/><text:tab/><text:tab/><text:tab/><text:tab/><text:tab/><text:tab/><text:span text:style-name="T181">1</text:span></text:p>
      <text:p text:style-name="P26"><draw:line text:anchor-type="paragraph" draw:z-index="1" draw:name="Ligne 4" draw:style-name="gr9" draw:text-style-name="P111" svg:x1="3.683cm" svg:y1="0.141cm" svg:x2="3.664cm" svg:y2="2.866cm"><text:p/></draw:line><draw:line text:anchor-type="paragraph" draw:z-index="3" draw:name="Ligne 5" draw:style-name="gr9" draw:text-style-name="P111" svg:x1="22.401cm" svg:y1="-0.078cm" svg:x2="22.382cm" svg:y2="2.647cm"><text:p/></draw:line><text:span text:style-name="T24"><text:tab/><text:tab/></text:span><text:span text:style-name="T25">13 <text:s/>5<text:tab/><text:tab/><text:tab/><text:tab/><text:tab/><text:tab/><text:tab/><text:tab/><text:tab/><text:tab/><text:tab/><text:tab/><text:tab/><text:tab/>13 <text:s/></text:span><text:span text:style-name="T26">6</text:span></text:p>
      <text:p text:style-name="P16"><draw:line text:anchor-type="paragraph" draw:z-index="2" draw:name="Ligne horizontale 4" draw:style-name="gr9" draw:text-style-name="P111" svg:x1="3.664cm" svg:y1="0.291cm" svg:x2="5.657cm" svg:y2="0.291cm"><text:p/></draw:line><draw:line text:anchor-type="paragraph" draw:z-index="4" draw:name="Ligne horizontale 5" draw:style-name="gr9" draw:text-style-name="P111" svg:x1="22.382cm" svg:y1="-0.102cm" svg:x2="24.375cm" svg:y2="-0.102cm"><text:p/></draw:line><draw:frame text:anchor-type="paragraph" draw:z-index="6" draw:name="Cadre de texte 2" draw:style-name="gr8" draw:text-style-name="P113" svg:width="1.206cm" svg:height="0.895cm" svg:x="22.742cm" svg:y="0.049cm"><draw:text-box><text:p><text:span text:style-name="T218">2</text:span></text:p></draw:text-box></draw:frame><draw:frame text:anchor-type="paragraph" draw:z-index="7" draw:name="Cadre de texte 3" draw:style-name="gr7" draw:text-style-name="P112" svg:width="2.213cm" svg:height="1.92cm" svg:x="1.588cm" svg:y="0.044cm"><draw:text-box><text:p text:style-name="P111"><text:span text:style-name="T216">-10</text:span></text:p><text:p text:style-name="P111"><text:span text:style-name="T217">3</text:span></text:p></draw:text-box></draw:frame><draw:frame text:anchor-type="paragraph" draw:z-index="8" draw:name="Cadre de texte 4" draw:style-name="gr7" draw:text-style-name="P112" svg:width="2.213cm" svg:height="1.92cm" svg:x="20.523cm" svg:y="-0.102cm"><draw:text-box><text:p text:style-name="P111"><text:span text:style-name="T216">-12</text:span></text:p><text:p text:style-name="P111"><text:span text:style-name="T217">1</text:span></text:p></draw:text-box></draw:frame><text:tab/><text:tab/><text:tab/></text:p>
      <text:p text:style-name="P11"><draw:frame text:anchor-type="paragraph" draw:z-index="5" draw:name="Cadre de texte 1" draw:style-name="gr8" draw:text-style-name="P114" svg:width="1.206cm" svg:height="0.895cm" svg:x="3.981cm" svg:y="-0.09cm"><draw:text-box><text:p><text:span text:style-name="T219">2</text:span></text:p></draw:text-box></draw:frame></text:p>
      <text:p text:style-name="P12"/>
      <text:p text:style-name="P24"><text:soft-page-break/><text:span text:style-name="T12">P</text:span><text:span text:style-name="T11">riorités</text:span></text:p>
      <text:p text:style-name="P13"/>
      <text:p text:style-name="P8">D’abord : <text:tab/> ()</text:p>
      <text:p text:style-name="P8">Ensuite <text:tab/><text:tab/>**</text:p>
      <text:p text:style-name="P8">Ensuite <text:tab/><text:tab/>* / % //</text:p>
      <text:p text:style-name="P8">Puis <text:tab/><text:tab/><text:tab/>+ - </text:p>
      <text:p text:style-name="P8"/>
      <text:p text:style-name="P9">Exemple : </text:p>
      <text:p text:style-name="P9"><text:tab/><text:tab/> <text:s text:c="2"/>4 + 2**3 * 2</text:p>
      <text:p text:style-name="P9"><text:s text:c="10"/>= 4 <text:s/>+ <text:s text:c="2"/>8 <text:s text:c="2"/>* 2</text:p>
      <text:p text:style-name="P9"><text:s text:c="10"/>= 4 <text:s text:c="2"/>+ 16</text:p>
      <text:p text:style-name="P9"><text:s text:c="10"/>= 20</text:p>
      <text:p text:style-name="P9"/>
      <text:h text:style-name="P37" text:outline-level="1"><text:span text:style-name="T31">3</text:span><text:span text:style-name="T15"> – </text:span><text:span text:style-name="T21">Le type </text:span><text:span text:style-name="T31">str</text:span><text:span text:style-name="T21"> : </text:span><text:span text:style-name="T31">string, cha</text:span><text:span text:style-name="T32">îne de caractères</text:span></text:h>
      <text:h text:style-name="P39" text:outline-level="1"><text:span text:style-name="T3">L</text:span><text:span text:style-name="T2">e type texte se nomme string (str). </text:span><text:span text:style-name="T4">Il est délimité par des guillemets.</text:span></text:h>
      <text:h text:style-name="P41" text:outline-level="1"><draw:custom-shape text:anchor-type="paragraph" draw:z-index="9" draw:name="Forme 1" draw:style-name="gr6" draw:text-style-name="P110" svg:width="27.544cm" svg:height="15.659cm" svg:x="-0.504cm" svg:y="0.261cm"><text:p/><draw:enhanced-geometry svg:viewBox="0 0 21600 21600" draw:type="rectangle" draw:enhanced-path="M 0 0 L 21600 0 21600 21600 0 21600 0 0 Z N"/></draw:custom-shape><text:span text:style-name="T16">C</text:span><text:span text:style-name="T1">OLLER </text:span><text:span text:style-name="T46">et COMPLETER </text:span><text:span text:style-name="T1">LE DOCUMENT n°1</text:span></text:h>
      <text:h text:style-name="P40" text:outline-level="1"><text:span text:style-name="T16">C</text:span><text:span text:style-name="T1">oncaténation de str avec +</text:span><text:span text:style-name="T22"><text:tab/><text:tab/></text:span><text:span text:style-name="T1">Répétition d’un str avec *</text:span></text:h>
      <text:h text:style-name="P48" text:outline-level="1"><text:tab/>&gt;&gt;&gt; <text:span text:style-name="T153">"Bon"</text:span> + <text:span text:style-name="T153">"jour"</text:span><text:tab/><text:tab/><text:tab/><text:tab/><text:tab/>&gt;&gt;&gt; <text:span text:style-name="T153">"Bon"</text:span> * <text:span text:style-name="T177">2</text:span><text:tab/><text:tab/> <text:s text:c="31"/></text:h>
      <text:h text:style-name="P61" text:outline-level="1"><text:tab/><text:span text:style-name="T178">'Bonjour'</text:span><text:tab/><text:tab/><text:tab/><text:tab/><text:tab/> <text:s text:c="7"/>'BonBon'</text:h>
      <text:h text:style-name="P59" text:outline-level="1"><text:s/></text:h>
      <text:h text:style-name="P55" text:outline-level="1"><text:tab/>&gt;&gt;&gt; <text:span text:style-name="T153">"5"</text:span> + <text:span text:style-name="T153">"2"</text:span> + <text:span text:style-name="T153">"3" <text:s text:c="2"/><text:tab/><text:tab/><text:tab/>&gt;&gt;&gt; "Bon" + "jour " * </text:span><text:span text:style-name="T166">2</text:span></text:h>
      <text:h text:style-name="P62" text:outline-level="1"><text:tab/><text:span text:style-name="T178">'523'</text:span><text:tab/><text:tab/><text:tab/><text:tab/><text:tab/><text:tab/><text:tab/><text:tab/><text:tab/><text:tab/>'Bon<text:span text:style-name="T145">jour jour </text:span>'</text:h>
      <text:h text:style-name="P68" text:outline-level="1"/>
      <text:h text:style-name="P48" text:outline-level="1"><text:span text:style-name="T90">Suppléments</text:span><text:tab/><text:tab/><text:tab/></text:h>
      <text:h text:style-name="P59" text:outline-level="1"><text:s text:c="2"/></text:h>
      <text:h text:style-name="P48" text:outline-level="1"><text:tab/>&gt;&gt;&gt; <text:span text:style-name="T153">"B</text:span><text:span text:style-name="T160">o</text:span><text:span text:style-name="T153">"</text:span> <text:span text:style-name="T146">+ </text:span><text:span text:style-name="T153">"</text:span><text:span text:style-name="T160">um </text:span><text:span text:style-name="T153">"</text:span> * <text:span text:style-name="T146">3</text:span> <text:s text:c="3"/><text:tab/><text:tab/><text:tab/>&gt;&gt;&gt; <text:span text:style-name="T146">(</text:span><text:span text:style-name="T153">"B</text:span><text:span text:style-name="T160">o</text:span><text:span text:style-name="T153">"</text:span> <text:span text:style-name="T146">+ </text:span><text:span text:style-name="T153">"</text:span><text:span text:style-name="T160">um</text:span><text:span text:style-name="T153">"</text:span><text:span text:style-name="T146">)</text:span> * <text:span text:style-name="T146">3</text:span> <text:s text:c="11"/></text:h>
      <text:h text:style-name="P70" text:outline-level="1"><text:span text:style-name="T116"><text:tab/>'Bo</text:span><text:span text:style-name="T120">um um um </text:span><text:span text:style-name="T116">'</text:span><text:span text:style-name="T92"> <text:s text:c="15"/></text:span><text:span text:style-name="T116">'Bo</text:span><text:span text:style-name="T120">umBoumBoum</text:span><text:span text:style-name="T116">'</text:span><text:span text:style-name="T119"><text:tab/></text:span></text:h>
      <text:h text:style-name="P72" text:outline-level="1"><text:soft-page-break/>Attention aux types des données :</text:h>
      <text:h text:style-name="P60" text:outline-level="1">&gt;&gt;&gt; 5 * 2</text:h>
      <text:h text:style-name="P76" text:outline-level="1">10</text:h>
      <text:h text:style-name="P60" text:outline-level="1"/>
      <text:h text:style-name="P60" text:outline-level="1">&gt;&gt;&gt; <text:span text:style-name="T165">"</text:span><text:span text:style-name="T164">5</text:span><text:span text:style-name="T165">"</text:span><text:span text:style-name="T88"> * </text:span><text:span text:style-name="T87">2 </text:span></text:h>
      <text:h text:style-name="P63" text:outline-level="1">'<text:span text:style-name="T174">55</text:span>'</text:h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p text:style-name="P14"/>
      <text:p text:style-name="P15"/>
      <text:h text:style-name="P42" text:outline-level="1"><draw:custom-shape text:anchor-type="paragraph" draw:z-index="10" draw:name="Forme 2" draw:style-name="gr5" draw:text-style-name="P110" svg:width="27.544cm" svg:height="16.532cm" svg:x="-0.504cm" svg:y="0.261cm"><text:p/><draw:enhanced-geometry svg:viewBox="0 0 21600 21600" draw:type="rectangle" draw:enhanced-path="M 0 0 L 21600 0 21600 21600 0 21600 0 0 Z N"/></draw:custom-shape><text:span text:style-name="T16">C</text:span><text:span text:style-name="T47">OLLER </text:span><text:span text:style-name="T46">et COMPLETER </text:span><text:span text:style-name="T47">LE DOCUMENT n°</text:span><text:span text:style-name="T46">2</text:span></text:h>
      <text:h text:style-name="P44" text:outline-level="1"/>
      <text:h text:style-name="P45" text:outline-level="1"><text:span text:style-name="T23">Fonction</text:span><text:span text:style-name="T22"> </text:span><text:span text:style-name="T29">chr</text:span><text:span text:style-name="T22">()</text:span><text:span text:style-name="T23"> <text:s text:c="3"/></text:span><text:span text:style-name="T43">: </text:span><text:span text:style-name="T44">r</text:span><text:span text:style-name="T43">envoie </text:span><text:span text:style-name="T44">le </text:span><text:span text:style-name="T130">caractère correspondant</text:span><text:span text:style-name="T44"> au code fourni .</text:span><text:span text:style-name="T40"> </text:span></text:h>
      <text:h text:style-name="P45" text:outline-level="1"><text:span text:style-name="T23">Fonction</text:span><text:span text:style-name="T22"> </text:span><text:span text:style-name="T29">ord</text:span><text:span text:style-name="T22">()</text:span><text:span text:style-name="T23"> <text:s text:c="3"/>:</text:span><text:span text:style-name="T22"> </text:span><text:span text:style-name="T44">r</text:span><text:span text:style-name="T43">envoie </text:span><text:span text:style-name="T44">le </text:span><text:span text:style-name="T130">code</text:span><text:span text:style-name="T44"> du caractère fourni entre parenthèses.</text:span></text:h>
      <text:h text:style-name="P56" text:outline-level="1"><text:span text:style-name="T28">Fonction </text:span><text:span text:style-name="T22">len() <text:s text:c="3"/></text:span><text:span text:style-name="T23">: </text:span><text:span text:style-name="T43">renvoie le </text:span><text:span text:style-name="T130">nombre</text:span><text:span text:style-name="T200"> </text:span><text:span text:style-name="T43">d’éléments dans la donnée fournie.</text:span></text:h>
      <text:h text:style-name="P57" text:outline-level="1"><text:span text:style-name="T28">Fonction </text:span><text:span text:style-name="T30">print()</text:span><text:span text:style-name="T136"> </text:span><text:span text:style-name="T27">: </text:span><text:span text:style-name="T41">ne renvoie rien mais affiche et interpr</text:span><text:span text:style-name="T42">è</text:span><text:span text:style-name="T41">te l’entrée.</text:span><text:span text:style-name="T58"> </text:span></text:h>
      <text:h text:style-name="P57" text:outline-level="1"><text:span text:style-name="T58"/></text:h>
      <text:h text:style-name="P58" text:outline-level="1"><text:span text:style-name="T81">&gt;&gt;&gt;</text:span><text:span text:style-name="T63"> </text:span><text:span text:style-name="T66">chr</text:span><text:span text:style-name="T86">(</text:span><text:span text:style-name="T68">65)<text:tab/><text:tab/><text:tab/><text:tab/></text:span><text:span text:style-name="T135">&gt;&gt;&gt;</text:span><text:span text:style-name="T22"> </text:span><text:span text:style-name="T148">ord</text:span><text:span text:style-name="T68">(</text:span><text:span text:style-name="T162">'</text:span><text:span text:style-name="T161">A</text:span><text:span text:style-name="T162">'</text:span><text:span text:style-name="T69"><text:tab/></text:span><text:span text:style-name="T68">) <text:s text:c="7"/></text:span><text:span text:style-name="T71">&gt;&gt;&gt; </text:span><text:span text:style-name="T72">len</text:span><text:span text:style-name="T71">(</text:span><text:span text:style-name="T69">"</text:span><text:span text:style-name="T72">Bob</text:span><text:span text:style-name="T69">"</text:span><text:span text:style-name="T71">)</text:span><text:span text:style-name="T68"> <text:s text:c="26"/></text:span></text:h>
      <text:h text:style-name="P77" text:outline-level="1"><text:span text:style-name="T138">'</text:span><text:span text:style-name="T137">A</text:span><text:span text:style-name="T138">' <text:s text:c="15"/></text:span><text:span text:style-name="T139">65</text:span><text:span text:style-name="T138"><text:tab/><text:tab/><text:tab/><text:tab/> <text:s/><text:tab/><text:tab/><text:tab/> </text:span><text:span text:style-name="T139">3</text:span></text:h>
      <text:h text:style-name="P58" text:outline-level="1"><text:span text:style-name="T81">&gt;&gt;&gt;</text:span><text:span text:style-name="T63"> </text:span><text:span text:style-name="T66">chr</text:span><text:span text:style-name="T86">(</text:span><text:span text:style-name="T68">6</text:span><text:span text:style-name="T70">6</text:span><text:span text:style-name="T68">)</text:span><text:span text:style-name="T135"> <text:tab/><text:tab/><text:tab/>&gt;&gt;&gt;</text:span><text:span text:style-name="T22"> </text:span><text:span text:style-name="T148">ord</text:span><text:span text:style-name="T68">(</text:span><text:span text:style-name="T162">'</text:span><text:span text:style-name="T163">B</text:span><text:span text:style-name="T162">'</text:span><text:span text:style-name="T69"><text:tab/></text:span><text:span text:style-name="T68">) <text:s text:c="7"/></text:span><text:span text:style-name="T71">&gt;&gt;&gt; </text:span><text:span text:style-name="T73">len</text:span><text:span text:style-name="T71">(</text:span><text:span text:style-name="T69">"</text:span><text:span text:style-name="T72">B o b</text:span><text:span text:style-name="T69">"</text:span><text:span text:style-name="T71">)</text:span><text:span text:style-name="T76"> </text:span></text:h>
      <text:h text:style-name="P78" text:outline-level="1"><text:span text:style-name="T140">'</text:span><text:span text:style-name="T141">B</text:span><text:span text:style-name="T140">' <text:s text:c="15"/></text:span><text:span text:style-name="T141">66</text:span><text:span text:style-name="T140"><text:tab/><text:tab/><text:tab/><text:tab/> <text:s text:c="8"/></text:span><text:span text:style-name="T141">5</text:span><text:span text:style-name="T140"> <text:s text:c="31"/><text:tab/><text:tab/></text:span></text:h>
      <text:h text:style-name="P58" text:outline-level="1"><text:span text:style-name="T83">&gt;&gt;&gt;</text:span><text:span text:style-name="T65"> chr</text:span><text:span text:style-name="T83">(10)<text:tab/><text:tab/><text:tab/><text:tab/></text:span><text:span text:style-name="T82">&gt;&gt;&gt;</text:span><text:span text:style-name="T64"> </text:span><text:span text:style-name="T68">ord(</text:span><text:span text:style-name="T69">'</text:span><text:span text:style-name="T125">\</text:span><text:span text:style-name="T124">n</text:span><text:span text:style-name="T69">'</text:span><text:span text:style-name="T68">)<text:tab/><text:tab/><text:tab/> </text:span><text:span text:style-name="T71">&gt;&gt;&gt; </text:span><text:span text:style-name="T72">len</text:span><text:span text:style-name="T71">(</text:span><text:span text:style-name="T69">"</text:span><text:span text:style-name="T72">B</text:span><text:span text:style-name="T74">o</text:span><text:span text:style-name="T75">\n</text:span><text:span text:style-name="T72">b</text:span><text:span text:style-name="T69">"</text:span><text:span text:style-name="T71">)</text:span><text:span text:style-name="T68"> </text:span></text:h>
      <text:h text:style-name="P83" text:outline-level="1"><text:span text:style-name="T84">'</text:span><text:span text:style-name="T128">\n</text:span><text:span text:style-name="T84">'<text:tab/><text:tab/><text:tab/><text:tab/> <text:s text:c="4"/></text:span><text:span text:style-name="T85">10</text:span><text:span text:style-name="T128"><text:tab/><text:tab/><text:tab/><text:tab/> <text:s text:c="8"/></text:span><text:span text:style-name="T129">4</text:span></text:h>
      <text:h text:style-name="P79" text:outline-level="1"><text:soft-page-break/>Notez bien que \n représente 1 caractère : le passage à la ligne.</text:h>
      <text:h text:style-name="P80" text:outline-level="1"><draw:custom-shape text:anchor-type="paragraph" draw:z-index="11" draw:name="Forme 3" draw:style-name="gr4" draw:text-style-name="P110" svg:width="27.544cm" svg:height="15.378cm" svg:x="-0.504cm" svg:y="0.598cm"><text:p/><draw:enhanced-geometry svg:viewBox="0 0 21600 21600" draw:type="rectangle" draw:enhanced-path="M 0 0 L 21600 0 21600 21600 0 21600 0 0 Z N"/></draw:custom-shape><text:s text:c="47"/></text:h>
      <text:h text:style-name="P83" text:outline-level="1"><text:span text:style-name="T61">&gt;&gt;&gt; </text:span><text:span text:style-name="T60">print</text:span><text:span text:style-name="T62">(</text:span><text:span text:style-name="T156">'</text:span><text:span text:style-name="T157">Bo</text:span><text:span text:style-name="T167">b</text:span><text:span text:style-name="T67">'</text:span><text:span text:style-name="T62">)<text:tab/><text:tab/><text:tab/><text:tab/></text:span></text:h>
      <text:h text:style-name="P82" text:outline-level="1"><text:span text:style-name="T19">B</text:span><text:span text:style-name="T17">ob</text:span></text:h>
      <text:h text:style-name="P84" text:outline-level="1"/>
      <text:h text:style-name="P83" text:outline-level="1"><text:span text:style-name="T61">&gt;&gt;&gt; </text:span><text:span text:style-name="T60">print</text:span><text:span text:style-name="T62">(</text:span><text:span text:style-name="T156">'</text:span><text:span text:style-name="T157">Bo</text:span><text:span text:style-name="T126">\n</text:span><text:span text:style-name="T167">b</text:span><text:span text:style-name="T67">'</text:span><text:span text:style-name="T62">)<text:tab/><text:tab/><text:tab/><text:tab/></text:span></text:h>
      <text:h text:style-name="P81" text:outline-level="1">Bo</text:h>
      <text:h text:style-name="P81" text:outline-level="1">b</text:h>
      <text:h text:style-name="P84" text:outline-level="1"/>
      <text:h text:style-name="P85" text:outline-level="1">&gt;&gt;&gt; <text:span text:style-name="T183">print</text:span><text:span text:style-name="T205">(</text:span><text:span text:style-name="T158">'</text:span><text:span text:style-name="T159">abc</text:span><text:span text:style-name="T127">\n</text:span><text:span text:style-name="T159">ABC</text:span><text:span text:style-name="T127">\n</text:span><text:span text:style-name="T169">Z</text:span><text:span text:style-name="T99">'</text:span><text:span text:style-name="T205">)</text:span></text:h>
      <text:h text:style-name="P66" text:outline-level="1"><text:span text:style-name="T18">a</text:span><text:span text:style-name="T17">bc</text:span></text:h>
      <text:h text:style-name="P67" text:outline-level="1">ABC</text:h>
      <text:h text:style-name="P67" text:outline-level="1">Z</text:h>
      <text:h text:style-name="P38" text:outline-level="1"><text:soft-page-break/><text:span text:style-name="T37">4</text:span><text:span text:style-name="T15"> – </text:span><text:span text:style-name="T21">Le type </text:span><text:span text:style-name="T37">bool</text:span><text:span text:style-name="T21"> : </text:span><text:span text:style-name="T33">True ou False</text:span></text:h>
      <text:h text:style-name="P93" text:outline-level="1"><text:span text:style-name="T147"><text:s/></text:span><text:span text:style-name="T77">Le type booléen ne possède que deux valeurs possibles : <text:s text:c="98"/></text:span></text:h>
      <text:h text:style-name="P86" text:outline-level="1">→ True pour dire vrai</text:h>
      <text:h text:style-name="P74" text:outline-level="1"><text:span text:style-name="T79">→ False pour dire faux</text:span><text:span text:style-name="T80">.</text:span></text:h>
      <text:h text:style-name="P74" text:outline-level="1"><text:span text:style-name="T80"/></text:h>
      <text:h text:style-name="P75" text:outline-level="1"><text:span text:style-name="T80">L</text:span><text:span text:style-name="T78">es opérateurs booléens de cette partie ont une priorité plus petite que les opérateurs arithmétiques (* + ...)</text:span></text:h>
      <text:p text:style-name="P18"/>
      <text:h text:style-name="P87" text:outline-level="1"><text:span text:style-name="T186"/></text:h>
      <text:h text:style-name="P90" text:outline-level="1"/>
      <text:h text:style-name="P90" text:outline-level="1"/>
      <text:h text:style-name="P87" text:outline-level="1"><text:span text:style-name="T185"/></text:h>
      <text:h text:style-name="P87" text:outline-level="1"><text:span text:style-name="T185"/></text:h>
      <text:h text:style-name="P42" text:outline-level="1"><draw:custom-shape text:anchor-type="paragraph" draw:z-index="12" draw:name="Forme 4" draw:style-name="gr3" draw:text-style-name="P110" svg:width="27.544cm" svg:height="13.265cm" svg:x="-0.504cm" svg:y="0.261cm"><text:p/><draw:enhanced-geometry svg:viewBox="0 0 21600 21600" draw:type="rectangle" draw:enhanced-path="M 0 0 L 21600 0 21600 21600 0 21600 0 0 Z N"/></draw:custom-shape><text:span text:style-name="T16">C</text:span><text:span text:style-name="T47">OLLER </text:span><text:span text:style-name="T46">et COMPLETER </text:span><text:span text:style-name="T47">LE DOCUMENT n°</text:span><text:span text:style-name="T46">3</text:span></text:h>
      <text:h text:style-name="P94" text:outline-level="1"/>
      <text:h text:style-name="P88" text:outline-level="1"><text:span text:style-name="T59">&gt;&gt;&gt;</text:span><text:span text:style-name="T170"> </text:span><text:span text:style-name="T172">8 &gt; 10</text:span><text:span text:style-name="T171"><text:tab/><text:tab/><text:tab/><text:tab/>&gt;&gt;&gt; </text:span><text:span text:style-name="T172">8 &gt;= 5+3</text:span><text:span text:style-name="T170"> <text:s text:c="2"/><text:tab/> <text:s text:c="11"/>&gt;&gt;&gt; </text:span><text:span text:style-name="T172">8 == 5 + 3</text:span></text:h>
      <text:h text:style-name="P64" text:outline-level="1">False<text:tab/><text:tab/><text:tab/><text:tab/><text:tab/><text:tab/>True<text:tab/><text:tab/><text:tab/><text:tab/><text:tab/><text:tab/><text:tab/>True</text:h>
      <text:h text:style-name="P91" text:outline-level="1"/>
      <text:h text:style-name="P88" text:outline-level="1"><text:span text:style-name="T170">&gt;&gt;&gt; </text:span><text:span text:style-name="T172">8 != 5 + 3<text:tab/><text:tab/><text:tab/><text:tab/><text:tab/>&gt;&gt;&gt; </text:span><text:span text:style-name="T154">'</text:span><text:span text:style-name="T155">on</text:span><text:span text:style-name="T105">' </text:span><text:span text:style-name="T106">in </text:span><text:span text:style-name="T154">'</text:span><text:span text:style-name="T168">Bonbon</text:span><text:span text:style-name="T105">'</text:span></text:h>
      <text:h text:style-name="P64" text:outline-level="1">False<text:tab/><text:tab/><text:tab/><text:tab/><text:tab/><text:tab/><text:tab/><text:tab/><text:tab/>True</text:h>
      <text:h text:style-name="P92" text:outline-level="1"/>
      <text:h text:style-name="P88" text:outline-level="1"><text:span text:style-name="T172">&gt;&gt;&gt; </text:span><text:span text:style-name="T154">'</text:span><text:span text:style-name="T155">ON</text:span><text:span text:style-name="T105">' </text:span><text:span text:style-name="T106">in </text:span><text:span text:style-name="T154">'</text:span><text:span text:style-name="T168">Bonbon</text:span><text:span text:style-name="T105">'</text:span><text:span text:style-name="T170"> </text:span><text:span text:style-name="T172"><text:tab/><text:tab/><text:tab/>&gt;&gt;&gt; </text:span><text:span text:style-name="T113">len</text:span><text:span text:style-name="T172">(</text:span><text:span text:style-name="T154">'</text:span><text:span text:style-name="T155">on</text:span><text:span text:style-name="T105">'</text:span><text:span text:style-name="T106">) &gt; len(</text:span><text:span text:style-name="T154">'</text:span><text:span text:style-name="T168">Bonbon</text:span><text:span text:style-name="T105">'</text:span><text:span text:style-name="T106">)</text:span></text:h>
      <text:h text:style-name="P89" text:outline-level="1"><text:span text:style-name="T117">False<text:tab/><text:tab/><text:tab/><text:tab/><text:tab/><text:tab/><text:tab/><text:tab/><text:tab/></text:span><text:span text:style-name="T118">False</text:span></text:h>
      <text:h text:style-name="P65" text:outline-level="1"/>
      <text:h text:style-name="P65" text:outline-level="1"/>
      <text:h text:style-name="P65" text:outline-level="1"/>
      <text:h text:style-name="P95" text:outline-level="1"><text:soft-page-break/>Explications (<text:span text:style-name="T89">inutiles de les noter </text:span><text:span text:style-name="T91">une fois</text:span><text:span text:style-name="T89"> </text:span><text:span text:style-name="T91">compris</text:span>)</text:h>
      <text:h text:style-name="P97" text:outline-level="1"><text:span text:style-name="T147">&gt;&gt;&gt; </text:span><text:span text:style-name="T149">8 &gt; 10</text:span><text:span text:style-name="T150"><text:tab/><text:tab/>: </text:span><text:span text:style-name="T151">8 est il strictement supérieur à 10 ? Non donc False.</text:span></text:h>
      <text:h text:style-name="P97" text:outline-level="1"><text:span text:style-name="T150">&gt;&gt;&gt; </text:span><text:span text:style-name="T149">8 &gt;= 5+3</text:span><text:span text:style-name="T147"> <text:s text:c="2"/><text:tab/>: </text:span><text:span text:style-name="T151">8 est-il supérieur ou égal à (5+3) ? Oui </text:span><text:span text:style-name="T152">car </text:span><text:span text:style-name="T151">8 est égal à (5+3)</text:span><text:span text:style-name="T147"> <text:s text:c="11"/></text:span></text:h>
      <text:h text:style-name="P97" text:outline-level="1"><text:span text:style-name="T147">&gt;&gt;&gt; </text:span><text:span text:style-name="T149">8 == 5 + 3 <text:s text:c="2"/></text:span><text:span text:style-name="T147">: </text:span><text:span text:style-name="T151">8 est-il égal à (5+3) ? Oui, 8 est égal à (5+3)</text:span><text:span text:style-name="T147"> <text:s text:c="7"/></text:span></text:h>
      <text:h text:style-name="P98" text:outline-level="1"><text:span text:style-name="T147">&gt;&gt;&gt; </text:span><text:span text:style-name="T149">8 != 5 + 3<text:tab/></text:span><text:span text:style-name="T147">: </text:span><text:span text:style-name="T151">8 est-il </text:span><text:span text:style-name="T152">différent de</text:span><text:span text:style-name="T151"> (5+3) ? </text:span><text:span text:style-name="T152">Non</text:span><text:span text:style-name="T151">, 8 </text:span><text:span text:style-name="T152">n’est pas différent de</text:span><text:span text:style-name="T151"> (5+3)</text:span><text:span text:style-name="T147"> <text:s text:c="6"/></text:span><text:span text:style-name="T149"><text:tab/><text:tab/><text:tab/><text:tab/></text:span></text:h>
      <text:h text:style-name="P98" text:outline-level="1"><text:span text:style-name="T149">&gt;&gt;&gt; </text:span><text:span text:style-name="T105">'</text:span><text:span text:style-name="T106">on</text:span><text:span text:style-name="T105">' </text:span><text:span text:style-name="T106">in </text:span><text:span text:style-name="T105">'</text:span><text:span text:style-name="T106">Bonbon</text:span><text:span text:style-name="T105">' <text:s/></text:span><text:span text:style-name="T147">: </text:span><text:span text:style-name="T104">'</text:span><text:span text:style-name="T106">on</text:span><text:span text:style-name="T104">' </text:span><text:span text:style-name="T109">est-il présent dans </text:span><text:span text:style-name="T104">'</text:span><text:span text:style-name="T108">B</text:span><text:span text:style-name="T106">on</text:span><text:span text:style-name="T108">b</text:span><text:span text:style-name="T106">on</text:span><text:span text:style-name="T104">' ? </text:span><text:span text:style-name="T110">Oui : True</text:span></text:h>
      <text:h text:style-name="P99" text:outline-level="1"><text:span text:style-name="T149">&gt;&gt;&gt; </text:span><text:span text:style-name="T105">'</text:span><text:span text:style-name="T107">ON</text:span><text:span text:style-name="T105">' </text:span><text:span text:style-name="T106">in </text:span><text:span text:style-name="T105">'</text:span><text:span text:style-name="T106">Bonbon</text:span><text:span text:style-name="T105">' <text:s/></text:span><text:span text:style-name="T147">: </text:span><text:span text:style-name="T104">'</text:span><text:span text:style-name="T106">O</text:span><text:span text:style-name="T107">N</text:span><text:span text:style-name="T104">' </text:span><text:span text:style-name="T109">est-il présent dans </text:span><text:span text:style-name="T104">'</text:span><text:span text:style-name="T108">B</text:span><text:span text:style-name="T106">on</text:span><text:span text:style-name="T108">b</text:span><text:span text:style-name="T106">on</text:span><text:span text:style-name="T104">' ? </text:span><text:span text:style-name="T112">Non</text:span><text:span text:style-name="T110"> : </text:span><text:span text:style-name="T112">False</text:span></text:h>
      <text:h text:style-name="P96" text:outline-level="1"><text:s/></text:h>
      <text:h text:style-name="P97" text:outline-level="1"><text:span text:style-name="T149">&gt;&gt;&gt; </text:span><text:span text:style-name="T106">len</text:span><text:span text:style-name="T149">(</text:span><text:span text:style-name="T105">'</text:span><text:span text:style-name="T106">on</text:span><text:span text:style-name="T105">'</text:span><text:span text:style-name="T106">) &gt; len(</text:span><text:span text:style-name="T105">'</text:span><text:span text:style-name="T106">Bonbon</text:span><text:span text:style-name="T105">'</text:span><text:span text:style-name="T106">)</text:span></text:h>
      <text:h text:style-name="P100" text:outline-level="1"><text:span text:style-name="T110">La longueur de </text:span><text:span text:style-name="T111">'</text:span><text:span text:style-name="T106">on</text:span><text:span text:style-name="T111">' </text:span><text:span text:style-name="T109">est-</text:span><text:span text:style-name="T110">elle strictement supérieure à la longueur de </text:span><text:span text:style-name="T105">'</text:span><text:span text:style-name="T106">Bonbon</text:span><text:span text:style-name="T105">'</text:span><text:span text:style-name="T111"> ? </text:span><text:span text:style-name="T110">Non donc 2 n’est pas supérieur à 6. Donc False.</text:span></text:h>
      <text:h text:style-name="P42" text:outline-level="1"><draw:custom-shape text:anchor-type="paragraph" draw:z-index="13" draw:name="Forme 5" draw:style-name="gr2" draw:text-style-name="P110" svg:width="27.544cm" svg:height="15.389cm" svg:x="-0.504cm" svg:y="0.261cm"><text:p/><draw:enhanced-geometry svg:viewBox="0 0 21600 21600" draw:type="rectangle" draw:enhanced-path="M 0 0 L 21600 0 21600 21600 0 21600 0 0 Z N"/></draw:custom-shape><text:span text:style-name="T16">C</text:span><text:span text:style-name="T47">OLLER </text:span><text:span text:style-name="T46">et COMPLETER </text:span><text:span text:style-name="T47">LE DOCUMENT n°</text:span><text:span text:style-name="T46">4</text:span></text:h>
      <text:h text:style-name="P101" text:outline-level="1"/>
      <text:h text:style-name="P73" text:outline-level="1">Bilan des opérateurs à connaître </text:h>
      <text:h text:style-name="P49" text:outline-level="1">+<text:tab/>est l’opérateur <text:span text:style-name="T123">addition</text:span> ou <text:span text:style-name="T123">concaténation</text:span></text:h>
      <text:h text:style-name="P49" text:outline-level="1">* est l’opérateur <text:span text:style-name="T123">multiplication</text:span> ou <text:span text:style-name="T123">répétition</text:span></text:h>
      <text:h text:style-name="P49" text:outline-level="1">/ est l’opérateur <text:span text:style-name="T123">division</text:span></text:h>
      <text:h text:style-name="P49" text:outline-level="1">// est l’opérateur <text:span text:style-name="T123">quotient</text:span> <text:span text:style-name="T133">de la division euclidienne</text:span></text:h>
      <text:h text:style-name="P49" text:outline-level="1">% est l’opérateur <text:span text:style-name="T123">reste</text:span> <text:span text:style-name="T133">de la division euclidienne</text:span></text:h>
      <text:h text:style-name="P49" text:outline-level="1">in est l’opérateur <text:span text:style-name="T123">appartenance</text:span></text:h>
      <text:h text:style-name="P49" text:outline-level="1">== est l’opérateur <text:span text:style-name="T123">d’égalité</text:span></text:h>
      <text:h text:style-name="P49" text:outline-level="1">!= est l’opérateur <text:span text:style-name="T123">de différence</text:span></text:h>
      <text:h text:style-name="P49" text:outline-level="1">&gt;, &gt;<text:span text:style-name="T134">=, &lt; et &lt;= sont les opérateurs </text:span><text:span text:style-name="T123">de comparaison</text:span><text:span text:style-name="T173"> </text:span></text:h>
      <text:h text:style-name="P49" text:outline-level="1"/>
      <text:h text:style-name="P46" text:outline-level="1"><text:soft-page-break/><text:span text:style-name="T38">5</text:span><text:span text:style-name="T15"> – </text:span><text:span text:style-name="T35">Exemples de gestion de données </text:span><text:span text:style-name="T36">[PARTIE OPTIONNELLE]</text:span></text:h>
      <text:h text:style-name="P103" text:outline-level="1"><text:span text:style-name="T2">Fonction </text:span>str() : <text:span text:style-name="T114">renvoie une copie des données sous forme d’un string.</text:span></text:h>
      <text:h text:style-name="P54" text:outline-level="1"><text:span text:style-name="Source_20_Text"><text:span text:style-name="T212">&gt;&gt;&gt; str(5) <text:tab/><text:tab/><text:tab/><text:tab/><text:tab/>&gt;&gt;&gt; str(5)*4 </text:span></text:span></text:h>
      <text:h text:style-name="P54" text:outline-level="1"><text:span text:style-name="Source_20_Text"><text:span text:style-name="T212">'5' <text:tab/><text:tab/><text:tab/><text:tab/><text:tab/><text:tab/><text:tab/><text:tab/>'5555'</text:span></text:span></text:h>
      <text:h text:style-name="P54" text:outline-level="1"><text:span text:style-name="Source_20_Text"><text:span text:style-name="T213"><text:s text:c="24"/></text:span></text:span></text:h>
      <text:h text:style-name="P103" text:outline-level="1"><text:span text:style-name="T2">Fonction </text:span>int() : <text:span text:style-name="T114">renvoie une copie des données sous forme d’un entier.</text:span></text:h>
      <text:h text:style-name="P102" text:outline-level="1"><text:span text:style-name="Source_20_Text"><text:span text:style-name="T215">&gt;&gt;&gt; int("5")<text:tab/><text:tab/><text:tab/><text:tab/>&gt;&gt;&gt; </text:span></text:span><text:span text:style-name="Source_20_Text"><text:span text:style-name="T214">int("5")</text:span></text:span><text:span text:style-name="Source_20_Text"><text:span text:style-name="T215">*4 </text:span></text:span></text:h>
      <text:h text:style-name="P54" text:outline-level="1"><text:span text:style-name="Source_20_Text"><text:span text:style-name="T212">5 <text:tab/><text:tab/><text:tab/><text:tab/><text:tab/><text:tab/><text:tab/><text:tab/>20</text:span></text:span></text:h>
      <text:h text:style-name="P104" text:outline-level="1"><text:s text:c="11"/></text:h>
      <text:h text:style-name="P105" text:outline-level="1"><text:span text:style-name="T5">La fonction </text:span><text:span text:style-name="T100">split()</text:span><text:span text:style-name="T5"> renvoie un tableau contenant les différents morceaux </text:span><text:span text:style-name="T13">du string placé devant </text:span><text:span text:style-name="T14">le point</text:span><text:span text:style-name="T7"> </text:span><text:span text:style-name="T5">en utilisant le caractère de séparation fourni.</text:span></text:h>
      <text:h text:style-name="P105" text:outline-level="1"><text:soft-page-break/><text:span text:style-name="T5"/></text:h>
      <text:h text:style-name="P71" text:outline-level="1"><draw:custom-shape text:anchor-type="paragraph" draw:z-index="14" draw:name="Forme 6" draw:style-name="gr1" draw:text-style-name="P110" svg:width="27.544cm" svg:height="16.821cm" svg:x="-0.504cm" svg:y="-0.307cm"><text:p/><draw:enhanced-geometry svg:viewBox="0 0 21600 21600" draw:type="rectangle" draw:enhanced-path="M 0 0 L 21600 0 21600 21600 0 21600 0 0 Z N"/></draw:custom-shape><text:span text:style-name="T191">C</text:span><text:span text:style-name="T192">OLLER </text:span><text:span text:style-name="T193">et COMPLETER </text:span><text:span text:style-name="T192">LE DOCUMENT n°</text:span><text:span text:style-name="T194">5</text:span></text:h>
      <text:h text:style-name="P52" text:outline-level="1"><text:span text:style-name="Source_20_Text"><text:span text:style-name="T197">&gt;&gt;&gt; "Bonjour à tous".split(" ") </text:span></text:span></text:h>
      <text:h text:style-name="P52" text:outline-level="1"><text:span text:style-name="Source_20_Text"><text:span text:style-name="T197">['Bonjour', 'à', 'tous']</text:span></text:span></text:h>
      <text:h text:style-name="P53" text:outline-level="1"><text:span text:style-name="Source_20_Text"><text:span text:style-name="T203"><text:s text:c="4"/></text:span></text:span><text:span text:style-name="Source_20_Text"><text:span text:style-name="T204">0 <text:s text:c="7"/>1 <text:s text:c="5"/>2</text:span></text:span><text:span text:style-name="Source_20_Text"><text:span text:style-name="T197"> </text:span></text:span></text:h>
      <text:h text:style-name="P51" text:outline-level="1"><text:span text:style-name="Source_20_Text"><text:span text:style-name="T197"/></text:span></text:h>
      <text:h text:style-name="P51" text:outline-level="1"><text:span text:style-name="Source_20_Text"><text:span text:style-name="T197">&gt;&gt;&gt; "Bonjour à tous".split(" ") </text:span></text:span><text:span text:style-name="Source_20_Text"><text:span text:style-name="T198">[0]</text:span></text:span></text:h>
      <text:h text:style-name="P51" text:outline-level="1"><text:span text:style-name="Source_20_Text"><text:span text:style-name="T121">'Bonjour'</text:span></text:span></text:h>
      <text:h text:style-name="P51" text:outline-level="1"><text:span text:style-name="Source_20_Text"><text:span text:style-name="T199"><text:s/></text:span></text:span></text:h>
      <text:h text:style-name="P51" text:outline-level="1"><text:span text:style-name="Source_20_Text"><text:span text:style-name="T197">&gt;&gt;&gt; "Bonjour à tous".split(" ") </text:span></text:span><text:span text:style-name="Source_20_Text"><text:span text:style-name="T198">[2]</text:span></text:span></text:h>
      <text:h text:style-name="P51" text:outline-level="1"><text:span text:style-name="Source_20_Text"><text:span text:style-name="T115">'</text:span></text:span><text:span text:style-name="Source_20_Text"><text:span text:style-name="T122">tous</text:span></text:span><text:span text:style-name="Source_20_Text"><text:span text:style-name="T115">'</text:span></text:span></text:h>
      <text:h text:style-name="P51" text:outline-level="1"><text:span text:style-name="Source_20_Text"><text:span text:style-name="T121"/></text:span></text:h>
      <text:h text:style-name="P51" text:outline-level="1"><text:span text:style-name="Source_20_Text"><text:span text:style-name="T197">&gt;&gt;&gt; "80.100.15.3".</text:span></text:span><text:span text:style-name="Source_20_Text"><text:span text:style-name="T198">split(</text:span></text:span><text:span text:style-name="Source_20_Text"><text:span text:style-name="T197">"."</text:span></text:span><text:span text:style-name="Source_20_Text"><text:span text:style-name="T198">)[1]</text:span></text:span></text:h>
      <text:h text:style-name="P51" text:outline-level="1"><text:span text:style-name="Source_20_Text"><text:span text:style-name="T121">'</text:span></text:span><text:span text:style-name="Source_20_Text"><text:span text:style-name="T122">100</text:span></text:span><text:span text:style-name="Source_20_Text"><text:span text:style-name="T121">'</text:span></text:span><text:span text:style-name="Source_20_Text"><text:span text:style-name="T197"> <text:s text:c="17"/></text:span></text:span></text:h>
      <text:h text:style-name="P51" text:outline-level="1"><text:span text:style-name="Source_20_Text"><text:span text:style-name="T197"/></text:span></text:h>
      <text:h text:style-name="P51" text:outline-level="1"><text:span text:style-name="Source_20_Text"><text:span text:style-name="T197">&gt;&gt;&gt; </text:span></text:span><text:span text:style-name="Source_20_Text"><text:span text:style-name="T198">int( </text:span></text:span><text:span text:style-name="Source_20_Text"><text:span text:style-name="T197">"80.100.15.3".</text:span></text:span><text:span text:style-name="Source_20_Text"><text:span text:style-name="T198">split(</text:span></text:span><text:span text:style-name="Source_20_Text"><text:span text:style-name="T197">"."</text:span></text:span><text:span text:style-name="Source_20_Text"><text:span text:style-name="T198">)[3] )</text:span></text:span></text:h>
      <text:h text:style-name="P51" text:outline-level="1"><text:span text:style-name="Source_20_Text"><text:span text:style-name="T122">3</text:span></text:span></text:h>
      <text:h text:style-name="P47" text:outline-level="1"><text:soft-page-break/><text:span text:style-name="T45">6</text:span><text:span text:style-name="T15"> – </text:span><text:span text:style-name="T34">Séquentialité dans la console </text:span><text:span text:style-name="T36">[PARTIE OPTIONNELLE]</text:span></text:h>
      <text:h text:style-name="P106" text:outline-level="1"/>
      <text:h text:style-name="P106" text:outline-level="1">L'interpréteur exécute les lignes une par une.</text:h>
      <text:p text:style-name="P108">Tant qu'il n'a pas fini une ligne, il ne passe pas à la suivante.</text:p>
      <text:p text:style-name="P108"/>
      <text:h text:style-name="P107" text:outline-level="1"><text:s text:c="29"/></text:h>
      <text:h text:style-name="P34" text:outline-level="1">Console interactive</text:h>
      <text:p text:style-name="P108">L'invite de commande est notée &gt;&gt;&gt;</text:p>
      <text:p text:style-name="P108">Impossible de modifier une ligne déjà exécutée.</text:p>
      <text:p text:style-name="P108">En plaçant votre souris sur la console, on peut récupérer les dernières instructions avec la flèche UP.</text:p>
      <text:p text:style-name="P109"><text:s text:c="8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ans CJK SC" style:font-family-asian="'Noto Sans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oto Serif CJK SC" style:font-family-asian="'Noto Serif CJK SC'" style:font-family-generic-asian="system" style:font-pitch-asian="variable" style:font-size-asian="7pt" style:font-weight-asian="bold" style:font-name-complex="Lohit Devanagari1" style:font-family-complex="'Lohit Devanagari'" style:font-family-generic-complex="system" style:font-pitch-complex="variable" style:font-size-complex="7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page-layout style:name="Mpm1">
      <style:page-layout-properties fo:page-width="29.7cm" fo:page-height="21.001cm" style:num-format="1" style:print-orientation="landscape" fo:margin-top="1.005cm" fo:margin-bottom="1.196cm" fo:margin-left="1.127cm" fo:margin-right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51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4</text:page-number></text:p>
        <text:p text:style-name="MP2"><text:s text:c="126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1T14:58:12.441230013</meta:creation-date>
    <dc:date>2024-10-09T07:37:52.343251845</dc:date>
    <meta:editing-duration>P2DT3H19M19S</meta:editing-duration>
    <meta:editing-cycles>130</meta:editing-cycles>
    <meta:generator>LibreOffice/24.2.5.2$Linux_X86_64 LibreOffice_project/420$Build-2</meta:generator>
    <meta:print-date>2024-09-30T11:00:17.809821009</meta:print-date>
    <meta:printed-by>Fichiers PDF</meta:printed-by>
    <meta:document-statistic meta:table-count="0" meta:image-count="1" meta:object-count="0" meta:page-count="14" meta:paragraph-count="139" meta:word-count="855" meta:character-count="5546" meta:non-whitespace-character-count="3692"/>
  </office:meta>
</office:document-meta>
</file>