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DejaVu Serif" fo:font-size="9pt" fo:font-weight="normal" officeooo:rsid="0046324d" officeooo:paragraph-rsid="0046324d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top="0cm" fo:margin-bottom="0cm" style:contextual-spacing="false"/>
      <style:text-properties style:font-name="DejaVu Serif" fo:font-size="9pt" fo:font-weight="normal" officeooo:rsid="0046324d" officeooo:paragraph-rsid="005defd0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style:font-name="DejaVu Serif" fo:font-size="9pt" fo:font-weight="normal" officeooo:rsid="0046324d" officeooo:paragraph-rsid="00478974" style:font-size-asian="9pt" style:font-weight-asian="normal" style:font-size-complex="9pt" style:font-weight-complex="normal"/>
    </style:style>
    <style:style style:name="P4" style:family="paragraph" style:parent-style-name="Text_20_body">
      <style:text-properties style:font-name="DejaVu Serif" fo:font-size="9pt" fo:font-weight="normal" officeooo:paragraph-rsid="0046324d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rsid="0046324d" officeooo:paragraph-rsid="0046324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rsid="0046324d" officeooo:paragraph-rsid="00478974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rsid="0046324d" officeooo:paragraph-rsid="005cd8d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rsid="0046324d" officeooo:paragraph-rsid="006a0113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style:font-name="DejaVu Serif" fo:font-size="9pt" fo:font-weight="bold" officeooo:paragraph-rsid="006a0113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DejaVu Serif" fo:font-size="9pt" style:text-underline-style="none" fo:font-weight="normal" officeooo:rsid="006a0113" officeooo:paragraph-rsid="006a0113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5cd8dd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DejaVu Serif" fo:font-size="2pt" fo:font-weight="bold" officeooo:rsid="00478974" officeooo:paragraph-rsid="00478974" style:font-size-asian="1.75pt" style:font-weight-asian="bold" style:font-size-complex="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DejaVu Serif" fo:font-size="5pt" fo:font-weight="bold" officeooo:rsid="00478974" officeooo:paragraph-rsid="00478974" style:font-size-asian="4.34999990463257pt" style:font-weight-asian="bold" style:font-size-complex="5pt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DejaVu Serif" fo:font-size="3pt" fo:font-weight="normal" officeooo:rsid="0046324d" officeooo:paragraph-rsid="005cd8dd" style:font-size-asian="2.59999990463257pt" style:font-weight-asian="normal" style:font-size-complex="3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DejaVu Serif" fo:font-size="3pt" fo:font-weight="bold" officeooo:rsid="00478974" officeooo:paragraph-rsid="005774ac" style:font-size-asian="2.59999990463257pt" style:font-weight-asian="bold" style:font-size-complex="3pt" style:font-weight-complex="bold"/>
    </style:style>
    <style:style style:name="P16" style:family="paragraph" style:parent-style-name="Text_20_body">
      <style:paragraph-properties fo:margin-top="0cm" fo:margin-bottom="0.046cm" style:contextual-spacing="false"/>
      <style:text-properties style:font-name="DejaVu Serif" fo:font-size="3pt" style:text-underline-style="solid" style:text-underline-width="auto" style:text-underline-color="font-color" fo:font-weight="bold" officeooo:rsid="0046324d" officeooo:paragraph-rsid="005cd8dd" style:font-size-asian="2.59999990463257pt" style:font-weight-asian="bold" style:font-size-complex="3pt" style:font-weight-complex="bold"/>
    </style:style>
    <style:style style:name="P17" style:family="paragraph" style:parent-style-name="Text_20_body">
      <style:text-properties fo:color="#000000" loext:opacity="100%" style:font-name="DejaVu Serif" fo:font-size="9pt" fo:font-weight="normal" officeooo:rsid="0046324d" officeooo:paragraph-rsid="0046324d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.101cm" fo:margin-bottom="0.101cm" style:contextual-spacing="false"/>
      <style:text-properties fo:color="#000000" loext:opacity="100%" style:font-name="DejaVu Serif" fo:font-size="9pt" fo:font-weight="normal" officeooo:rsid="0046324d" officeooo:paragraph-rsid="005cd8dd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bold" officeooo:rsid="0046324d" officeooo:paragraph-rsid="006426f2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bold" officeooo:rsid="0046324d" officeooo:paragraph-rsid="0046324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9pt" fo:font-weight="bold" officeooo:paragraph-rsid="0046324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cm" fo:margin-bottom="0.046cm" style:contextual-spacing="false"/>
      <style:text-properties fo:color="#000000" loext:opacity="100%" style:font-name="DejaVu Serif" fo:font-size="9pt" officeooo:paragraph-rsid="005cd8dd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3pt" fo:font-weight="bold" officeooo:rsid="0046324d" officeooo:paragraph-rsid="0046324d" style:font-size-asian="2.59999990463257pt" style:font-weight-asian="bold" style:font-size-complex="3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fo:color="#000000" loext:opacity="100%" officeooo:paragraph-rsid="006426f2"/>
    </style:style>
    <style:style style:name="P25" style:family="paragraph" style:parent-style-name="Text_20_body">
      <style:paragraph-properties fo:margin-top="0cm" fo:margin-bottom="0.046cm" style:contextual-spacing="false"/>
      <style:text-properties fo:color="#000000" loext:opacity="100%" officeooo:paragraph-rsid="005cd8dd"/>
    </style:style>
    <style:style style:name="P26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0cm" style:auto-text-indent="false" fo:background-color="transparent"/>
      <style:text-properties fo:color="#000000" loext:opacity="100%" officeooo:paragraph-rsid="006d58a4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478974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05774ac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046324d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5defd0"/>
    </style:style>
    <style:style style:name="P31" style:family="paragraph" style:parent-style-name="Text_20_body">
      <style:paragraph-properties fo:margin-top="0cm" fo:margin-bottom="0cm" style:contextual-spacing="false"/>
      <style:text-properties fo:color="#c9211e" loext:opacity="100%" style:font-name="DejaVu Serif" fo:font-size="9pt" fo:font-weight="normal" officeooo:rsid="00478974" officeooo:paragraph-rsid="006a0113" style:font-size-asian="9pt" style:font-weight-asian="normal" style:font-size-complex="9pt" style:font-weight-complex="normal"/>
    </style:style>
    <style:style style:name="P3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officeooo:paragraph-rsid="005774ac"/>
    </style:style>
    <style:style style:name="P3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officeooo:paragraph-rsid="005defd0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6426f2"/>
    </style:style>
    <style:style style:name="P35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officeooo:paragraph-rsid="006d58a4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6d58a4"/>
    </style:style>
    <style:style style:name="P3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0cm" style:auto-text-indent="false" fo:background-color="transparent"/>
      <style:text-properties officeooo:paragraph-rsid="006fc77a"/>
    </style:style>
    <style:style style:name="P38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style:font-name="Bitstream Vera Sans Mono" fo:font-size="9pt" fo:font-weight="bold" officeooo:rsid="005774ac" officeooo:paragraph-rsid="005774ac" style:font-size-asian="9pt" style:font-weight-asian="bold" style:font-size-complex="9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Bitstream Vera Sans Mono" fo:font-size="9pt" fo:font-weight="bold" officeooo:rsid="005774ac" officeooo:paragraph-rsid="005774ac" style:font-size-asian="9pt" style:font-weight-asian="bold" style:font-size-complex="9pt" style:font-weight-complex="bold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Bitstream Vera Sans Mono" fo:font-size="9pt" fo:font-weight="bold" officeooo:rsid="005774ac" officeooo:paragraph-rsid="005774ac" style:font-size-asian="9pt" style:font-weight-asian="bold" style:font-size-complex="9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Bitstream Vera Sans Mono" fo:font-weight="bold" officeooo:paragraph-rsid="006a0113" style:font-weight-asian="bold" style:font-weight-complex="bold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Bitstream Vera Sans Mono" fo:font-weight="bold" officeooo:rsid="006d58a4" officeooo:paragraph-rsid="006d58a4" style:font-weight-asian="bold" style:font-weight-complex="bold"/>
    </style:style>
    <style:style style:name="P43" style:family="paragraph" style:parent-style-name="Title">
      <style:paragraph-properties fo:margin-top="0.021cm" fo:margin-bottom="0cm" style:contextual-spacing="false" fo:padding="0.049cm" fo:border="0.06pt solid #000000" style:shadow="#808080 0.176cm 0.176cm"/>
    </style:style>
    <style:style style:name="P44" style:family="paragraph" style:parent-style-name="Standard">
      <style:paragraph-properties fo:text-align="end" style:justify-single-word="false"/>
      <style:text-properties officeooo:paragraph-rsid="00190a1c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Bitstream Vera Sans" fo:font-size="9pt" fo:font-weight="bold" officeooo:rsid="0046324d" officeooo:paragraph-rsid="006fc77a" style:font-size-asian="9pt" style:font-weight-asian="bold" style:font-size-complex="9pt" style:font-weight-complex="bold"/>
    </style:style>
    <style:style style:name="P46" style:family="paragraph" style:parent-style-name="Text_20_body">
      <style:paragraph-properties fo:margin-top="0cm" fo:margin-bottom="0cm" style:contextual-spacing="false"/>
      <style:text-properties officeooo:paragraph-rsid="004d13b8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Bitstream Vera Sans" fo:font-size="9pt" fo:font-weight="bold" officeooo:rsid="006fc77a" officeooo:paragraph-rsid="006fc77a" style:font-size-asian="9pt" style:font-weight-asian="bold" style:font-size-complex="9pt" style:font-weight-complex="bold"/>
    </style:style>
    <style:style style:name="P4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indent="0cm" style:auto-text-indent="false" fo:background-color="transparent"/>
      <style:text-properties fo:color="#000000" loext:opacity="100%" style:font-name="Bitstream Vera Sans Mono" fo:font-size="9pt" fo:font-weight="bold" officeooo:rsid="005774ac" officeooo:paragraph-rsid="005774ac" style:font-size-asian="9pt" style:font-weight-asian="bold" style:font-size-complex="9pt" style:font-weight-complex="bold"/>
    </style:style>
    <style:style style:name="P49" style:family="paragraph" style:parent-style-name="Heading_20_1">
      <style:paragraph-properties fo:margin-top="0.323cm" fo:margin-bottom="0.111cm" style:contextual-spacing="false" fo:padding="0.049cm" fo:border="0.51pt solid #000000" style:shadow="none"/>
      <style:text-properties style:font-name="DejaVu Serif" fo:font-size="12pt" style:font-size-asian="12pt" style:font-size-complex="12pt"/>
    </style:style>
    <style:style style:name="P50" style:family="paragraph" style:parent-style-name="Heading_20_1">
      <style:paragraph-properties fo:margin-top="0cm" fo:margin-bottom="0cm" style:contextual-spacing="false" fo:padding="0.049cm" fo:border="0.51pt solid #000000" style:shadow="none"/>
      <style:text-properties style:font-name="DejaVu Serif" fo:font-size="12pt" officeooo:paragraph-rsid="0047897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78974" style:font-weight-asian="normal" style:font-weight-complex="normal"/>
    </style:style>
    <style:style style:name="T3" style:family="text">
      <style:text-properties fo:font-weight="normal" officeooo:rsid="0046324d" style:font-weight-asian="normal" style:font-weight-complex="normal"/>
    </style:style>
    <style:style style:name="T4" style:family="text">
      <style:text-properties fo:font-weight="normal" officeooo:rsid="0049a20f" style:font-weight-asian="normal" style:font-weight-complex="normal"/>
    </style:style>
    <style:style style:name="T5" style:family="text">
      <style:text-properties fo:font-weight="normal" officeooo:rsid="00515f31" style:font-weight-asian="normal" style:font-weight-complex="normal"/>
    </style:style>
    <style:style style:name="T6" style:family="text">
      <style:text-properties fo:font-weight="normal" officeooo:rsid="0052ada6" style:font-weight-asian="normal" style:font-weight-complex="normal"/>
    </style:style>
    <style:style style:name="T7" style:family="text">
      <style:text-properties fo:font-weight="normal" officeooo:rsid="005cd8dd" style:font-weight-asian="normal" style:font-weight-complex="normal"/>
    </style:style>
    <style:style style:name="T8" style:family="text">
      <style:text-properties fo:font-weight="normal" officeooo:rsid="006a0113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6a0113" style:font-weight-asian="bold" style:font-weight-complex="bold"/>
    </style:style>
    <style:style style:name="T12" style:family="text">
      <style:text-properties fo:color="#000000" loext:opacity="100%" fo:font-weight="bold" officeooo:rsid="00478974" style:font-weight-asian="bold" style:font-weight-complex="bold"/>
    </style:style>
    <style:style style:name="T13" style:family="text">
      <style:text-properties fo:color="#000000" loext:opacity="100%" style:font-name="DejaVu Serif" fo:font-size="9pt" officeooo:rsid="006a7c62" style:font-size-asian="9pt"/>
    </style:style>
    <style:style style:name="T14" style:family="text">
      <style:text-properties fo:color="#000000" loext:opacity="100%" style:font-name="DejaVu Serif" fo:font-size="9pt" fo:font-weight="normal" officeooo:rsid="006fc77a" style:font-size-asian="9pt" style:font-weight-asian="normal" style:font-size-complex="9pt" style:font-weight-complex="normal"/>
    </style:style>
    <style:style style:name="T15" style:family="text">
      <style:text-properties fo:color="#000000" loext:opacity="100%" style:font-name="DejaVu Serif" fo:font-size="9pt" fo:font-weight="bold" officeooo:rsid="006d58a4" style:font-size-asian="9pt" style:font-weight-asian="bold" style:font-size-complex="9pt" style:font-weight-complex="bold"/>
    </style:style>
    <style:style style:name="T16" style:family="text">
      <style:text-properties fo:color="#000000" loext:opacity="100%" style:font-name="DejaVu Serif" fo:font-size="9pt" fo:font-weight="bold" officeooo:rsid="006fc77a" style:font-size-asian="9pt" style:font-weight-asian="bold" style:font-size-complex="9pt" style:font-weight-complex="bold"/>
    </style:style>
    <style:style style:name="T17" style:family="text">
      <style:text-properties fo:color="#000000" loext:opacity="100%" officeooo:rsid="006a7c62"/>
    </style:style>
    <style:style style:name="T18" style:family="text">
      <style:text-properties fo:color="#000000" loext:opacity="100%" fo:font-weight="normal" officeooo:rsid="006a0113" style:font-weight-asian="normal" style:font-weight-complex="normal"/>
    </style:style>
    <style:style style:name="T19" style:family="text">
      <style:text-properties fo:color="#000000" loext:opacity="100%" officeooo:rsid="005defd0"/>
    </style:style>
    <style:style style:name="T20" style:family="text">
      <style:text-properties fo:color="#000000" loext:opacity="100%" officeooo:rsid="00478974"/>
    </style:style>
    <style:style style:name="T21" style:family="text">
      <style:text-properties fo:color="#000000" loext:opacity="100%" style:font-name="Bitstream Vera Sans" fo:font-weight="bold" style:font-weight-asian="bold" style:font-weight-complex="bold"/>
    </style:style>
    <style:style style:name="T22" style:family="text">
      <style:text-properties fo:color="#000000" loext:opacity="100%" style:font-name="Bitstream Vera Sans" fo:font-size="9pt" fo:font-weight="bold" officeooo:rsid="006fc77a" style:font-size-asian="9pt" style:font-weight-asian="bold" style:font-size-complex="9pt" style:font-weight-complex="bold"/>
    </style:style>
    <style:style style:name="T23" style:family="text">
      <style:text-properties fo:color="#000000" loext:opacity="100%" style:font-name="Bitstream Vera Sans Mono" fo:font-size="9pt" fo:font-weight="bold" officeooo:rsid="00478974" style:font-size-asian="9pt" style:font-weight-asian="bold" style:font-size-complex="9pt" style:font-weight-complex="bold"/>
    </style:style>
    <style:style style:name="T24" style:family="text">
      <style:text-properties fo:color="#000000" loext:opacity="100%" style:font-name="Bitstream Vera Sans Mono" fo:font-size="9pt" fo:font-weight="bold" officeooo:rsid="005774ac" style:font-size-asian="9pt" style:font-weight-asian="bold" style:font-size-complex="9pt" style:font-weight-complex="bold"/>
    </style:style>
    <style:style style:name="T25" style:family="text">
      <style:text-properties officeooo:rsid="0046324d"/>
    </style:style>
    <style:style style:name="T26" style:family="text">
      <style:text-properties officeooo:rsid="00478974"/>
    </style:style>
    <style:style style:name="T27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8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29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30" style:family="text">
      <style:text-properties style:font-name="DejaVu Serif" fo:font-size="8pt" fo:font-weight="normal" officeooo:rsid="0052208c" style:font-size-asian="8pt" style:font-weight-asian="normal" style:font-size-complex="8pt" style:font-weight-complex="normal"/>
    </style:style>
    <style:style style:name="T31" style:family="text">
      <style:text-properties style:font-name="DejaVu Serif" fo:font-size="8pt" fo:font-weight="normal" officeooo:rsid="00561ea4" style:font-size-asian="8pt" style:font-weight-asian="normal" style:font-size-complex="8pt" style:font-weight-complex="normal"/>
    </style:style>
    <style:style style:name="T32" style:family="text">
      <style:text-properties style:font-name="DejaVu Serif" fo:font-size="8pt" fo:font-weight="normal" officeooo:rsid="005774ac" style:font-size-asian="8pt" style:font-weight-asian="normal" style:font-size-complex="8pt" style:font-weight-complex="normal"/>
    </style:style>
    <style:style style:name="T33" style:family="text">
      <style:text-properties style:font-name="DejaVu Serif" fo:font-size="8pt" fo:font-weight="normal" officeooo:rsid="00634f9b" style:font-size-asian="8pt" style:font-weight-asian="normal" style:font-size-complex="8pt" style:font-weight-complex="normal"/>
    </style:style>
    <style:style style:name="T34" style:family="text">
      <style:text-properties style:font-name="DejaVu Serif" fo:font-size="8pt" fo:font-weight="normal" officeooo:rsid="006f7a84" style:font-size-asian="8pt" style:font-weight-asian="normal" style:font-size-complex="8pt" style:font-weight-complex="normal"/>
    </style:style>
    <style:style style:name="T35" style:family="text">
      <style:text-properties style:font-name="DejaVu Serif" fo:font-size="9pt" style:font-size-asian="9pt"/>
    </style:style>
    <style:style style:name="T36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DejaVu Serif" fo:font-size="9pt" fo:font-weight="bold" officeooo:rsid="004d13b8" style:font-size-asian="9pt" style:font-weight-asian="bold" style:font-size-complex="9pt" style:font-weight-complex="bold"/>
    </style:style>
    <style:style style:name="T38" style:family="text">
      <style:text-properties style:font-name="DejaVu Serif" fo:font-size="9pt" fo:font-weight="bold" officeooo:rsid="00478974" style:font-size-asian="9pt" style:font-weight-asian="bold" style:font-size-complex="9pt" style:font-weight-complex="bold"/>
    </style:style>
    <style:style style:name="T39" style:family="text">
      <style:text-properties style:font-name="DejaVu Serif" fo:font-size="9pt" fo:font-weight="bold" officeooo:rsid="0046324d" style:font-size-asian="9pt" style:font-weight-asian="bold" style:font-size-complex="9pt" style:font-weight-complex="bold"/>
    </style:style>
    <style:style style:name="T40" style:family="text">
      <style:text-properties style:font-name="DejaVu Serif" fo:font-size="9pt" fo:font-weight="bold" officeooo:rsid="0052ada6" style:font-size-asian="9pt" style:font-weight-asian="bold" style:font-size-complex="9pt" style:font-weight-complex="bold"/>
    </style:style>
    <style:style style:name="T41" style:family="text">
      <style:text-properties style:font-name="DejaVu Serif" fo:font-size="9pt" fo:font-weight="bold" officeooo:rsid="005c2219" style:font-size-asian="9pt" style:font-weight-asian="bold" style:font-size-complex="9pt" style:font-weight-complex="bold"/>
    </style:style>
    <style:style style:name="T42" style:family="text">
      <style:text-properties style:font-name="DejaVu Serif" fo:font-size="9pt" fo:font-weight="bold" officeooo:rsid="005f5dc4" style:font-size-asian="9pt" style:font-weight-asian="bold" style:font-size-complex="9pt" style:font-weight-complex="bold"/>
    </style:style>
    <style:style style:name="T43" style:family="text">
      <style:text-properties style:font-name="DejaVu Serif" fo:font-size="9pt" fo:font-weight="bold" officeooo:rsid="006426f2" style:font-size-asian="9pt" style:font-weight-asian="bold" style:font-size-complex="9pt" style:font-weight-complex="bold"/>
    </style:style>
    <style:style style:name="T44" style:family="text">
      <style:text-properties style:font-name="DejaVu Serif" fo:font-size="9pt" fo:font-weight="bold" officeooo:rsid="006a0113" style:font-size-asian="9pt" style:font-weight-asian="bold" style:font-size-complex="9pt" style:font-weight-complex="bold"/>
    </style:style>
    <style:style style:name="T45" style:family="text">
      <style:text-properties style:font-name="DejaVu Serif" fo:font-size="9pt" fo:font-weight="bold" officeooo:rsid="006d58a4" style:font-size-asian="9pt" style:font-weight-asian="bold" style:font-size-complex="9pt" style:font-weight-complex="bold"/>
    </style:style>
    <style:style style:name="T46" style:family="text">
      <style:text-properties style:font-name="DejaVu Serif" fo:font-size="9pt" fo:font-weight="bold" officeooo:rsid="006fc77a" style:font-size-asian="9pt" style:font-weight-asian="bold" style:font-size-complex="9pt" style:font-weight-complex="bold"/>
    </style:style>
    <style:style style:name="T47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48" style:family="text">
      <style:text-properties style:font-name="DejaVu Serif" fo:font-size="9pt" fo:font-weight="normal" officeooo:rsid="00478974" style:font-size-asian="9pt" style:font-weight-asian="normal" style:font-size-complex="9pt" style:font-weight-complex="normal"/>
    </style:style>
    <style:style style:name="T49" style:family="text">
      <style:text-properties style:font-name="DejaVu Serif" fo:font-size="9pt" fo:font-weight="normal" officeooo:rsid="004d13b8" style:font-size-asian="9pt" style:font-weight-asian="normal" style:font-size-complex="9pt" style:font-weight-complex="normal"/>
    </style:style>
    <style:style style:name="T50" style:family="text">
      <style:text-properties style:font-name="DejaVu Serif" fo:font-size="9pt" fo:font-weight="normal" officeooo:rsid="0046324d" style:font-size-asian="9pt" style:font-weight-asian="normal" style:font-size-complex="9pt" style:font-weight-complex="normal"/>
    </style:style>
    <style:style style:name="T51" style:family="text">
      <style:text-properties style:font-name="DejaVu Serif" fo:font-size="9pt" fo:font-weight="normal" officeooo:rsid="0052ada6" style:font-size-asian="9pt" style:font-weight-asian="normal" style:font-size-complex="9pt" style:font-weight-complex="normal"/>
    </style:style>
    <style:style style:name="T52" style:family="text">
      <style:text-properties style:font-name="DejaVu Serif" fo:font-size="9pt" fo:font-weight="normal" officeooo:rsid="005774ac" style:font-size-asian="9pt" style:font-weight-asian="normal" style:font-size-complex="9pt" style:font-weight-complex="normal"/>
    </style:style>
    <style:style style:name="T53" style:family="text">
      <style:text-properties style:font-name="DejaVu Serif" fo:font-size="9pt" fo:font-weight="normal" officeooo:rsid="005cd8dd" style:font-size-asian="9pt" style:font-weight-asian="normal" style:font-size-complex="9pt" style:font-weight-complex="normal"/>
    </style:style>
    <style:style style:name="T54" style:family="text">
      <style:text-properties style:font-name="DejaVu Serif" fo:font-size="9pt" fo:font-weight="normal" officeooo:rsid="005defd0" style:font-size-asian="9pt" style:font-weight-asian="normal" style:font-size-complex="9pt" style:font-weight-complex="normal"/>
    </style:style>
    <style:style style:name="T55" style:family="text">
      <style:text-properties style:font-name="DejaVu Serif" fo:font-size="9pt" fo:font-weight="normal" officeooo:rsid="005f5dc4" style:font-size-asian="9pt" style:font-weight-asian="normal" style:font-size-complex="9pt" style:font-weight-complex="normal"/>
    </style:style>
    <style:style style:name="T56" style:family="text">
      <style:text-properties style:font-name="DejaVu Serif" fo:font-size="9pt" fo:font-weight="normal" officeooo:rsid="006426f2" style:font-size-asian="9pt" style:font-weight-asian="normal" style:font-size-complex="9pt" style:font-weight-complex="normal"/>
    </style:style>
    <style:style style:name="T57" style:family="text">
      <style:text-properties style:font-name="DejaVu Serif" fo:font-size="9pt" fo:font-weight="normal" officeooo:rsid="006a0113" style:font-size-asian="9pt" style:font-weight-asian="normal" style:font-size-complex="9pt" style:font-weight-complex="normal"/>
    </style:style>
    <style:style style:name="T58" style:family="text">
      <style:text-properties style:font-name="DejaVu Serif" fo:font-size="9pt" fo:font-weight="normal" officeooo:rsid="006f7a84" style:font-size-asian="9pt" style:font-weight-asian="normal" style:font-size-complex="9pt" style:font-weight-complex="normal"/>
    </style:style>
    <style:style style:name="T59" style:family="text">
      <style:text-properties style:font-name="DejaVu Serif" fo:font-size="9pt" fo:font-weight="normal" officeooo:rsid="006fc77a" style:font-size-asian="9pt" style:font-weight-asian="normal" style:font-size-complex="9pt" style:font-weight-complex="normal"/>
    </style:style>
    <style:style style:name="T60" style:family="text">
      <style:text-properties style:font-name="DejaVu Serif" fo:font-size="9pt" fo:font-weight="normal" officeooo:rsid="006d58a4" style:font-size-asian="9pt" style:font-weight-asian="normal" style:font-size-complex="9pt" style:font-weight-complex="normal"/>
    </style:style>
    <style:style style:name="T61" style:family="text">
      <style:text-properties style:font-name="DejaVu Serif" fo:font-size="9pt" fo:font-weight="normal" style:font-size-asian="9pt" style:font-weight-asian="normal" style:font-weight-complex="normal"/>
    </style:style>
    <style:style style:name="T62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3" style:family="text">
      <style:text-properties style:font-name="DejaVu Serif" fo:font-size="9pt" style:text-underline-style="solid" style:text-underline-width="auto" style:text-underline-color="font-color" fo:font-weight="bold" officeooo:rsid="005cd8dd" style:font-size-asian="9pt" style:font-weight-asian="bold" style:font-size-complex="9pt" style:font-weight-complex="bold"/>
    </style:style>
    <style:style style:name="T64" style:family="text">
      <style:text-properties style:font-name="DejaVu Serif" fo:font-size="9pt" style:text-underline-style="solid" style:text-underline-width="auto" style:text-underline-color="font-color" fo:font-weight="bold" officeooo:rsid="006426f2" style:font-size-asian="9pt" style:font-weight-asian="bold" style:font-size-complex="9pt" style:font-weight-complex="bold"/>
    </style:style>
    <style:style style:name="T65" style:family="text">
      <style:text-properties style:font-name="DejaVu Serif" fo:font-size="15pt" style:font-size-asian="15pt" style:font-size-complex="15pt"/>
    </style:style>
    <style:style style:name="T66" style:family="text">
      <style:text-properties style:font-name="DejaVu Serif" fo:font-size="15pt" officeooo:rsid="0046324d" style:font-size-asian="15pt" style:font-size-complex="15pt"/>
    </style:style>
    <style:style style:name="T67" style:family="text">
      <style:text-properties style:font-name="DejaVu Serif" fo:font-size="15pt" officeooo:rsid="00340a3a" style:font-size-asian="15pt" style:font-size-complex="15pt"/>
    </style:style>
    <style:style style:name="T68" style:family="text">
      <style:text-properties style:font-name="DejaVu Serif" fo:font-size="10pt" fo:font-weight="normal" officeooo:rsid="00561ea4" style:font-name-asian="Noto Sans CJK SC" style:font-size-asian="10pt" style:font-weight-asian="normal" style:font-name-complex="Lohit Devanagari1" style:font-size-complex="10pt" style:font-weight-complex="normal"/>
    </style:style>
    <style:style style:name="T69" style:family="text">
      <style:text-properties style:font-name="DejaVu Serif" fo:font-size="10pt" fo:font-weight="normal" officeooo:rsid="0070c5fa" style:font-name-asian="Noto Sans CJK SC" style:font-size-asian="10pt" style:font-weight-asian="normal" style:font-name-complex="Lohit Devanagari1" style:font-size-complex="10pt" style:font-weight-complex="normal"/>
    </style:style>
    <style:style style:name="T70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71" style:family="text">
      <style:text-properties officeooo:rsid="004d13b8"/>
    </style:style>
    <style:style style:name="T72" style:family="text">
      <style:text-properties style:text-underline-style="solid" style:text-underline-width="auto" style:text-underline-color="font-color" fo:font-weight="bold" officeooo:rsid="006a0113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46324d" style:font-weight-asian="bold" style:font-weight-complex="bold"/>
    </style:style>
    <style:style style:name="T75" style:family="text">
      <style:text-properties fo:font-weight="bold" officeooo:rsid="00478974" style:font-weight-asian="bold" style:font-weight-complex="bold"/>
    </style:style>
    <style:style style:name="T76" style:family="text">
      <style:text-properties fo:font-weight="bold" officeooo:rsid="006a0113" style:font-weight-asian="bold" style:font-weight-complex="bold"/>
    </style:style>
    <style:style style:name="T77" style:family="text">
      <style:text-properties officeooo:rsid="00515f31"/>
    </style:style>
    <style:style style:name="T78" style:family="text">
      <style:text-properties officeooo:rsid="0052ada6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officeooo:rsid="006a7c62" style:font-size-asian="9pt" style:font-size-complex="9pt"/>
    </style:style>
    <style:style style:name="T81" style:family="text">
      <style:text-properties fo:font-size="9pt" officeooo:rsid="005774ac" style:font-size-asian="9pt" style:font-size-complex="9pt"/>
    </style:style>
    <style:style style:name="T82" style:family="text">
      <style:text-properties fo:font-size="9pt" officeooo:rsid="005defd0" style:font-size-asian="9pt" style:font-size-complex="9pt"/>
    </style:style>
    <style:style style:name="T83" style:family="text">
      <style:text-properties fo:font-size="9pt" officeooo:rsid="006426f2" style:font-size-asian="9pt" style:font-size-complex="9pt"/>
    </style:style>
    <style:style style:name="T84" style:family="text">
      <style:text-properties style:font-name="Bitstream Vera Sans Mono" fo:font-size="9pt" fo:font-weight="bold" officeooo:rsid="005774ac" style:font-size-asian="9pt" style:font-weight-asian="bold" style:font-size-complex="9pt" style:font-weight-complex="bold"/>
    </style:style>
    <style:style style:name="T85" style:family="text">
      <style:text-properties style:font-name="Bitstream Vera Sans Mono" fo:font-size="9pt" fo:font-weight="bold" officeooo:rsid="00478974" style:font-size-asian="9pt" style:font-weight-asian="bold" style:font-size-complex="9pt" style:font-weight-complex="bold"/>
    </style:style>
    <style:style style:name="T86" style:family="text">
      <style:text-properties style:font-name="Bitstream Vera Sans Mono" fo:font-size="9pt" fo:font-weight="bold" officeooo:rsid="005c2219" style:font-size-asian="9pt" style:font-weight-asian="bold" style:font-size-complex="9pt" style:font-weight-complex="bold"/>
    </style:style>
    <style:style style:name="T87" style:family="text">
      <style:text-properties style:font-name="Bitstream Vera Sans Mono" fo:font-size="9pt" fo:font-weight="bold" officeooo:rsid="005defd0" style:font-size-asian="9pt" style:font-weight-asian="bold" style:font-size-complex="9pt" style:font-weight-complex="bold"/>
    </style:style>
    <style:style style:name="T88" style:family="text">
      <style:text-properties style:font-name="Bitstream Vera Sans Mono" fo:font-size="9pt" fo:font-weight="bold" officeooo:rsid="005f5dc4" style:font-size-asian="9pt" style:font-weight-asian="bold" style:font-size-complex="9pt" style:font-weight-complex="bold"/>
    </style:style>
    <style:style style:name="T89" style:family="text">
      <style:text-properties style:font-name="Bitstream Vera Sans Mono" fo:font-size="9pt" fo:font-weight="bold" officeooo:rsid="006f7a84" style:font-size-asian="9pt" style:font-weight-asian="bold" style:font-size-complex="9pt" style:font-weight-complex="bold"/>
    </style:style>
    <style:style style:name="T90" style:family="text">
      <style:text-properties style:font-name="Bitstream Vera Sans Mono" fo:font-size="9pt" fo:font-weight="normal" officeooo:rsid="005defd0" style:font-size-asian="9pt" style:font-weight-asian="normal" style:font-size-complex="9pt" style:font-weight-complex="normal"/>
    </style:style>
    <style:style style:name="T91" style:family="text">
      <style:text-properties style:font-name="Bitstream Vera Sans Mono" fo:font-size="9pt" fo:font-weight="normal" officeooo:rsid="006d58a4" style:font-size-asian="9pt" style:font-weight-asian="normal" style:font-size-complex="9pt" style:font-weight-complex="normal"/>
    </style:style>
    <style:style style:name="T92" style:family="text">
      <style:text-properties officeooo:rsid="005cd8dd"/>
    </style:style>
    <style:style style:name="T93" style:family="text">
      <style:text-properties style:text-line-through-style="none" style:text-line-through-type="none" style:text-underline-style="solid" style:text-underline-width="auto" style:text-underline-color="font-color" fo:font-weight="bold" officeooo:rsid="0046324d" style:font-weight-asian="bold" style:font-weight-complex="bold"/>
    </style:style>
    <style:style style:name="T94" style:family="text">
      <style:text-properties officeooo:rsid="005defd0"/>
    </style:style>
    <style:style style:name="T95" style:family="text">
      <style:text-properties style:font-name="Bitstream Vera Serif" fo:font-size="9pt" fo:font-weight="normal" style:font-size-asian="9pt" style:font-weight-asian="normal" style:font-size-complex="9pt" style:font-weight-complex="normal"/>
    </style:style>
    <style:style style:name="T96" style:family="text">
      <style:text-properties style:font-name="Bitstream Vera Serif" fo:font-size="9pt" fo:font-weight="normal" officeooo:rsid="005defd0" style:font-size-asian="9pt" style:font-weight-asian="normal" style:font-size-complex="9pt" style:font-weight-complex="normal"/>
    </style:style>
    <style:style style:name="T97" style:family="text">
      <style:text-properties style:font-name="Bitstream Vera Serif" fo:font-size="9pt" fo:font-weight="normal" officeooo:rsid="006426f2" style:font-size-asian="9pt" style:font-weight-asian="normal" style:font-size-complex="9pt" style:font-weight-complex="normal"/>
    </style:style>
    <style:style style:name="T98" style:family="text">
      <style:text-properties style:font-name="Bitstream Vera Serif" fo:font-size="9pt" fo:font-weight="normal" officeooo:rsid="00695abe" style:font-size-asian="9pt" style:font-weight-asian="normal" style:font-size-complex="9pt" style:font-weight-complex="normal"/>
    </style:style>
    <style:style style:name="T99" style:family="text">
      <style:text-properties style:font-name="Bitstream Vera Serif" fo:font-size="9pt" fo:font-weight="normal" officeooo:rsid="006d58a4" style:font-size-asian="9pt" style:font-weight-asian="normal" style:font-size-complex="9pt" style:font-weight-complex="normal"/>
    </style:style>
    <style:style style:name="T100" style:family="text">
      <style:text-properties style:font-name="Bitstream Vera Serif" fo:font-size="9pt" fo:font-weight="bold" officeooo:rsid="006a0113" style:font-size-asian="9pt" style:font-weight-asian="bold" style:font-size-complex="9pt" style:font-weight-complex="bold"/>
    </style:style>
    <style:style style:name="T101" style:family="text">
      <style:text-properties style:font-name="Bitstream Vera Serif" fo:font-size="9pt" fo:font-weight="bold" officeooo:rsid="006fc77a" style:font-size-asian="9pt" style:font-weight-asian="bold" style:font-size-complex="9pt" style:font-weight-complex="bold"/>
    </style:style>
    <style:style style:name="T102" style:family="text">
      <style:text-properties style:font-name="Bitstream Vera Serif" fo:font-size="9pt" style:font-size-asian="9pt" style:font-size-complex="9pt"/>
    </style:style>
    <style:style style:name="T103" style:family="text">
      <style:text-properties style:font-name="Bitstream Vera Serif" fo:font-size="9pt" officeooo:rsid="006a0113" style:font-size-asian="9pt" style:font-size-complex="9pt"/>
    </style:style>
    <style:style style:name="T104" style:family="text">
      <style:text-properties style:font-name="Bitstream Vera Serif" fo:font-size="9pt" officeooo:rsid="006426f2" style:font-size-asian="9pt" style:font-size-complex="9pt"/>
    </style:style>
    <style:style style:name="T105" style:family="text">
      <style:text-properties style:font-name="Bitstream Vera Serif" fo:font-size="9pt" officeooo:rsid="006fc77a" style:font-size-asian="9pt" style:font-size-complex="9pt"/>
    </style:style>
    <style:style style:name="T106" style:family="text">
      <style:text-properties officeooo:rsid="006a0113"/>
    </style:style>
    <style:style style:name="T107" style:family="text">
      <style:text-properties fo:color="#b22222" loext:opacity="100%" style:font-name="Bitstream Vera Serif" fo:font-size="9pt" fo:font-weight="normal" officeooo:rsid="005defd0" style:font-size-asian="9pt" style:font-weight-asian="normal" style:font-size-complex="9pt" style:font-weight-complex="normal"/>
    </style:style>
    <style:style style:name="T108" style:family="text">
      <style:text-properties style:font-name="Bitstream Vera Sans"/>
    </style:style>
    <style:style style:name="T109" style:family="text">
      <style:text-properties style:font-name="Bitstream Vera Sans" fo:font-weight="bold" officeooo:rsid="005defd0" style:font-weight-asian="bold" style:font-weight-complex="bold"/>
    </style:style>
    <style:style style:name="T110" style:family="text">
      <style:text-properties style:font-name="Bitstream Vera Sans" fo:font-weight="bold" officeooo:rsid="006426f2" style:font-weight-asian="bold" style:font-weight-complex="bold"/>
    </style:style>
    <style:style style:name="T111" style:family="text">
      <style:text-properties style:font-name="Bitstream Vera Sans" officeooo:rsid="00478974"/>
    </style:style>
    <style:style style:name="T112" style:family="text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T113" style:family="text">
      <style:text-properties style:font-name="Bitstream Vera Sans" fo:font-size="9pt" fo:font-weight="bold" officeooo:rsid="00478974" style:font-size-asian="9pt" style:font-weight-asian="bold" style:font-size-complex="9pt" style:font-weight-complex="bold"/>
    </style:style>
    <style:style style:name="T114" style:family="text">
      <style:text-properties style:font-name="Bitstream Vera Sans" fo:font-size="9pt" fo:font-weight="bold" officeooo:rsid="0046324d" style:font-size-asian="9pt" style:font-weight-asian="bold" style:font-size-complex="9pt" style:font-weight-complex="bold"/>
    </style:style>
    <style:style style:name="T115" style:family="text">
      <style:text-properties style:font-name="Bitstream Vera Sans" fo:font-size="9pt" fo:font-weight="bold" officeooo:rsid="006426f2" style:font-size-asian="9pt" style:font-weight-asian="bold" style:font-size-complex="9pt" style:font-weight-complex="bold"/>
    </style:style>
    <style:style style:name="T116" style:family="text">
      <style:text-properties style:font-name="Bitstream Vera Sans" fo:font-size="9pt" fo:font-weight="bold" officeooo:rsid="004d13b8" style:font-size-asian="9pt" style:font-weight-asian="bold" style:font-size-complex="9pt" style:font-weight-complex="bold"/>
    </style:style>
    <style:style style:name="T117" style:family="text">
      <style:text-properties style:font-name="Bitstream Vera Sans" fo:font-size="9pt" fo:font-weight="bold" officeooo:rsid="005defd0" style:font-size-asian="9pt" style:font-weight-asian="bold" style:font-size-complex="9pt" style:font-weight-complex="bold"/>
    </style:style>
    <style:style style:name="T118" style:family="text">
      <style:text-properties style:font-name="Bitstream Vera Sans" fo:font-size="9pt" fo:font-weight="bold" officeooo:rsid="006fc77a" style:font-size-asian="9pt" style:font-weight-asian="bold" style:font-size-complex="9pt" style:font-weight-complex="bold"/>
    </style:style>
    <style:style style:name="T119" style:family="text">
      <style:text-properties style:font-name="Bitstream Vera Sans" officeooo:rsid="006426f2"/>
    </style:style>
    <style:style style:name="T120" style:family="text">
      <style:text-properties officeooo:rsid="006fc7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paragraph" svg:x="16.274cm" svg:y="-0.496cm" svg:width="2.328cm" svg:height="0.82cm" draw:z-index="0"><draw:image xlink:href="Pictures/10000001000000580000001FCC7666713488E2EE.png" xlink:type="simple" xlink:show="embed" xlink:actuate="onLoad" draw:mime-type="image/png"/></draw:frame><text:span text:style-name="T27">SNT – </text:span><text:span text:style-name="T28">P</text:span><text:span text:style-name="T31">ython</text:span><text:span text:style-name="T28"> – </text:span><text:a xlink:type="simple" xlink:href="http://www.infoforall.fr/" text:style-name="Internet_20_link" text:visited-style-name="Visited_20_Internet_20_Link"><text:span text:style-name="T28">www.infoforall.fr</text:span></text:a><text:span text:style-name="T28"> </text:span><text:span text:style-name="T29">(v</text:span><text:span text:style-name="T34">6</text:span><text:span text:style-name="T29">-</text:span><text:span text:style-name="T32">1</text:span><text:span text:style-name="T33">9</text:span><text:span text:style-name="T29">/0</text:span><text:span text:style-name="T30">2</text:span><text:span text:style-name="T29">/202</text:span><text:span text:style-name="T34">2 </text:span><text:span text:style-name="T29">)</text:span></text:p>
      <text:p text:style-name="P43"><text:span text:style-name="T68">Python </text:span><text:span text:style-name="T69">5</text:span><text:span text:style-name="T70"> –</text:span><text:span text:style-name="T65"> </text:span><text:span text:style-name="T66">Les fonctions dans </text:span><text:span text:style-name="T67">Python</text:span></text:p>
      <text:h text:style-name="P49" text:outline-level="1">1 – <text:span text:style-name="T25">Déclaration </text:span><text:span text:style-name="T26">puis appel </text:span><text:span text:style-name="T25">d’une fonction</text:span></text:h>
      <text:p text:style-name="P1"><text:span text:style-name="T72">Déclaration</text:span><text:span text:style-name="T106"> : </text:span>Une fonction se déclare en début de programme à l’aide du mot-clé <text:span text:style-name="T73">def</text:span>. On place ensuite le nom de la fonction, les paramètres <text:span text:style-name="T71">entre </text:span>parenthèse<text:span text:style-name="T71">s</text:span> <text:s/>et un double-point : .</text:p>
      <text:p text:style-name="P4"><text:span text:style-name="T93">Exemple</text:span><text:span text:style-name="T25"> :</text:span></text:p>
      <text:p text:style-name="P29"><text:span text:style-name="T39"><text:tab/>def fois2(a):<text:tab/><text:tab/></text:span><text:span text:style-name="T50">→ </text:span><text:span text:style-name="T63">Déclaration</text:span><text:span text:style-name="T53"> </text:span><text:span text:style-name="T50">de la fonction </text:span><text:span text:style-name="T51">qui recevra un paramètre nommé localement </text:span><text:span text:style-name="T40">a</text:span></text:p>
      <text:p text:style-name="P5"><text:tab/><text:tab/>b = a * 2<text:tab/><text:span text:style-name="T1">→ On crée une variable locale </text:span><text:span text:style-name="T78">b</text:span><text:span text:style-name="T6"> </text:span><text:span text:style-name="T1">qui sera supprimé</text:span><text:span text:style-name="T2">e</text:span><text:span text:style-name="T1"> à la fin </text:span><text:span text:style-name="T7">de la fonction</text:span></text:p>
      <text:p text:style-name="P5"><text:tab/><text:tab/>return b<text:tab/><text:span text:style-name="T1">→ On renvoie le résultat </text:span><text:span text:style-name="T7">et on sort</text:span></text:p>
      <text:p text:style-name="P23"/>
      <text:p text:style-name="P22"><text:span text:style-name="T74">01°</text:span><text:span text:style-name="T3"> Place</text:span><text:span text:style-name="T4">z</text:span><text:span text:style-name="T3"> ce programme dans Thonny, et lance</text:span><text:span text:style-name="T4">z</text:span><text:span text:style-name="T3"> le.<text:tab/></text:span><text:span text:style-name="T7">La fonction se place-t-elle en mémoire ? <text:s/></text:span><text:span text:style-name="T8">________</text:span></text:p>
      <text:p text:style-name="P17"><text:s text:c="5"/><text:tab/><text:tab/><text:tab/><text:tab/><text:tab/><text:tab/><text:tab/><text:span text:style-name="T92">La fonction se lance-t-elle seule ? __________</text:span></text:p>
      <text:p text:style-name="P25"><text:span text:style-name="T39">02°</text:span><text:span text:style-name="T50"> </text:span><text:span text:style-name="T53">Faire ce</text:span><text:span text:style-name="T56">s </text:span><text:span text:style-name="T63">app</text:span><text:span text:style-name="T64">els</text:span><text:span text:style-name="T53"> à la fonction dans la console</text:span><text:span text:style-name="T50">. </text:span><text:span text:style-name="T53">La fonction se lance-t-elle cette fois ? __________</text:span></text:p>
      <text:p text:style-name="P19"><text:tab/><text:span text:style-name="T108">&gt;&gt;&gt; fois2(10)</text:span><text:tab/> <text:s text:c="2"/><text:span text:style-name="T1">Lors de cet appel, que va contenir la variable-paramètre </text:span>a<text:span text:style-name="T1"> ? </text:span><text:span text:style-name="T8"><text:s/>_____________________</text:span></text:p>
      <text:p text:style-name="P20"><text:tab/><text:span text:style-name="T108">20</text:span></text:p>
      <text:p text:style-name="P24"><text:span text:style-name="T36"><text:s text:c="11"/></text:span><text:span text:style-name="T112">&gt;&gt;&gt; </text:span><text:span text:style-name="T115">fois2(40)</text:span><text:span text:style-name="T43"><text:tab/> <text:s text:c="2"/></text:span><text:span text:style-name="T58">L</text:span><text:span text:style-name="T50">ors de cet appel, que va contenir la variable-paramètre </text:span><text:span text:style-name="T39">a</text:span><text:span text:style-name="T50"> ? </text:span><text:span text:style-name="T57">______________________</text:span></text:p>
      <text:p text:style-name="P21"><text:s text:c="11"/><text:span text:style-name="T119">80</text:span></text:p>
      <text:p text:style-name="P16"/>
      <text:p text:style-name="P10"><text:span text:style-name="T73">03°</text:span> Tester cette version pour vérifier qu’elle fait bien la même chose (mais en plus simple encore).</text:p>
      <text:p text:style-name="P8"><text:tab/>def fois2(a):<text:tab/><text:tab/></text:p>
      <text:p text:style-name="P8"><text:tab/><text:tab/><text:span text:style-name="T106">return </text:span>a * 2<text:tab/></text:p>
      <text:p text:style-name="P9"/>
      <text:h text:style-name="P50" text:outline-level="1"><text:span text:style-name="T26">2</text:span> – <text:span text:style-name="T26">Fonction à plusieurs paramètres</text:span></text:h>
      <text:p text:style-name="P13"/>
      <text:p text:style-name="P27"><text:span text:style-name="T113">d</text:span><text:span text:style-name="T114">ef </text:span><text:span text:style-name="T113">mystere</text:span><text:span text:style-name="T114">(</text:span><text:span text:style-name="T113">a, b, c</text:span><text:span text:style-name="T114">):<text:tab/></text:span><text:span text:style-name="T39"><text:tab/><text:tab/></text:span><text:span text:style-name="T50">→ Prototype de la fonction </text:span><text:span text:style-name="T51">(3 paramètres locaux </text:span><text:span text:style-name="T40">a</text:span><text:span text:style-name="T51">, </text:span><text:span text:style-name="T40">b</text:span><text:span text:style-name="T51"> et </text:span><text:span text:style-name="T40">c</text:span><text:span text:style-name="T51">)</text:span></text:p>
      <text:p text:style-name="P6"><text:tab/><text:span text:style-name="T111">reponse </text:span><text:span text:style-name="T108">= a <text:s/></text:span><text:span text:style-name="T111">+ b*2 + c</text:span><text:tab/><text:span text:style-name="T1">→ On crée une variable locale </text:span><text:span text:style-name="T77">reponse</text:span><text:span text:style-name="T5"> </text:span><text:span text:style-name="T1">qui sera supprimé</text:span><text:span text:style-name="T2">e</text:span><text:span text:style-name="T1"> à la fin</text:span></text:p>
      <text:p text:style-name="P7"><text:tab/><text:span text:style-name="T108">return </text:span><text:span text:style-name="T111">reponse</text:span><text:tab/><text:tab/><text:span text:style-name="T1">→ On renvoie </text:span></text:p>
      <text:p text:style-name="P14"/>
      <text:p text:style-name="P11"><text:span text:style-name="T74">0</text:span><text:span text:style-name="T76">4</text:span><text:span text:style-name="T74">°</text:span><text:span text:style-name="T3"> Place</text:span><text:span text:style-name="T4">z</text:span><text:span text:style-name="T3"> ce programme dans Thonny, et lance</text:span><text:span text:style-name="T4">z</text:span><text:span text:style-name="T3"> le.<text:tab/></text:span><text:span text:style-name="T7">La fonction se place-t-elle en mémoire ? <text:s/></text:span><text:span text:style-name="T18">______</text:span></text:p>
      <text:p text:style-name="P18"><text:s text:c="5"/><text:tab/><text:tab/><text:tab/><text:tab/><text:tab/><text:tab/><text:tab/><text:span text:style-name="T92">La fonction se lance-t-elle seule ? </text:span><text:span text:style-name="T106">________</text:span></text:p>
      <text:p text:style-name="P2"><text:span text:style-name="T10">0</text:span><text:span text:style-name="T11">5</text:span><text:span text:style-name="T10">°</text:span><text:span text:style-name="T9"> Utilisez </text:span><text:span text:style-name="T19">l’appel suivant </text:span><text:span text:style-name="T9">dans la Console. </text:span><text:span text:style-name="T20">Que vaut </text:span><text:span text:style-name="T12">a</text:span><text:span text:style-name="T20"> lors de cet appel ? Que vaut </text:span><text:span text:style-name="T12">b</text:span><text:span text:style-name="T20"> ? Que vaut </text:span><text:span text:style-name="T75">c</text:span><text:span text:style-name="T26"> ?</text:span></text:p>
      <text:p text:style-name="P8"><text:tab/><text:span text:style-name="T108">&gt;&gt;&gt; </text:span><text:span text:style-name="T111">mystere</text:span><text:span text:style-name="T108">(</text:span><text:span text:style-name="T111">2, 10, 7</text:span><text:span text:style-name="T108">)<text:tab/><text:tab/><text:tab/><text:tab/></text:span></text:p>
      <text:p text:style-name="P31"><text:span text:style-name="T108"><text:tab/></text:span><text:span text:style-name="T21">29</text:span><text:tab/><text:tab/><text:tab/><text:tab/><text:tab/><text:tab/><text:tab/></text:p>
      <text:p text:style-name="P12"/>
      <text:p text:style-name="P3"><text:span text:style-name="T73">0</text:span><text:span text:style-name="T76">6</text:span><text:span text:style-name="T73">°</text:span> <text:span text:style-name="T94">Expliquer ce que doit renvoyer </text:span><text:span text:style-name="T109">mystere(10, 2, </text:span><text:span text:style-name="T110">3</text:span><text:span text:style-name="T109">) </text:span><text:span text:style-name="T120">puis expliquer la dernière ligne de ceci :</text:span></text:p>
      <text:p text:style-name="P45"><text:span text:style-name="T120"><text:tab/>&gt;&gt;&gt; a = </text:span><text:span text:style-name="T26">mystere</text:span><text:span text:style-name="T120">(10</text:span><text:span text:style-name="T26">, </text:span><text:span text:style-name="T120">2</text:span><text:span text:style-name="T26">, </text:span><text:span text:style-name="T120">3)</text:span></text:p>
      <text:p text:style-name="P47"><text:tab/>&gt;&gt;&gt; b = a * 10</text:p>
      <text:p text:style-name="P47"><text:tab/>&gt;&gt;&gt; b </text:p>
      <text:p text:style-name="P15"/>
      <text:p text:style-name="P28"><text:span text:style-name="T38">0</text:span><text:span text:style-name="T44">7</text:span><text:span text:style-name="T38">° </text:span><text:span text:style-name="T52">Compléter </text:span><text:span text:style-name="T54">la</text:span><text:span text:style-name="T48"> fonction </text:span><text:span text:style-name="T84">addition</text:span><text:span text:style-name="T89">()</text:span><text:span text:style-name="T84">: </text:span><text:span text:style-name="T54">elle doit </text:span><text:span text:style-name="T48">renvoyer l’addition de deux contenus qu’on fournira lors de l’appel. Donner l’appel qu’on doit en faire pour additionner 10 et 15. </text:span><text:span text:style-name="T52">Voici son prototype : </text:span><text:span text:style-name="T23">d</text:span><text:span text:style-name="T24">ef addition(a, b):</text:span></text:p>
      <text:p text:style-name="P48"/>
      <text:p text:style-name="P46"><text:span text:style-name="T38">0</text:span><text:span text:style-name="T44">8</text:span><text:span text:style-name="T38">° </text:span><text:span text:style-name="T54">Compléter cette</text:span><text:span text:style-name="T48"> fonction </text:span><text:span text:style-name="T54">pour </text:span><text:span text:style-name="T48">renvoyer </text:span><text:span text:style-name="T116">a*x + b</text:span><text:span text:style-name="T49"> à partir des paramètres a, </text:span><text:span text:style-name="T59">x</text:span><text:span text:style-name="T49"> et </text:span><text:span text:style-name="T59">b</text:span><text:span text:style-name="T48">. </text:span><text:span text:style-name="T23">d</text:span><text:span text:style-name="T24">ef affine(a, x, b):<text:tab/></text:span></text:p>
      <text:p text:style-name="P26"><text:span text:style-name="T43">0</text:span><text:span text:style-name="T44">9</text:span><text:span text:style-name="T38">° </text:span><text:span text:style-name="T60">Fournir deux appels réalisés avec cette fonction, au choix. <text:s text:c="123"/></text:span></text:p>
      <text:p text:style-name="P37"><text:span text:style-name="T15">1</text:span><text:span text:style-name="T16">0°</text:span><text:span text:style-name="T14"> Pour</text:span><text:span text:style-name="T47"> tester une </text:span><text:span text:style-name="T62">égalité</text:span><text:span text:style-name="T47"> entre deux variables a et b, </text:span><text:span text:style-name="T59">doit-on taper <text:s/></text:span><text:span text:style-name="T22">a == b</text:span><text:span text:style-name="T14"> ou <text:s/></text:span><text:span text:style-name="T22">a != b </text:span><text:span text:style-name="T14">?</text:span></text:p>
      <text:section text:style-name="Sect1" text:name="Section1">
        <text:p text:style-name="P30"><text:span text:style-name="T45">1</text:span><text:span text:style-name="T46">1</text:span><text:span text:style-name="T38">° </text:span><text:span text:style-name="T54">Compléter la dernière ligne de </text:span><text:span text:style-name="T117">verification_v1(</text:span><text:span text:style-name="T118">)</text:span><text:span text:style-name="T54"> pour </text:span><text:span text:style-name="T48">renvoyer </text:span><text:span text:style-name="T49">True si le paramètre </text:span><text:span text:style-name="T37">mot_</text:span><text:span text:style-name="T41">recu</text:span><text:span text:style-name="T49"> passé en paramètre est le même qu</text:span><text:span text:style-name="T55">e le bon mot de passe,</text:span><text:span text:style-name="T49"> contenu dans une variable </text:span><text:span text:style-name="T42">mdp</text:span><text:span text:style-name="T37">,</text:span><text:span text:style-name="T49"> locale à la fonction</text:span><text:span text:style-name="T48">. </text:span></text:p>
        <text:p text:style-name="P32"><text:span text:style-name="T85">d</text:span><text:span text:style-name="T84">ef verification_</text:span><text:span text:style-name="T87">v1</text:span><text:span text:style-name="T84">(mot_</text:span><text:span text:style-name="T86">recu</text:span><text:span text:style-name="T84">):</text:span></text:p>
        <text:p text:style-name="P32"><text:span text:style-name="T84"><text:s text:c="4"/></text:span><text:span text:style-name="T88">mdp</text:span><text:span text:style-name="T84"> = '1234!'</text:span></text:p>
        <text:p text:style-name="P38"><text:s text:c="4"/><text:span text:style-name="T94">return </text:span><text:span text:style-name="T17">???</text:span></text:p>
        <text:p text:style-name="P36"><text:span text:style-name="T100">1</text:span><text:span text:style-name="T101">2</text:span><text:span text:style-name="T87">°</text:span><text:span text:style-name="T90"> </text:span><text:span text:style-name="T91">F</text:span><text:span text:style-name="T99">ournir deux appels réalisés avec cette fonction, au choix.</text:span></text:p>
        <text:p text:style-name="P34"><text:span text:style-name="T100">1</text:span><text:span text:style-name="T101">3</text:span><text:span text:style-name="T87">°</text:span><text:span text:style-name="T90"> </text:span><text:span text:style-name="T96">Utiliser </text:span><text:span text:style-name="T99">la</text:span><text:span text:style-name="T96"> fonction </text:span><text:span text:style-name="T99">ci-dessous </text:span><text:span text:style-name="T96">pour vérifier qu’elle renvoie la même chose que la précédente. </text:span><text:span text:style-name="T61"><text:s/>Un utilisateur peut-il se rendre compte que les deux codes sont </text:span><text:span text:style-name="T35">différents ? </text:span><text:span text:style-name="T13">____________________________________</text:span><text:span text:style-name="T107"> </text:span></text:p>
        <text:p text:style-name="P33"><text:span text:style-name="T85">d</text:span><text:span text:style-name="T84">ef verification_</text:span><text:span text:style-name="T87">v2</text:span><text:span text:style-name="T84">(mot_</text:span><text:span text:style-name="T86">recu</text:span><text:span text:style-name="T84">):</text:span></text:p>
        <text:p text:style-name="P35"><text:span text:style-name="T84"><text:s text:c="4"/></text:span><text:span text:style-name="T88">mdp</text:span><text:span text:style-name="T84"> = '1234!'</text:span></text:p>
        <text:p text:style-name="P33"><text:span text:style-name="T84"><text:s text:c="4"/></text:span><text:span text:style-name="T87">if mot_recu != m</text:span><text:span text:style-name="T88">dp</text:span><text:span text:style-name="T87">: </text:span></text:p>
        <text:p text:style-name="P40"><text:s text:c="13"/><text:span text:style-name="T94">return False</text:span></text:p>
        <text:p text:style-name="P40"><text:s text:c="9"/><text:span text:style-name="T94">else:</text:span></text:p>
        <text:p text:style-name="P39"><text:s text:c="13"/><text:span text:style-name="T94">return True</text:span></text:p>
        <text:p text:style-name="P41"><text:span text:style-name="T103">1</text:span><text:span text:style-name="T105">4</text:span><text:span text:style-name="T83">° </text:span><text:span text:style-name="T97">Modifier la fonction </text:span><text:span text:style-name="T80">ve</text:span><text:span text:style-name="T81">rification_</text:span><text:span text:style-name="T82">v2 </text:span><text:span text:style-name="T97">pour qu</text:span><text:span text:style-name="T99">e son code contienne </text:span><text:span text:style-name="T98">une </text:span><text:span text:style-name="T97">comparaison (==) et pas une différence (!=).</text:span></text:p>
      </text:section>
      <text:p text:style-name="P42"><text:span text:style-name="T104">1</text:span><text:span text:style-name="T105">5</text:span><text:span text:style-name="T102">°</text:span><text:span text:style-name="T95"> Créer une fonction </text:span><text:span text:style-name="T79">plusGrand(a,b) </text:span><text:span text:style-name="T95">qui renvoie True si a est plus grand que b, False sino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0.797cm" fo:margin-left="1.127cm" fo:margin-right="1.07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01-16T20:00:12.166136211</dc:date>
    <meta:editing-duration>PT20H45M55S</meta:editing-duration>
    <meta:editing-cycles>52</meta:editing-cycles>
    <meta:generator>LibreOffice/7.3.7.2$Linux_X86_64 LibreOffice_project/30$Build-2</meta:generator>
    <meta:print-date>2021-02-17T08:57:17.499806694</meta:print-date>
    <meta:document-statistic meta:table-count="0" meta:image-count="1" meta:object-count="0" meta:page-count="1" meta:paragraph-count="49" meta:word-count="537" meta:character-count="3323" meta:non-whitespace-character-count="2554"/>
  </office:meta>
</office:document-meta>
</file>