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erif" fo:font-size="10pt" officeooo:rsid="0020f3e1" officeooo:paragraph-rsid="0020f3e1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DejaVu Serif" fo:font-size="10pt" officeooo:rsid="001e182f" officeooo:paragraph-rsid="001e182f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DejaVu Serif" fo:font-size="10pt" officeooo:rsid="00132b13" officeooo:paragraph-rsid="00132b13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DejaVu Serif" fo:font-size="10pt" officeooo:rsid="00132b13" officeooo:paragraph-rsid="0014dbab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DejaVu Serif" fo:font-size="10pt" officeooo:rsid="00132b13" officeooo:paragraph-rsid="00166db9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ejaVu Serif" fo:font-size="10pt" officeooo:rsid="00132b13" officeooo:paragraph-rsid="0022d9a4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DejaVu Serif" fo:font-size="10pt" officeooo:rsid="00132b13" officeooo:paragraph-rsid="0024d404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DejaVu Serif" fo:font-size="10pt" officeooo:rsid="00132b13" officeooo:paragraph-rsid="00169196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DejaVu Serif" fo:font-size="10pt" officeooo:rsid="00132b13" officeooo:paragraph-rsid="0014dbab" style:font-size-asian="10pt" style:font-size-complex="10pt"/>
    </style:style>
    <style:style style:name="P10" style:family="paragraph" style:parent-style-name="Standard">
      <style:text-properties style:font-name="DejaVu Serif" fo:font-size="10pt" officeooo:rsid="00132b13" officeooo:paragraph-rsid="00132b13" style:font-size-asian="10pt" style:font-size-complex="10pt"/>
    </style:style>
    <style:style style:name="P11" style:family="paragraph" style:parent-style-name="Standard">
      <style:text-properties style:font-name="DejaVu Serif" fo:font-size="10pt" officeooo:rsid="00132b13" officeooo:paragraph-rsid="00169196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DejaVu Serif" fo:font-size="10pt" fo:font-weight="normal" officeooo:rsid="00132b13" officeooo:paragraph-rsid="00132b1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Mono" fo:font-size="10pt" fo:font-weight="bold" officeooo:rsid="0020f3e1" officeooo:paragraph-rsid="0020f3e1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Mono" fo:font-size="10pt" fo:font-weight="bold" officeooo:rsid="0020f3e1" officeooo:paragraph-rsid="0022d9a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Mono" fo:font-size="10pt" fo:font-weight="bold" officeooo:rsid="0020f3e1" officeooo:paragraph-rsid="0024d404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fo:padding="0.049cm" fo:border="0.06pt solid #000000"/>
      <style:text-properties fo:font-size="10pt" fo:font-weight="bold" officeooo:rsid="00132b13" officeooo:paragraph-rsid="00132b13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officeooo:rsid="00132b13" officeooo:paragraph-rsid="00132b13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DejaVu Serif" fo:font-size="10pt" fo:font-weight="bold" officeooo:rsid="0014dbab" officeooo:paragraph-rsid="0014dbab" style:font-size-asian="10pt" style:font-weight-asian="bold" style:font-size-complex="10pt" style:font-weight-complex="bold"/>
    </style:style>
    <style:style style:name="P19" style:family="paragraph" style:parent-style-name="Standard">
      <style:text-properties style:text-position="0% 100%" style:font-name="DejaVu Serif" fo:font-size="10pt" fo:font-weight="bold" officeooo:rsid="0014dbab" officeooo:paragraph-rsid="00169196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position="0% 100%" style:font-name="DejaVu Serif" fo:font-size="10pt" style:text-underline-style="solid" style:text-underline-width="auto" style:text-underline-color="font-color" fo:font-weight="bold" officeooo:rsid="0020f3e1" officeooo:paragraph-rsid="0020f3e1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101cm" fo:margin-bottom="0.101cm" style:contextual-spacing="false" fo:text-align="start" style:justify-single-word="false"/>
      <style:text-properties style:text-position="0% 100%" style:font-name="Liberation Mono" fo:font-size="10pt" fo:font-weight="bold" officeooo:rsid="0020f3e1" officeooo:paragraph-rsid="0020f3e1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dbab" style:font-weight-asian="bold" style:font-weight-complex="bold"/>
    </style:style>
    <style:style style:name="T3" style:family="text">
      <style:text-properties officeooo:rsid="0014dbab"/>
    </style:style>
    <style:style style:name="T4" style:family="text">
      <style:text-properties style:text-position="super 58%" officeooo:rsid="0014dbab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14dbab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position="0% 100%" fo:font-weight="bold" officeooo:rsid="0014dbab" style:font-weight-asian="bold" style:font-weight-complex="bold"/>
    </style:style>
    <style:style style:name="T9" style:family="text">
      <style:text-properties style:text-position="0% 100%" fo:font-weight="bold" officeooo:rsid="001a234b" style:font-weight-asian="bold" style:font-weight-complex="bold"/>
    </style:style>
    <style:style style:name="T10" style:family="text">
      <style:text-properties style:text-position="0% 100%" fo:font-weight="bold" officeooo:rsid="00166db9" style:font-weight-asian="bold" style:font-weight-complex="bold"/>
    </style:style>
    <style:style style:name="T11" style:family="text">
      <style:text-properties style:text-position="0% 100%" fo:font-weight="bold" officeooo:rsid="001e182f" style:font-weight-asian="bold" style:font-weight-complex="bold"/>
    </style:style>
    <style:style style:name="T12" style:family="text">
      <style:text-properties style:text-position="0% 100%" officeooo:rsid="00166db9"/>
    </style:style>
    <style:style style:name="T13" style:family="text">
      <style:text-properties style:text-position="0% 100%" fo:font-weight="normal" style:font-weight-asian="normal" style:font-weight-complex="normal"/>
    </style:style>
    <style:style style:name="T14" style:family="text">
      <style:text-properties style:text-position="0% 100%" fo:font-weight="normal" officeooo:rsid="0014dbab" style:font-weight-asian="normal" style:font-weight-complex="normal"/>
    </style:style>
    <style:style style:name="T15" style:family="text">
      <style:text-properties style:text-position="0% 100%" fo:font-weight="normal" officeooo:rsid="00166db9" style:font-weight-asian="normal" style:font-weight-complex="normal"/>
    </style:style>
    <style:style style:name="T16" style:family="text">
      <style:text-properties style:text-position="0% 100%" fo:font-weight="normal" officeooo:rsid="0022d9a4" style:font-weight-asian="normal" style:font-weight-complex="normal"/>
    </style:style>
    <style:style style:name="T17" style:family="text">
      <style:text-properties style:text-position="0% 100%" style:font-name="Liberation Mono" officeooo:rsid="0014dbab"/>
    </style:style>
    <style:style style:name="T18" style:family="text">
      <style:text-properties style:text-position="0% 100%" style:font-name="Liberation Mono" fo:font-weight="bold" style:font-weight-asian="bold" style:font-weight-complex="bold"/>
    </style:style>
    <style:style style:name="T19" style:family="text">
      <style:text-properties style:text-position="0% 100%" style:font-name="Liberation Mono" fo:font-weight="bold" officeooo:rsid="0014dbab" style:font-weight-asian="bold" style:font-weight-complex="bold"/>
    </style:style>
    <style:style style:name="T20" style:family="text">
      <style:text-properties style:text-position="0% 100%" style:font-name="Liberation Mono" fo:font-weight="bold" officeooo:rsid="00169196" style:font-weight-asian="bold" style:font-weight-complex="bold"/>
    </style:style>
    <style:style style:name="T21" style:family="text">
      <style:text-properties style:text-position="0% 100%" style:font-name="Liberation Mono" fo:font-weight="bold" officeooo:rsid="00166db9" style:font-weight-asian="bold" style:font-weight-complex="bold"/>
    </style:style>
    <style:style style:name="T22" style:family="text">
      <style:text-properties style:text-position="0% 100%" style:font-name="Liberation Mono" fo:font-weight="bold" officeooo:rsid="001a234b" style:font-weight-asian="bold" style:font-weight-complex="bold"/>
    </style:style>
    <style:style style:name="T23" style:family="text">
      <style:text-properties style:text-position="0% 100%" style:font-name="Liberation Mono" fo:font-weight="normal" officeooo:rsid="00169196" style:font-weight-asian="normal" style:font-weight-complex="normal"/>
    </style:style>
    <style:style style:name="T24" style:family="text">
      <style:text-properties style:text-position="0% 100%" style:font-name="Liberation Mono" fo:font-weight="normal" officeooo:rsid="0014dbab" style:font-weight-asian="normal" style:font-weight-complex="normal"/>
    </style:style>
    <style:style style:name="T25" style:family="text">
      <style:text-properties style:text-position="0% 100%" style:font-name="Liberation Mono" fo:font-weight="normal" officeooo:rsid="00166db9" style:font-weight-asian="normal" style:font-weight-complex="normal"/>
    </style:style>
    <style:style style:name="T26" style:family="text">
      <style:text-properties style:text-position="0% 100%" style:font-name="Liberation Mono" officeooo:rsid="00166db9"/>
    </style:style>
    <style:style style:name="T27" style:family="text">
      <style:text-properties style:text-position="0% 100%" officeooo:rsid="0022d9a4"/>
    </style:style>
    <style:style style:name="T28" style:family="text">
      <style:text-properties style:text-position="0% 100%" style:font-name="DejaVu Serif" officeooo:rsid="0014dbab"/>
    </style:style>
    <style:style style:name="T29" style:family="text">
      <style:text-properties style:text-position="0% 100%" style:font-name="DejaVu Serif" officeooo:rsid="0022d9a4"/>
    </style:style>
    <style:style style:name="T30" style:family="text">
      <style:text-properties style:text-position="0% 100%" style:font-name="DejaVu Serif" fo:font-weight="normal" officeooo:rsid="0022d9a4" style:font-weight-asian="normal" style:font-weight-complex="normal"/>
    </style:style>
    <style:style style:name="T31" style:family="text">
      <style:text-properties officeooo:rsid="00166db9"/>
    </style:style>
    <style:style style:name="T32" style:family="text">
      <style:text-properties officeooo:rsid="001e182f"/>
    </style:style>
    <style:style style:name="T33" style:family="text">
      <style:text-properties fo:font-weight="normal" officeooo:rsid="0020f3e1" style:font-weight-asian="normal" style:font-weight-complex="normal"/>
    </style:style>
    <style:style style:name="T34" style:family="text">
      <style:text-properties officeooo:rsid="0020f3e1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2">DM</text:span> 2nd <text:span text:style-name="T34">SNT </text:span>- Python 01 : <text:span text:style-name="T31">int, str et booléen</text:span></text:p>
      <text:p text:style-name="P17"/>
      <text:p text:style-name="P1"><text:span text:style-name="T35">Les questions basiques</text:span><text:span text:style-name="T1"> </text:span></text:p>
      <text:p text:style-name="P2"><text:span text:style-name="T1"/></text:p>
      <text:p text:style-name="P2"><text:span text:style-name="T1">Question 00 : </text:span><text:span text:style-name="T33">vérifier que votre cours Python 01 soit complet à l’aide des pages 8 à 11 du PDF sur Pronote.</text:span></text:p>
      <text:p text:style-name="P12"/>
      <text:p text:style-name="P3"><text:span text:style-name="T1">Question 01</text:span> : <text:span text:style-name="T34">Poser </text:span>la division euclidienne <text:span text:style-name="T34">1</text:span>7 divisé par 5 en fournissant le quotient et le reste.</text:p>
      <text:p text:style-name="P3"><text:span text:style-name="T1">Question 02</text:span> : Que faut-il taper pour demander à Python le quotient de 17 divisé par 5 ?</text:p>
      <text:p text:style-name="P3"><text:span text:style-name="T1">Question 03</text:span> : Que faut-il taper pour demander à Python le reste de 17 divisé par 5 ?</text:p>
      <text:p text:style-name="P4"><text:span text:style-name="T1">Question 0</text:span><text:span text:style-name="T2">4</text:span> : Que faut-il taper pour demander à Python le <text:span text:style-name="T3">résultat de 12</text:span><text:span text:style-name="T4">8</text:span></text:p>
      <text:p text:style-name="P3"/>
      <text:p text:style-name="P6"><text:span text:style-name="T1">Question 0</text:span><text:span text:style-name="T2">5</text:span> : <text:span text:style-name="T6">Utiliser la notion de priorité pour expliquer le résultat de c</text:span><text:span text:style-name="T27">eci </text:span><text:span text:style-name="T6"> : </text:span></text:p>
      <text:p text:style-name="P6"><text:span text:style-name="T17"><text:tab/>&gt;&gt;&gt; </text:span><text:span text:style-name="T19">5 * 10 ** 2 + 5 * 2</text:span></text:p>
      <text:p text:style-name="P18"><text:s text:c="4"/></text:p>
      <text:p text:style-name="P4"><text:span text:style-name="T7">Question 0</text:span><text:span text:style-name="T8">6</text:span><text:span text:style-name="T5"> : </text:span><text:span text:style-name="T6">Donner un exemple Python de concaténation.</text:span></text:p>
      <text:p text:style-name="P4"><text:span text:style-name="T8">Question 07</text:span><text:span text:style-name="T6"> : Donner un exemple Python de répétition.</text:span></text:p>
      <text:p text:style-name="P6"><text:span text:style-name="T8">Question 08</text:span><text:span text:style-name="T6"> : Donner le résultat de cette expression en utilisant la notion de priorité : <text:s/></text:span></text:p>
      <text:p text:style-name="P6"><text:span text:style-name="T6"><text:s/><text:tab/></text:span><text:span text:style-name="T17">&gt;&gt;&gt; </text:span><text:span text:style-name="T19">("Pom" + " !") * 4</text:span></text:p>
      <text:p text:style-name="P9"><text:span text:style-name="T6"/></text:p>
      <text:p text:style-name="P4"><text:span text:style-name="T8">Question 09</text:span><text:span text:style-name="T6"> : <text:s/>La fonction </text:span><text:span text:style-name="T9">ord(</text:span><text:span text:style-name="T8">)</text:span><text:span text:style-name="T6"> donne le caractère correspondant à un code numérique stocké en mémoire. Par exemple </text:span><text:span text:style-name="T22">ord</text:span><text:span text:style-name="T19">("A")</text:span><text:span text:style-name="T17"> </text:span><text:span text:style-name="T6">renvoie 65. Que peut coder la séquence </text:span><text:span text:style-name="T19">66 65 66 65</text:span><text:span text:style-name="T6"> ?</text:span></text:p>
      <text:p text:style-name="P4"><text:span text:style-name="T6"/></text:p>
      <text:p text:style-name="P4"><text:span text:style-name="T8">Question 10</text:span><text:span text:style-name="T6"> : <text:s/>Expliquer à quoi sert la fonction </text:span><text:span text:style-name="T22">chr</text:span><text:span text:style-name="T19">()</text:span><text:span text:style-name="T6"> et fournir le résultat de </text:span><text:span text:style-name="T22">chr</text:span><text:span text:style-name="T19">(65</text:span><text:span text:style-name="T17">)</text:span><text:span text:style-name="T6">.</text:span></text:p>
      <text:p text:style-name="P4"><text:span text:style-name="T6"/></text:p>
      <text:p text:style-name="P5"><text:span text:style-name="T8">Question 1</text:span><text:span text:style-name="T10">1</text:span><text:span text:style-name="T6"> : <text:s/></text:span><text:span text:style-name="T12">Qu’affiche Python sur cette évaluation ? <text:s text:c="8"/></text:span><text:span text:style-name="T6"><text:s/></text:span><text:span text:style-name="T17">&gt;&gt;&gt; </text:span><text:span text:style-name="T21">print</text:span><text:span text:style-name="T26">(</text:span><text:span text:style-name="T24">"B</text:span><text:span text:style-name="T25">oum</text:span><text:span text:style-name="T21">\n</text:span><text:span text:style-name="T25">Boum</text:span><text:span text:style-name="T21">\n</text:span><text:span text:style-name="T25">!</text:span><text:span text:style-name="T19">"</text:span><text:span text:style-name="T21">)</text:span></text:p>
      <text:p text:style-name="P4"><text:span text:style-name="T6"/></text:p>
      <text:p text:style-name="P5"><text:span text:style-name="T8">Question 1</text:span><text:span text:style-name="T10">2</text:span><text:span text:style-name="T6"> : <text:s/></text:span><text:span text:style-name="T12">Que répond Python sur cette évaluation ? <text:s text:c="6"/></text:span><text:span text:style-name="T17">&gt;&gt;&gt; </text:span><text:span text:style-name="T19">l</text:span><text:span text:style-name="T21">en</text:span><text:span text:style-name="T26">(</text:span><text:span text:style-name="T24">"B</text:span><text:span text:style-name="T25">oum</text:span><text:span text:style-name="T21">\n</text:span><text:span text:style-name="T25">Boum</text:span><text:span text:style-name="T21">\n</text:span><text:span text:style-name="T25">!</text:span><text:span text:style-name="T19">"</text:span><text:span text:style-name="T21">)</text:span></text:p>
      <text:p text:style-name="P3"/>
      <text:p text:style-name="P6"><text:span text:style-name="T8">Question 1</text:span><text:span text:style-name="T11">3</text:span><text:span text:style-name="T8"> : </text:span><text:span text:style-name="T15">Quelle est la question qu’on pose sur cette évaluation ? Que répond Python ? <text:s text:c="3"/></text:span><text:span text:style-name="T25"><text:s/></text:span></text:p>
      <text:p text:style-name="P6"><text:span text:style-name="T19"><text:tab/>&gt;&gt;&gt; <text:s/></text:span><text:span text:style-name="T21">45 &gt; 15 * 3</text:span><text:span text:style-name="T19"> </text:span></text:p>
      <text:p text:style-name="P5"><text:span text:style-name="T8"/></text:p>
      <text:p text:style-name="P6"><text:span text:style-name="T8">Question 1</text:span><text:span text:style-name="T11">4</text:span><text:span text:style-name="T6"> : </text:span><text:span text:style-name="T12">Quelle est la question qu’on pose sur cette évaluation ? Que répond Python ? <text:s text:c="3"/></text:span><text:span text:style-name="T26"><text:s/></text:span></text:p>
      <text:p text:style-name="P6"><text:span text:style-name="T17"><text:tab/>&gt;&gt;&gt; </text:span><text:span text:style-name="T21">45 == 15 + 3</text:span></text:p>
      <text:p text:style-name="P5"><text:span text:style-name="T10"/></text:p>
      <text:p text:style-name="P7"><text:span text:style-name="T8">Question 1</text:span><text:span text:style-name="T11">5</text:span><text:span text:style-name="T6"> : </text:span><text:span text:style-name="T12">Quelle est la question qu’on pose sur cette évaluation ? Que répond Python ? <text:s text:c="4"/></text:span></text:p>
      <text:p text:style-name="P7"><text:span text:style-name="T19"><text:tab/>&gt;&gt;&gt; <text:s/></text:span><text:span text:style-name="T21">45 != 15 * 3</text:span></text:p>
      <text:p text:style-name="P10"/>
      <text:p text:style-name="P11"><text:span text:style-name="T8">Question 1</text:span><text:span text:style-name="T11">6</text:span><text:span text:style-name="T6"> : </text:span><text:span text:style-name="T12">Quelle est la question qu’on pose sur cette évaluation ? Que répond Python ?</text:span></text:p>
      <text:p text:style-name="P8"><text:span text:style-name="T8"><text:s text:c="5"/><text:tab/></text:span><text:span text:style-name="T19">&gt;&gt;&gt; <text:s/>"</text:span><text:span text:style-name="T20">Alice</text:span><text:span text:style-name="T19">" </text:span><text:span text:style-name="T23">in</text:span><text:span text:style-name="T20"> </text:span><text:span text:style-name="T19">"</text:span><text:span text:style-name="T20">Bob, Charlie, Alice, Zoé</text:span><text:span text:style-name="T19">"</text:span></text:p>
      <text:p text:style-name="P19"><text:s text:c="112"/></text:p>
      <text:p text:style-name="P20">Les questions basiques</text:p>
      <text:p text:style-name="P1"><text:span text:style-name="T14"/></text:p>
      <text:p text:style-name="P1"><text:span text:style-name="T8">Question 1</text:span><text:span text:style-name="T7">7</text:span><text:span text:style-name="T8"> : </text:span><text:span text:style-name="T13">En observant la réponse fournie par Python, expliquer l’action que réalise</text:span><text:span text:style-name="T18"> split()</text:span><text:span text:style-name="T13"> </text:span><text:span text:style-name="T16">sur le string lorsqu’on lui fournit un point en tant que caractère de séparation </text:span><text:span text:style-name="T13">?</text:span></text:p>
      <text:p text:style-name="P1"><text:span text:style-name="T13"/></text:p>
      <text:p text:style-name="P21"><text:tab/>&gt;&gt;&gt; "www.infoforall.fr".split(".")</text:p>
      <text:p text:style-name="P13"><text:span text:style-name="T5"><text:tab/></text:span><text:span text:style-name="T13">['www', 'infoforall', 'fr']</text:span></text:p>
      <text:p text:style-name="P13"/>
      <text:p text:style-name="P13"><text:s text:c="6"/></text:p>
      <text:p text:style-name="P14"><text:span text:style-name="T28">Question 1</text:span><text:span text:style-name="T29">8</text:span><text:span text:style-name="T28"> : </text:span><text:span text:style-name="T30">Quel est le numéro de la case qui contient l’extension permettant de connaître le pays ?</text:span> </text:p>
      <text:p text:style-name="P14"/>
      <text:p text:style-name="P14"><text:span text:style-name="T28">Question 1</text:span><text:span text:style-name="T29">9</text:span><text:span text:style-name="T28"> : </text:span><text:span text:style-name="T30">Compléter le code en remplaçant $ par ce qu’il faut pour renvoyer uniquement l’extension lié au pays : <text:s/></text:span></text:p>
      <text:p text:style-name="P15"><text:span text:style-name="T30"><text:tab/></text:span><text:span text:style-name="T5">&gt;&gt;&gt; "www.infoforall.fr".split(".")</text:span><text:span text:style-name="T27">[ $ ]</text:span></text:p>
      <text:p text:style-name="P13"/>
      <text:p text:style-name="P13"/>
      <text:p text:style-name="P14"><text:span text:style-name="T28">Question </text:span><text:span text:style-name="T29">20</text:span><text:span text:style-name="T28"> : </text:span><text:span text:style-name="T30">On récupère une ligne d’un fichier CSV fournissant les informations sur des individus. Comment récupérer en Python uniquement le numéro de la rue sous forme d’un string ? Même question mais sous forme d’un entier ? Il faudra compléter les deux codes en remplaçant $ par autre chose.</text:span></text:p>
      <text:p text:style-name="P14"><text:span text:style-name="T30"><text:s text:c="79"/></text:span></text:p>
      <text:p text:style-name="P14"><text:span text:style-name="T5"><text:tab/>&gt;&gt;&gt; "</text:span><text:span text:style-name="T27">Alice;10;rue de la Reine Blanche;Wonderland".split($)[$]</text:span></text:p>
      <text:p text:style-name="P14"><text:span text:style-name="T27"/></text:p>
      <text:p text:style-name="P14"><text:span text:style-name="T27"><text:s/><text:tab/></text:span><text:span text:style-name="T5">&gt;&gt;&gt; </text:span><text:span text:style-name="T27">$(</text:span><text:span text:style-name="T5">"</text:span><text:span text:style-name="T27">Alice;10;rue de la Reine Blanche;Wonderland".split($)[$]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12cm" fo:margin-bottom="1.09cm" fo:margin-left="1.104cm" fo:margin-right="1.1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7T18:34:38.310675420</meta:creation-date>
    <dc:date>2024-09-27T14:21:15.587204108</dc:date>
    <meta:editing-duration>PT26M7S</meta:editing-duration>
    <meta:editing-cycles>7</meta:editing-cycles>
    <meta:generator>LibreOffice/24.2.5.2$Linux_X86_64 LibreOffice_project/420$Build-2</meta:generator>
    <meta:print-date>2024-09-27T14:12:34.727469012</meta:print-date>
    <meta:printed-by>Fichiers PDF</meta:printed-by>
    <meta:document-statistic meta:table-count="0" meta:image-count="0" meta:object-count="0" meta:page-count="1" meta:paragraph-count="39" meta:word-count="479" meta:character-count="2918" meta:non-whitespace-character-count="2209"/>
  </office:meta>
</office:document-meta>
</file>