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DejaVu Serif" fo:font-size="10pt" fo:font-weight="normal" officeooo:rsid="002e4402" officeooo:paragraph-rsid="002e440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DejaVu Serif" fo:font-size="8pt" fo:font-weight="normal" officeooo:rsid="00190a1c" officeooo:paragraph-rsid="00190a1c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DejaVu Serif" fo:font-size="9pt" officeooo:rsid="000e3bb8" officeooo:paragraph-rsid="0035f3f5" style:font-size-asian="9pt" style:font-size-complex="9pt"/>
    </style:style>
    <style:style style:name="P4" style:family="paragraph" style:parent-style-name="Title">
      <loext:graphic-properties draw:fill-gradient-name="gradient" draw:fill-hatch-name="hatch"/>
      <style:paragraph-properties fo:margin-top="0.222cm" fo:margin-bottom="0.011cm" style:contextual-spacing="false" fo:padding="0.049cm" fo:border="0.06pt solid #000000" style:shadow="#808080 0.176cm 0.176cm"/>
      <style:text-properties style:font-name="DejaVu Serif" fo:font-size="15pt" officeooo:paragraph-rsid="0037f1d4" style:font-size-asian="15pt" style:font-size-complex="15pt"/>
    </style:style>
    <style:style style:name="P5" style:family="paragraph" style:parent-style-name="Text_20_body">
      <style:text-properties style:font-name="Bitstream Vera Sans" fo:font-size="10pt" fo:font-weight="normal" officeooo:rsid="002b7117" officeooo:paragraph-rsid="0035f3f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itstream Vera Sans" fo:font-size="10pt" fo:font-weight="normal" officeooo:rsid="000e3bb8" officeooo:paragraph-rsid="0035f3f5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Bitstream Vera Sans" fo:font-size="10pt" fo:font-weight="normal" officeooo:rsid="0023632d" officeooo:paragraph-rsid="0035f3f5" style:font-size-asian="10pt" style:font-weight-asian="normal" style:font-size-complex="10pt" style:font-weight-complex="normal"/>
    </style:style>
    <style:style style:name="P8" style:family="paragraph" style:parent-style-name="Text_20_body">
      <style:text-properties style:font-name="Bitstream Vera Sans" fo:font-size="10pt" fo:font-weight="normal" officeooo:rsid="002e4402" officeooo:paragraph-rsid="002e4402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-hatch-name="hatch"/>
      <style:paragraph-properties fo:padding="0.049cm" fo:border="none" style:shadow="none"/>
      <style:text-properties style:font-name="Consolas" fo:font-size="9pt" fo:font-weight="normal" officeooo:rsid="000e3bb8" officeooo:paragraph-rsid="0035f3f5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nsolas" fo:font-size="9pt" fo:font-weight="normal" officeooo:rsid="000e3bb8" officeooo:paragraph-rsid="0035f3f5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Consolas" fo:font-size="9pt" officeooo:rsid="000e3bb8" officeooo:paragraph-rsid="0035f3f5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Consolas" fo:font-size="9pt" officeooo:rsid="000e3bb8" officeooo:paragraph-rsid="0035f3f5" style:font-size-asian="9pt" style:font-size-complex="9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5.425cm"/>
        </style:tab-stops>
      </style:paragraph-properties>
      <style:text-properties style:font-name="Consolas" fo:font-size="9pt" officeooo:rsid="000e3bb8" officeooo:paragraph-rsid="0035f3f5" style:font-size-asian="9pt" style:font-size-complex="9pt"/>
    </style:style>
    <style:style style:name="P14" style:family="paragraph" style:parent-style-name="Standard">
      <style:text-properties style:font-name="Consolas" fo:font-size="9pt" officeooo:rsid="0011b92e" officeooo:paragraph-rsid="0035f3f5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Consolas" fo:font-size="9pt" officeooo:rsid="001583aa" officeooo:paragraph-rsid="0035f3f5" style:font-size-asian="9pt" style:font-size-complex="9pt"/>
    </style:style>
    <style:style style:name="P16" style:family="paragraph" style:parent-style-name="Standard">
      <style:text-properties style:font-name="Consolas" fo:font-size="9pt" officeooo:rsid="001583aa" officeooo:paragraph-rsid="0035f3f5" style:font-size-asian="9pt" style:font-size-complex="9pt"/>
    </style:style>
    <style:style style:name="P17" style:family="paragraph" style:parent-style-name="Standard">
      <style:text-properties style:font-name="Consolas" fo:font-size="9pt" fo:font-weight="bold" officeooo:rsid="000e3bb8" officeooo:paragraph-rsid="0035f3f5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nsolas" fo:font-size="9pt" style:text-underline-style="solid" style:text-underline-width="auto" style:text-underline-color="font-color" fo:font-weight="bold" officeooo:rsid="001583aa" officeooo:paragraph-rsid="0035f3f5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solid" draw:fill-color="#cccccc" draw:fill-gradient-name="Gradient_20_8" draw:fill-hatch-name="hatch"/>
      <style:paragraph-properties fo:text-align="center" style:justify-single-word="false" fo:background-color="#cccccc" fo:padding="0.049cm" fo:border="0.06pt solid #000000"/>
      <style:text-properties style:font-name="Consolas" fo:font-size="9pt" style:text-underline-style="none" fo:font-weight="bold" officeooo:rsid="001583aa" officeooo:paragraph-rsid="0035f3f5" style:font-size-asian="9pt" style:font-weight-asian="bold" style:font-size-complex="9pt" style:font-weight-complex="bold"/>
    </style:style>
    <style:style style:name="P20" style:family="paragraph" style:parent-style-name="Standard">
      <style:text-properties officeooo:rsid="000e3bb8" officeooo:paragraph-rsid="0035f3f5"/>
    </style:style>
    <style:style style:name="P21" style:family="paragraph" style:parent-style-name="Standard">
      <style:paragraph-properties fo:text-align="start" style:justify-single-word="false"/>
      <style:text-properties officeooo:rsid="000e3bb8" officeooo:paragraph-rsid="0035f3f5"/>
    </style:style>
    <style:style style:name="P22" style:family="paragraph" style:parent-style-name="Standard">
      <style:text-properties fo:color="#666666" loext:opacity="100%" style:font-name="Consolas" fo:font-size="9pt" officeooo:rsid="0011b92e" officeooo:paragraph-rsid="0035f3f5" style:font-size-asian="9pt" style:font-size-complex="9pt"/>
    </style:style>
    <style:style style:name="P23" style:family="paragraph" style:parent-style-name="Standard">
      <style:text-properties fo:color="#666666" loext:opacity="100%" style:font-name="Consolas" fo:font-size="9pt" officeooo:rsid="00132af2" officeooo:paragraph-rsid="0035f3f5" style:font-size-asian="9pt" style:font-size-complex="9pt"/>
    </style:style>
    <style:style style:name="P24" style:family="paragraph" style:parent-style-name="Standard">
      <style:text-properties fo:color="#666666" loext:opacity="100%" style:font-name="Consolas" fo:font-size="9pt" officeooo:rsid="000e3bb8" officeooo:paragraph-rsid="0035f3f5" style:font-size-asian="9pt" style:font-size-complex="9pt"/>
    </style:style>
    <style:style style:name="P25" style:family="paragraph" style:parent-style-name="Standard">
      <style:text-properties fo:color="#808080" loext:opacity="100%" style:font-name="Consolas" fo:font-size="9pt" officeooo:rsid="0015548a" officeooo:paragraph-rsid="0035f3f5" style:font-size-asian="9pt" style:font-size-complex="9pt"/>
    </style:style>
    <style:style style:name="P26" style:family="paragraph" style:parent-style-name="Standard">
      <style:text-properties fo:color="#808080" loext:opacity="100%" style:font-name="Consolas" fo:font-size="9pt" officeooo:rsid="001583aa" officeooo:paragraph-rsid="0035f3f5" style:font-size-asian="9pt" style:font-size-complex="9pt"/>
    </style:style>
    <style:style style:name="P27" style:family="paragraph" style:parent-style-name="Standard">
      <loext:graphic-properties draw:fill="solid" draw:fill-color="#cccccc" draw:fill-gradient-name="Gradient_20_6" draw:fill-hatch-name="hatch"/>
      <style:paragraph-properties fo:margin-top="0.101cm" fo:margin-bottom="0.101cm" style:contextual-spacing="false" fo:background-color="#cccccc" fo:padding="0.049cm" fo:border="0.06pt solid #000000"/>
      <style:text-properties fo:color="#000000" loext:opacity="100%" style:font-name="DejaVu Serif" fo:font-size="10pt" style:text-underline-style="none" fo:font-weight="bold" officeooo:rsid="000e3bb8" officeooo:paragraph-rsid="0035f3f5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solid" draw:fill-color="#cccccc" draw:fill-gradient-name="Gradient_20_7" draw:fill-hatch-name="hatch"/>
      <style:paragraph-properties fo:margin-top="0.101cm" fo:margin-bottom="0.101cm" style:contextual-spacing="false" fo:background-color="#cccccc" fo:padding="0.049cm" fo:border="0.06pt solid #000000"/>
      <style:text-properties fo:color="#000000" loext:opacity="100%" style:font-name="DejaVu Serif" fo:font-size="10pt" style:text-underline-style="none" fo:font-weight="bold" officeooo:rsid="000e3bb8" officeooo:paragraph-rsid="0035f3f5" style:font-size-asian="10pt" style:font-weight-asian="bold" style:font-size-complex="10pt" style:font-weight-complex="bold"/>
    </style:style>
    <style:style style:name="P29" style:family="paragraph" style:parent-style-name="Standard">
      <style:text-properties fo:color="#000000" loext:opacity="100%" style:font-name="DejaVu Serif" fo:font-size="10pt" style:text-underline-style="none" fo:font-weight="bold" officeooo:rsid="000e3bb8" officeooo:paragraph-rsid="0035f3f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Consolas" fo:font-size="9pt" fo:font-weight="normal" officeooo:rsid="001583aa" officeooo:paragraph-rsid="0035f3f5" style:font-size-asian="9pt" style:font-weight-asian="normal" style:font-size-complex="9pt" style:font-weight-complex="normal"/>
    </style:style>
    <style:style style:name="P31" style:family="paragraph" style:parent-style-name="Heading_20_1">
      <loext:graphic-properties draw:fill="solid" draw:fill-color="#cccccc" draw:fill-gradient-name="Gradient_20_3" draw:fill-hatch-name="hatch"/>
      <style:paragraph-properties fo:background-color="#cccccc" fo:padding="0.049cm" fo:border="0.51pt solid #000000" style:shadow="none"/>
      <style:text-properties fo:color="#000000" loext:opacity="100%" style:font-name="DejaVu Serif" fo:font-size="10pt" style:text-underline-style="none" fo:font-weight="bold" officeooo:rsid="000e3bb8" officeooo:paragraph-rsid="0035f3f5" style:font-size-asian="10pt" style:font-weight-asian="bold" style:font-size-complex="10pt" style:font-weight-complex="bold"/>
    </style:style>
    <style:style style:name="P32" style:family="paragraph" style:parent-style-name="Heading_20_1">
      <loext:graphic-properties draw:fill="solid" draw:fill-color="#cccccc" draw:fill-gradient-name="Gradient_20_3" draw:fill-hatch-name="hatch"/>
      <style:paragraph-properties fo:background-color="#cccccc" fo:padding="0.049cm" fo:border="0.51pt solid #000000" style:shadow="none"/>
      <style:text-properties style:font-name="DejaVu Serif" fo:font-size="10pt" officeooo:paragraph-rsid="0035f3f5" style:font-size-asian="10pt" style:font-size-complex="10pt"/>
    </style:style>
    <style:style style:name="P33" style:family="paragraph" style:parent-style-name="Heading_20_1">
      <loext:graphic-properties draw:fill="solid" draw:fill-color="#cccccc" draw:fill-gradient-name="Gradient_20_3" draw:fill-hatch-name="hatch"/>
      <style:paragraph-properties fo:background-color="#cccccc" fo:padding="0.049cm" fo:border="0.51pt solid #000000" style:shadow="none"/>
      <style:text-properties officeooo:paragraph-rsid="0035f3f5"/>
    </style:style>
    <style:style style:name="P34" style:family="paragraph" style:parent-style-name="Standard">
      <style:text-properties style:font-name="Consolas" fo:font-size="9pt" officeooo:rsid="001583aa" officeooo:paragraph-rsid="004579a1" style:font-size-asian="9pt" style:font-size-complex="9pt"/>
    </style:style>
    <style:style style:name="P35" style:family="paragraph" style:parent-style-name="Standard">
      <style:text-properties style:font-name="Consolas" fo:font-size="9pt" officeooo:rsid="000e3bb8" officeooo:paragraph-rsid="0035f3f5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Consolas" fo:font-size="9pt" officeooo:rsid="000e3bb8" officeooo:paragraph-rsid="0035f3f5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Consolas" fo:font-size="9pt" officeooo:rsid="004c31a5" officeooo:paragraph-rsid="004c31a5" style:font-size-asian="9pt" style:font-size-complex="9pt"/>
    </style:style>
    <style:style style:name="P38" style:family="paragraph" style:parent-style-name="Standard">
      <style:text-properties fo:color="#808080" loext:opacity="100%" style:font-name="Consolas" fo:font-size="9pt" fo:font-weight="normal" officeooo:rsid="001583aa" officeooo:paragraph-rsid="0035f3f5" style:font-size-asian="9pt" style:font-weight-asian="normal" style:font-size-complex="9pt" style:font-weight-complex="normal"/>
    </style:style>
    <style:style style:name="P39" style:family="paragraph" style:parent-style-name="Standard">
      <style:text-properties officeooo:rsid="000e3bb8" officeooo:paragraph-rsid="0035f3f5"/>
    </style:style>
    <style:style style:name="T1" style:family="text">
      <style:text-properties style:font-name="Bitstream Vera Sans" fo:font-size="10pt" fo:font-weight="normal" officeooo:rsid="0023632d" style:font-size-asian="10pt" style:font-weight-asian="normal" style:font-size-complex="10pt" style:font-weight-complex="normal"/>
    </style:style>
    <style:style style:name="T2" style:family="text">
      <style:text-properties fo:color="#808080" loext:opacity="100%"/>
    </style:style>
    <style:style style:name="T3" style:family="text">
      <style:text-properties fo:color="#808080" loext:opacity="100%" fo:font-weight="normal" style:font-weight-asian="normal" style:font-weight-complex="normal"/>
    </style:style>
    <style:style style:name="T4" style:family="text">
      <style:text-properties fo:color="#808080" loext:opacity="100%" fo:font-weight="normal" officeooo:rsid="00146fd4" style:font-weight-asian="normal" style:font-weight-complex="normal"/>
    </style:style>
    <style:style style:name="T5" style:family="text">
      <style:text-properties fo:color="#808080" loext:opacity="100%" fo:font-weight="normal" officeooo:rsid="0015548a" style:font-weight-asian="normal" style:font-weight-complex="normal"/>
    </style:style>
    <style:style style:name="T6" style:family="text">
      <style:text-properties fo:color="#808080" loext:opacity="100%" fo:font-weight="normal" officeooo:rsid="001583aa" style:font-weight-asian="normal" style:font-weight-complex="normal"/>
    </style:style>
    <style:style style:name="T7" style:family="text">
      <style:text-properties fo:color="#808080" loext:opacity="100%" fo:font-weight="normal" officeooo:rsid="00448a05" style:font-weight-asian="normal" style:font-weight-complex="normal"/>
    </style:style>
    <style:style style:name="T8" style:family="text">
      <style:text-properties fo:color="#808080" loext:opacity="100%" fo:font-weight="normal" officeooo:rsid="00470ee9" style:font-weight-asian="normal" style:font-weight-complex="normal"/>
    </style:style>
    <style:style style:name="T9" style:family="text">
      <style:text-properties fo:color="#808080" loext:opacity="100%" officeooo:rsid="0023632d"/>
    </style:style>
    <style:style style:name="T10" style:family="text">
      <style:text-properties fo:color="#808080" loext:opacity="100%" fo:font-weight="bold" style:font-weight-asian="bold" style:font-weight-complex="bold"/>
    </style:style>
    <style:style style:name="T11" style:family="text">
      <style:text-properties fo:color="#808080" loext:opacity="100%" fo:font-weight="bold" officeooo:rsid="0023632d" style:font-weight-asian="bold" style:font-weight-complex="bold"/>
    </style:style>
    <style:style style:name="T12" style:family="text">
      <style:text-properties fo:color="#808080" loext:opacity="100%" fo:font-weight="bold" officeooo:rsid="0015548a" style:font-weight-asian="bold" style:font-weight-complex="bold"/>
    </style:style>
    <style:style style:name="T13" style:family="text">
      <style:text-properties fo:color="#808080" loext:opacity="100%" officeooo:rsid="00146fd4"/>
    </style:style>
    <style:style style:name="T14" style:family="text">
      <style:text-properties fo:color="#808080" loext:opacity="100%" officeooo:rsid="000fdf20"/>
    </style:style>
    <style:style style:name="T15" style:family="text">
      <style:text-properties fo:color="#808080" loext:opacity="100%" officeooo:rsid="000e3bb8"/>
    </style:style>
    <style:style style:name="T16" style:family="text">
      <style:text-properties fo:color="#808080" loext:opacity="100%" officeooo:rsid="0011b92e"/>
    </style:style>
    <style:style style:name="T17" style:family="text">
      <style:text-properties fo:color="#808080" loext:opacity="100%" officeooo:rsid="0015548a"/>
    </style:style>
    <style:style style:name="T18" style:family="text">
      <style:text-properties fo:color="#808080" loext:opacity="100%" officeooo:rsid="001583aa"/>
    </style:style>
    <style:style style:name="T19" style:family="text">
      <style:text-properties fo:color="#808080" loext:opacity="100%" officeooo:rsid="0041e1eb"/>
    </style:style>
    <style:style style:name="T20" style:family="text">
      <style:text-properties fo:color="#808080" loext:opacity="100%" officeooo:rsid="00470ee9"/>
    </style:style>
    <style:style style:name="T21" style:family="text">
      <style:text-properties officeooo:rsid="00223f6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1b92e" style:font-weight-asian="bold" style:font-weight-complex="bold"/>
    </style:style>
    <style:style style:name="T24" style:family="text">
      <style:text-properties fo:font-weight="bold" officeooo:rsid="000e3bb8" style:font-weight-asian="bold" style:font-weight-complex="bold"/>
    </style:style>
    <style:style style:name="T25" style:family="text">
      <style:text-properties fo:font-weight="bold" officeooo:rsid="000fdf20" style:font-weight-asian="bold" style:font-weight-complex="bold"/>
    </style:style>
    <style:style style:name="T26" style:family="text">
      <style:text-properties fo:font-weight="bold" officeooo:rsid="0015548a" style:font-weight-asian="bold" style:font-weight-complex="bold"/>
    </style:style>
    <style:style style:name="T27" style:family="text">
      <style:text-properties fo:font-weight="bold" officeooo:rsid="001583aa" style:font-weight-asian="bold" style:font-weight-complex="bold"/>
    </style:style>
    <style:style style:name="T28" style:family="text">
      <style:text-properties fo:font-weight="bold" officeooo:rsid="00397126" style:font-weight-asian="bold" style:font-weight-complex="bold"/>
    </style:style>
    <style:style style:name="T29" style:family="text">
      <style:text-properties fo:font-weight="bold" officeooo:rsid="003acd05" style:font-weight-asian="bold" style:font-weight-complex="bold"/>
    </style:style>
    <style:style style:name="T30" style:family="text">
      <style:text-properties fo:font-weight="bold" officeooo:rsid="003d55eb" style:font-weight-asian="bold" style:font-weight-complex="bold"/>
    </style:style>
    <style:style style:name="T31" style:family="text">
      <style:text-properties fo:font-weight="bold" officeooo:rsid="00448a05" style:font-weight-asian="bold" style:font-weight-complex="bold"/>
    </style:style>
    <style:style style:name="T32" style:family="text">
      <style:text-properties fo:font-weight="bold" officeooo:rsid="00520ebe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46fd4" style:font-weight-asian="normal" style:font-weight-complex="normal"/>
    </style:style>
    <style:style style:name="T35" style:family="text">
      <style:text-properties officeooo:rsid="00326e8c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23632d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3427b2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35f3f5" style:font-size-asian="10pt" style:font-weight-asian="normal" style:font-size-complex="10pt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DejaVu Serif" fo:font-size="10pt" style:text-underline-style="none" fo:font-weight="bold" officeooo:rsid="000e3bb8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DejaVu Serif" fo:font-size="10pt" style:text-underline-style="none" fo:font-weight="bold" officeooo:rsid="0035f3f5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DejaVu Serif" fo:font-size="10pt" style:text-underline-style="none" fo:font-weight="bold" officeooo:rsid="000fdf20" style:font-size-asian="10pt" style:font-weight-asian="bold" style:font-size-complex="10pt" style:font-weight-complex="bold"/>
    </style:style>
    <style:style style:name="T44" style:family="text">
      <style:text-properties fo:color="#000000" loext:opacity="100%" fo:font-weight="bold" style:font-weight-asian="bold" style:font-weight-complex="bold"/>
    </style:style>
    <style:style style:name="T45" style:family="text">
      <style:text-properties fo:color="#000000" loext:opacity="100%" fo:font-weight="bold" officeooo:rsid="000fdf20" style:font-weight-asian="bold" style:font-weight-complex="bold"/>
    </style:style>
    <style:style style:name="T46" style:family="text">
      <style:text-properties fo:color="#000000" loext:opacity="100%" fo:font-weight="bold" officeooo:rsid="000e3bb8" style:font-weight-asian="bold" style:font-weight-complex="bold"/>
    </style:style>
    <style:style style:name="T47" style:family="text">
      <style:text-properties fo:color="#000000" loext:opacity="100%" fo:font-weight="bold" officeooo:rsid="0015548a" style:font-weight-asian="bold" style:font-weight-complex="bold"/>
    </style:style>
    <style:style style:name="T48" style:family="text">
      <style:text-properties fo:color="#000000" loext:opacity="100%" fo:font-weight="bold" officeooo:rsid="0011b92e" style:font-weight-asian="bold" style:font-weight-complex="bold"/>
    </style:style>
    <style:style style:name="T49" style:family="text">
      <style:text-properties fo:color="#000000" loext:opacity="100%" fo:font-weight="bold" officeooo:rsid="003acd05" style:font-weight-asian="bold" style:font-weight-complex="bold"/>
    </style:style>
    <style:style style:name="T50" style:family="text">
      <style:text-properties fo:color="#000000" loext:opacity="100%" fo:font-weight="bold" officeooo:rsid="003d55eb" style:font-weight-asian="bold" style:font-weight-complex="bold"/>
    </style:style>
    <style:style style:name="T51" style:family="text">
      <style:text-properties fo:color="#000000" loext:opacity="100%" fo:font-weight="bold" officeooo:rsid="0041e1eb" style:font-weight-asian="bold" style:font-weight-complex="bold"/>
    </style:style>
    <style:style style:name="T52" style:family="text">
      <style:text-properties fo:color="#000000" loext:opacity="100%" fo:font-weight="bold" officeooo:rsid="00520ebe" style:font-weight-asian="bold" style:font-weight-complex="bold"/>
    </style:style>
    <style:style style:name="T53" style:family="text">
      <style:text-properties fo:color="#000000" loext:opacity="100%" style:font-name="Consolas" fo:font-size="9pt" fo:font-weight="bold" officeooo:rsid="0015548a" style:font-size-asian="9pt" style:font-weight-asian="bold" style:font-size-complex="9pt" style:font-weight-complex="bold"/>
    </style:style>
    <style:style style:name="T54" style:family="text">
      <style:text-properties fo:color="#000000" loext:opacity="100%" style:font-name="Consolas" fo:font-size="9pt" fo:font-weight="bold" officeooo:rsid="0041e1eb" style:font-size-asian="9pt" style:font-weight-asian="bold" style:font-size-complex="9pt" style:font-weight-complex="bold"/>
    </style:style>
    <style:style style:name="T55" style:family="text">
      <style:text-properties fo:color="#000000" loext:opacity="100%" style:font-name="Consolas" fo:font-size="9pt" fo:font-weight="bold" officeooo:rsid="00520ebe" style:font-size-asian="9pt" style:font-weight-asian="bold" style:font-size-complex="9pt" style:font-weight-complex="bold"/>
    </style:style>
    <style:style style:name="T56" style:family="text">
      <style:text-properties fo:color="#000000" loext:opacity="100%" fo:font-weight="normal" style:font-weight-asian="normal" style:font-weight-complex="normal"/>
    </style:style>
    <style:style style:name="T57" style:family="text">
      <style:text-properties fo:color="#000000" loext:opacity="100%" officeooo:rsid="001583aa"/>
    </style:style>
    <style:style style:name="T58" style:family="text">
      <style:text-properties fo:color="#000000" loext:opacity="100%" style:text-underline-style="none" fo:font-weight="bold" officeooo:rsid="000e3bb8" style:font-weight-asian="bold" style:font-weight-complex="bold"/>
    </style:style>
    <style:style style:name="T59" style:family="text">
      <style:text-properties fo:color="#000000" loext:opacity="100%" style:text-underline-style="none" fo:font-weight="bold" officeooo:rsid="0035f3f5" style:font-weight-asian="bold" style:font-weight-complex="bold"/>
    </style:style>
    <style:style style:name="T60" style:family="text">
      <style:text-properties fo:color="#666666" loext:opacity="100%"/>
    </style:style>
    <style:style style:name="T61" style:family="text">
      <style:text-properties fo:color="#666666" loext:opacity="100%" fo:font-weight="normal" officeooo:rsid="0011b92e" style:font-weight-asian="normal" style:font-weight-complex="normal"/>
    </style:style>
    <style:style style:name="T62" style:family="text">
      <style:text-properties fo:color="#666666" loext:opacity="100%" fo:font-weight="normal" officeooo:rsid="00146fd4" style:font-weight-asian="normal" style:font-weight-complex="normal"/>
    </style:style>
    <style:style style:name="T63" style:family="text">
      <style:text-properties fo:color="#666666" loext:opacity="100%" fo:font-weight="normal" officeooo:rsid="00132af2" style:font-weight-asian="normal" style:font-weight-complex="normal"/>
    </style:style>
    <style:style style:name="T64" style:family="text">
      <style:text-properties fo:color="#666666" loext:opacity="100%" fo:font-weight="normal" officeooo:rsid="0015548a" style:font-weight-asian="normal" style:font-weight-complex="normal"/>
    </style:style>
    <style:style style:name="T65" style:family="text">
      <style:text-properties fo:color="#666666" loext:opacity="100%" fo:font-weight="normal" officeooo:rsid="00448a05" style:font-weight-asian="normal" style:font-weight-complex="normal"/>
    </style:style>
    <style:style style:name="T66" style:family="text">
      <style:text-properties fo:color="#666666" loext:opacity="100%" fo:font-weight="normal" officeooo:rsid="00470ee9" style:font-weight-asian="normal" style:font-weight-complex="normal"/>
    </style:style>
    <style:style style:name="T67" style:family="text">
      <style:text-properties fo:color="#666666" loext:opacity="100%" officeooo:rsid="0011b92e"/>
    </style:style>
    <style:style style:name="T68" style:family="text">
      <style:text-properties fo:color="#666666" loext:opacity="100%" officeooo:rsid="00146fd4"/>
    </style:style>
    <style:style style:name="T69" style:family="text">
      <style:text-properties fo:color="#666666" loext:opacity="100%" officeooo:rsid="0023632d"/>
    </style:style>
    <style:style style:name="T70" style:family="text">
      <style:text-properties fo:color="#666666" loext:opacity="100%" style:font-name="Consolas" fo:font-size="9pt" fo:font-weight="normal" officeooo:rsid="0011b92e" style:font-size-asian="9pt" style:font-weight-asian="normal" style:font-size-complex="9pt" style:font-weight-complex="normal"/>
    </style:style>
    <style:style style:name="T71" style:family="text">
      <style:text-properties fo:color="#666666" loext:opacity="100%" style:font-name="Consolas" fo:font-size="9pt" style:font-size-asian="9pt" style:font-size-complex="9pt"/>
    </style:style>
    <style:style style:name="T72" style:family="text">
      <style:text-properties fo:color="#666666" loext:opacity="100%" style:font-name="Consolas" fo:font-size="9pt" officeooo:rsid="001583aa" style:font-size-asian="9pt" style:font-size-complex="9pt"/>
    </style:style>
    <style:style style:name="T73" style:family="text">
      <style:text-properties fo:color="#666666" loext:opacity="100%" style:font-name="Consolas" fo:font-size="9pt" officeooo:rsid="0015548a" style:font-size-asian="9pt" style:font-size-complex="9pt"/>
    </style:style>
    <style:style style:name="T74" style:family="text">
      <style:text-properties fo:color="#666666" loext:opacity="100%" fo:font-weight="bold" style:font-weight-asian="bold" style:font-weight-complex="bold"/>
    </style:style>
    <style:style style:name="T75" style:family="text">
      <style:text-properties fo:color="#666666" loext:opacity="100%" fo:font-weight="bold" officeooo:rsid="0011b92e" style:font-weight-asian="bold" style:font-weight-complex="bold"/>
    </style:style>
    <style:style style:name="T76" style:family="text">
      <style:text-properties fo:color="#666666" loext:opacity="100%" officeooo:rsid="0015548a"/>
    </style:style>
    <style:style style:name="T77" style:family="text">
      <style:text-properties fo:color="#666666" loext:opacity="100%" officeooo:rsid="00132af2"/>
    </style:style>
    <style:style style:name="T78" style:family="text">
      <style:text-properties fo:color="#666666" loext:opacity="100%" officeooo:rsid="001583aa"/>
    </style:style>
    <style:style style:name="T79" style:family="text">
      <style:text-properties fo:color="#666666" loext:opacity="100%" officeooo:rsid="00448a05"/>
    </style:style>
    <style:style style:name="T80" style:family="text">
      <style:text-properties fo:color="#666666" loext:opacity="100%" officeooo:rsid="00470ee9"/>
    </style:style>
    <style:style style:name="T81" style:family="text">
      <style:text-properties style:font-name="Consolas" fo:font-size="9pt" fo:font-weight="normal" officeooo:rsid="0011b92e" style:font-size-asian="9pt" style:font-weight-asian="normal" style:font-size-complex="9pt" style:font-weight-complex="normal"/>
    </style:style>
    <style:style style:name="T82" style:family="text">
      <style:text-properties style:font-name="Consolas" fo:font-size="9pt" fo:font-weight="bold" style:font-size-asian="9pt" style:font-weight-asian="bold" style:font-size-complex="9pt" style:font-weight-complex="bold"/>
    </style:style>
    <style:style style:name="T83" style:family="text">
      <style:text-properties style:font-name="Consolas" fo:font-size="9pt" style:font-size-asian="9pt" style:font-size-complex="9pt"/>
    </style:style>
    <style:style style:name="T84" style:family="text">
      <style:text-properties officeooo:rsid="00132af2"/>
    </style:style>
    <style:style style:name="T85" style:family="text">
      <style:text-properties officeooo:rsid="00146fd4"/>
    </style:style>
    <style:style style:name="T86" style:family="text">
      <style:text-properties officeooo:rsid="0011b92e"/>
    </style:style>
    <style:style style:name="T87" style:family="text">
      <style:text-properties officeooo:rsid="000fdf20"/>
    </style:style>
    <style:style style:name="T88" style:family="text">
      <style:text-properties officeooo:rsid="0015548a"/>
    </style:style>
    <style:style style:name="T89" style:family="text">
      <style:text-properties officeooo:rsid="000e3bb8"/>
    </style:style>
    <style:style style:name="T90" style:family="text">
      <style:text-properties officeooo:rsid="001583aa"/>
    </style:style>
    <style:style style:name="T91" style:family="text">
      <style:text-properties fo:font-size="12pt" fo:font-weight="bold" officeooo:rsid="0037f1d4" style:font-size-asian="12pt" style:font-weight-asian="bold" style:font-size-complex="12pt" style:font-weight-complex="bold"/>
    </style:style>
    <style:style style:name="T92" style:family="text">
      <style:text-properties officeooo:rsid="003d55eb"/>
    </style:style>
    <style:style style:name="T93" style:family="text">
      <style:text-properties officeooo:rsid="00448a05"/>
    </style:style>
    <style:style style:name="T94" style:family="text">
      <style:text-properties officeooo:rsid="00470ee9"/>
    </style:style>
    <style:style style:name="T95" style:family="text">
      <style:text-properties officeooo:rsid="004ff2ff"/>
    </style:style>
    <style:style style:name="T96" style:family="text">
      <style:text-properties officeooo:rsid="00520e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NT – <text:span text:style-name="T21">PHOTOGRAPHIE NUMERIQUE – </text:span><text:a xlink:type="simple" xlink:href="http://www.infoforall.fr/" text:style-name="Internet_20_link" text:visited-style-name="Visited_20_Internet_20_Link"><text:span text:style-name="T21">www.infoforall.fr</text:span></text:a><text:span text:style-name="T21"> </text:span><text:span text:style-name="T35">(v</text:span><text:span text:style-name="T96">6</text:span><text:span text:style-name="T35">)</text:span></text:p>
      <text:p text:style-name="P4"><draw:frame draw:style-name="fr1" draw:name="Image1" text:anchor-type="paragraph" svg:x="16.471cm" svg:y="0.25cm" svg:width="2.131cm" svg:height="0.751cm" draw:z-index="0"><draw:image xlink:href="Pictures/10000001000000580000001FCC7666713488E2EE.png" xlink:type="simple" xlink:show="embed" xlink:actuate="onLoad" draw:mime-type="image/png"/></draw:frame><text:span text:style-name="T36">Activité </text:span><text:span text:style-name="T39">4</text:span><text:span text:style-name="T37"> </text:span><text:span text:style-name="T38">Photographie</text:span><text:span text:style-name="T36"> – </text:span><text:span text:style-name="T91">Filtrage des images avec Python et PIL</text:span></text:p>
      <text:h text:style-name="P31" text:outline-level="1">I – Rappels sur les couches <text:s text:c="99"/></text:h>
      <text:p text:style-name="P3"><text:tab/>Image en nuances de gris : 1 couche par pixel (donc 1 octet)</text:p>
      <text:p text:style-name="P3"><text:tab/>Images en couleurs : 3 couches RGB par pixel (donc 3 octets)</text:p>
      <text:p text:style-name="P3"><text:span text:style-name="T33"><text:tab/>Images en couleur avec transparence : 4 couches RGBA, A pour Alpha, la transparence.</text:span><text:span text:style-name="T1"> <text:s text:c="5"/></text:span></text:p>
      <text:h text:style-name="P32" text:outline-level="1"><text:span text:style-name="T58">I</text:span><text:span text:style-name="T59">I</text:span><text:span text:style-name="T58"> – Obtenir des informations sur l’image</text:span></text:h>
      <text:p text:style-name="P20"><text:span text:style-name="T70">01</text:span><text:span text:style-name="T81"> </text:span><text:span text:style-name="T82">from PIL import Image</text:span><text:span text:style-name="T83"> <text:s text:c="19"/></text:span><text:span text:style-name="T71"># Importe l’objet Image de gestion des images</text:span></text:p>
      <text:p text:style-name="P11"><text:span text:style-name="T61">0</text:span><text:span text:style-name="T63">2</text:span><text:span text:style-name="T23"> </text:span><text:span text:style-name="T22">ref_image = Image.open(</text:span><text:span text:style-name="T33">"Nom image.png"</text:span><text:span text:style-name="T22">)</text:span> <text:s/><text:span text:style-name="T60"># Ouvre l’image fournie </text:span><text:span text:style-name="T68">et la relie à </text:span><text:span text:style-name="T60">ref_image</text:span></text:p>
      <text:p text:style-name="P11"><text:span text:style-name="T61">0</text:span><text:span text:style-name="T63">3</text:span><text:span text:style-name="T23"> </text:span><text:span text:style-name="T22">largeur = ref_image.width</text:span> <text:s text:c="15"/><text:span text:style-name="T60"># </text:span><text:span text:style-name="T68">stocke </text:span><text:span text:style-name="T60">le n</text:span><text:span text:style-name="T68">ombre</text:span><text:span text:style-name="T60"> de p</text:span><text:span text:style-name="T68">i</text:span><text:span text:style-name="T60">x</text:span><text:span text:style-name="T68">e</text:span><text:span text:style-name="T60">ls en largeur</text:span></text:p>
      <text:p text:style-name="P11"><text:span text:style-name="T61">0</text:span><text:span text:style-name="T63">4</text:span><text:span text:style-name="T75"> </text:span><text:span text:style-name="T22">hauteur = ref_image.heigth </text:span><text:s text:c="14"/><text:span text:style-name="T60"># idem mais en hauteur</text:span></text:p>
      <text:p text:style-name="P11"><text:span text:style-name="T61">0</text:span><text:span text:style-name="T63">5</text:span><text:span text:style-name="T23"> </text:span><text:span text:style-name="T22">couches = ref_image.getbands()</text:span> <text:s text:c="10"/><text:span text:style-name="T60"># agit sur ref_image pour obtenir les couches</text:span></text:p>
      <text:p text:style-name="P22">0<text:span text:style-name="T84">6</text:span></text:p>
      <text:p text:style-name="P11"><text:span text:style-name="T61">0</text:span><text:span text:style-name="T63">7</text:span><text:span text:style-name="T23"> </text:span><text:span text:style-name="T22">nombre_couches = len(couches) </text:span><text:s text:c="11"/><text:span text:style-name="T60"># fonction len() pour avoir le nombre de couches</text:span></text:p>
      <text:p text:style-name="P22">0<text:span text:style-name="T85">8</text:span></text:p>
      <text:p text:style-name="P17"><text:span text:style-name="T62">09</text:span><text:span text:style-name="T86"> </text:span>print(<text:span text:style-name="T33">"</text:span><text:span text:style-name="T34">Taille de l’image : </text:span><text:span text:style-name="T33">"</text:span>, <text:span text:style-name="T85">largeur, </text:span><text:span text:style-name="T33">" </text:span><text:span text:style-name="T34">x </text:span><text:span text:style-name="T33">"</text:span>, <text:span text:style-name="T85">hauteur)</text:span> <text:s text:c="3"/><text:span text:style-name="T4"># Affichage des nombres de px</text:span></text:p>
      <text:p text:style-name="P22">1<text:span text:style-name="T85">0</text:span></text:p>
      <text:p text:style-name="P9"><text:span text:style-name="T67">1</text:span><text:span text:style-name="T68">1</text:span><text:span text:style-name="T67"> </text:span><text:span text:style-name="T11">ref_image.close()</text:span><text:span text:style-name="T9"> <text:s text:c="23"/></text:span><text:span text:style-name="T69"># Ferme cette image interne à Python</text:span></text:p>
      <text:h text:style-name="P33" text:outline-level="1"><text:span text:style-name="T41">I</text:span><text:span text:style-name="T42">II</text:span><text:span text:style-name="T41"> – Obtenir les valeurs RGB d’un pixel : </text:span><text:span text:style-name="T43">getpixel( coordonnées)</text:span></text:h>
      <text:p text:style-name="P20"><text:span text:style-name="T70">01</text:span><text:span text:style-name="T81"> </text:span><text:span text:style-name="T82">from PIL import Image</text:span><text:span text:style-name="T83"> <text:s text:c="19"/></text:span><text:span text:style-name="T71"># Importe l’objet Image de gestion des images</text:span></text:p>
      <text:p text:style-name="P11"><text:span text:style-name="T61">0</text:span><text:span text:style-name="T63">2</text:span><text:span text:style-name="T23"> </text:span><text:span text:style-name="T22">ref_image = Image.open(</text:span><text:span text:style-name="T33">"Nom image.png"</text:span><text:span text:style-name="T22">)</text:span> <text:s/><text:span text:style-name="T60"># Ouvre l’image fournie </text:span><text:span text:style-name="T68">et la relie à </text:span><text:span text:style-name="T60">ref_image</text:span></text:p>
      <text:p text:style-name="P11"><text:span text:style-name="T61">0</text:span><text:span text:style-name="T63">3</text:span><text:span text:style-name="T23"> </text:span><text:span text:style-name="T22">largeur = ref_image.width</text:span> <text:s text:c="15"/><text:span text:style-name="T60"># </text:span><text:span text:style-name="T68">stocke </text:span><text:span text:style-name="T60">le n</text:span><text:span text:style-name="T68">ombre</text:span><text:span text:style-name="T60"> de p</text:span><text:span text:style-name="T68">i</text:span><text:span text:style-name="T60">x</text:span><text:span text:style-name="T68">e</text:span><text:span text:style-name="T60">ls en largeur</text:span></text:p>
      <text:p text:style-name="P11"><text:span text:style-name="T61">0</text:span><text:span text:style-name="T63">4</text:span><text:span text:style-name="T75"> </text:span><text:span text:style-name="T22">hauteur = ref_image.heigth </text:span><text:s text:c="14"/><text:span text:style-name="T60"># idem mais en hauteur</text:span></text:p>
      <text:p text:style-name="P11"><text:span text:style-name="T61">0</text:span><text:span text:style-name="T63">5</text:span><text:span text:style-name="T75"> </text:span><text:span text:style-name="T44">couches = ref_image.getbands()</text:span><text:span text:style-name="T60"> <text:s text:c="10"/># agit sur ref_image pour obtenir les couches</text:span></text:p>
      <text:p text:style-name="P14"><text:span text:style-name="T60">0</text:span><text:span text:style-name="T68">6</text:span> <text:span text:style-name="T22">x = 50 </text:span><text:s text:c="34"/><text:span text:style-name="T60"># on voudra le pixel en x=50 en largeur</text:span></text:p>
      <text:p text:style-name="P14"><text:span text:style-name="T60">0</text:span><text:span text:style-name="T68">7</text:span> <text:span text:style-name="T22">y = 100 </text:span><text:s text:c="33"/><text:span text:style-name="T60"># on voudra le pixel en y = 100 en hauteur</text:span></text:p>
      <text:p text:style-name="P23">0<text:span text:style-name="T85">8</text:span></text:p>
      <text:p text:style-name="P11"><text:span text:style-name="T63">0</text:span><text:span text:style-name="T62">9</text:span><text:span text:style-name="T23"> </text:span><text:span text:style-name="T22">if </text:span><text:span text:style-name="T28">len(</text:span><text:span text:style-name="T22">couches</text:span><text:span text:style-name="T28">) </text:span><text:span text:style-name="T30">== 3</text:span><text:span text:style-name="T22">:</text:span> <text:s text:c="30"/><text:span text:style-name="T3"># si image RGB</text:span></text:p>
      <text:p text:style-name="P11"><text:span text:style-name="T68">10</text:span> <text:s text:c="4"/><text:span text:style-name="T22">r, g, b = </text:span><text:span text:style-name="T23">ref_image.</text:span><text:span text:style-name="T22">getpixel( (x,y) ) </text:span><text:s text:c="6"/><text:span text:style-name="T2"># récupère les 3 valeurs d</text:span><text:span text:style-name="T13">u </text:span><text:span text:style-name="T2">pixel (x,y)</text:span></text:p>
      <text:p text:style-name="P25">11</text:p>
      <text:p text:style-name="P11"><text:span text:style-name="T61">1</text:span><text:span text:style-name="T64">2</text:span><text:span text:style-name="T23"> </text:span><text:span text:style-name="T22">elif </text:span><text:span text:style-name="T28">len(</text:span><text:span text:style-name="T22">couches</text:span><text:span text:style-name="T28">)</text:span><text:span text:style-name="T22"> == 4: <text:s text:c="2"/></text:span><text:s text:c="21"/><text:span text:style-name="T2"># si</text:span><text:span text:style-name="T14">non si</text:span><text:span text:style-name="T2"> image RGBA</text:span></text:p>
      <text:p text:style-name="P11"><text:span text:style-name="T67">1</text:span><text:span text:style-name="T76">3</text:span><text:span text:style-name="T86"> </text:span><text:s text:c="3"/><text:span text:style-name="T22"><text:s/>r, g, b, a = </text:span><text:span text:style-name="T23">ref_image.</text:span><text:span text:style-name="T22">getpixel( (x,y) ) </text:span><text:s text:c="3"/><text:span text:style-name="T2"># récupère les 4 valeurs du pixel (x,y)</text:span></text:p>
      <text:p text:style-name="P22">1<text:span text:style-name="T88">4</text:span></text:p>
      <text:p text:style-name="P11"><text:span text:style-name="T61">1</text:span><text:span text:style-name="T64">5</text:span><text:span text:style-name="T23"> </text:span><text:span text:style-name="T22">print(r, "-", g, "-", b)</text:span> <text:s text:c="23"/><text:span text:style-name="T2"># Affiche les valeurs séparées par -</text:span></text:p>
      <text:p text:style-name="P11"><text:span text:style-name="T61">1</text:span><text:span text:style-name="T64">6</text:span><text:span text:style-name="T23"> </text:span><text:span text:style-name="T22">ref_image.close()</text:span> <text:s text:c="30"/><text:span text:style-name="T2"># Ferme cette image interne à Python</text:span></text:p>
      <text:p text:style-name="P29"/>
      <text:p text:style-name="P5"/>
      <text:p text:style-name="P27">I<text:span text:style-name="T87">V</text:span> – <text:span text:style-name="T87">Modifier </text:span>les valeurs RGB d’un pixel : <text:span text:style-name="T87">putpixel( coordonnées, nouvelles valeurs)</text:span></text:p>
      <text:p text:style-name="P11"/>
      <text:p text:style-name="P14">Ici, on veut supprimer le rouge d’un pixel en particulier (le (50, 100) )</text:p>
      <text:p text:style-name="P11"/>
      <text:p text:style-name="P20"><text:span text:style-name="T70">01</text:span><text:span text:style-name="T81"> </text:span><text:span text:style-name="T82">from PIL import Image</text:span><text:span text:style-name="T83"> <text:s text:c="19"/></text:span><text:span text:style-name="T71"># Importe l’objet Image de gestion des images</text:span></text:p>
      <text:p text:style-name="P11"><text:span text:style-name="T61">0</text:span><text:span text:style-name="T63">2</text:span><text:span text:style-name="T23"> </text:span><text:span text:style-name="T22">ref_image = Image.open(</text:span><text:span text:style-name="T33">"Nom image.png"</text:span><text:span text:style-name="T22">)</text:span> <text:s/><text:span text:style-name="T60"># Ouvre l’image fournie </text:span><text:span text:style-name="T68">et la relie à </text:span><text:span text:style-name="T60">ref_image</text:span></text:p>
      <text:p text:style-name="P11"><text:span text:style-name="T61">0</text:span><text:span text:style-name="T63">3</text:span><text:span text:style-name="T23"> </text:span><text:span text:style-name="T22">largeur = ref_image.width</text:span> <text:s text:c="15"/><text:span text:style-name="T60"># </text:span><text:span text:style-name="T68">stocke </text:span><text:span text:style-name="T60">le n</text:span><text:span text:style-name="T68">ombre</text:span><text:span text:style-name="T60"> de p</text:span><text:span text:style-name="T68">i</text:span><text:span text:style-name="T60">x</text:span><text:span text:style-name="T68">e</text:span><text:span text:style-name="T60">ls en largeur</text:span></text:p>
      <text:p text:style-name="P11"><text:span text:style-name="T61">0</text:span><text:span text:style-name="T63">4</text:span><text:span text:style-name="T75"> </text:span><text:span text:style-name="T22">hauteur = ref_image.heigth </text:span><text:s text:c="14"/><text:span text:style-name="T60"># idem mais en hauteur</text:span></text:p>
      <text:p text:style-name="P11"><text:span text:style-name="T61">0</text:span><text:span text:style-name="T63">5</text:span><text:span text:style-name="T75"> </text:span><text:span text:style-name="T44">couches = ref_image.getbands()</text:span><text:span text:style-name="T60"> <text:s text:c="10"/># agit sur ref_image pour obtenir les couches</text:span></text:p>
      <text:p text:style-name="P14"><text:span text:style-name="T60">0</text:span><text:span text:style-name="T68">6</text:span> <text:span text:style-name="T22">x = 50 </text:span><text:s text:c="34"/><text:span text:style-name="T60"># on voudra le pixel en x=50 en largeur</text:span></text:p>
      <text:p text:style-name="P14"><text:span text:style-name="T60">0</text:span><text:span text:style-name="T68">7</text:span><text:span text:style-name="T60"> </text:span><text:span text:style-name="T44">y = 100</text:span><text:span text:style-name="T74"> </text:span><text:span text:style-name="T60"><text:s text:c="33"/># on voudra le pixel en y = 100 en hauteur</text:span></text:p>
      <text:p text:style-name="P14"><text:span text:style-name="T77">0</text:span><text:span text:style-name="T76">8</text:span> </text:p>
      <text:p text:style-name="P14"><text:span text:style-name="T63">0</text:span><text:span text:style-name="T64">9</text:span><text:span text:style-name="T22"> </text:span><text:span text:style-name="T24">if </text:span><text:span text:style-name="T28">len(</text:span><text:span text:style-name="T24">couches</text:span><text:span text:style-name="T28">)</text:span><text:span text:style-name="T24"> == 3:</text:span><text:span text:style-name="T89"> <text:s text:c="24"/></text:span><text:span text:style-name="T15"># si image RGB</text:span></text:p>
      <text:p text:style-name="P11"><text:span text:style-name="T67">1</text:span><text:span text:style-name="T76">0</text:span> <text:s text:c="4"/><text:span text:style-name="T22">r, g, b = </text:span><text:span text:style-name="T23">ref_image.</text:span><text:span text:style-name="T22">getpixel( (x,y) )</text:span> <text:s text:c="5"/><text:span text:style-name="T2"># récupère les 3 valeurs du pixel (x,y)</text:span></text:p>
      <text:p text:style-name="P11"><text:span text:style-name="T67">1</text:span><text:span text:style-name="T76">1</text:span> <text:s text:c="4"/><text:span text:style-name="T23">ref_image.</text:span><text:span text:style-name="T25">put</text:span><text:span text:style-name="T22">pixel( (x,y), </text:span><text:span text:style-name="T23">(</text:span><text:span text:style-name="T32">0</text:span><text:span text:style-name="T23">,g,b)</text:span><text:span text:style-name="T22"> )</text:span> <text:s text:c="6"/><text:span text:style-name="T16">#</text:span><text:span text:style-name="T2"> </text:span><text:span text:style-name="T16">supprime le rouge </text:span><text:span text:style-name="T17">de ce pixel</text:span></text:p>
      <text:p text:style-name="P25">12</text:p>
      <text:p text:style-name="P11"><text:span text:style-name="T61">1</text:span><text:span text:style-name="T64">3</text:span><text:span text:style-name="T23"> </text:span><text:span text:style-name="T22">elif </text:span><text:span text:style-name="T28">len(</text:span><text:span text:style-name="T22">couches</text:span><text:span text:style-name="T28">)</text:span><text:span text:style-name="T22"> == 4: </text:span><text:s text:c="22"/><text:span text:style-name="T2"># si</text:span><text:span text:style-name="T14">non si</text:span><text:span text:style-name="T2"> image RGBA</text:span></text:p>
      <text:p text:style-name="P11"><text:span text:style-name="T67">1</text:span><text:span text:style-name="T76">4</text:span> <text:s text:c="3"/><text:span text:style-name="T22">r, g, b, a = getpixel( (x,y) )</text:span> <text:s text:c="12"/><text:span text:style-name="T2"><text:s/># récupère les 4 valeurs d</text:span><text:span text:style-name="T17">u </text:span><text:span text:style-name="T2">pixel (x,y)</text:span></text:p>
      <text:p text:style-name="P22">1<text:span text:style-name="T88">5 <text:s text:c="3"/></text:span><text:span text:style-name="T44">ref_image.</text:span><text:span text:style-name="T45">put</text:span><text:span text:style-name="T46">pixel( (x,y), </text:span><text:span text:style-name="T44">(</text:span><text:span text:style-name="T52">0</text:span><text:span text:style-name="T44">,g,b,</text:span><text:span text:style-name="T47">a</text:span><text:span text:style-name="T44">)</text:span><text:span text:style-name="T46"> )</text:span><text:span text:style-name="T89"> <text:s text:c="5"/></text:span><text:span text:style-name="T2">#</text:span><text:span text:style-name="T15"> </text:span><text:span text:style-name="T2">supprime le rouge </text:span><text:span text:style-name="T17">de ce pixel</text:span></text:p>
      <text:p text:style-name="P11"><text:span text:style-name="T17">16</text:span> <text:s/></text:p>
      <text:p text:style-name="P11"><text:span text:style-name="T5">17</text:span><text:span text:style-name="T26"> </text:span><text:span text:style-name="T22">print(r, </text:span><text:span text:style-name="T10">"-"</text:span><text:span text:style-name="T22">, g, </text:span><text:span text:style-name="T10">"-"</text:span><text:span text:style-name="T22">, b)</text:span> <text:s text:c="13"/><text:span text:style-name="T3"># Affiche les valeurs RGB séparées par des tirets</text:span></text:p>
      <text:p text:style-name="P11"><text:span text:style-name="T5">18</text:span><text:span text:style-name="T26"> </text:span><text:span text:style-name="T22">ref_image.close()</text:span> <text:s text:c="20"/><text:span text:style-name="T2"># Ferme cette image interne à Python</text:span></text:p>
      <text:p text:style-name="P7"><text:s text:c="28"/></text:p>
      <text:p text:style-name="P8"/>
      <text:p text:style-name="P28"><text:soft-page-break/><text:span text:style-name="T87">V</text:span> – <text:span text:style-name="T88">Lire et m</text:span><text:span text:style-name="T87">odifier </text:span><text:span text:style-name="T88">tous les pixels d’une image</text:span></text:p>
      <text:p text:style-name="P21"><text:s text:c="33"/></text:p>
      <text:p text:style-name="P20"><text:span text:style-name="T70">01</text:span><text:span text:style-name="T81"> </text:span><text:span text:style-name="T82">from PIL import Image</text:span><text:span text:style-name="T83"> <text:s text:c="19"/></text:span><text:span text:style-name="T71"># Importe l’objet Image de gestion des images</text:span></text:p>
      <text:p text:style-name="P20"><text:span text:style-name="T72">02</text:span><text:span text:style-name="T71"> <text:s/></text:span></text:p>
      <text:p text:style-name="P20"><text:span text:style-name="T73">0</text:span><text:span text:style-name="T72">3</text:span><text:span text:style-name="T73"> </text:span><text:span text:style-name="T53">def filtrag</text:span><text:span text:style-name="T54">e</text:span><text:span text:style-name="T53">(r, g, b): <text:s text:c="18"/></text:span></text:p>
      <text:p text:style-name="P34"><text:span text:style-name="T3">0</text:span><text:span text:style-name="T7">4</text:span><text:span text:style-name="T44"> <text:s text:c="4"/>return (r, </text:span><text:span text:style-name="T51">0</text:span><text:span text:style-name="T44">, </text:span><text:span text:style-name="T51">0</text:span><text:span text:style-name="T44">) <text:s text:c="6"/></text:span><text:span text:style-name="T3"># Exemple de filtre rouge</text:span></text:p>
      <text:p text:style-name="P38">0<text:span text:style-name="T93">5</text:span></text:p>
      <text:p text:style-name="P11"><text:span text:style-name="T61">0</text:span><text:span text:style-name="T65">6</text:span><text:span text:style-name="T23"> </text:span><text:span text:style-name="T22">ref_image = Image.open(</text:span><text:span text:style-name="T33">"Nom image.png"</text:span><text:span text:style-name="T22">)</text:span> <text:s/><text:span text:style-name="T60"># Ouvre l’image fournie </text:span><text:span text:style-name="T68">et la relie à </text:span><text:span text:style-name="T60">ref_image</text:span></text:p>
      <text:p text:style-name="P11"><text:span text:style-name="T65">07</text:span><text:span text:style-name="T23"> </text:span><text:span text:style-name="T22">largeur = ref_image.width</text:span> <text:s text:c="15"/><text:span text:style-name="T60"># </text:span><text:span text:style-name="T68">stocke </text:span><text:span text:style-name="T60">le n</text:span><text:span text:style-name="T68">ombre</text:span><text:span text:style-name="T60"> de p</text:span><text:span text:style-name="T68">i</text:span><text:span text:style-name="T60">x</text:span><text:span text:style-name="T68">e</text:span><text:span text:style-name="T60">ls en largeur</text:span></text:p>
      <text:p text:style-name="P11"><text:span text:style-name="T65">08</text:span><text:span text:style-name="T75"> </text:span><text:span text:style-name="T22">hauteur = ref_image.heigth </text:span><text:s text:c="14"/><text:span text:style-name="T60"># idem mais en hauteur</text:span></text:p>
      <text:p text:style-name="P11"><text:span text:style-name="T65">09</text:span><text:span text:style-name="T75"> </text:span><text:span text:style-name="T44">couches = ref_image.getbands()</text:span><text:span text:style-name="T60"> <text:s text:c="10"/># agit sur ref_image pour obtenir les couches</text:span></text:p>
      <text:p text:style-name="P16"><text:span text:style-name="T76">1</text:span><text:span text:style-name="T79">0</text:span></text:p>
      <text:p text:style-name="P14"><text:span text:style-name="T78">1</text:span><text:span text:style-name="T79">1</text:span><text:span text:style-name="T76"> </text:span><text:span text:style-name="T47">for y in range(hauteur): </text:span><text:span text:style-name="T76"><text:s text:c="16"/># pour chaque ligne y de l’image </text:span><text:span text:style-name="T79">(du 0 au maximum)</text:span></text:p>
      <text:p text:style-name="P14"><text:span text:style-name="T78">1</text:span><text:span text:style-name="T79">2</text:span><text:span text:style-name="T76"> <text:s text:c="3"/></text:span><text:span text:style-name="T47">for x in range(largeur):</text:span><text:span text:style-name="T76"> <text:s text:c="13"/># pour chaque colonne x de l’image </text:span><text:span text:style-name="T79">(du 0 au maximum)</text:span></text:p>
      <text:p text:style-name="P14"><text:span text:style-name="T78">1</text:span><text:span text:style-name="T79">3</text:span> </text:p>
      <text:p text:style-name="P14"><text:span text:style-name="T64">1</text:span><text:span text:style-name="T66">4</text:span><text:span text:style-name="T22"> <text:s text:c="7"/></text:span><text:span text:style-name="T24">if </text:span><text:span text:style-name="T29">len(</text:span><text:span text:style-name="T24">couches</text:span><text:span text:style-name="T29">)</text:span><text:span text:style-name="T24"> == 3:</text:span><text:span text:style-name="T89"> <text:s text:c="24"/></text:span><text:span text:style-name="T15"># si image RGB</text:span></text:p>
      <text:p text:style-name="P11"><text:span text:style-name="T67">1</text:span><text:span text:style-name="T80">5</text:span> <text:s text:c="11"/><text:span text:style-name="T22">r, g, b = </text:span><text:span text:style-name="T23">ref_image.</text:span><text:span text:style-name="T22">getpixel( (x,y) )</text:span> <text:s text:c="5"/><text:span text:style-name="T2"># récupère les 3 valeurs </text:span><text:span text:style-name="T17">en</text:span><text:span text:style-name="T2"> (x,y)</text:span></text:p>
      <text:p text:style-name="P11"><text:span text:style-name="T67">1</text:span><text:span text:style-name="T80">6</text:span> <text:s text:c="11"/><text:span text:style-name="T26">r, g, b = filtr</text:span><text:span text:style-name="T32">age</text:span><text:span text:style-name="T26">(r,g,b) <text:s text:c="11"/></text:span><text:s text:c="7"/><text:span text:style-name="T16">#</text:span><text:span text:style-name="T2"> </text:span><text:span text:style-name="T17">Modifie RGB</text:span></text:p>
      <text:p text:style-name="P11"><text:span text:style-name="T80">17</text:span><text:span text:style-name="T76"> <text:s text:c="6"/></text:span><text:span text:style-name="T17"><text:s text:c="5"/></text:span><text:span text:style-name="T48">ref_image.</text:span><text:span text:style-name="T45">put</text:span><text:span text:style-name="T47">pixel( (x,y), </text:span><text:span text:style-name="T48">(</text:span><text:span text:style-name="T51">r</text:span><text:span text:style-name="T48">,g,b)</text:span><text:span text:style-name="T47"> ) </text:span><text:span text:style-name="T17"><text:s text:c="6"/></text:span><text:span text:style-name="T16">#</text:span><text:span text:style-name="T17"> </text:span><text:span text:style-name="T19">Place nouveau RGB sur ce pixel</text:span></text:p>
      <text:p text:style-name="P26"><text:span text:style-name="T94">18</text:span></text:p>
      <text:p text:style-name="P14"><text:span text:style-name="T66">19</text:span><text:span text:style-name="T22"> <text:s text:c="7"/></text:span><text:span text:style-name="T24">if </text:span><text:span text:style-name="T29">len(</text:span><text:span text:style-name="T24">couches</text:span><text:span text:style-name="T29">)</text:span><text:span text:style-name="T24"> == </text:span><text:span text:style-name="T29">4</text:span><text:span text:style-name="T24">:</text:span><text:span text:style-name="T89"> <text:s text:c="24"/></text:span><text:span text:style-name="T15"># si image RGB</text:span></text:p>
      <text:p text:style-name="P11"><text:span text:style-name="T78">2</text:span><text:span text:style-name="T80">0</text:span> <text:s text:c="11"/><text:span text:style-name="T22">r, g, b, </text:span><text:span text:style-name="T29">a</text:span><text:span text:style-name="T22"> = </text:span><text:span text:style-name="T23">ref_image.</text:span><text:span text:style-name="T22">getpixel( (x,y) ) </text:span><text:s text:c="2"/><text:span text:style-name="T2"># récupère les 3 valeurs </text:span><text:span text:style-name="T17">en</text:span><text:span text:style-name="T2"> (x,y)</text:span></text:p>
      <text:p text:style-name="P11"><text:span text:style-name="T78">2</text:span><text:span text:style-name="T80">1</text:span> <text:s text:c="11"/><text:span text:style-name="T26">r, g, b = filtr</text:span><text:span text:style-name="T32">age</text:span><text:span text:style-name="T26">(r, g, b) <text:s text:c="9"/></text:span><text:s text:c="7"/><text:span text:style-name="T16">#</text:span><text:span text:style-name="T2"> </text:span><text:span text:style-name="T17">Modifie RGB</text:span></text:p>
      <text:p text:style-name="P24"><text:span text:style-name="T90">2</text:span><text:span text:style-name="T94">2</text:span><text:span text:style-name="T88"> <text:s text:c="6"/></text:span><text:span text:style-name="T17"><text:s text:c="5"/></text:span><text:span text:style-name="T48">ref_image.</text:span><text:span text:style-name="T45">put</text:span><text:span text:style-name="T47">pixel( (x,y), </text:span><text:span text:style-name="T48">(</text:span><text:span text:style-name="T51">r</text:span><text:span text:style-name="T48">,g,b,</text:span><text:span text:style-name="T49">a</text:span><text:span text:style-name="T48">)</text:span><text:span text:style-name="T47"> ) </text:span><text:span text:style-name="T17"><text:s text:c="4"/></text:span><text:span text:style-name="T16">#</text:span><text:span text:style-name="T17"> </text:span><text:span text:style-name="T19">Place nouveau RGBA sur ce pixel</text:span></text:p>
      <text:p text:style-name="P11"><text:span text:style-name="T18">2</text:span><text:span text:style-name="T20">3</text:span> <text:s/></text:p>
      <text:p text:style-name="P11"><text:span text:style-name="T5">2</text:span><text:span text:style-name="T8">4</text:span><text:span text:style-name="T26"> ref_image.</text:span><text:span text:style-name="T27">show</text:span><text:span text:style-name="T26">() <text:s text:c="11"/></text:span><text:s text:c="6"/><text:span text:style-name="T3"># Affiche l’</text:span><text:span text:style-name="T6">image</text:span></text:p>
      <text:p text:style-name="P11"><text:span text:style-name="T5">2</text:span><text:span text:style-name="T8">5</text:span><text:span text:style-name="T12"> </text:span><text:span text:style-name="T47">ref_image.save(</text:span><text:span text:style-name="T56">"Nom image.png"</text:span><text:span text:style-name="T47">)</text:span><text:span text:style-name="T12"> <text:s text:c="2"/></text:span><text:span text:style-name="T3"># </text:span><text:span text:style-name="T6">Sauvegarde sur le disque sous le nom fourni</text:span></text:p>
      <text:p text:style-name="P12"><text:span text:style-name="T6">2</text:span><text:span text:style-name="T8">6</text:span><text:span text:style-name="T26"> </text:span><text:span text:style-name="T22">ref_image.close()</text:span> <text:s text:c="16"/><text:span text:style-name="T2"># Ferme cette image interne à Python</text:span></text:p>
      <text:p text:style-name="P13"><text:s text:c="50"/></text:p>
      <text:p text:style-name="P12"/>
      <text:p text:style-name="P37">Remarque : pourquoi utiliser une fonction d’une seule ligne ? Simplement car de cette façon, elle est réutilisable à la fois pour le cas 3 couches et le cas 4 couches.</text:p>
      <text:p text:style-name="P12"/>
      <text:p text:style-name="P12"/>
      <text:p text:style-name="P12"/>
      <text:p text:style-name="P19">BILAN DES FONCTIONS ET METHODES RENCONTREES</text:p>
      <text:p text:style-name="P18"/>
      <text:p text:style-name="P15">Image.open(...)<text:tab/> <text:s text:c="3"/>___________________________________________________________________</text:p>
      <text:p text:style-name="P15"><text:s text:c="14"/></text:p>
      <text:p text:style-name="P10"><text:span text:style-name="T40">ref</text:span><text:span text:style-name="T57">erence</text:span><text:span text:style-name="T40">.getbands() <text:s text:c="2"/></text:span><text:span text:style-name="T57">____________________________________________________________________</text:span></text:p>
      <text:p text:style-name="P30"/>
      <text:p text:style-name="P30">reference.getpixel( (x,y) ) _______________________________________________________________</text:p>
      <text:p text:style-name="P10"/>
      <text:p text:style-name="P30">reference.putpixel( (x,y), couleurs) ______________________________________________________</text:p>
      <text:p text:style-name="P10"/>
      <text:p text:style-name="P10"><text:span text:style-name="T57">reference.save(...) <text:s text:c="3"/>____________________________________________________________________</text:span> <text:s text:c="9"/></text:p>
      <text:p text:style-name="P10"/>
      <text:p text:style-name="P10"><text:span text:style-name="T57">reference.show() <text:s text:c="6"/>____________________________________________________________________</text:span> <text:s text:c="9"/></text:p>
      <text:p text:style-name="P10"><text:s/></text:p>
      <text:p text:style-name="P10"><text:span text:style-name="T57">reference.close() <text:s text:c="5"/>____________________________________________________________________</text:span> <text:s text:c="9"/></text:p>
      <text:p text:style-name="P6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4-05-23T14:36:35.817095037</dc:date>
    <meta:editing-duration>P1DT21H6M35S</meta:editing-duration>
    <meta:editing-cycles>31</meta:editing-cycles>
    <meta:generator>LibreOffice/7.3.7.2$Linux_X86_64 LibreOffice_project/30$Build-2</meta:generator>
    <meta:document-statistic meta:table-count="0" meta:image-count="1" meta:object-count="0" meta:page-count="2" meta:paragraph-count="96" meta:word-count="855" meta:character-count="6350" meta:non-whitespace-character-count="4358"/>
  </office:meta>
</office:document-meta>
</file>