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 Mono" svg:font-family="'Bitstream Vera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889cm" style:rel-column-width="7281*"/>
    </style:style>
    <style:style style:name="Tableau1.H" style:family="table-column">
      <style:table-column-properties style:column-width="1.889cm" style:rel-column-width="7280*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I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I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" style:family="table">
      <style:table-properties style:width="16.752cm" table:align="right"/>
    </style:style>
    <style:style style:name="Tableau2.A" style:family="table-column">
      <style:table-column-properties style:column-width="7.597cm"/>
    </style:style>
    <style:style style:name="Tableau2.B" style:family="table-column">
      <style:table-column-properties style:column-width="1.529cm"/>
    </style:style>
    <style:style style:name="Tableau2.C" style:family="table-column">
      <style:table-column-properties style:column-width="1.528cm"/>
    </style:style>
    <style:style style:name="Tableau2.E" style:family="table-column">
      <style:table-column-properties style:column-width="1.515cm"/>
    </style:style>
    <style:style style:name="Tableau2.A1" style:family="table-cell">
      <style:table-cell-properties fo:padding="0cm" fo:border="none" style:writing-mode="page"/>
    </style:style>
    <style:style style:name="Tableau2.B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G1" style:family="table-cell">
      <style:table-cell-properties fo:padding="0.049cm" fo:border="0.05pt solid #000000" style:writing-mode="page"/>
    </style:style>
    <style:style style:name="Tableau2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G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rsid="001ced68" officeooo:paragraph-rsid="0025419c"/>
    </style:style>
    <style:style style:name="P2" style:family="paragraph" style:parent-style-name="Standard">
      <style:paragraph-properties fo:text-align="start" style:justify-single-word="false"/>
      <style:text-properties officeooo:rsid="001ced68" officeooo:paragraph-rsid="001ced68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  <style:text-properties officeooo:rsid="001ced68" officeooo:paragraph-rsid="0023901e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officeooo:rsid="001eb318" officeooo:paragraph-rsid="001eb318" style:font-weight-asian="normal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text-align="center" style:justify-single-word="false" fo:padding="0.049cm" fo:border="0.06pt solid #000000" style:shadow="#808080 0.176cm 0.176cm"/>
      <style:text-properties fo:font-size="15pt" officeooo:rsid="001ced68" officeooo:paragraph-rsid="0025419c" style:font-size-asian="15pt" style:font-size-complex="15pt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officeooo:rsid="001ced68" officeooo:paragraph-rsid="001ced68"/>
    </style:style>
    <style:style style:name="P8" style:family="paragraph" style:parent-style-name="Table_20_Contents">
      <style:paragraph-properties fo:text-align="start" style:justify-single-word="false"/>
      <style:text-properties officeooo:rsid="001eb318" officeooo:paragraph-rsid="001eb318"/>
    </style:style>
    <style:style style:name="P9" style:family="paragraph" style:parent-style-name="Table_20_Contents">
      <style:paragraph-properties fo:text-align="center" style:justify-single-word="false"/>
      <style:text-properties officeooo:rsid="001eb318" officeooo:paragraph-rsid="001eb318"/>
    </style:style>
    <style:style style:name="P10" style:family="paragraph" style:parent-style-name="Table_20_Contents">
      <style:paragraph-properties fo:text-align="center" style:justify-single-word="false"/>
      <style:text-properties style:font-name="Liberation Mono" fo:font-weight="bold" officeooo:rsid="001ced68" officeooo:paragraph-rsid="001ced68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Mono" fo:font-weight="bold" officeooo:rsid="001eb318" officeooo:paragraph-rsid="001eb318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officeooo:rsid="0023901e" officeooo:paragraph-rsid="0023901e"/>
    </style:style>
    <style:style style:name="P13" style:family="paragraph" style:parent-style-name="Table_20_Contents">
      <style:paragraph-properties fo:text-align="start" style:justify-single-word="false"/>
      <style:text-properties officeooo:rsid="0023901e" officeooo:paragraph-rsid="00244fa8"/>
    </style:style>
    <style:style style:name="P14" style:family="paragraph" style:parent-style-name="Table_20_Contents">
      <style:paragraph-properties fo:text-align="start" style:justify-single-word="false"/>
      <style:text-properties officeooo:rsid="00244fa8" officeooo:paragraph-rsid="00244fa8"/>
    </style:style>
    <style:style style:name="P15" style:family="paragraph" style:parent-style-name="Table_20_Contents">
      <style:paragraph-properties fo:text-align="center" style:justify-single-word="false"/>
      <style:text-properties officeooo:rsid="00244fa8" officeooo:paragraph-rsid="00244fa8"/>
    </style:style>
    <style:style style:name="P16" style:family="paragraph" style:parent-style-name="Text_20_body">
      <style:paragraph-properties fo:margin-top="0cm" fo:margin-bottom="0cm" style:contextual-spacing="false" fo:text-align="start" style:justify-single-word="false"/>
      <style:text-properties officeooo:rsid="001ced68" officeooo:paragraph-rsid="001ced68"/>
    </style:style>
    <style:style style:name="P17" style:family="paragraph" style:parent-style-name="Text_20_body">
      <style:paragraph-properties fo:margin-top="0cm" fo:margin-bottom="0cm" style:contextual-spacing="false" fo:text-align="start" style:justify-single-word="false"/>
      <style:text-properties officeooo:rsid="001ced68" officeooo:paragraph-rsid="001eff23"/>
    </style:style>
    <style:style style:name="P18" style:family="paragraph" style:parent-style-name="Text_20_body">
      <style:paragraph-properties fo:margin-top="0cm" fo:margin-bottom="0cm" style:contextual-spacing="false" fo:text-align="start" style:justify-single-word="false"/>
      <style:text-properties officeooo:rsid="001ced68" officeooo:paragraph-rsid="0021f7c5"/>
    </style:style>
    <style:style style:name="P19" style:family="paragraph" style:parent-style-name="Text_20_body">
      <style:paragraph-properties fo:margin-top="0cm" fo:margin-bottom="0cm" style:contextual-spacing="false"/>
      <style:text-properties officeooo:paragraph-rsid="001ced68"/>
    </style:style>
    <style:style style:name="P20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1ced68"/>
    </style:style>
    <style:style style:name="P21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1eff23"/>
    </style:style>
    <style:style style:name="P22" style:family="paragraph" style:parent-style-name="Text_20_body">
      <style:paragraph-properties fo:margin-top="0cm" fo:margin-bottom="0cm" style:contextual-spacing="false" fo:text-align="start" style:justify-single-word="false"/>
      <style:text-properties fo:font-size="10pt" officeooo:rsid="001ced68" officeooo:paragraph-rsid="0021f7c5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DejaVu Serif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DejaVu Serif" fo:font-size="9pt" fo:font-style="normal" fo:font-weight="normal" officeooo:rsid="002f99aa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DejaVu Serif" fo:font-size="9pt" fo:font-style="normal" fo:font-weight="normal" officeooo:rsid="0043b47c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font-name="DejaVu Serif" fo:font-size="9pt" fo:font-style="normal" fo:font-weight="normal" officeooo:rsid="001ced68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font-name="DejaVu Serif" fo:font-size="9pt" fo:font-style="normal" fo:font-weight="normal" officeooo:rsid="001eff23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font-name="DejaVu Serif" fo:font-size="9pt" fo:font-style="normal" fo:font-weight="normal" officeooo:rsid="001ffab1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font-name="DejaVu Serif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style:font-name="DejaVu Serif" fo:font-size="9pt" fo:font-style="normal" fo:font-weight="bold" officeooo:rsid="001ced68" style:font-size-asian="9pt" style:font-style-asian="normal" style:font-weight-asian="bold" style:font-size-complex="9pt" style:font-style-complex="normal" style:font-weight-complex="bold"/>
    </style:style>
    <style:style style:name="T10" style:family="text">
      <style:text-properties style:font-name="DejaVu Serif" fo:font-size="9pt" fo:font-style="normal" fo:font-weight="bold" officeooo:rsid="0023901e" style:font-size-asian="9pt" style:font-style-asian="normal" style:font-weight-asian="bold" style:font-size-complex="9pt" style:font-style-complex="normal" style:font-weight-complex="bold"/>
    </style:style>
    <style:style style:name="T11" style:family="text">
      <style:text-properties style:font-name="DejaVu Serif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T12" style:family="text">
      <style:text-properties style:font-name="DejaVu Serif" fo:font-style="normal" fo:font-weight="normal" officeooo:rsid="001eff23" style:font-style-asian="normal" style:font-weight-asian="normal" style:font-style-complex="normal" style:font-weight-complex="normal"/>
    </style:style>
    <style:style style:name="T13" style:family="text">
      <style:text-properties style:font-name="DejaVu Serif" fo:font-size="10pt" fo:font-style="normal" style:text-underline-style="solid" style:text-underline-width="auto" style:text-underline-color="font-color" fo:font-weight="bold" officeooo:rsid="001eff23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style:font-name="DejaVu Serif" fo:font-size="10pt" fo:font-style="normal" fo:font-weight="normal" officeooo:rsid="001eff23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DejaVu Serif" fo:font-size="10pt" fo:font-style="normal" fo:font-weight="bold" officeooo:rsid="001eff23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style:font-name="Liberation Mono" fo:font-size="9pt" fo:font-style="italic" fo:font-weight="bold" officeooo:rsid="0026fe38" style:font-size-asian="9pt" style:font-style-asian="italic" style:font-weight-asian="bold" style:font-size-complex="9pt" style:font-style-complex="italic" style:font-weight-complex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font-name="Bitstream Vera Sans Mono" fo:font-weight="bold" style:font-weight-asian="bold" style:font-weight-complex="bold"/>
    </style:style>
    <style:style style:name="T19" style:family="text">
      <style:text-properties style:font-name="Liberation Mono" fo:font-size="10pt" fo:font-style="normal" fo:font-weight="bold" officeooo:rsid="001eff23" style:font-size-asian="10pt" style:font-style-asian="normal" style:font-weight-asian="bold" style:font-size-complex="10pt" style:font-style-complex="normal" style:font-weight-complex="bold"/>
    </style:style>
    <style:style style:name="T20" style:family="text">
      <style:text-properties style:font-name="Liberation Serif"/>
    </style:style>
    <style:style style:name="T21" style:family="text">
      <style:text-properties style:font-name="Liberation Serif" fo:font-weight="bold" style:font-weight-asian="bold" style:font-weight-complex="bold"/>
    </style:style>
    <style:style style:name="T22" style:family="text">
      <style:text-properties style:font-name="Liberation Serif" fo:font-weight="bold" officeooo:rsid="001eff23" style:font-weight-asian="bold" style:font-weight-complex="bold"/>
    </style:style>
    <style:style style:name="T23" style:family="text">
      <style:text-properties style:font-name="Liberation Serif" officeooo:rsid="001eff23"/>
    </style:style>
    <style:style style:name="T24" style:family="text">
      <style:text-properties officeooo:rsid="00244fa8"/>
    </style:style>
    <style:style style:name="T25" style:family="text">
      <style:text-properties officeooo:rsid="002541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CUMENTS DE LA LECON SNT </text:p>
      <text:p text:style-name="P5"><text:span text:style-name="T1">Données 1 – Transfert d’informations</text:span></text:p>
      <text:p text:style-name="P2"><text:span text:style-name="T1"/></text:p>
      <text:p text:style-name="P2"><text:span text:style-name="T17">DOC 1 – Le poids des différents bits d’un octet</text:span></text:p>
      <text:p text:style-name="P2"><text:span text:style-name="T17"/></text:p>
      <table:table table:name="Tableau1" table:style-name="Tableau1">
        <table:table-column table:style-name="Tableau1.A" table:number-columns-repeated="7"/>
        <table:table-column table:style-name="Tableau1.H"/>
        <table:table-column table:style-name="Tableau1.A"/>
        <table:table-row table:style-name="TableLine94389472841040">
          <table:table-cell table:style-name="Tableau1.A1" office:value-type="string">
            <text:p text:style-name="P8">OCTET</text:p>
          </table:table-cell>
          <table:table-cell table:style-name="Tableau1.A1" office:value-type="string">
            <text:p text:style-name="P10">1</text:p>
          </table:table-cell>
          <table:table-cell table:style-name="Tableau1.A1" office:value-type="string">
            <text:p text:style-name="P11">0</text:p>
          </table:table-cell>
          <table:table-cell table:style-name="Tableau1.A1" office:value-type="string">
            <text:p text:style-name="P11">1</text:p>
          </table:table-cell>
          <table:table-cell table:style-name="Tableau1.A1" office:value-type="string">
            <text:p text:style-name="P11">0</text:p>
          </table:table-cell>
          <table:table-cell table:style-name="Tableau1.A1" office:value-type="string">
            <text:p text:style-name="P11">1</text:p>
          </table:table-cell>
          <table:table-cell table:style-name="Tableau1.A1" office:value-type="string">
            <text:p text:style-name="P11">0</text:p>
          </table:table-cell>
          <table:table-cell table:style-name="Tableau1.A1" office:value-type="string">
            <text:p text:style-name="P11">1</text:p>
          </table:table-cell>
          <table:table-cell table:style-name="Tableau1.I1" office:value-type="string">
            <text:p text:style-name="P11">1</text:p>
          </table:table-cell>
        </table:table-row>
        <table:table-row table:style-name="TableLine94389472841040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9">128</text:p>
          </table:table-cell>
          <table:table-cell table:style-name="Tableau1.A2" office:value-type="string">
            <text:p text:style-name="P9">64</text:p>
          </table:table-cell>
          <table:table-cell table:style-name="Tableau1.A2" office:value-type="string">
            <text:p text:style-name="P7">32</text:p>
          </table:table-cell>
          <table:table-cell table:style-name="Tableau1.A2" office:value-type="string">
            <text:p text:style-name="P7">16</text:p>
          </table:table-cell>
          <table:table-cell table:style-name="Tableau1.A2" office:value-type="string">
            <text:p text:style-name="P7">8</text:p>
          </table:table-cell>
          <table:table-cell table:style-name="Tableau1.A2" office:value-type="string">
            <text:p text:style-name="P7">4</text:p>
          </table:table-cell>
          <table:table-cell table:style-name="Tableau1.A2" office:value-type="string">
            <text:p text:style-name="P7">2</text:p>
          </table:table-cell>
          <table:table-cell table:style-name="Tableau1.I2" office:value-type="string">
            <text:p text:style-name="P7">1</text:p>
          </table:table-cell>
        </table:table-row>
      </table:table>
      <text:p text:style-name="P2"><text:span text:style-name="T17"/></text:p>
      <text:p text:style-name="P4">L’octet M = <text:span text:style-name="T18">1010 1011</text:span><text:span text:style-name="T21"> </text:span><text:span text:style-name="T20">encode donc le nombre </text:span><text:span text:style-name="T23">128 + 32 + 8 + 2 + 1, ce qui donne </text:span><text:span text:style-name="T22">171</text:span></text:p>
      <text:p text:style-name="P4"/>
      <text:p text:style-name="P2"><text:span text:style-name="T17"/></text:p>
      <text:p text:style-name="P2"><text:span text:style-name="T17">DOC 2 - QUELQUES ELEMENTS de la table ASCII</text:span><text:span text:style-name="T1"> :</text:span></text:p>
      <text:p text:style-name="P2"><text:span text:style-name="T1"/></text:p>
      <text:p text:style-name="P20"><text:span text:style-name="Source_20_Text"><text:span text:style-name="T3">Saut à la ligne </text:span></text:span><text:span text:style-name="Source_20_Text"><text:span text:style-name="T16">↲</text:span></text:span><text:span text:style-name="Source_20_Text"><text:span text:style-name="T3">→10<text:tab/>Espace→32<text:tab/>! → </text:span></text:span><text:span text:style-name="Source_20_Text"><text:span text:style-name="T7">33 <text:tab/><text:tab/>- pour 45<text:tab/></text:span></text:span>/ pour 47<text:tab/>: pour 58</text:p>
      <text:p text:style-name="P16"><text:span text:style-name="Source_20_Text"><text:span text:style-name="T7"/></text:span></text:p>
      <text:p text:style-name="P16"><text:span text:style-name="Source_20_Text"><text:span text:style-name="T3"/></text:span></text:p>
      <text:p text:style-name="P19"><text:span text:style-name="Source_20_Text"><text:span text:style-name="T3">A→65<text:tab/>B→66 <text:tab/>C→67 <text:tab/>D→68<text:tab/>E→69<text:tab/>F→70 <text:tab/>G→71 <text:tab/>H→72<text:tab/>I→73<text:tab/>J→74<text:tab/></text:span></text:span><text:span text:style-name="Source_20_Text"><text:span text:style-name="T4">K→75<text:tab/>L→76<text:tab/>M→77</text:span></text:span></text:p>
      <text:p text:style-name="P19"><text:span text:style-name="Source_20_Text"><text:span text:style-name="T4">N→78<text:tab/>O→79<text:tab/>P→80 </text:span></text:span><text:span text:style-name="Source_20_Text"><text:span text:style-name="T3"><text:tab/></text:span></text:span><text:span text:style-name="Source_20_Text"><text:span text:style-name="T4">Q→81<text:tab/>R→82<text:tab/>S→83<text:tab/>T→84<text:tab/>U→85<text:tab/>V→86<text:tab/>W→87<text:tab/>X→88<text:tab/>Y→89<text:tab/>Z→90<text:tab/></text:span></text:span></text:p>
      <text:p text:style-name="P19"><text:span text:style-name="Source_20_Text"><text:span text:style-name="T4"/></text:span></text:p>
      <text:p text:style-name="P19"><text:span text:style-name="Source_20_Text"><text:span text:style-name="T5">a</text:span></text:span><text:span text:style-name="Source_20_Text"><text:span text:style-name="T3">→</text:span></text:span><text:span text:style-name="Source_20_Text"><text:span text:style-name="T5">97</text:span></text:span><text:span text:style-name="Source_20_Text"><text:span text:style-name="T3"><text:tab/></text:span></text:span><text:span text:style-name="Source_20_Text"><text:span text:style-name="T5">b</text:span></text:span><text:span text:style-name="Source_20_Text"><text:span text:style-name="T3">→</text:span></text:span><text:span text:style-name="Source_20_Text"><text:span text:style-name="T5">98</text:span></text:span><text:span text:style-name="Source_20_Text"><text:span text:style-name="T3"> <text:tab/></text:span></text:span><text:span text:style-name="Source_20_Text"><text:span text:style-name="T5">c</text:span></text:span><text:span text:style-name="Source_20_Text"><text:span text:style-name="T3">→</text:span></text:span><text:span text:style-name="Source_20_Text"><text:span text:style-name="T5">99</text:span></text:span><text:span text:style-name="Source_20_Text"><text:span text:style-name="T3"> <text:tab/></text:span></text:span><text:span text:style-name="Source_20_Text"><text:span text:style-name="T5">d</text:span></text:span><text:span text:style-name="Source_20_Text"><text:span text:style-name="T3">→</text:span></text:span><text:span text:style-name="Source_20_Text"><text:span text:style-name="T5">100</text:span></text:span><text:span text:style-name="Source_20_Text"><text:span text:style-name="T3"><text:tab/></text:span></text:span><text:span text:style-name="Source_20_Text"><text:span text:style-name="T5">e</text:span></text:span><text:span text:style-name="Source_20_Text"><text:span text:style-name="T3">→</text:span></text:span><text:span text:style-name="Source_20_Text"><text:span text:style-name="T5">101</text:span></text:span><text:span text:style-name="Source_20_Text"><text:span text:style-name="T3"><text:tab/></text:span></text:span><text:span text:style-name="Source_20_Text"><text:span text:style-name="T5">f</text:span></text:span><text:span text:style-name="Source_20_Text"><text:span text:style-name="T3">→</text:span></text:span><text:span text:style-name="Source_20_Text"><text:span text:style-name="T5">102</text:span></text:span><text:span text:style-name="Source_20_Text"><text:span text:style-name="T3"> <text:tab/></text:span></text:span><text:span text:style-name="Source_20_Text"><text:span text:style-name="T5">g</text:span></text:span><text:span text:style-name="Source_20_Text"><text:span text:style-name="T3">→</text:span></text:span><text:span text:style-name="Source_20_Text"><text:span text:style-name="T5">103</text:span></text:span><text:span text:style-name="Source_20_Text"><text:span text:style-name="T3"> <text:tab/></text:span></text:span><text:span text:style-name="Source_20_Text"><text:span text:style-name="T5">h</text:span></text:span><text:span text:style-name="Source_20_Text"><text:span text:style-name="T3">→</text:span></text:span><text:span text:style-name="Source_20_Text"><text:span text:style-name="T5">104</text:span></text:span><text:span text:style-name="Source_20_Text"><text:span text:style-name="T3"><text:tab/></text:span></text:span><text:span text:style-name="Source_20_Text"><text:span text:style-name="T5">i</text:span></text:span><text:span text:style-name="Source_20_Text"><text:span text:style-name="T3">→</text:span></text:span><text:span text:style-name="Source_20_Text"><text:span text:style-name="T5">105</text:span></text:span><text:span text:style-name="Source_20_Text"><text:span text:style-name="T3"><text:tab/></text:span></text:span><text:span text:style-name="Source_20_Text"><text:span text:style-name="T5">j</text:span></text:span><text:span text:style-name="Source_20_Text"><text:span text:style-name="T3">→</text:span></text:span><text:span text:style-name="Source_20_Text"><text:span text:style-name="T5">106</text:span></text:span><text:span text:style-name="Source_20_Text"><text:span text:style-name="T3"><text:tab/></text:span></text:span><text:span text:style-name="Source_20_Text"><text:span text:style-name="T5">k</text:span></text:span><text:span text:style-name="Source_20_Text"><text:span text:style-name="T4">→</text:span></text:span><text:span text:style-name="Source_20_Text"><text:span text:style-name="T5">107</text:span></text:span><text:span text:style-name="Source_20_Text"><text:span text:style-name="T4"><text:tab/></text:span></text:span><text:span text:style-name="Source_20_Text"><text:span text:style-name="T5">l</text:span></text:span><text:span text:style-name="Source_20_Text"><text:span text:style-name="T4">→</text:span></text:span><text:span text:style-name="Source_20_Text"><text:span text:style-name="T5">108</text:span></text:span><text:span text:style-name="Source_20_Text"><text:span text:style-name="T4"><text:tab/></text:span></text:span><text:span text:style-name="Source_20_Text"><text:span text:style-name="T5">m</text:span></text:span><text:span text:style-name="Source_20_Text"><text:span text:style-name="T4">→</text:span></text:span><text:span text:style-name="Source_20_Text"><text:span text:style-name="T5">109</text:span></text:span></text:p>
      <text:p text:style-name="P19"><text:span text:style-name="Source_20_Text"><text:span text:style-name="T5">n</text:span></text:span><text:span text:style-name="Source_20_Text"><text:span text:style-name="T4">→</text:span></text:span><text:span text:style-name="Source_20_Text"><text:span text:style-name="T5">110</text:span></text:span><text:span text:style-name="Source_20_Text"><text:span text:style-name="T4"><text:tab/></text:span></text:span><text:span text:style-name="Source_20_Text"><text:span text:style-name="T5">o</text:span></text:span><text:span text:style-name="Source_20_Text"><text:span text:style-name="T4">→</text:span></text:span><text:span text:style-name="Source_20_Text"><text:span text:style-name="T5">111</text:span></text:span><text:span text:style-name="Source_20_Text"><text:span text:style-name="T4"><text:tab/></text:span></text:span><text:span text:style-name="Source_20_Text"><text:span text:style-name="T5">p</text:span></text:span><text:span text:style-name="Source_20_Text"><text:span text:style-name="T4">→</text:span></text:span><text:span text:style-name="Source_20_Text"><text:span text:style-name="T5">112</text:span></text:span><text:span text:style-name="Source_20_Text"><text:span text:style-name="T4"> </text:span></text:span><text:span text:style-name="Source_20_Text"><text:span text:style-name="T3"><text:tab/></text:span></text:span><text:span text:style-name="Source_20_Text"><text:span text:style-name="T5">q</text:span></text:span><text:span text:style-name="Source_20_Text"><text:span text:style-name="T4">→</text:span></text:span><text:span text:style-name="Source_20_Text"><text:span text:style-name="T5">113</text:span></text:span><text:span text:style-name="Source_20_Text"><text:span text:style-name="T4"><text:tab/></text:span></text:span><text:span text:style-name="Source_20_Text"><text:span text:style-name="T5">r</text:span></text:span><text:span text:style-name="Source_20_Text"><text:span text:style-name="T4">→</text:span></text:span><text:span text:style-name="Source_20_Text"><text:span text:style-name="T5">114</text:span></text:span><text:span text:style-name="Source_20_Text"><text:span text:style-name="T4"><text:tab/></text:span></text:span><text:span text:style-name="Source_20_Text"><text:span text:style-name="T5">s</text:span></text:span><text:span text:style-name="Source_20_Text"><text:span text:style-name="T4">→</text:span></text:span><text:span text:style-name="Source_20_Text"><text:span text:style-name="T5">115</text:span></text:span><text:span text:style-name="Source_20_Text"><text:span text:style-name="T4"><text:tab/></text:span></text:span><text:span text:style-name="Source_20_Text"><text:span text:style-name="T5">t</text:span></text:span><text:span text:style-name="Source_20_Text"><text:span text:style-name="T4">→</text:span></text:span><text:span text:style-name="Source_20_Text"><text:span text:style-name="T5">116</text:span></text:span><text:span text:style-name="Source_20_Text"><text:span text:style-name="T4"><text:tab/></text:span></text:span><text:span text:style-name="Source_20_Text"><text:span text:style-name="T5">u</text:span></text:span><text:span text:style-name="Source_20_Text"><text:span text:style-name="T4">→</text:span></text:span><text:span text:style-name="Source_20_Text"><text:span text:style-name="T5">117</text:span></text:span><text:span text:style-name="Source_20_Text"><text:span text:style-name="T4"><text:tab/></text:span></text:span><text:span text:style-name="Source_20_Text"><text:span text:style-name="T5">v</text:span></text:span><text:span text:style-name="Source_20_Text"><text:span text:style-name="T4">→</text:span></text:span><text:span text:style-name="Source_20_Text"><text:span text:style-name="T5">118</text:span></text:span><text:span text:style-name="Source_20_Text"><text:span text:style-name="T4"><text:tab/></text:span></text:span><text:span text:style-name="Source_20_Text"><text:span text:style-name="T5">w</text:span></text:span><text:span text:style-name="Source_20_Text"><text:span text:style-name="T4">→</text:span></text:span><text:span text:style-name="Source_20_Text"><text:span text:style-name="T5">119</text:span></text:span><text:span text:style-name="Source_20_Text"><text:span text:style-name="T4"><text:tab/></text:span></text:span><text:span text:style-name="Source_20_Text"><text:span text:style-name="T5">x</text:span></text:span><text:span text:style-name="Source_20_Text"><text:span text:style-name="T4">→</text:span></text:span><text:span text:style-name="Source_20_Text"><text:span text:style-name="T5">120</text:span></text:span><text:span text:style-name="Source_20_Text"><text:span text:style-name="T4"><text:tab/></text:span></text:span><text:span text:style-name="Source_20_Text"><text:span text:style-name="T5">y</text:span></text:span><text:span text:style-name="Source_20_Text"><text:span text:style-name="T4">→</text:span></text:span><text:span text:style-name="Source_20_Text"><text:span text:style-name="T5">121</text:span></text:span><text:span text:style-name="Source_20_Text"><text:span text:style-name="T4"><text:tab/></text:span></text:span><text:span text:style-name="Source_20_Text"><text:span text:style-name="T5">z</text:span></text:span><text:span text:style-name="Source_20_Text"><text:span text:style-name="T4">→</text:span></text:span><text:span text:style-name="Source_20_Text"><text:span text:style-name="T5">122</text:span></text:span></text:p>
      <text:p text:style-name="P19"><text:span text:style-name="Source_20_Text"><text:span text:style-name="T5"/></text:span></text:p>
      <text:p text:style-name="P16"><text:span text:style-name="Source_20_Text"><text:span text:style-name="T2">0 → 48<text:tab/>1 → 49<text:tab/>2→50<text:tab/>3→51<text:tab/>4→52<text:tab/>5→53<text:tab/>6→ 54<text:tab/>7→ 55<text:tab/>8→ 56<text:tab/>9→57 </text:span></text:span></text:p>
      <text:p text:style-name="P16"><text:span text:style-name="Source_20_Text"><text:span text:style-name="T5"/></text:span></text:p>
      <text:p text:style-name="P19"><text:span text:style-name="Source_20_Text"><text:span text:style-name="T4"><text:tab/></text:span></text:span></text:p>
      <text:p text:style-name="P3"><text:span text:style-name="Source_20_Text"><text:span text:style-name="T11">DOC 2 - QUELQUES ELEMENTS de la table ASCII</text:span></text:span><text:span text:style-name="Source_20_Text"><text:span text:style-name="T8"> :</text:span></text:span></text:p>
      <text:p text:style-name="P3"><text:span text:style-name="Source_20_Text"><text:span text:style-name="T9"/></text:span></text:p>
      <text:p text:style-name="P3"><text:span text:style-name="Source_20_Text"><text:span text:style-name="T10">Envoi de Coucou</text:span></text:span></text:p>
      <text:p text:style-name="P3"><text:span text:style-name="Source_20_Text"><text:span text:style-name="T10"/></text:span></text:p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column table:style-name="Tableau2.C" table:number-columns-repeated="2"/>
        <table:table-row table:style-name="TableLine94389553544240">
          <table:table-cell table:style-name="Tableau2.A1" office:value-type="string">
            <text:p text:style-name="P13">Etape <text:span text:style-name="T24">1</text:span> : <text:span text:style-name="T24">Création du message</text:span></text:p>
          </table:table-cell>
          <table:table-cell table:style-name="Tableau2.B1" office:value-type="string">
            <text:p text:style-name="P15">C</text:p>
          </table:table-cell>
          <table:table-cell table:style-name="Tableau2.B1" office:value-type="string">
            <text:p text:style-name="P15">o</text:p>
          </table:table-cell>
          <table:table-cell table:style-name="Tableau2.B1" office:value-type="string">
            <text:p text:style-name="P15">u</text:p>
          </table:table-cell>
          <table:table-cell table:style-name="Tableau2.B1" office:value-type="string">
            <text:p text:style-name="P15">c</text:p>
          </table:table-cell>
          <table:table-cell table:style-name="Tableau2.B1" office:value-type="string">
            <text:p text:style-name="P15">o</text:p>
          </table:table-cell>
          <table:table-cell table:style-name="Tableau2.G1" office:value-type="string">
            <text:p text:style-name="P15">u</text:p>
          </table:table-cell>
        </table:table-row>
        <table:table-row table:style-name="TableLine94389553544240">
          <table:table-cell table:style-name="Tableau2.A1" office:value-type="string">
            <text:p text:style-name="P13">Etape <text:span text:style-name="T24">2</text:span> : ENCODAGE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G2" office:value-type="string">
            <text:p text:style-name="P12"/>
          </table:table-cell>
        </table:table-row>
        <table:table-row table:style-name="TableLine94389553544240">
          <table:table-cell table:style-name="Tableau2.A1" office:value-type="string">
            <text:p text:style-name="P14">Etape 3 : CHIFFREMENT clé = 5</text:p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G2" office:value-type="string">
            <text:p text:style-name="P6"/>
          </table:table-cell>
        </table:table-row>
        <table:table-row table:style-name="TableLine94389553544240">
          <table:table-cell table:style-name="Tableau2.A1" office:value-type="string">
            <text:p text:style-name="P14">Etape 4 : ENVOI du message</text:p>
          </table:table-cell>
          <table:table-cell table:style-name="Tableau2.B1" office:value-type="string">
            <text:p text:style-name="P6"/>
          </table:table-cell>
          <table:table-cell table:style-name="Tableau2.B1" office:value-type="string">
            <text:p text:style-name="P6"/>
          </table:table-cell>
          <table:table-cell table:style-name="Tableau2.B1" office:value-type="string">
            <text:p text:style-name="P6"/>
          </table:table-cell>
          <table:table-cell table:style-name="Tableau2.B1" office:value-type="string">
            <text:p text:style-name="P6"/>
          </table:table-cell>
          <table:table-cell table:style-name="Tableau2.B1" office:value-type="string">
            <text:p text:style-name="P6"/>
          </table:table-cell>
          <table:table-cell table:style-name="Tableau2.G1" office:value-type="string">
            <text:p text:style-name="P6"/>
          </table:table-cell>
        </table:table-row>
        <table:table-row table:style-name="TableLine94389553544240">
          <table:table-cell table:style-name="Tableau2.A1" office:value-type="string">
            <text:p text:style-name="P14">Etape 5 : RECEPTION du message</text:p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G2" office:value-type="string">
            <text:p text:style-name="P6"/>
          </table:table-cell>
        </table:table-row>
        <table:table-row table:style-name="TableLine94389553544240">
          <table:table-cell table:style-name="Tableau2.A1" office:value-type="string">
            <text:p text:style-name="P14">Etape <text:span text:style-name="T25">6</text:span> : DECHIFFREMENT clé = 5</text:p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G2" office:value-type="string">
            <text:p text:style-name="P6"/>
          </table:table-cell>
        </table:table-row>
        <table:table-row table:style-name="TableLine94389553544240">
          <table:table-cell table:style-name="Tableau2.A1" office:value-type="string">
            <text:p text:style-name="P14">Etape 7 : DECODAGE</text:p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G2" office:value-type="string">
            <text:p text:style-name="P6"/>
          </table:table-cell>
        </table:table-row>
      </table:table>
      <text:p text:style-name="P3"><text:span text:style-name="Source_20_Text"><text:span text:style-name="T10"/></text:span></text:p>
      <text:p text:style-name="P3"><text:span text:style-name="Source_20_Text"><text:span text:style-name="T3"/></text:span></text:p>
      <text:p text:style-name="P17"><text:span text:style-name="Source_20_Text"><text:span text:style-name="T13">EXERCICES</text:span></text:span></text:p>
      <text:p text:style-name="P17"><text:span text:style-name="Source_20_Text"><text:span text:style-name="T14"/></text:span></text:p>
      <text:p text:style-name="P17"><text:span text:style-name="Source_20_Text"><text:span text:style-name="T15">01° </text:span></text:span><text:span text:style-name="Source_20_Text"><text:span text:style-name="T14">Décoder l'octet  </text:span></text:span><text:span text:style-name="Source_20_Text"><text:span text:style-name="T19">0000 0101 </text:span></text:span><text:span text:style-name="Source_20_Text"><text:span text:style-name="T14"> en considérant qu'il encode un entier.</text:span></text:span></text:p>
      <text:p text:style-name="P21"><text:span text:style-name="Source_20_Text"><text:span text:style-name="T15">02° </text:span></text:span><text:span text:style-name="Source_20_Text"><text:span text:style-name="T14">Décoder l'octet  </text:span></text:span><text:span text:style-name="Source_20_Text"><text:span text:style-name="T19">1000 0101 </text:span></text:span><text:span text:style-name="Source_20_Text"><text:span text:style-name="T14"> en considérant qu'il encode un entier.</text:span></text:span></text:p>
      <text:p text:style-name="P18"><text:span text:style-name="Source_20_Text"><text:span text:style-name="T15">03° </text:span></text:span><text:span text:style-name="Source_20_Text"><text:span text:style-name="T14">Décoder l'octet <text:s/></text:span></text:span><text:span text:style-name="Source_20_Text"><text:span text:style-name="T19">1111 1111 </text:span></text:span><text:span text:style-name="Source_20_Text"><text:span text:style-name="T14"> en considérant qu'il encode un entier.</text:span></text:span></text:p>
      <text:p text:style-name="P18"><text:span text:style-name="Source_20_Text"><text:span text:style-name="T14"/></text:span></text:p>
      <text:p text:style-name="P22"><text:span text:style-name="T1">04°</text:span> Quel texte est encodé par les octets <text:span text:style-name="T1">67 <text:s/>111 <text:s/>117 <text:s/>99 <text:s/>111 <text:s/>117</text:span> en ASCII.</text:p>
      <text:p text:style-name="P22"><text:span text:style-name="T1">05°</text:span> Ecrire "Hello !" encodé en ASCII.</text:p>
      <text:p text:style-name="P22"><text:span text:style-name="T1">06°</text:span> Quel est la valeur de l'octet qui permet au système de savoir qu'on a fini de transmettre une information et qu'on passe à autre chose ?</text:p>
      <text:p text:style-name="P22"><text:span text:style-name="T1">07</text:span>° Pourquoi un fichier texte "vide" comportant 5 espaces, un passage à la ligne et 3 espaces n'est pas vraiment un fichier vide ? Quel est son poids en octets ?</text:p>
      <text:p text:style-name="P2"><text:span text:style-name="T1">08°</text:span> Comment chiffrer "AABC" avec une clé valant 10 ?</text:p>
      <text:p text:style-name="P2"><text:span text:style-name="T1">09°</text:span> Si quelqu'un récupère votre message chiffré, est-ce vraiment grave ?</text:p>
      <text:p text:style-name="P2"><text:span text:style-name="T1">10°</text:span> Quel est le problème de cette étape pour une communication à distance entre deux inconus ?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 Mono" svg:font-family="'Bitstream Vera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98cm" fo:margin-bottom="2.013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9:12:49.784533880</meta:creation-date>
    <dc:date>2022-09-13T21:26:10.718769594</dc:date>
    <meta:editing-duration>PT9M48S</meta:editing-duration>
    <meta:editing-cycles>2</meta:editing-cycles>
    <meta:generator>LibreOffice/7.3.5.2$Linux_X86_64 LibreOffice_project/30$Build-2</meta:generator>
    <meta:document-statistic meta:table-count="2" meta:image-count="0" meta:object-count="0" meta:page-count="1" meta:paragraph-count="55" meta:word-count="366" meta:character-count="1778" meta:non-whitespace-character-count="1437"/>
  </office:meta>
</office:document-meta>
</file>