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erif" svg:font-family="'Bitstream Vera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style:text-underline-style="none" fo:font-weight="bold" officeooo:rsid="001d1bc0" officeooo:paragraph-rsid="001d1bc0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Liberation Mono" fo:font-size="10pt" style:text-underline-style="none" fo:font-weight="normal" officeooo:rsid="001d1bc0" officeooo:paragraph-rsid="001d1bc0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Liberation Mono" fo:font-size="10pt" style:text-underline-style="solid" style:text-underline-width="auto" style:text-underline-color="font-color" fo:font-weight="bold" officeooo:rsid="001d1bc0" officeooo:paragraph-rsid="001d1bc0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Liberation Mono" fo:font-size="10pt" style:text-underline-style="solid" style:text-underline-width="auto" style:text-underline-color="font-color" fo:font-weight="bold" officeooo:rsid="001d1bc0" officeooo:paragraph-rsid="001f1b3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Mono" fo:font-size="10pt" style:text-underline-style="solid" style:text-underline-width="auto" style:text-underline-color="font-color" fo:font-weight="bold" officeooo:rsid="001d1bc0" officeooo:paragraph-rsid="0023abc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Mono" fo:font-size="10pt" style:text-underline-style="solid" style:text-underline-width="auto" style:text-underline-color="font-color" fo:font-weight="bold" officeooo:rsid="001d1bc0" officeooo:paragraph-rsid="0021f0c6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Liberation Mono" fo:font-size="10pt" style:text-underline-style="solid" style:text-underline-width="auto" style:text-underline-color="font-color" fo:font-weight="bold" officeooo:rsid="001d1bc0" officeooo:paragraph-rsid="00226d05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Liberation Mono" fo:font-size="10pt" style:text-underline-style="solid" style:text-underline-width="auto" style:text-underline-color="font-color" fo:font-weight="bold" officeooo:rsid="00226d05" officeooo:paragraph-rsid="00226d05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Liberation Mono" fo:font-size="10pt" fo:font-weight="normal" officeooo:rsid="001d1bc0" officeooo:paragraph-rsid="001d1bc0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Liberation Mono" fo:font-size="10pt" fo:font-weight="normal" officeooo:rsid="00260a15" officeooo:paragraph-rsid="00260a15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Liberation Serif" fo:font-size="10pt" style:text-underline-style="none" fo:font-weight="normal" officeooo:rsid="001d1bc0" officeooo:paragraph-rsid="001d1bc0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Liberation Serif" fo:font-size="10pt" fo:font-weight="normal" officeooo:rsid="001d1bc0" officeooo:paragraph-rsid="002173b9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Liberation Serif" fo:font-size="10pt" fo:font-weight="normal" officeooo:rsid="001d1bc0" officeooo:paragraph-rsid="0021f0c6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Liberation Serif" fo:font-size="10pt" fo:font-weight="normal" officeooo:rsid="001d1bc0" officeooo:paragraph-rsid="002442a1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Liberation Serif" fo:font-size="10pt" fo:font-weight="normal" officeooo:rsid="001d1bc0" officeooo:paragraph-rsid="00260a15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Liberation Serif" fo:font-size="10pt" fo:font-weight="normal" officeooo:rsid="00260a15" officeooo:paragraph-rsid="00260a15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Liberation Serif" fo:font-size="4pt" style:text-underline-style="none" fo:font-weight="normal" officeooo:rsid="001d1bc0" officeooo:paragraph-rsid="001d1bc0" style:font-size-asian="3.5pt" style:font-weight-asian="normal" style:font-size-complex="4pt" style:font-weight-complex="normal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officeooo:rsid="001d1bc0" officeooo:paragraph-rsid="001d1bc0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fo:padding="0.049cm" fo:border="0.06pt solid #000000"/>
      <style:text-properties fo:font-size="14pt" style:text-underline-style="none" fo:font-weight="bold" officeooo:rsid="0020a4c9" officeooo:paragraph-rsid="0020a4c9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0pt" style:text-underline-style="solid" style:text-underline-width="auto" style:text-underline-color="font-color" fo:font-weight="bold" officeooo:rsid="001d1bc0" officeooo:paragraph-rsid="001d1bc0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style:text-underline-style="solid" style:text-underline-width="auto" style:text-underline-color="font-color" fo:font-weight="bold" officeooo:rsid="001d1bc0" officeooo:paragraph-rsid="0020a4c9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style:text-underline-style="solid" style:text-underline-width="auto" style:text-underline-color="font-color" fo:font-weight="bold" officeooo:rsid="001d1bc0" officeooo:paragraph-rsid="0021f0c6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10pt" style:text-underline-style="solid" style:text-underline-width="auto" style:text-underline-color="font-color" fo:font-weight="bold" officeooo:rsid="001d1bc0" officeooo:paragraph-rsid="0023abc0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10pt" style:text-underline-style="solid" style:text-underline-width="auto" style:text-underline-color="font-color" fo:font-weight="bold" officeooo:rsid="0021f0c6" officeooo:paragraph-rsid="0021f0c6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style:text-underline-style="solid" style:text-underline-width="auto" style:text-underline-color="font-color" fo:font-weight="bold" officeooo:rsid="0021f0c6" officeooo:paragraph-rsid="00226d05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0pt" style:text-underline-style="none" fo:font-weight="normal" officeooo:rsid="0020a4c9" officeooo:paragraph-rsid="0020a4c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style:text-underline-style="none" fo:font-weight="bold" officeooo:rsid="001d1bc0" officeooo:paragraph-rsid="0020a4c9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officeooo:rsid="001d1bc0" officeooo:paragraph-rsid="0020a4c9" style:font-size-asian="10pt" style:font-size-complex="10pt"/>
    </style:style>
    <style:style style:name="P29" style:family="paragraph" style:parent-style-name="Standard">
      <style:text-properties style:font-name="Liberation Mono" fo:font-size="4pt" style:text-underline-style="none" fo:font-weight="normal" officeooo:rsid="0020a4c9" officeooo:paragraph-rsid="0020a4c9" style:font-size-asian="3.5pt" style:font-weight-asian="normal" style:font-size-complex="4pt" style:font-weight-complex="normal"/>
    </style:style>
    <style:style style:name="P30" style:family="paragraph" style:parent-style-name="Standard">
      <style:text-properties style:font-name="Liberation Mono" fo:font-size="4pt" style:text-underline-style="none" fo:font-weight="normal" officeooo:rsid="0020a4c9" officeooo:paragraph-rsid="0021f0c6" style:font-size-asian="3.5pt" style:font-weight-asian="normal" style:font-size-complex="4pt" style:font-weight-complex="normal"/>
    </style:style>
    <style:style style:name="P31" style:family="paragraph" style:parent-style-name="Standard">
      <style:text-properties style:font-name="Liberation Mono" fo:font-size="10pt" style:text-underline-style="none" fo:font-weight="normal" officeooo:rsid="0020a4c9" officeooo:paragraph-rsid="0020a4c9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Liberation Mono" fo:font-size="10pt" style:text-underline-style="none" fo:font-weight="normal" officeooo:rsid="0020a4c9" officeooo:paragraph-rsid="0021f0c6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Liberation Mono" fo:font-size="10pt" style:text-underline-style="none" fo:font-weight="normal" officeooo:rsid="0021f0c6" officeooo:paragraph-rsid="0021f0c6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Liberation Mono" fo:font-size="10pt" style:text-underline-style="solid" style:text-underline-width="auto" style:text-underline-color="font-color" fo:font-weight="normal" officeooo:rsid="001d1bc0" officeooo:paragraph-rsid="0020a4c9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Liberation Mono" fo:font-size="10pt" fo:font-weight="normal" officeooo:rsid="001d1bc0" officeooo:paragraph-rsid="0020a4c9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Liberation Serif" fo:font-size="10pt" style:text-underline-style="none" fo:font-weight="normal" officeooo:rsid="0021f0c6" officeooo:paragraph-rsid="0021f0c6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Liberation Serif" fo:font-size="10pt" style:text-underline-style="none" fo:font-weight="normal" officeooo:rsid="0023abc0" officeooo:paragraph-rsid="0023abc0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Liberation Serif" fo:font-size="10pt" style:text-underline-style="none" fo:font-weight="normal" officeooo:rsid="002442a1" officeooo:paragraph-rsid="002442a1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Liberation Serif" fo:font-size="10pt" style:text-underline-style="none" fo:font-weight="bold" officeooo:rsid="001f1b30" officeooo:paragraph-rsid="001f1b30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Liberation Serif" fo:font-size="4pt" style:text-underline-style="none" fo:font-weight="normal" officeooo:rsid="0021f0c6" officeooo:paragraph-rsid="0021f0c6" style:font-size-asian="3.5pt" style:font-weight-asian="normal" style:font-size-complex="4pt" style:font-weight-complex="normal"/>
    </style:style>
    <style:style style:name="P41" style:family="paragraph" style:parent-style-name="Standard">
      <style:text-properties style:font-name="Liberation Serif" fo:font-size="4pt" style:text-underline-style="none" fo:font-weight="normal" officeooo:rsid="00226d05" officeooo:paragraph-rsid="00226d05" style:font-size-asian="4pt" style:font-weight-asian="normal" style:font-size-complex="4pt" style:font-weight-complex="normal"/>
    </style:style>
    <style:style style:name="P42" style:family="paragraph" style:parent-style-name="Standard">
      <style:text-properties fo:font-size="10pt" style:text-underline-style="none" fo:font-weight="normal" officeooo:rsid="0020a4c9" officeooo:paragraph-rsid="0023abc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0pt" officeooo:rsid="001d1bc0" officeooo:paragraph-rsid="0026f33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4c9" style:font-weight-asian="bold" style:font-weight-complex="bold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weight="bold" style:font-weight-asian="bold" style:font-weight-complex="bold"/>
    </style:style>
    <style:style style:name="T5" style:family="text">
      <style:text-properties style:font-name="Liberation Mono" style:text-underline-style="none"/>
    </style:style>
    <style:style style:name="T6" style:family="text">
      <style:text-properties style:font-name="Liberation Mono" style:text-underline-style="none" fo:font-weight="normal" officeooo:rsid="0020a4c9" style:font-weight-asian="normal" style:font-weight-complex="normal"/>
    </style:style>
    <style:style style:name="T7" style:family="text">
      <style:text-properties style:font-name="Liberation Mono" style:text-underline-style="none" fo:font-weight="normal" officeooo:rsid="0021f0c6" style:font-weight-asian="normal" style:font-weight-complex="normal"/>
    </style:style>
    <style:style style:name="T8" style:family="text">
      <style:text-properties style:font-name="Liberation Mono" style:text-underline-style="none" officeooo:rsid="00226d05"/>
    </style:style>
    <style:style style:name="T9" style:family="text">
      <style:text-properties style:font-name="Liberation Mono" style:text-underline-style="none" fo:font-weight="bold" officeooo:rsid="002442a1" style:font-weight-asian="bold" style:font-weight-complex="bold"/>
    </style:style>
    <style:style style:name="T10" style:family="text">
      <style:text-properties style:font-name="Liberation Mono" style:text-underline-style="none" fo:font-weight="bold" officeooo:rsid="00260a15" style:font-weight-asian="bold" style:font-weight-complex="bold"/>
    </style:style>
    <style:style style:name="T11" style:family="text">
      <style:text-properties style:font-name="Liberation Mono" style:text-underline-style="none" fo:font-weight="bold" officeooo:rsid="0026f330" style:font-weight-asian="bold" style:font-weight-complex="bold"/>
    </style:style>
    <style:style style:name="T12" style:family="text">
      <style:text-properties style:font-name="Liberation Mono" fo:font-weight="normal" style:font-weight-asian="normal" style:font-weight-complex="normal"/>
    </style:style>
    <style:style style:name="T13" style:family="text">
      <style:text-properties style:font-name="Liberation Mono" fo:font-weight="normal" officeooo:rsid="0020a4c9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0a4c9" style:font-weight-asian="normal" style:font-weight-complex="normal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style:text-underline-style="none" fo:font-weight="normal" style:font-weight-asian="normal" style:font-weight-complex="normal"/>
    </style:style>
    <style:style style:name="T18" style:family="text">
      <style:text-properties style:font-name="Liberation Serif" style:text-underline-style="none" fo:font-weight="normal" officeooo:rsid="001f1b30" style:font-weight-asian="normal" style:font-weight-complex="normal"/>
    </style:style>
    <style:style style:name="T19" style:family="text">
      <style:text-properties style:font-name="Liberation Serif" style:text-underline-style="none" fo:font-weight="normal" officeooo:rsid="0020a4c9" style:font-weight-asian="normal" style:font-weight-complex="normal"/>
    </style:style>
    <style:style style:name="T20" style:family="text">
      <style:text-properties style:font-name="Liberation Serif" style:text-underline-style="none" fo:font-weight="normal" officeooo:rsid="0023abc0" style:font-weight-asian="normal" style:font-weight-complex="normal"/>
    </style:style>
    <style:style style:name="T21" style:family="text">
      <style:text-properties style:font-name="Liberation Serif" style:text-underline-style="none" fo:font-weight="normal" officeooo:rsid="00260a15" style:font-weight-asian="normal" style:font-weight-complex="normal"/>
    </style:style>
    <style:style style:name="T22" style:family="text">
      <style:text-properties style:font-name="Liberation Serif" style:text-underline-style="none" fo:font-weight="normal" officeooo:rsid="0021f0c6" style:font-weight-asian="normal" style:font-weight-complex="normal"/>
    </style:style>
    <style:style style:name="T23" style:family="text">
      <style:text-properties style:font-name="Liberation Serif" style:text-underline-style="none" fo:font-weight="normal" officeooo:rsid="00226d05" style:font-weight-asian="normal" style:font-weight-complex="normal"/>
    </style:style>
    <style:style style:name="T24" style:family="text">
      <style:text-properties style:font-name="Liberation Serif" style:text-underline-style="none" fo:font-weight="normal" officeooo:rsid="002442a1" style:font-weight-asian="normal" style:font-weight-complex="normal"/>
    </style:style>
    <style:style style:name="T25" style:family="text">
      <style:text-properties style:font-name="Liberation Serif" style:text-underline-style="none" officeooo:rsid="001f1b30"/>
    </style:style>
    <style:style style:name="T26" style:family="text">
      <style:text-properties style:font-name="Liberation Serif" officeooo:rsid="001f1b30"/>
    </style:style>
    <style:style style:name="T27" style:family="text">
      <style:text-properties style:font-name="Liberation Serif" fo:font-weight="normal" style:font-weight-asian="normal" style:font-weight-complex="normal"/>
    </style:style>
    <style:style style:name="T28" style:family="text">
      <style:text-properties style:font-name="Liberation Serif" fo:font-weight="normal" officeooo:rsid="002173b9" style:font-weight-asian="normal" style:font-weight-complex="normal"/>
    </style:style>
    <style:style style:name="T29" style:family="text">
      <style:text-properties style:font-name="Liberation Serif" fo:font-weight="normal" officeooo:rsid="0020a4c9" style:font-weight-asian="normal" style:font-weight-complex="normal"/>
    </style:style>
    <style:style style:name="T30" style:family="text">
      <style:text-properties style:font-name="Liberation Serif" officeooo:rsid="0023abc0"/>
    </style:style>
    <style:style style:name="T31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Liberation Serif" style:text-underline-style="solid" style:text-underline-width="auto" style:text-underline-color="font-color" fo:font-weight="bold" officeooo:rsid="002173b9" style:font-weight-asian="bold" style:font-weight-complex="bold"/>
    </style:style>
    <style:style style:name="T33" style:family="text">
      <style:text-properties style:font-name="Liberation Serif" style:text-underline-style="solid" style:text-underline-width="auto" style:text-underline-color="font-color" fo:font-weight="bold" officeooo:rsid="0023abc0" style:font-weight-asian="bold" style:font-weight-complex="bold"/>
    </style:style>
    <style:style style:name="T34" style:family="text">
      <style:text-properties style:font-name="Liberation Serif" officeooo:rsid="00226d05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1f1b30" style:font-weight-asian="normal" style:font-weight-complex="normal"/>
    </style:style>
    <style:style style:name="T38" style:family="text">
      <style:text-properties style:text-underline-style="none" fo:font-weight="normal" officeooo:rsid="0020a4c9" style:font-weight-asian="normal" style:font-weight-complex="normal"/>
    </style:style>
    <style:style style:name="T39" style:family="text">
      <style:text-properties style:text-underline-style="none" fo:font-weight="normal" officeooo:rsid="00226d05" style:font-weight-asian="normal" style:font-weight-complex="normal"/>
    </style:style>
    <style:style style:name="T40" style:family="text">
      <style:text-properties style:text-underline-style="none" fo:font-weight="normal" officeooo:rsid="0023abc0" style:font-weight-asian="normal" style:font-weight-complex="normal"/>
    </style:style>
    <style:style style:name="T41" style:family="text">
      <style:text-properties style:text-underline-style="none" fo:font-weight="normal" officeooo:rsid="002442a1" style:font-weight-asian="normal" style:font-weight-complex="normal"/>
    </style:style>
    <style:style style:name="T42" style:family="text">
      <style:text-properties style:text-underline-style="none" fo:font-weight="normal" officeooo:rsid="0021f0c6" style:font-weight-asian="normal" style:font-weight-complex="normal"/>
    </style:style>
    <style:style style:name="T43" style:family="text">
      <style:text-properties style:text-underline-style="none" fo:font-weight="normal" officeooo:rsid="0026f330" style:font-weight-asian="normal" style:font-weight-complex="normal"/>
    </style:style>
    <style:style style:name="T44" style:family="text">
      <style:text-properties style:text-underline-style="none" officeooo:rsid="0020a4c9"/>
    </style:style>
    <style:style style:name="T45" style:family="text">
      <style:text-properties style:text-underline-style="none" officeooo:rsid="0021f0c6"/>
    </style:style>
    <style:style style:name="T46" style:family="text">
      <style:text-properties style:text-underline-style="none" officeooo:rsid="002442a1"/>
    </style:style>
    <style:style style:name="T47" style:family="text">
      <style:text-properties style:text-underline-style="none" officeooo:rsid="00260a15"/>
    </style:style>
    <style:style style:name="T48" style:family="text">
      <style:text-properties officeooo:rsid="0020a4c9"/>
    </style:style>
    <style:style style:name="T49" style:family="text">
      <style:text-properties style:font-name="Bitstream Vera Serif" style:text-underline-style="none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21f0c6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23abc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2442a1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60a15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2173b9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officeooo:rsid="0021f0c6"/>
    </style:style>
    <style:style style:name="T57" style:family="text">
      <style:text-properties officeooo:rsid="002173b9"/>
    </style:style>
    <style:style style:name="T58" style:family="text">
      <style:text-properties officeooo:rsid="0021f0c6"/>
    </style:style>
    <style:style style:name="T59" style:family="text">
      <style:text-properties officeooo:rsid="00226d05"/>
    </style:style>
    <style:style style:name="T60" style:family="text">
      <style:text-properties officeooo:rsid="0023abc0"/>
    </style:style>
    <style:style style:name="T61" style:family="text">
      <style:text-properties officeooo:rsid="002442a1"/>
    </style:style>
    <style:style style:name="T62" style:family="text">
      <style:text-properties fo:color="#c9211e" loext:opacity="100%" style:font-name="Liberation Mono" style:text-underline-style="none" fo:font-weight="bold" officeooo:rsid="0026f330" style:font-weight-asian="bold" style:font-weight-complex="bold"/>
    </style:style>
    <style:style style:name="T63" style:family="text">
      <style:text-properties fo:color="#c9211e" loext:opacity="100%" style:text-underline-style="none" fo:font-weight="normal" officeooo:rsid="0026f330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évisions <text:span text:style-name="T58">et activation des souvenirs - </text:span>Python – T-NSI</text:p>
      <text:p text:style-name="P18"/>
      <text:section text:style-name="Sect1" text:name="Section1">
        <text:p text:style-name="P20">Q01<text:span text:style-name="T36"> Expliquer la signification des 3 opérateurs suivant</text:span><text:span text:style-name="T63">s</text:span><text:span text:style-name="T36"> en Python : <text:s/></text:span><text:span text:style-name="T5">==<text:tab/>!=<text:tab/>= <text:s text:c="2"/></text:span></text:p>
        <text:p text:style-name="P20"/>
        <text:p text:style-name="P21"><text:span text:style-name="T61">Q</text:span>0<text:span text:style-name="T48">2</text:span><text:span text:style-name="T36"> </text:span><text:span text:style-name="T19">Que contiennent a, b et c au fur et à mesure de ce programme ?</text:span></text:p>
        <text:p text:style-name="P29"/>
        <text:p text:style-name="P31">01 a = 19</text:p>
        <text:p text:style-name="P31">02 b = 20</text:p>
        <text:p text:style-name="P31">03 c = a == b</text:p>
        <text:p text:style-name="P31">04 c = a != b</text:p>
        <text:p text:style-name="P31">05 c = a+1 == b</text:p>
        <text:p text:style-name="P21"><text:span text:style-name="T6">06 a = a + 1 <text:s/></text:span></text:p>
        <text:p text:style-name="P20"/>
        <text:p text:style-name="P22">Q0<text:span text:style-name="T58">3</text:span><text:span text:style-name="T36"> </text:span><text:span text:style-name="T22">Quels sont les types des différentes valeurs ci-dessous ? Quelle ligne fonctionne en Python mais risquerait de poser problème dans d’autres langages de programmation ?</text:span></text:p>
        <text:p text:style-name="P30"/>
        <text:p text:style-name="P32">01 a = 19</text:p>
        <text:p text:style-name="P6"><text:span text:style-name="T38">02 b = 1</text:span><text:span text:style-name="T42">9.0</text:span></text:p>
        <text:p text:style-name="P6"><text:span text:style-name="T38">03 c = </text:span><text:span text:style-name="T42">(a, b)</text:span></text:p>
        <text:p text:style-name="P6"><text:span text:style-name="T38">04 </text:span><text:span text:style-name="T42">d</text:span><text:span text:style-name="T38"> = [</text:span><text:span text:style-name="T42">a, b]</text:span></text:p>
        <text:p text:style-name="P6"><text:span text:style-name="T38">05 </text:span><text:span text:style-name="T42">e = {'alice':a, 'bob':b}</text:span></text:p>
        <text:p text:style-name="P22"><text:span text:style-name="T6">06 </text:span><text:span text:style-name="T7">f</text:span><text:span text:style-name="T6"> = </text:span><text:span text:style-name="T7">'alice'</text:span><text:span text:style-name="T6"> <text:s/></text:span></text:p>
        <text:p text:style-name="P20"/>
        <text:p text:style-name="P22">Q0<text:span text:style-name="T58">4</text:span><text:span text:style-name="T36"> </text:span><text:span text:style-name="T22">Comment accéder à la valeur de a contenue dans c d </text:span><text:span text:style-name="T24">et</text:span><text:span text:style-name="T22"> e ?</text:span></text:p>
        <text:p text:style-name="P36"/>
        <text:p text:style-name="P24"><text:span text:style-name="T16">Q05</text:span><text:span text:style-name="T17"> : Quels sont les indices disponibles </text:span><text:span text:style-name="T24">dans</text:span><text:span text:style-name="T17"> f ?</text:span></text:p>
        <text:p text:style-name="P36"><text:s text:c="8"/></text:p>
        <text:p text:style-name="P24"><text:span text:style-name="T16">Q06</text:span><text:span text:style-name="T17"> : A quoi servent les fonctions natives </text:span><text:span text:style-name="T5">str()</text:span><text:span text:style-name="T17"> , </text:span><text:span text:style-name="T5">int()</text:span><text:span text:style-name="T17">, </text:span><text:span text:style-name="T5">list() </text:span><text:span text:style-name="T17">et</text:span><text:span text:style-name="T5"> tuple()</text:span><text:span text:style-name="T17">  ?</text:span></text:p>
        <text:p text:style-name="P33"><text:s text:c="9"/></text:p>
        <text:p text:style-name="P24"><text:span text:style-name="T16">Q07</text:span><text:span text:style-name="T17"> : Fournir le contenu des variables </text:span><text:span text:style-name="T5">c</text:span><text:span text:style-name="T17">, </text:span><text:span text:style-name="T5">d,e</text:span><text:span text:style-name="T17"> </text:span><text:span text:style-name="T23">et </text:span><text:span text:style-name="T8">t</text:span><text:span text:style-name="T23"> </text:span><text:span text:style-name="T17">lors de l’exécution :</text:span></text:p>
        <text:p text:style-name="P40"/>
        <text:p text:style-name="P6"><text:span text:style-name="T38">01 a = </text:span><text:span text:style-name="T42">2</text:span></text:p>
        <text:p text:style-name="P6"><text:span text:style-name="T38">02 b = </text:span><text:span text:style-name="T42">'5'</text:span></text:p>
        <text:p text:style-name="P6"><text:span text:style-name="T38">03 </text:span><text:span text:style-name="T42">c</text:span><text:span text:style-name="T38"> = </text:span><text:span text:style-name="T42">a * b</text:span></text:p>
        <text:p text:style-name="P6"><text:span text:style-name="T38">04 </text:span><text:span text:style-name="T42">d</text:span><text:span text:style-name="T38"> = </text:span><text:span text:style-name="T42">str(a) + b</text:span></text:p>
        <text:p text:style-name="P6"><text:span text:style-name="T38">05 </text:span><text:span text:style-name="T42">e = a * int(b)</text:span></text:p>
        <text:p text:style-name="P8"><text:span text:style-name="T42">0</text:span><text:span text:style-name="T36">6 t = list(</text:span><text:span text:style-name="T42">'alice'</text:span><text:span text:style-name="T36">)</text:span></text:p>
        <text:p text:style-name="P32"><text:s/></text:p>
        <text:p text:style-name="P25"><text:span text:style-name="T16">Q0</text:span><text:span text:style-name="T34">8</text:span><text:span text:style-name="T17"> : </text:span><text:span text:style-name="T23">Fournir les contenus des tableaux suivants :</text:span></text:p>
        <text:p text:style-name="P41"><text:s text:c="13"/></text:p>
        <text:p text:style-name="P7"><text:span text:style-name="T38">01 </text:span><text:span text:style-name="T39">t1</text:span><text:span text:style-name="T38"> = </text:span><text:span text:style-name="T39">list( range(5) )</text:span></text:p>
        <text:p text:style-name="P7"><text:span text:style-name="T38">02 </text:span><text:span text:style-name="T39">t2</text:span><text:span text:style-name="T38"> = </text:span><text:span text:style-name="T39">list( range(2, 5) )</text:span></text:p>
        <text:p text:style-name="P7"><text:span text:style-name="T38">03 </text:span><text:span text:style-name="T39">t3</text:span><text:span text:style-name="T38"> = </text:span><text:span text:style-name="T39">list( range(2, 50, 10) )</text:span></text:p>
        <text:p text:style-name="P7"><text:span text:style-name="T38">04 </text:span><text:span text:style-name="T39">t4</text:span><text:span text:style-name="T38"> = </text:span><text:span text:style-name="T39">list( range(2, 52, 10) )</text:span></text:p>
        <text:p text:style-name="P7"><text:span text:style-name="T38">05 </text:span><text:span text:style-name="T39">t5</text:span><text:span text:style-name="T38"> = </text:span><text:span text:style-name="T39">list( range(50, 0, -10) )</text:span></text:p>
        <text:p text:style-name="P33"><text:s text:c="4"/></text:p>
        <text:p text:style-name="P20">Q0<text:span text:style-name="T59">9</text:span><text:span text:style-name="T36"> </text:span><text:span text:style-name="T17">Pour chacune des variables </text:span><text:span text:style-name="T49">n</text:span><text:span text:style-name="T17">, </text:span><text:span text:style-name="T49">rep</text:span><text:span text:style-name="T17">, </text:span><text:span text:style-name="T49">k</text:span><text:span text:style-name="T17"> et </text:span><text:span text:style-name="T49">x,</text:span><text:span text:style-name="T17"> dire s’il s’agit d’une variable globale ou locale :</text:span></text:p>
        <text:p text:style-name="P17"/>
        <text:p text:style-name="P3"><text:span text:style-name="T36">0</text:span><text:span text:style-name="T38">1 </text:span><text:span text:style-name="T36">def </text:span><text:span text:style-name="T35">calcul</text:span><text:span text:style-name="T36">(n) :</text:span></text:p>
        <text:p text:style-name="P3"><text:span text:style-name="T38">02</text:span><text:span text:style-name="T36"> <text:s text:c="3"/></text:span><text:span text:style-name="T35">rep</text:span><text:span text:style-name="T36"> = 0</text:span></text:p>
        <text:p text:style-name="P2"><text:span text:style-name="T48">03</text:span> <text:s text:c="3"/>for k in range(1, n) :</text:p>
        <text:p text:style-name="P3"><text:span text:style-name="T38">04</text:span><text:span text:style-name="T36"> <text:s text:c="7"/></text:span><text:span text:style-name="T35">rep</text:span><text:span text:style-name="T36"> = rep + k</text:span></text:p>
        <text:p text:style-name="P1"><text:span text:style-name="T15">05</text:span> <text:s text:c="3"/><text:span text:style-name="T14">return rep*10</text:span></text:p>
        <text:p text:style-name="P26">06</text:p>
        <text:p text:style-name="P2"><text:span text:style-name="T48">07</text:span><text:span text:style-name="T2"> </text:span><text:span text:style-name="T1">x</text:span> = calcul(5)</text:p>
        <text:p text:style-name="P20"/>
        <text:p text:style-name="P23">Question <text:span text:style-name="T59">1</text:span><text:span text:style-name="T60">0</text:span><text:span text:style-name="T36"> </text:span><text:span text:style-name="T38">Sur quelle ligne se trouve l’</text:span><text:span text:style-name="T44">appel</text:span><text:span text:style-name="T38"> de la fonction </text:span><text:span text:style-name="T6">calcul()</text:span><text:span text:style-name="T38"> ? Sur quelle ligne se trouve la </text:span><text:span text:style-name="T44">déclaration </text:span><text:span text:style-name="T46">ou </text:span><text:span text:style-name="T44">définition</text:span><text:span text:style-name="T38"> de la fonction </text:span><text:span text:style-name="T6">calcul()</text:span><text:span text:style-name="T38"> ? Quelle est la différence </text:span><text:span text:style-name="T41">entre appel et déclaration </text:span><text:span text:style-name="T38">?</text:span></text:p>
        <text:p text:style-name="P42"/>
        <text:p text:style-name="P21">Question <text:span text:style-name="T59">1</text:span><text:span text:style-name="T60">1</text:span><text:span text:style-name="T36"> </text:span><text:span text:style-name="T20">Donner les lignes suivies par l’interpréteur Python et le contenu progressif de la mémoire sur </text:span><text:span text:style-name="T21">l</text:span><text:span text:style-name="T20">e programme </text:span><text:span text:style-name="T21">Q09</text:span><text:span text:style-name="T20">.</text:span></text:p>
        <text:p text:style-name="P20"/>
        <text:p text:style-name="P20">Question <text:span text:style-name="T59">12</text:span><text:span text:style-name="T36"> </text:span><text:span text:style-name="T18">Quelqu’un modifie </text:span><text:span text:style-name="T19">en ligne 03 </text:span><text:span text:style-name="T18">le nom de k en x. Expliquer si cela va causer une erreur ou pas.</text:span></text:p>
        <text:p text:style-name="P11"/>
        <text:p text:style-name="P3"><text:span text:style-name="T38">01 </text:span><text:span text:style-name="T36">def </text:span><text:span text:style-name="T35">calcul</text:span><text:span text:style-name="T36">(n) :</text:span></text:p>
        <text:p text:style-name="P3"><text:span text:style-name="T38">02</text:span><text:span text:style-name="T36"> <text:s text:c="3"/></text:span><text:span text:style-name="T35">rep</text:span><text:span text:style-name="T36"> = 0</text:span></text:p>
        <text:p text:style-name="P3"><text:span text:style-name="T38">03</text:span><text:span text:style-name="T36"> <text:s text:c="3"/>for </text:span><text:span text:style-name="T37">x</text:span><text:span text:style-name="T36"> in range(1, n) :</text:span></text:p>
        <text:p text:style-name="P3"><text:span text:style-name="T38">04</text:span><text:span text:style-name="T36"> <text:s text:c="7"/></text:span><text:span text:style-name="T35">rep</text:span><text:span text:style-name="T36"> = rep + </text:span><text:span text:style-name="T37">x</text:span></text:p>
        <text:p text:style-name="P1"><text:span text:style-name="T15">05</text:span> <text:s text:c="3"/><text:span text:style-name="T14">return rep*10</text:span></text:p>
        <text:p text:style-name="P26">06</text:p>
        <text:p text:style-name="P2"><text:span text:style-name="T2">07 </text:span><text:span text:style-name="T1">x</text:span> = calcul(5)</text:p>
        <text:p text:style-name="P11"/>
        <text:p text:style-name="P4"><text:span text:style-name="T16">Question </text:span><text:span text:style-name="T30">13</text:span><text:span text:style-name="T26"> </text:span><text:span text:style-name="T18">: Donner la table de vérité du </text:span><text:span text:style-name="T25">and</text:span><text:span text:style-name="T18"> et du </text:span><text:span text:style-name="T25">or.</text:span></text:p>
        <text:p text:style-name="P39"/>
        <text:p text:style-name="P5"><text:span text:style-name="T26">Question </text:span><text:span text:style-name="T30">14</text:span><text:span text:style-name="T25"> </text:span><text:span text:style-name="T18">: </text:span><text:span text:style-name="T20">Compléter le programme pour que le booléen c contienne True si les deux notes sont strictement supérieures à 10. A votre avis, quelle est l’erreur courante qu’on voit sur les copies ?</text:span></text:p>
        <text:p text:style-name="P37"/>
        <text:p text:style-name="P5"><text:span text:style-name="T38">01 </text:span><text:span text:style-name="T40">note1 = int( input() )</text:span></text:p>
        <text:p text:style-name="P5"><text:span text:style-name="T38">02</text:span><text:span text:style-name="T36"> </text:span><text:span text:style-name="T40">note2 = int( input() )</text:span><text:span text:style-name="T36"> <text:s text:c="2"/></text:span></text:p>
        <text:p text:style-name="P5"><text:span text:style-name="T38">03</text:span><text:span text:style-name="T36"> </text:span><text:span text:style-name="T40">c = ...</text:span></text:p>
        <text:p text:style-name="P20"/>
        <text:p text:style-name="P21">Question <text:span text:style-name="T60">15</text:span><text:span text:style-name="T38"> : Quelqu’un vous donne le prototype ci-dessous. Comment décrire cela en français (avec des phrases) :</text:span></text:p>
        <text:p text:style-name="P27"><text:span text:style-name="T3">moyenne(t</text:span><text:span text:style-name="T12">:list</text:span><text:span text:style-name="T3">) -&gt; </text:span><text:span text:style-name="T12">tuple</text:span></text:p>
        <text:p text:style-name="P34"/>
        <text:p text:style-name="P21">Question <text:span text:style-name="T60">16</text:span><text:span text:style-name="T38"> : Quelqu’un vous donne le prototype ci-dessous. Comment décrire cela en français (avec des phrases) :</text:span></text:p>
        <text:p text:style-name="P43"><text:s/><text:span text:style-name="T4">moyenne(t</text:span><text:span text:style-name="T12">:</text:span><text:span text:style-name="T7">'</text:span><text:span text:style-name="T12">list</text:span><text:span text:style-name="T13">[int]</text:span><text:span text:style-name="T12"> </text:span><text:span text:style-name="T13">NON VIDE</text:span><text:span text:style-name="T7">'</text:span><text:span text:style-name="T4">) -&gt; </text:span><text:span text:style-name="T12">tuple</text:span></text:p>
        <text:p text:style-name="P35"/>
        <text:p text:style-name="P31"/>
        <text:p text:style-name="P28"><text:span text:style-name="T31">Question </text:span><text:span text:style-name="T32">1</text:span><text:span text:style-name="T33">7</text:span><text:span text:style-name="T19"> : </text:span><text:s text:c="3"/>Réaliser une fonction <text:span text:style-name="T4">moyenne()</text:span> <text:span text:style-name="T29">précédente.</text:span><text:span text:style-name="T13"> </text:span><text:span text:style-name="T27">La fonction devra renvoyer un tuple contenant la moyenne des valeurs et le nombre de valeurs contenues dans le tableau. </text:span><text:span text:style-name="T28">Comment se nomme cette condition sur la sortie ?</text:span></text:p>
        <text:p text:style-name="P9"/>
        <text:p text:style-name="P12"><text:span text:style-name="T50">Question </text:span><text:span text:style-name="T55">1</text:span><text:span text:style-name="T52">8</text:span><text:span text:style-name="T44"> : </text:span><text:s text:c="3"/><text:span text:style-name="T57">Que doit-il se passer si on passe un appel en respectant les préconditions ? Que peut-il se passer si on ne les respecte pas ?</text:span></text:p>
        <text:p text:style-name="P12"/>
        <text:p text:style-name="P13"><text:span text:style-name="T50">Question </text:span><text:span text:style-name="T51">1</text:span><text:span text:style-name="T52">9</text:span><text:span text:style-name="T56"> : </text:span><text:span text:style-name="T35"><text:s/></text:span><text:span text:style-name="T45">Comment résumer mathématiquement la relation entre précondition et postcondition ?</text:span></text:p>
        <text:p text:style-name="P36"/>
        <text:p text:style-name="P14"><text:span text:style-name="T51">Question </text:span><text:span text:style-name="T53">20-A</text:span><text:span text:style-name="T56"> : </text:span><text:span text:style-name="T45"><text:s/></text:span><text:span text:style-name="T46">Réaliser une fonction-prédicat </text:span><text:span text:style-name="T9">est_valide(t:list[int]) → bool </text:span><text:span text:style-name="T46">qui renvoie True si toutes les notes contenus dans t sont bien entre 0 et 20. Réaliser la documentation de votre fonction. Vous utiliserez un parcours par indices pour réaliser la fonction.</text:span></text:p>
        <text:p text:style-name="P38"/>
        <text:p text:style-name="P14"><text:span text:style-name="T51">Question </text:span><text:span text:style-name="T53">20-B</text:span><text:span text:style-name="T56"> : </text:span><text:span text:style-name="T45"><text:s/></text:span><text:span text:style-name="T46">Même question mais vous utiliserez un parcours par valeurs pour réaliser la fonction.</text:span></text:p>
        <text:p text:style-name="P36"/>
        <text:p text:style-name="P15"><text:span text:style-name="T51">Question </text:span><text:span text:style-name="T53">20-</text:span><text:span text:style-name="T54">C</text:span><text:span text:style-name="T56"> : </text:span><text:span text:style-name="T45"><text:s/></text:span><text:span text:style-name="T46">Même question mais </text:span><text:span text:style-name="T47">avec le prototype suivant :</text:span><text:span text:style-name="T46"> <text:s/></text:span><text:span text:style-name="T9">est_valide(</text:span><text:span text:style-name="T10">d</text:span><text:span text:style-name="T9">:</text:span><text:span text:style-name="T10">dict</text:span><text:span text:style-name="T9">[</text:span><text:span text:style-name="T62">(</text:span><text:span text:style-name="T10">str,</text:span><text:span text:style-name="T9">int</text:span><text:span text:style-name="T62">)</text:span><text:span text:style-name="T9">]) → bool</text:span></text:p>
        <text:p text:style-name="P16"><text:span text:style-name="T45">E</text:span><text:span text:style-name="T35">xemple d’appel :</text:span></text:p>
        <text:p text:style-name="P10">est_valide( <text:span text:style-name="T45">{'alice':</text:span><text:span text:style-name="T35">10</text:span><text:span text:style-name="T45">, 'bob':</text:span><text:span text:style-name="T35">02, </text:span><text:span text:style-name="T45">'</text:span><text:span text:style-name="T35">charles</text:span><text:span text:style-name="T45">':</text:span><text:span text:style-name="T35">22</text:span><text:span text:style-name="T45">} </text:span><text:span text:style-name="T35">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erif" svg:font-family="'Bitstream Vera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2.007cm" fo:margin-left="1.199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20:19:51.834977155</meta:creation-date>
    <dc:date>2024-09-04T17:27:46.940251269</dc:date>
    <meta:editing-duration>PT34M19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72" meta:word-count="674" meta:character-count="3498" meta:non-whitespace-character-count="2799"/>
  </office:meta>
</office:document-meta>
</file>