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8.491cm" fo:margin-left="0.325cm" table:align="left"/>
    </style:style>
    <style:style style:name="Tableau1.A" style:family="table-column">
      <style:table-column-properties style:column-width="0.679cm"/>
    </style:style>
    <style:style style:name="Tableau1.B" style:family="table-column">
      <style:table-column-properties style:column-width="7.812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8.419cm" fo:margin-left="0.397cm" table:align="left"/>
    </style:style>
    <style:style style:name="Tableau2.A" style:family="table-column">
      <style:table-column-properties style:column-width="0.609cm"/>
    </style:style>
    <style:style style:name="Tableau2.B" style:family="table-column">
      <style:table-column-properties style:column-width="7.811cm"/>
    </style:style>
    <style:style style:name="Tableau2.A1" style:family="table-cell">
      <style:table-cell-properties style:vertical-align="middle" fo:padding="0.049cm" fo:border="none"/>
    </style:style>
    <style:style style:name="Tableau8" style:family="table">
      <style:table-properties style:width="8.491cm" fo:margin-left="0.325cm" table:align="left"/>
    </style:style>
    <style:style style:name="Tableau8.A" style:family="table-column">
      <style:table-column-properties style:column-width="0.679cm"/>
    </style:style>
    <style:style style:name="Tableau8.B" style:family="table-column">
      <style:table-column-properties style:column-width="7.812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8.49cm" fo:margin-left="0.325cm" table:align="left"/>
    </style:style>
    <style:style style:name="Tableau9.A" style:family="table-column">
      <style:table-column-properties style:column-width="0.679cm"/>
    </style:style>
    <style:style style:name="Tableau9.B" style:family="table-column">
      <style:table-column-properties style:column-width="7.811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8.49cm" fo:margin-left="0.325cm" table:align="left"/>
    </style:style>
    <style:style style:name="Tableau10.A" style:family="table-column">
      <style:table-column-properties style:column-width="0.679cm"/>
    </style:style>
    <style:style style:name="Tableau10.B" style:family="table-column">
      <style:table-column-properties style:column-width="7.811cm"/>
    </style:style>
    <style:style style:name="Tableau10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" fo:font-size="9pt" officeooo:rsid="00b27f1a" officeooo:paragraph-rsid="01759af7" style:font-size-asian="9pt" style:font-size-complex="9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" fo:font-size="9pt" officeooo:rsid="00b27f1a" officeooo:paragraph-rsid="01771bbe" style:font-size-asian="9pt" style:font-size-complex="9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" fo:font-size="3pt" officeooo:paragraph-rsid="0172db3b" style:font-size-asian="2.59999990463257pt" style:font-size-complex="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" fo:font-size="3pt" officeooo:paragraph-rsid="01771bbe" style:font-size-asian="2.59999990463257pt" style:font-size-complex="3pt"/>
    </style:style>
    <style:style style:name="P7" style:family="paragraph" style:parent-style-name="Standard">
      <style:paragraph-properties fo:text-align="end" style:justify-single-word="false"/>
      <style:text-properties officeooo:paragraph-rsid="0013ae79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9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7009c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37009c" style:font-size-asian="10pt" style:font-size-complex="10pt"/>
    </style:style>
    <style:style style:name="P11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720091" style:font-size-asian="10pt" style:font-size-complex="10pt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720091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20091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0091" style:font-size-asian="10pt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20091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0091" style:font-size-asian="10pt" style:font-size-complex="10pt"/>
    </style:style>
    <style:style style:name="P17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21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59af7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59af7" style:font-size-asian="10pt" style:font-size-complex="10pt"/>
    </style:style>
    <style:style style:name="P23" style:family="paragraph" style:parent-style-name="Heading_20_5" style:master-page-name="">
      <style:paragraph-properties fo:margin-top="0.201cm" fo:margin-bottom="0.201cm" style:contextual-spacing="false" fo:line-height="100%" fo:text-align="justify" style:justify-single-word="false" style:page-number="auto"/>
      <style:text-properties style:font-name="Liberation Serif" fo:font-size="10pt" officeooo:rsid="00b27f1a" officeooo:paragraph-rsid="017de4c2" style:font-size-asian="10pt" style:font-size-complex="10pt"/>
    </style:style>
    <style:style style:name="P24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style:font-name="Liberation Serif" fo:font-size="10pt" officeooo:rsid="00b27f1a" officeooo:paragraph-rsid="017de4c2" style:font-size-asian="10pt" style:font-size-complex="10pt"/>
    </style:style>
    <style:style style:name="P25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de4c2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de4c2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de4c2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ea5ac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ea5ac" style:font-size-asian="10pt" style:font-size-complex="10pt"/>
    </style:style>
    <style:style style:name="P30" style:family="paragraph" style:parent-style-name="Heading_20_5" style:master-page-name="">
      <style:paragraph-properties fo:margin-top="0.201cm" fo:margin-bottom="0.201cm" style:contextual-spacing="false" fo:line-height="100%" fo:text-align="justify" style:justify-single-word="false" style:page-number="auto"/>
      <style:text-properties style:font-name="Liberation Serif" fo:font-size="10pt" officeooo:rsid="00b27f1a" officeooo:paragraph-rsid="017ea5ac" style:font-size-asian="10pt" style:font-size-complex="10pt"/>
    </style:style>
    <style:style style:name="P31" style:family="paragraph" style:parent-style-name="Heading_20_5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fdbd0" style:font-size-asian="10pt" style:font-size-complex="10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fdbd0" style:font-size-asian="10pt" style:font-size-complex="10pt"/>
    </style:style>
    <style:style style:name="P3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fdbd0" style:font-size-asian="10pt" style:font-size-complex="10pt"/>
    </style:style>
    <style:style style:name="P34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fdbd0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2831d" style:font-size-asian="10pt" style:font-size-complex="10pt"/>
    </style:style>
    <style:style style:name="P36" style:family="paragraph" style:parent-style-name="Heading_20_5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2831d" style:font-size-asian="10pt" style:font-size-complex="10pt"/>
    </style:style>
    <style:style style:name="P37" style:family="paragraph" style:parent-style-name="Heading_20_5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reak-before="column" fo:background-color="transparent"/>
      <style:text-properties style:font-name="Liberation Serif" fo:font-size="10pt" officeooo:rsid="00b27f1a" officeooo:paragraph-rsid="0182831d" style:font-size-asian="10pt" style:font-size-complex="10pt"/>
    </style:style>
    <style:style style:name="P38" style:family="paragraph" style:parent-style-name="Heading_20_5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4f08f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4f08f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42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43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47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c9701" style:font-size-asian="10pt" style:font-size-complex="10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c9701" style:font-size-asian="10pt" style:font-size-complex="10pt"/>
    </style:style>
    <style:style style:name="P5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3af39" style:font-size-asian="10pt" style:font-size-complex="10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14a56" style:font-size-asian="10pt" style:font-size-complex="10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3bd19" style:font-size-asian="10pt" style:font-size-complex="10pt"/>
    </style:style>
    <style:style style:name="P53" style:family="paragraph" style:parent-style-name="Heading_20_5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7a0e9" style:font-size-asian="10pt" style:font-size-complex="10pt"/>
    </style:style>
    <style:style style:name="P54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7a0e9" style:font-size-asian="10pt" style:font-size-complex="10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8d506" style:font-size-asian="10pt" style:font-size-complex="10pt"/>
    </style:style>
    <style:style style:name="P56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a36c1" style:font-size-asian="10pt" style:font-size-complex="10pt"/>
    </style:style>
    <style:style style:name="P5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a36c1" style:font-size-asian="10pt" style:font-size-complex="10pt"/>
    </style:style>
    <style:style style:name="P58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b0c99" style:font-size-asian="10pt" style:font-size-complex="10pt"/>
    </style:style>
    <style:style style:name="P59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b0c99" style:font-size-asian="10pt" style:font-size-complex="10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d4c45" style:font-size-asian="10pt" style:font-size-complex="10pt"/>
    </style:style>
    <style:style style:name="P61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f6da9" style:font-size-asian="10pt" style:font-size-complex="10pt"/>
    </style:style>
    <style:style style:name="P6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909d2d" style:font-size-asian="10pt" style:font-size-complex="10pt"/>
    </style:style>
    <style:style style:name="P6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9270dc" style:font-size-asian="10pt" style:font-size-complex="10pt"/>
    </style:style>
    <style:style style:name="P64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940b18" style:font-size-asian="10pt" style:font-size-complex="10pt"/>
    </style:style>
    <style:style style:name="P6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940b18" style:font-size-asian="10pt" style:font-size-complex="10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953eb4" style:font-size-asian="10pt" style:font-size-complex="10pt"/>
    </style:style>
    <style:style style:name="P67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font-name="Liberation Serif" fo:font-size="10pt" officeooo:rsid="00b27f1a" officeooo:paragraph-rsid="01759af7" style:font-size-asian="10pt" style:font-size-complex="10pt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70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rsid="00b27f1a" officeooo:paragraph-rsid="01814a56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column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74" style:family="paragraph" style:parent-style-name="Text_20_body" style:master-page-name="">
      <loext:graphic-properties draw:fill="none"/>
      <style:paragraph-properties fo:margin-left="0.499cm" fo:margin-right="0cm" fo:margin-top="0.201cm" fo:margin-bottom="0.201cm" style:contextual-spacing="false" fo:line-height="100%" fo:text-align="start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3bd19" style:font-size-asian="10pt" style:font-size-complex="10pt"/>
    </style:style>
    <style:style style:name="P75" style:family="paragraph" style:parent-style-name="Text_20_body">
      <loext:graphic-properties draw:fill="none"/>
      <style:paragraph-properties fo:margin-left="0.499cm" fo:margin-right="0cm" fo:margin-top="0.201cm" fo:margin-bottom="0.201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rsid="00b27f1a" officeooo:paragraph-rsid="0183bd19" style:font-size-asian="10pt" style:font-size-complex="10pt"/>
    </style:style>
    <style:style style:name="P76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3bd19" style:font-size-asian="10pt" style:font-size-complex="10pt"/>
    </style:style>
    <style:style style:name="P77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78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79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80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8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73af39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88d506"/>
    </style:style>
    <style:style style:name="P83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15e873a"/>
    </style:style>
    <style:style style:name="P84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style:font-name="Bitstream Vera Sans" fo:font-size="12pt" style:text-underline-style="none" fo:font-weight="bold" officeooo:rsid="015e873a" officeooo:paragraph-rsid="0011ed0a" style:font-size-asian="12pt" style:font-weight-asian="bold" style:font-size-complex="12pt" style:font-weight-complex="bold"/>
    </style:style>
    <style:style style:name="P85" style:family="paragraph" style:parent-style-name="Standard">
      <loext:graphic-properties draw:fill="none" draw:fill-color="#cccccc" draw:fill-hatch-name="hatch"/>
      <style:paragraph-properties fo:text-align="center" style:justify-single-word="false" fo:background-color="transparent" fo:padding="0.049cm" fo:border="none" style:shadow="none"/>
      <style:text-properties style:font-name="Bitstream Vera Sans" fo:font-size="12pt" style:text-underline-style="none" fo:font-weight="bold" officeooo:rsid="015e873a" officeooo:paragraph-rsid="0011ed0a" style:font-size-asian="12pt" style:font-weight-asian="bold" style:font-size-complex="12pt" style:font-weight-complex="bold"/>
    </style:style>
    <style:style style:name="P86" style:family="paragraph" style:parent-style-name="Table_20_Contents">
      <style:text-properties officeooo:paragraph-rsid="01759af7"/>
    </style:style>
    <style:style style:name="P87" style:family="paragraph" style:parent-style-name="Table_20_Contents">
      <style:text-properties officeooo:paragraph-rsid="01771bbe"/>
    </style:style>
    <style:style style:name="P88" style:family="paragraph" style:parent-style-name="Table_20_Contents">
      <style:text-properties officeooo:paragraph-rsid="017917f2"/>
    </style:style>
    <style:style style:name="P89" style:family="paragraph" style:parent-style-name="Table_20_Contents">
      <style:text-properties officeooo:paragraph-rsid="017afb7d"/>
    </style:style>
    <style:style style:name="P90" style:family="paragraph" style:parent-style-name="Table_20_Contents">
      <style:text-properties officeooo:paragraph-rsid="017c9701"/>
    </style:style>
    <style:style style:name="P91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17afb7d"/>
    </style:style>
    <style:style style:name="P92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/>
      <style:text-properties officeooo:paragraph-rsid="017afb7d"/>
    </style:style>
    <style:style style:name="P93" style:family="paragraph" style:parent-style-name="Standard">
      <style:paragraph-properties fo:text-align="start" style:justify-single-word="false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17c9701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7de4c2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83bd19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4pt" fo:font-style="normal" fo:font-weight="bold" officeooo:rsid="0100d91c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Bitstream Vera Sans" fo:font-size="14pt" fo:font-style="normal" fo:font-weight="bold" officeooo:rsid="01703a8c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Bitstream Vera Sans" fo:font-size="10pt" fo:font-style="normal" fo:font-weight="normal" officeooo:rsid="01a4fa5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Bitstream Vera Sans" fo:font-size="10pt" fo:font-style="normal" fo:font-weight="normal" officeooo:rsid="0100d91c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" fo:font-size="10pt" fo:font-style="normal" fo:font-weight="normal" officeooo:rsid="018db89b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" fo:font-size="10pt" fo:font-style="normal" fo:font-weight="normal" officeooo:rsid="014df258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18db89b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1a4fa5e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1a87bf4" style:font-size-asian="8pt" style:font-weight-asian="normal" style:font-size-complex="8pt" style:font-weight-complex="normal"/>
    </style:style>
    <style:style style:name="T17" style:family="text">
      <style:text-properties style:font-name="Bitstream Vera Sans Mono" fo:font-size="7pt" style:text-underline-style="solid" style:text-underline-width="auto" style:text-underline-color="font-color" fo:font-weight="bold" officeooo:rsid="00b7e178" style:font-size-asian="6.09999990463257pt" style:font-weight-asian="bold" style:font-size-complex="7pt" style:font-weight-complex="bold"/>
    </style:style>
    <style:style style:name="T18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Bitstream Vera Sans Mono" fo:font-size="9pt" fo:font-weight="bold" officeooo:rsid="01759af7" style:font-size-asian="9pt" style:font-weight-asian="bold" style:font-size-complex="9pt" style:font-weight-complex="bold"/>
    </style:style>
    <style:style style:name="T20" style:family="text">
      <style:text-properties style:font-name="Bitstream Vera Sans Mono" fo:font-size="9pt" fo:font-weight="bold" officeooo:rsid="01771bbe" style:font-size-asian="9pt" style:font-weight-asian="bold" style:font-size-complex="9pt" style:font-weight-complex="bold"/>
    </style:style>
    <style:style style:name="T21" style:family="text">
      <style:text-properties style:font-name="Bitstream Vera Sans Mono" fo:font-size="9pt" fo:font-weight="bold" officeooo:rsid="017917f2" style:font-size-asian="9pt" style:font-weight-asian="bold" style:font-size-complex="9pt" style:font-weight-complex="bold"/>
    </style:style>
    <style:style style:name="T22" style:family="text">
      <style:text-properties style:font-name="Bitstream Vera Sans Mono" fo:font-size="9pt" fo:font-weight="bold" officeooo:rsid="017afb7d" style:font-size-asian="9pt" style:font-weight-asian="bold" style:font-size-complex="9pt" style:font-weight-complex="bold"/>
    </style:style>
    <style:style style:name="T23" style:family="text">
      <style:text-properties style:font-name="Bitstream Vera Sans Mono" fo:font-size="9pt" fo:font-weight="bold" officeooo:rsid="017c9701" style:font-size-asian="9pt" style:font-weight-asian="bold" style:font-size-complex="9pt" style:font-weight-complex="bold"/>
    </style:style>
    <style:style style:name="T24" style:family="text">
      <style:text-properties style:font-name="Bitstream Vera Sans Mono" fo:font-size="9pt" style:font-size-asian="9pt" style:font-size-complex="9pt"/>
    </style:style>
    <style:style style:name="T25" style:family="text">
      <style:text-properties style:font-name="Bitstream Vera Sans Mono" fo:font-size="9pt" officeooo:rsid="01759af7" style:font-size-asian="9pt" style:font-size-complex="9pt"/>
    </style:style>
    <style:style style:name="T26" style:family="text">
      <style:text-properties style:font-name="Bitstream Vera Sans Mono" fo:font-size="9pt" officeooo:rsid="017917f2" style:font-size-asian="9pt" style:font-size-complex="9pt"/>
    </style:style>
    <style:style style:name="T27" style:family="text">
      <style:text-properties style:font-name="Bitstream Vera Sans Mono" fo:font-size="9pt" officeooo:rsid="017afb7d" style:font-size-asian="9pt" style:font-size-complex="9pt"/>
    </style:style>
    <style:style style:name="T28" style:family="text">
      <style:text-properties style:font-name="Bitstream Vera Sans Mono" fo:font-size="9pt" fo:font-style="normal" style:text-underline-style="none" fo:font-weight="bold" officeooo:rsid="017afb7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Bitstream Vera Sans Mono" fo:font-size="9pt" fo:font-style="normal" style:text-underline-style="none" fo:font-weight="normal" officeooo:rsid="017afb7d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font-name="Bitstream Vera Sans Mono" fo:font-size="9pt" style:text-underline-style="none" fo:font-weight="bold" officeooo:rsid="01720091" style:font-size-asian="9pt" style:font-weight-asian="bold" style:font-size-complex="9pt" style:font-weight-complex="bold"/>
    </style:style>
    <style:style style:name="T31" style:family="text">
      <style:text-properties style:font-name="Bitstream Vera Sans Mono" fo:font-size="9pt" style:text-underline-style="none" fo:font-weight="bold" officeooo:rsid="017afb7d" style:font-size-asian="9pt" style:font-weight-asian="bold" style:font-size-complex="9pt" style:font-weight-complex="bold"/>
    </style:style>
    <style:style style:name="T32" style:family="text">
      <style:text-properties style:font-name="Bitstream Vera Sans Mono" fo:font-size="9pt" style:text-underline-style="none" fo:font-weight="bold" officeooo:rsid="017917f2" style:font-size-asian="9pt" style:font-weight-asian="bold" style:font-size-complex="9pt" style:font-weight-complex="bold"/>
    </style:style>
    <style:style style:name="T33" style:family="text">
      <style:text-properties style:font-name="Bitstream Vera Sans Mono" fo:font-size="9pt" style:text-underline-style="none" fo:font-weight="bold" officeooo:rsid="017c9701" style:font-size-asian="9pt" style:font-weight-asian="bold" style:font-size-complex="9pt" style:font-weight-complex="bold"/>
    </style:style>
    <style:style style:name="T34" style:family="text">
      <style:text-properties style:font-name="Bitstream Vera Sans Mono" fo:font-size="9pt" style:text-underline-style="none" fo:font-weight="bold" officeooo:rsid="018b0c99" style:font-size-asian="9pt" style:font-weight-asian="bold" style:font-size-complex="9pt" style:font-weight-complex="bold"/>
    </style:style>
    <style:style style:name="T35" style:family="text">
      <style:text-properties style:font-name="Bitstream Vera Sans Mono" fo:font-size="9pt" style:text-underline-style="none" fo:font-weight="bold" officeooo:rsid="019270dc" style:font-size-asian="9pt" style:font-weight-asian="bold" style:font-size-complex="9pt" style:font-weight-complex="bold"/>
    </style:style>
    <style:style style:name="T36" style:family="text">
      <style:text-properties style:font-name="Bitstream Vera Sans Mono" fo:font-size="9pt" style:text-underline-style="none" fo:font-weight="bold" officeooo:rsid="01953eb4" style:font-size-asian="9pt" style:font-weight-asian="bold" style:font-size-complex="9pt" style:font-weight-complex="bold"/>
    </style:style>
    <style:style style:name="T37" style:family="text">
      <style:text-properties style:font-name="Bitstream Vera Sans Mono" fo:font-size="9pt" style:text-underline-style="none" fo:font-weight="bold" officeooo:rsid="01a213ab" style:font-size-asian="9pt" style:font-weight-asian="bold" style:font-size-complex="9pt" style:font-weight-complex="bold"/>
    </style:style>
    <style:style style:name="T38" style:family="text">
      <style:text-properties style:font-name="Bitstream Vera Sans Mono" fo:font-size="9pt" style:text-underline-style="none" fo:font-weight="bold" officeooo:rsid="0187a0e9" style:font-name-asian="DejaVu Sans Mono" style:font-size-asian="9pt" style:font-weight-asian="bold" style:font-name-complex="Liberation Mono" style:font-size-complex="9pt" style:font-weight-complex="bold"/>
    </style:style>
    <style:style style:name="T39" style:family="text">
      <style:text-properties style:font-name="Bitstream Vera Sans Mono" fo:font-size="9pt" style:text-underline-style="none" fo:font-weight="normal" officeooo:rsid="01720091" style:font-size-asian="9pt" style:font-weight-asian="normal" style:font-size-complex="9pt" style:font-weight-complex="normal"/>
    </style:style>
    <style:style style:name="T40" style:family="text">
      <style:text-properties style:font-name="Bitstream Vera Sans Mono" fo:font-size="9pt" style:text-underline-style="none" fo:font-weight="normal" officeooo:rsid="017fdbd0" style:font-size-asian="9pt" style:font-weight-asian="normal" style:font-size-complex="9pt" style:font-weight-complex="normal"/>
    </style:style>
    <style:style style:name="T41" style:family="text">
      <style:text-properties style:font-name="DejaVu Serif" fo:font-size="9pt" style:text-underline-style="solid" style:text-underline-width="auto" style:text-underline-color="font-color" fo:font-weight="bold" officeooo:rsid="015e873a" style:font-name-asian="DejaVu Sans Mono" style:font-size-asian="9pt" style:font-weight-asian="bold" style:font-name-complex="Liberation Mono" style:font-size-complex="9pt" style:font-weight-complex="bold"/>
    </style:style>
    <style:style style:name="T42" style:family="text">
      <style:text-properties style:font-name="DejaVu Serif" fo:font-size="9pt" style:text-underline-style="solid" style:text-underline-width="auto" style:text-underline-color="font-color" fo:font-weight="bold" officeooo:rsid="01720091" style:font-name-asian="DejaVu Sans Mono" style:font-size-asian="9pt" style:font-weight-asian="bold" style:font-name-complex="Liberation Mono" style:font-size-complex="9pt" style:font-weight-complex="bold"/>
    </style:style>
    <style:style style:name="T43" style:family="text">
      <style:text-properties style:font-name="DejaVu Serif" fo:font-size="9pt" style:text-underline-style="solid" style:text-underline-width="auto" style:text-underline-color="font-color" fo:font-weight="bold" officeooo:rsid="01759af7" style:font-name-asian="DejaVu Sans Mono" style:font-size-asian="9pt" style:font-weight-asian="bold" style:font-name-complex="Liberation Mono" style:font-size-complex="9pt" style:font-weight-complex="bold"/>
    </style:style>
    <style:style style:name="T44" style:family="text">
      <style:text-properties style:font-name="DejaVu Serif" fo:font-size="9pt" style:text-underline-style="solid" style:text-underline-width="auto" style:text-underline-color="font-color" fo:font-weight="bold" officeooo:rsid="017917f2" style:font-name-asian="DejaVu Sans Mono" style:font-size-asian="9pt" style:font-weight-asian="bold" style:font-name-complex="Liberation Mono" style:font-size-complex="9pt" style:font-weight-complex="bold"/>
    </style:style>
    <style:style style:name="T45" style:family="text">
      <style:text-properties style:font-name="DejaVu Serif" fo:font-size="9pt" style:text-underline-style="solid" style:text-underline-width="auto" style:text-underline-color="font-color" fo:font-weight="bold" officeooo:rsid="017de4c2" style:font-name-asian="DejaVu Sans Mono" style:font-size-asian="9pt" style:font-weight-asian="bold" style:font-name-complex="Liberation Mono" style:font-size-complex="9pt" style:font-weight-complex="bold"/>
    </style:style>
    <style:style style:name="T46" style:family="text">
      <style:text-properties style:font-name="DejaVu Serif" fo:font-size="9pt" style:text-underline-style="solid" style:text-underline-width="auto" style:text-underline-color="font-color" fo:font-weight="bold" officeooo:rsid="017ea5ac" style:font-name-asian="DejaVu Sans Mono" style:font-size-asian="9pt" style:font-weight-asian="bold" style:font-name-complex="Liberation Mono" style:font-size-complex="9pt" style:font-weight-complex="bold"/>
    </style:style>
    <style:style style:name="T47" style:family="text">
      <style:text-properties style:font-name="DejaVu Serif" fo:font-size="9pt" style:text-underline-style="solid" style:text-underline-width="auto" style:text-underline-color="font-color" fo:font-weight="bold" officeooo:rsid="017fdbd0" style:font-name-asian="DejaVu Sans Mono" style:font-size-asian="9pt" style:font-weight-asian="bold" style:font-name-complex="Liberation Mono" style:font-size-complex="9pt" style:font-weight-complex="bold"/>
    </style:style>
    <style:style style:name="T48" style:family="text">
      <style:text-properties style:font-name="DejaVu Serif" fo:font-size="9pt" style:text-underline-style="solid" style:text-underline-width="auto" style:text-underline-color="font-color" fo:font-weight="bold" officeooo:rsid="01814a56" style:font-name-asian="DejaVu Sans Mono" style:font-size-asian="9pt" style:font-weight-asian="bold" style:font-name-complex="Liberation Mono" style:font-size-complex="9pt" style:font-weight-complex="bold"/>
    </style:style>
    <style:style style:name="T49" style:family="text">
      <style:text-properties style:font-name="DejaVu Serif" fo:font-size="9pt" style:text-underline-style="solid" style:text-underline-width="auto" style:text-underline-color="font-color" fo:font-weight="bold" officeooo:rsid="0182831d" style:font-name-asian="DejaVu Sans Mono" style:font-size-asian="9pt" style:font-weight-asian="bold" style:font-name-complex="Liberation Mono" style:font-size-complex="9pt" style:font-weight-complex="bold"/>
    </style:style>
    <style:style style:name="T50" style:family="text">
      <style:text-properties style:font-name="DejaVu Serif" fo:font-size="9pt" style:text-underline-style="solid" style:text-underline-width="auto" style:text-underline-color="font-color" fo:font-weight="bold" officeooo:rsid="0183acf3" style:font-name-asian="DejaVu Sans Mono" style:font-size-asian="9pt" style:font-weight-asian="bold" style:font-name-complex="Liberation Mono" style:font-size-complex="9pt" style:font-weight-complex="bold"/>
    </style:style>
    <style:style style:name="T51" style:family="text">
      <style:text-properties style:font-name="DejaVu Serif" fo:font-size="9pt" style:text-underline-style="solid" style:text-underline-width="auto" style:text-underline-color="font-color" fo:font-weight="bold" officeooo:rsid="0183bd19" style:font-name-asian="DejaVu Sans Mono" style:font-size-asian="9pt" style:font-weight-asian="bold" style:font-name-complex="Liberation Mono" style:font-size-complex="9pt" style:font-weight-complex="bold"/>
    </style:style>
    <style:style style:name="T52" style:family="text">
      <style:text-properties style:font-name="DejaVu Serif" fo:font-size="9pt" style:text-underline-style="solid" style:text-underline-width="auto" style:text-underline-color="font-color" fo:font-weight="bold" officeooo:rsid="0184f08f" style:font-name-asian="DejaVu Sans Mono" style:font-size-asian="9pt" style:font-weight-asian="bold" style:font-name-complex="Liberation Mono" style:font-size-complex="9pt" style:font-weight-complex="bold"/>
    </style:style>
    <style:style style:name="T53" style:family="text">
      <style:text-properties style:font-name="DejaVu Serif" fo:font-size="9pt" style:text-underline-style="solid" style:text-underline-width="auto" style:text-underline-color="font-color" fo:font-weight="bold" officeooo:rsid="0187a0e9" style:font-name-asian="DejaVu Sans Mono" style:font-size-asian="9pt" style:font-weight-asian="bold" style:font-name-complex="Liberation Mono" style:font-size-complex="9pt" style:font-weight-complex="bold"/>
    </style:style>
    <style:style style:name="T54" style:family="text">
      <style:text-properties style:font-name="DejaVu Serif" fo:font-size="9pt" style:text-underline-style="solid" style:text-underline-width="auto" style:text-underline-color="font-color" fo:font-weight="bold" officeooo:rsid="0188b702" style:font-name-asian="DejaVu Sans Mono" style:font-size-asian="9pt" style:font-weight-asian="bold" style:font-name-complex="Liberation Mono" style:font-size-complex="9pt" style:font-weight-complex="bold"/>
    </style:style>
    <style:style style:name="T55" style:family="text">
      <style:text-properties style:font-name="DejaVu Serif" fo:font-size="9pt" style:text-underline-style="solid" style:text-underline-width="auto" style:text-underline-color="font-color" fo:font-weight="bold" officeooo:rsid="018f6da9" style:font-name-asian="DejaVu Sans Mono" style:font-size-asian="9pt" style:font-weight-asian="bold" style:font-name-complex="Liberation Mono" style:font-size-complex="9pt" style:font-weight-complex="bold"/>
    </style:style>
    <style:style style:name="T56" style:family="text">
      <style:text-properties style:font-name="DejaVu Serif" fo:font-size="9pt" style:text-underline-style="solid" style:text-underline-width="auto" style:text-underline-color="font-color" fo:font-weight="bold" officeooo:rsid="019430e9" style:font-name-asian="DejaVu Sans Mono" style:font-size-asian="9pt" style:font-weight-asian="bold" style:font-name-complex="Liberation Mono" style:font-size-complex="9pt" style:font-weight-complex="bold"/>
    </style:style>
    <style:style style:name="T57" style:family="text">
      <style:text-properties style:font-name="DejaVu Serif" fo:font-size="9pt" style:text-underline-style="solid" style:text-underline-width="auto" style:text-underline-color="font-color" fo:font-weight="bold" officeooo:rsid="01a4fa5e" style:font-name-asian="DejaVu Sans Mono" style:font-size-asian="9pt" style:font-weight-asian="bold" style:font-name-complex="Liberation Mono" style:font-size-complex="9pt" style:font-weight-complex="bold"/>
    </style:style>
    <style:style style:name="T58" style:family="text">
      <style:text-properties style:font-name="DejaVu Serif" fo:font-size="9pt" style:text-underline-style="solid" style:text-underline-width="auto" style:text-underline-color="font-color" fo:font-weight="normal" officeooo:rsid="01814a56" style:font-name-asian="DejaVu Sans Mono" style:font-size-asian="9pt" style:font-weight-asian="normal" style:font-name-complex="Liberation Mono" style:font-size-complex="9pt" style:font-weight-complex="normal"/>
    </style:style>
    <style:style style:name="T59" style:family="text">
      <style:text-properties style:font-name="DejaVu Serif" fo:font-size="9pt" style:text-underline-style="solid" style:text-underline-width="auto" style:text-underline-color="font-color" fo:font-weight="normal" officeooo:rsid="0182831d" style:font-name-asian="DejaVu Sans Mono" style:font-size-asian="9pt" style:font-weight-asian="normal" style:font-name-complex="Liberation Mono" style:font-size-complex="9pt" style:font-weight-complex="normal"/>
    </style:style>
    <style:style style:name="T60" style:family="text">
      <style:text-properties style:font-name="DejaVu Serif" fo:font-size="9pt" style:text-underline-style="none" fo:font-weight="normal" officeooo:rsid="015e873a" style:font-name-asian="DejaVu Sans Mono" style:font-size-asian="9pt" style:font-weight-asian="normal" style:font-name-complex="Liberation Mono" style:font-size-complex="9pt" style:font-weight-complex="normal"/>
    </style:style>
    <style:style style:name="T61" style:family="text">
      <style:text-properties style:font-name="DejaVu Serif" fo:font-size="9pt" style:text-underline-style="none" fo:font-weight="normal" officeooo:rsid="01720091" style:font-name-asian="DejaVu Sans Mono" style:font-size-asian="9pt" style:font-weight-asian="normal" style:font-name-complex="Liberation Mono" style:font-size-complex="9pt" style:font-weight-complex="normal"/>
    </style:style>
    <style:style style:name="T62" style:family="text">
      <style:text-properties style:font-name="DejaVu Serif" fo:font-size="9pt" style:text-underline-style="none" fo:font-weight="normal" officeooo:rsid="01759af7" style:font-name-asian="DejaVu Sans Mono" style:font-size-asian="9pt" style:font-weight-asian="normal" style:font-name-complex="Liberation Mono" style:font-size-complex="9pt" style:font-weight-complex="normal"/>
    </style:style>
    <style:style style:name="T63" style:family="text">
      <style:text-properties style:font-name="DejaVu Serif" fo:font-size="9pt" style:text-underline-style="none" fo:font-weight="normal" officeooo:rsid="017917f2" style:font-name-asian="DejaVu Sans Mono" style:font-size-asian="9pt" style:font-weight-asian="normal" style:font-name-complex="Liberation Mono" style:font-size-complex="9pt" style:font-weight-complex="normal"/>
    </style:style>
    <style:style style:name="T64" style:family="text">
      <style:text-properties style:font-name="DejaVu Serif" fo:font-size="9pt" style:text-underline-style="none" fo:font-weight="normal" officeooo:rsid="017afb7d" style:font-name-asian="DejaVu Sans Mono" style:font-size-asian="9pt" style:font-weight-asian="normal" style:font-name-complex="Liberation Mono" style:font-size-complex="9pt" style:font-weight-complex="normal"/>
    </style:style>
    <style:style style:name="T65" style:family="text">
      <style:text-properties style:font-name="DejaVu Serif" fo:font-size="9pt" style:text-underline-style="none" fo:font-weight="normal" officeooo:rsid="017de4c2" style:font-name-asian="DejaVu Sans Mono" style:font-size-asian="9pt" style:font-weight-asian="normal" style:font-name-complex="Liberation Mono" style:font-size-complex="9pt" style:font-weight-complex="normal"/>
    </style:style>
    <style:style style:name="T66" style:family="text">
      <style:text-properties style:font-name="DejaVu Serif" fo:font-size="9pt" style:text-underline-style="none" fo:font-weight="normal" officeooo:rsid="0183acf3" style:font-name-asian="DejaVu Sans Mono" style:font-size-asian="9pt" style:font-weight-asian="normal" style:font-name-complex="Liberation Mono" style:font-size-complex="9pt" style:font-weight-complex="normal"/>
    </style:style>
    <style:style style:name="T67" style:family="text">
      <style:text-properties style:font-name="DejaVu Serif" fo:font-size="9pt" style:text-underline-style="none" fo:font-weight="normal" officeooo:rsid="0187a0e9" style:font-name-asian="DejaVu Sans Mono" style:font-size-asian="9pt" style:font-weight-asian="normal" style:font-name-complex="Liberation Mono" style:font-size-complex="9pt" style:font-weight-complex="normal"/>
    </style:style>
    <style:style style:name="T68" style:family="text">
      <style:text-properties style:font-name="DejaVu Serif" fo:font-size="9pt" style:text-underline-style="none" fo:font-weight="normal" officeooo:rsid="0188d506" style:font-name-asian="DejaVu Sans Mono" style:font-size-asian="9pt" style:font-weight-asian="normal" style:font-name-complex="Liberation Mono" style:font-size-complex="9pt" style:font-weight-complex="normal"/>
    </style:style>
    <style:style style:name="T69" style:family="text">
      <style:text-properties style:font-name="DejaVu Serif" fo:font-size="9pt" style:text-underline-style="none" fo:font-weight="normal" officeooo:rsid="018a36c1" style:font-name-asian="DejaVu Sans Mono" style:font-size-asian="9pt" style:font-weight-asian="normal" style:font-name-complex="Liberation Mono" style:font-size-complex="9pt" style:font-weight-complex="normal"/>
    </style:style>
    <style:style style:name="T70" style:family="text">
      <style:text-properties style:font-name="DejaVu Serif" fo:font-size="9pt" style:text-underline-style="none" fo:font-weight="normal" officeooo:rsid="01a4fa5e" style:font-name-asian="DejaVu Sans Mono" style:font-size-asian="9pt" style:font-weight-asian="normal" style:font-name-complex="Liberation Mono" style:font-size-complex="9pt" style:font-weight-complex="normal"/>
    </style:style>
    <style:style style:name="T71" style:family="text">
      <style:text-properties style:font-name="DejaVu Serif" fo:font-size="9pt" style:text-underline-style="none" fo:font-weight="normal" officeooo:rsid="0184f08f" style:font-size-asian="9pt" style:font-weight-asian="normal" style:font-size-complex="9pt" style:font-weight-complex="normal"/>
    </style:style>
    <style:style style:name="T72" style:family="text">
      <style:text-properties style:font-name="DejaVu Serif" fo:font-size="9pt" style:text-underline-style="none" fo:font-weight="normal" officeooo:rsid="01953eb4" style:font-size-asian="9pt" style:font-weight-asian="normal" style:font-size-complex="9pt" style:font-weight-complex="normal"/>
    </style:style>
    <style:style style:name="T73" style:family="text">
      <style:text-properties style:font-name="DejaVu Serif" fo:font-size="9pt" style:text-underline-style="none" fo:font-weight="bold" officeooo:rsid="0172db3b" style:font-name-asian="DejaVu Sans Mono" style:font-size-asian="9pt" style:font-weight-asian="bold" style:font-name-complex="Liberation Mono" style:font-size-complex="9pt" style:font-weight-complex="bold"/>
    </style:style>
    <style:style style:name="T74" style:family="text">
      <style:text-properties style:font-name="DejaVu Serif" fo:font-size="9pt" style:text-underline-style="none" fo:font-weight="bold" officeooo:rsid="017917f2" style:font-name-asian="DejaVu Sans Mono" style:font-size-asian="9pt" style:font-weight-asian="bold" style:font-name-complex="Liberation Mono" style:font-size-complex="9pt" style:font-weight-complex="bold"/>
    </style:style>
    <style:style style:name="T75" style:family="text">
      <style:text-properties style:font-name="DejaVu Serif" fo:font-size="9pt" style:text-underline-style="none" fo:font-weight="bold" officeooo:rsid="017de4c2" style:font-name-asian="DejaVu Sans Mono" style:font-size-asian="9pt" style:font-weight-asian="bold" style:font-name-complex="Liberation Mono" style:font-size-complex="9pt" style:font-weight-complex="bold"/>
    </style:style>
    <style:style style:name="T76" style:family="text">
      <style:text-properties style:font-name="DejaVu Serif" fo:font-size="9pt" style:text-underline-style="none" fo:font-weight="bold" officeooo:rsid="0183bd19" style:font-name-asian="DejaVu Sans Mono" style:font-size-asian="9pt" style:font-weight-asian="bold" style:font-name-complex="Liberation Mono" style:font-size-complex="9pt" style:font-weight-complex="bold"/>
    </style:style>
    <style:style style:name="T77" style:family="text">
      <style:text-properties style:font-name="DejaVu Serif" fo:font-size="9pt" style:text-underline-style="none" fo:font-weight="bold" officeooo:rsid="0187a0e9" style:font-name-asian="DejaVu Sans Mono" style:font-size-asian="9pt" style:font-weight-asian="bold" style:font-name-complex="Liberation Mono" style:font-size-complex="9pt" style:font-weight-complex="bold"/>
    </style:style>
    <style:style style:name="T78" style:family="text">
      <style:text-properties style:font-name="DejaVu Serif" fo:font-size="9pt" style:text-underline-style="none" fo:font-weight="bold" officeooo:rsid="018a36c1" style:font-name-asian="DejaVu Sans Mono" style:font-size-asian="9pt" style:font-weight-asian="bold" style:font-name-complex="Liberation Mono" style:font-size-complex="9pt" style:font-weight-complex="bold"/>
    </style:style>
    <style:style style:name="T79" style:family="text">
      <style:text-properties style:font-name="DejaVu Serif" fo:font-size="9pt" style:text-underline-style="none" fo:font-weight="bold" officeooo:rsid="01759af7" style:font-name-asian="DejaVu Sans Mono" style:font-size-asian="9pt" style:font-weight-asian="bold" style:font-name-complex="Liberation Mono" style:font-size-complex="9pt" style:font-weight-complex="bold"/>
    </style:style>
    <style:style style:name="T80" style:family="text">
      <style:text-properties style:font-name="DejaVu Serif" fo:font-size="9pt" style:font-size-asian="9pt" style:font-size-complex="9pt"/>
    </style:style>
    <style:style style:name="T81" style:family="text">
      <style:text-properties style:font-name="DejaVu Serif" fo:font-size="9pt" officeooo:rsid="01759af7" style:font-size-asian="9pt" style:font-size-complex="9pt"/>
    </style:style>
    <style:style style:name="T82" style:family="text">
      <style:text-properties style:font-name="DejaVu Serif" fo:font-size="9pt" officeooo:rsid="017917f2" style:font-size-asian="9pt" style:font-size-complex="9pt"/>
    </style:style>
    <style:style style:name="T83" style:family="text">
      <style:text-properties style:font-name="DejaVu Serif" fo:font-size="9pt" fo:font-style="italic" style:text-underline-style="none" fo:font-weight="normal" officeooo:rsid="01759af7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84" style:family="text">
      <style:text-properties style:font-name="DejaVu Serif" fo:font-size="9pt" fo:font-style="italic" style:text-underline-style="none" fo:font-weight="normal" officeooo:rsid="017917f2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85" style:family="text">
      <style:text-properties style:font-name="DejaVu Serif" fo:font-size="9pt" fo:font-style="italic" style:text-underline-style="none" fo:font-weight="normal" officeooo:rsid="015e873a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86" style:family="text">
      <style:text-properties style:font-name="DejaVu Serif" fo:font-size="9pt" fo:font-style="italic" style:text-underline-style="none" fo:font-weight="bold" officeooo:rsid="017917f2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87" style:family="text">
      <style:text-properties style:font-name="DejaVu Serif" fo:font-size="9pt" fo:font-style="italic" style:text-underline-style="none" fo:font-weight="bold" officeooo:rsid="01a4fa5e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88" style:family="text">
      <style:text-properties style:font-name="DejaVu Serif" fo:font-size="9pt" fo:font-style="italic" style:text-underline-style="solid" style:text-underline-width="auto" style:text-underline-color="font-color" fo:font-weight="bold" officeooo:rsid="017917f2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89" style:family="text">
      <style:text-properties style:font-name="DejaVu Serif" fo:font-size="9pt" fo:font-style="italic" style:text-underline-style="solid" style:text-underline-width="auto" style:text-underline-color="font-color" fo:font-weight="bold" officeooo:rsid="017afb7d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90" style:family="text">
      <style:text-properties style:font-name="DejaVu Serif" fo:font-size="9pt" fo:font-style="normal" style:text-underline-style="none" fo:font-weight="normal" officeooo:rsid="017afb7d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91" style:family="text">
      <style:text-properties style:font-name="DejaVu Serif" fo:font-size="3pt" style:text-underline-style="none" fo:font-weight="normal" officeooo:rsid="01720091" style:font-name-asian="DejaVu Sans Mono" style:font-size-asian="2.59999990463257pt" style:font-weight-asian="normal" style:font-name-complex="Liberation Mono" style:font-size-complex="3pt" style:font-weight-complex="normal"/>
    </style:style>
    <style:style style:name="T92" style:family="text">
      <style:text-properties officeooo:rsid="013e6532"/>
    </style:style>
    <style:style style:name="T93" style:family="text">
      <style:text-properties fo:color="#000000" loext:opacity="100%" fo:font-size="9pt" style:text-underline-style="none" fo:font-weight="bold" officeooo:rsid="01814a56" style:font-size-asian="9pt" style:font-weight-asian="bold" style:font-size-complex="9pt" style:font-weight-complex="bold"/>
    </style:style>
    <style:style style:name="T94" style:family="text">
      <style:text-properties fo:color="#696969" loext:opacity="100%" fo:font-size="9pt" style:text-underline-style="none" fo:font-weight="normal" officeooo:rsid="0182831d" style:font-size-asian="9pt" style:font-weight-asian="normal" style:font-size-complex="9pt" style:font-weight-complex="normal"/>
    </style:style>
    <style:style style:name="T95" style:family="text">
      <style:text-properties style:font-name="Liberation Serif" style:text-underline-style="none" fo:font-weight="normal" officeooo:rsid="0183bd19" style:font-weight-asian="normal" style:font-weight-complex="normal"/>
    </style:style>
    <style:style style:name="T96" style:family="text">
      <style:text-properties style:font-name="Liberation Serif" style:text-underline-style="none" fo:font-weight="normal" officeooo:rsid="0184f08f" style:font-weight-asian="normal" style:font-weight-complex="normal"/>
    </style:style>
    <style:style style:name="T97" style:family="text">
      <style:text-properties style:font-name="Liberation Serif" style:text-underline-style="none" fo:font-weight="normal" officeooo:rsid="01976e6e" style:font-weight-asian="normal" style:font-weight-complex="normal"/>
    </style:style>
    <style:style style:name="T98" style:family="text">
      <style:text-properties style:font-name="Liberation Serif" style:text-underline-style="none" fo:font-weight="bold" officeooo:rsid="0183bd19" style:font-weight-asian="bold" style:font-weight-complex="bold"/>
    </style:style>
    <style:style style:name="T99" style:family="text">
      <style:text-properties officeooo:rsid="01720091"/>
    </style:style>
    <style:style style:name="T100" style:family="text">
      <style:text-properties fo:font-size="9pt" style:text-underline-style="none" fo:font-weight="normal" officeooo:rsid="0172db3b" style:font-size-asian="9pt" style:font-weight-asian="normal" style:font-size-complex="9pt" style:font-weight-complex="normal"/>
    </style:style>
    <style:style style:name="T101" style:family="text">
      <style:text-properties fo:font-size="9pt" style:text-underline-style="none" fo:font-weight="normal" officeooo:rsid="0182831d" style:font-size-asian="9pt" style:font-weight-asian="normal" style:font-size-complex="9pt" style:font-weight-complex="normal"/>
    </style:style>
    <style:style style:name="T102" style:family="text">
      <style:text-properties fo:font-size="9pt" style:text-underline-style="none" fo:font-weight="normal" officeooo:rsid="017fdbd0" style:font-size-asian="9pt" style:font-weight-asian="normal" style:font-size-complex="9pt" style:font-weight-complex="normal"/>
    </style:style>
    <style:style style:name="T103" style:family="text">
      <style:text-properties fo:font-size="9pt" style:text-underline-style="none" fo:font-weight="normal" officeooo:rsid="0184f08f" style:font-size-asian="9pt" style:font-weight-asian="normal" style:font-size-complex="9pt" style:font-weight-complex="normal"/>
    </style:style>
    <style:style style:name="T104" style:family="text">
      <style:text-properties fo:font-size="9pt" style:text-underline-style="none" fo:font-weight="bold" officeooo:rsid="01720091" style:font-size-asian="9pt" style:font-weight-asian="bold" style:font-size-complex="9pt" style:font-weight-complex="bold"/>
    </style:style>
    <style:style style:name="T105" style:family="text">
      <style:text-properties fo:font-size="9pt" style:text-underline-style="none" fo:font-weight="bold" officeooo:rsid="0172db3b" style:font-size-asian="9pt" style:font-weight-asian="bold" style:font-size-complex="9pt" style:font-weight-complex="bold"/>
    </style:style>
    <style:style style:name="T106" style:family="text">
      <style:text-properties fo:font-size="9pt" style:text-underline-style="none" fo:font-weight="bold" officeooo:rsid="0173af39" style:font-size-asian="9pt" style:font-weight-asian="bold" style:font-size-complex="9pt" style:font-weight-complex="bold"/>
    </style:style>
    <style:style style:name="T107" style:family="text">
      <style:text-properties fo:font-size="9pt" style:text-underline-style="none" fo:font-weight="bold" officeooo:rsid="01771bbe" style:font-size-asian="9pt" style:font-weight-asian="bold" style:font-size-complex="9pt" style:font-weight-complex="bold"/>
    </style:style>
    <style:style style:name="T108" style:family="text">
      <style:text-properties fo:font-size="9pt" style:text-underline-style="none" fo:font-weight="bold" officeooo:rsid="017917f2" style:font-size-asian="9pt" style:font-weight-asian="bold" style:font-size-complex="9pt" style:font-weight-complex="bold"/>
    </style:style>
    <style:style style:name="T109" style:family="text">
      <style:text-properties fo:font-size="9pt" style:text-underline-style="none" fo:font-weight="bold" officeooo:rsid="017de4c2" style:font-size-asian="9pt" style:font-weight-asian="bold" style:font-size-complex="9pt" style:font-weight-complex="bold"/>
    </style:style>
    <style:style style:name="T110" style:family="text">
      <style:text-properties fo:font-size="9pt" style:text-underline-style="none" fo:font-weight="bold" officeooo:rsid="01759af7" style:font-size-asian="9pt" style:font-weight-asian="bold" style:font-size-complex="9pt" style:font-weight-complex="bold"/>
    </style:style>
    <style:style style:name="T111" style:family="text">
      <style:text-properties fo:font-size="9pt" style:text-underline-style="none" fo:font-weight="bold" officeooo:rsid="017ea5ac" style:font-size-asian="9pt" style:font-weight-asian="bold" style:font-size-complex="9pt" style:font-weight-complex="bold"/>
    </style:style>
    <style:style style:name="T112" style:family="text">
      <style:text-properties fo:font-size="9pt" style:text-underline-style="none" fo:font-weight="bold" officeooo:rsid="017fdbd0" style:font-size-asian="9pt" style:font-weight-asian="bold" style:font-size-complex="9pt" style:font-weight-complex="bold"/>
    </style:style>
    <style:style style:name="T113" style:family="text">
      <style:text-properties fo:font-size="9pt" style:text-underline-style="none" fo:font-weight="bold" officeooo:rsid="01814a56" style:font-size-asian="9pt" style:font-weight-asian="bold" style:font-size-complex="9pt" style:font-weight-complex="bold"/>
    </style:style>
    <style:style style:name="T114" style:family="text">
      <style:text-properties fo:font-size="9pt" style:text-underline-style="none" fo:font-weight="bold" officeooo:rsid="0182831d" style:font-size-asian="9pt" style:font-weight-asian="bold" style:font-size-complex="9pt" style:font-weight-complex="bold"/>
    </style:style>
    <style:style style:name="T115" style:family="text">
      <style:text-properties fo:font-size="9pt" style:text-underline-style="none" fo:font-weight="bold" officeooo:rsid="0183acf3" style:font-size-asian="9pt" style:font-weight-asian="bold" style:font-size-complex="9pt" style:font-weight-complex="bold"/>
    </style:style>
    <style:style style:name="T116" style:family="text">
      <style:text-properties fo:font-size="9pt" style:text-underline-style="none" fo:font-weight="bold" officeooo:rsid="0183bd19" style:font-size-asian="9pt" style:font-weight-asian="bold" style:font-size-complex="9pt" style:font-weight-complex="bold"/>
    </style:style>
    <style:style style:name="T117" style:family="text">
      <style:text-properties fo:font-size="9pt" style:text-underline-style="none" fo:font-weight="bold" officeooo:rsid="0184f08f" style:font-size-asian="9pt" style:font-weight-asian="bold" style:font-size-complex="9pt" style:font-weight-complex="bold"/>
    </style:style>
    <style:style style:name="T118" style:family="text">
      <style:text-properties fo:font-size="9pt" style:text-underline-style="none" fo:font-weight="bold" officeooo:rsid="0188d506" style:font-size-asian="9pt" style:font-weight-asian="bold" style:font-size-complex="9pt" style:font-weight-complex="bold"/>
    </style:style>
    <style:style style:name="T119" style:family="text">
      <style:text-properties fo:font-size="9pt" style:text-underline-style="none" fo:font-weight="bold" officeooo:rsid="018d4c45" style:font-size-asian="9pt" style:font-weight-asian="bold" style:font-size-complex="9pt" style:font-weight-complex="bold"/>
    </style:style>
    <style:style style:name="T120" style:family="text">
      <style:text-properties fo:font-size="9pt" style:text-underline-style="none" fo:font-weight="bold" officeooo:rsid="018f6da9" style:font-size-asian="9pt" style:font-weight-asian="bold" style:font-size-complex="9pt" style:font-weight-complex="bold"/>
    </style:style>
    <style:style style:name="T121" style:family="text">
      <style:text-properties fo:font-size="9pt" style:text-underline-style="none" fo:font-weight="bold" officeooo:rsid="019270dc" style:font-size-asian="9pt" style:font-weight-asian="bold" style:font-size-complex="9pt" style:font-weight-complex="bold"/>
    </style:style>
    <style:style style:name="T122" style:family="text">
      <style:text-properties fo:font-size="9pt" style:text-underline-style="none" fo:font-weight="bold" officeooo:rsid="01940b18" style:font-size-asian="9pt" style:font-weight-asian="bold" style:font-size-complex="9pt" style:font-weight-complex="bold"/>
    </style:style>
    <style:style style:name="T123" style:family="text">
      <style:text-properties fo:font-size="9pt" style:text-underline-style="none" fo:font-weight="bold" officeooo:rsid="0199615b" style:font-size-asian="9pt" style:font-weight-asian="bold" style:font-size-complex="9pt" style:font-weight-complex="bold"/>
    </style:style>
    <style:style style:name="T124" style:family="text">
      <style:text-properties fo:font-size="9pt" style:text-underline-style="none" fo:font-weight="bold" officeooo:rsid="019c4dfc" style:font-size-asian="9pt" style:font-weight-asian="bold" style:font-size-complex="9pt" style:font-weight-complex="bold"/>
    </style:style>
    <style:style style:name="T125" style:family="text">
      <style:text-properties fo:font-size="9pt" style:text-underline-style="none" fo:font-weight="bold" officeooo:rsid="01a0ece7" style:font-size-asian="9pt" style:font-weight-asian="bold" style:font-size-complex="9pt" style:font-weight-complex="bold"/>
    </style:style>
    <style:style style:name="T126" style:family="text">
      <style:text-properties fo:font-size="9pt" fo:font-weight="bold" officeooo:rsid="01759af7" style:font-size-asian="9pt" style:font-weight-asian="bold" style:font-size-complex="9pt" style:font-weight-complex="bold"/>
    </style:style>
    <style:style style:name="T127" style:family="text">
      <style:text-properties fo:font-size="9pt" fo:font-weight="bold" officeooo:rsid="01771bbe" style:font-size-asian="9pt" style:font-weight-asian="bold" style:font-size-complex="9pt" style:font-weight-complex="bold"/>
    </style:style>
    <style:style style:name="T128" style:family="text">
      <style:text-properties fo:font-size="9pt" fo:font-weight="bold" officeooo:rsid="017917f2" style:font-size-asian="9pt" style:font-weight-asian="bold" style:font-size-complex="9pt" style:font-weight-complex="bold"/>
    </style:style>
    <style:style style:name="T129" style:family="text">
      <style:text-properties fo:font-size="9pt" fo:font-style="italic" style:text-underline-style="none" fo:font-weight="normal" officeooo:rsid="01771bbe" style:font-size-asian="9pt" style:font-style-asian="italic" style:font-weight-asian="normal" style:font-size-complex="9pt" style:font-style-complex="italic" style:font-weight-complex="normal"/>
    </style:style>
    <style:style style:name="T130" style:family="text">
      <style:text-properties fo:font-size="9pt" fo:font-style="italic" style:text-underline-style="none" fo:font-weight="normal" officeooo:rsid="0182831d" style:font-size-asian="9pt" style:font-style-asian="italic" style:font-weight-asian="normal" style:font-size-complex="9pt" style:font-style-complex="italic" style:font-weight-complex="normal"/>
    </style:style>
    <style:style style:name="T131" style:family="text">
      <style:text-properties fo:font-size="9pt" fo:font-style="italic" style:text-underline-style="none" fo:font-weight="normal" officeooo:rsid="0188d506" style:font-size-asian="9pt" style:font-style-asian="italic" style:font-weight-asian="normal" style:font-size-complex="9pt" style:font-style-complex="italic" style:font-weight-complex="normal"/>
    </style:style>
    <style:style style:name="T132" style:family="text">
      <style:text-properties fo:font-size="9pt" fo:font-style="italic" style:text-underline-style="none" fo:font-weight="bold" officeooo:rsid="017ea5ac" style:font-size-asian="9pt" style:font-style-asian="italic" style:font-weight-asian="bold" style:font-size-complex="9pt" style:font-style-complex="italic" style:font-weight-complex="bold"/>
    </style:style>
    <style:style style:name="T133" style:family="text">
      <style:text-properties fo:font-size="9pt" fo:font-style="italic" style:text-underline-style="none" fo:font-weight="bold" officeooo:rsid="01720091" style:font-size-asian="9pt" style:font-style-asian="italic" style:font-weight-asian="bold" style:font-size-complex="9pt" style:font-style-complex="italic" style:font-weight-complex="bold"/>
    </style:style>
    <style:style style:name="T134" style:family="text">
      <style:text-properties fo:font-size="9pt" fo:font-style="italic" style:text-underline-style="none" fo:font-weight="bold" officeooo:rsid="01a87bf4" style:font-size-asian="9pt" style:font-style-asian="italic" style:font-weight-asian="bold" style:font-size-complex="9pt" style:font-style-complex="italic" style:font-weight-complex="bold"/>
    </style:style>
    <style:style style:name="T135" style:family="text">
      <style:text-properties style:font-name="Liberation Mono" fo:font-size="9pt" style:text-underline-style="none" fo:font-weight="bold" officeooo:rsid="01720091" style:font-size-asian="9pt" style:font-weight-asian="bold" style:font-size-complex="9pt" style:font-weight-complex="bold"/>
    </style:style>
    <style:style style:name="T136" style:family="text">
      <style:text-properties style:font-name="Liberation Mono" fo:font-size="9pt" style:text-underline-style="none" fo:font-weight="bold" officeooo:rsid="0184f08f" style:font-size-asian="9pt" style:font-weight-asian="bold" style:font-size-complex="9pt" style:font-weight-complex="bold"/>
    </style:style>
    <style:style style:name="T137" style:family="text">
      <style:text-properties style:font-name="Liberation Mono" fo:font-size="9pt" style:text-underline-style="none" fo:font-weight="bold" officeooo:rsid="0183bd19" style:font-size-asian="9pt" style:font-weight-asian="bold" style:font-size-complex="9pt" style:font-weight-complex="bold"/>
    </style:style>
    <style:style style:name="T138" style:family="text">
      <style:text-properties style:font-name="Liberation Mono" fo:font-size="9pt" style:text-underline-style="none" fo:font-weight="bold" officeooo:rsid="0184f08f" style:font-name-asian="DejaVu Sans Mono" style:font-size-asian="9pt" style:font-weight-asian="bold" style:font-name-complex="Liberation Mono" style:font-size-complex="9pt" style:font-weight-complex="bold"/>
    </style:style>
    <style:style style:name="T139" style:family="text">
      <style:text-properties style:font-name="Liberation Mono" fo:font-size="9pt" style:text-underline-style="none" fo:font-weight="bold" officeooo:rsid="01720091" style:font-name-asian="DejaVu Sans Mono" style:font-size-asian="9pt" style:font-weight-asian="bold" style:font-name-complex="Liberation Mono" style:font-size-complex="9pt" style:font-weight-complex="bold"/>
    </style:style>
    <style:style style:name="T140" style:family="text">
      <style:text-properties style:font-name="Liberation Mono" fo:font-size="9pt" style:text-underline-style="none" fo:font-weight="bold" officeooo:rsid="018a36c1" style:font-name-asian="DejaVu Sans Mono" style:font-size-asian="9pt" style:font-weight-asian="bold" style:font-name-complex="Liberation Mono" style:font-size-complex="9pt" style:font-weight-complex="bold"/>
    </style:style>
    <style:style style:name="T141" style:family="text">
      <style:text-properties style:font-name="Liberation Mono" fo:font-size="9pt" style:text-underline-style="none" fo:font-weight="bold" officeooo:rsid="018b0c99" style:font-name-asian="DejaVu Sans Mono" style:font-size-asian="9pt" style:font-weight-asian="bold" style:font-name-complex="Liberation Mono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6cm" style:color="#2f4f4f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2" text:anchor-type="paragraph" svg:x="15.861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11">NSI – </text:span><text:span text:style-name="T13">PROGRAMMATION PYTHON</text:span><text:span text:style-name="T11"> – </text:span><text:span text:style-name="T14">19</text:span><text:span text:style-name="T12">(v</text:span><text:span text:style-name="T16">6</text:span><text:span text:style-name="T12">) </text:span><text:span text:style-name="T11"><text:s/></text:span></text:p>
      <text:p text:style-name="P1">CC2.0 BY <text:span text:style-name="T92">NC </text:span>SA – <text:a xlink:type="simple" xlink:href="http://www.infoforall.fr/" text:style-name="Internet_20_link" text:visited-style-name="Visited_20_Internet_20_Link">www.infoforall.fr</text:a> </text:p>
      <text:p text:style-name="P83"><text:span text:style-name="T7">Python</text:span><text:span text:style-name="T8"> </text:span><text:span text:style-name="T9">19</text:span><text:span text:style-name="T10"> </text:span><text:span text:style-name="T8">–</text:span><text:span text:style-name="T5"> </text:span><text:span text:style-name="T6">Indices et strings</text:span></text:p>
      <text:p text:style-name="P85"><text:s text:c="77"/></text:p>
      <text:p text:style-name="P84">I – <text:span text:style-name="T99">Connaissances de base</text:span></text:p>
      <text:p text:style-name="P2"/>
      <text:section text:style-name="Sect1" text:name="Section1">
        <text:section text:style-name="Sect2" text:name="Section9">
          <text:section text:style-name="Sect3" text:name="Section5">
            <text:h text:style-name="P9" text:outline-level="5"><text:span text:style-name="Source_20_Text"><text:span text:style-name="T42">1</text:span></text:span><text:span text:style-name="Source_20_Text"><text:span text:style-name="T41"> – Déclaration </text:span></text:span><text:span text:style-name="Source_20_Text"><text:span text:style-name="T42">d’un string</text:span></text:span></text:h>
            <text:p text:style-name="P10"><text:span text:style-name="Source_20_Text"><text:span text:style-name="T60">→ </text:span></text:span><text:span text:style-name="Source_20_Text"><text:span text:style-name="T61">Guillemets doubles en ouverture et fermeture.</text:span></text:span></text:p>
            <text:p text:style-name="P16"><text:span text:style-name="Source_20_Text"><text:span text:style-name="T61">→ Guillemets simples en ouverture et fermeture.</text:span></text:span></text:p>
            <text:p text:style-name="P16"><text:span text:style-name="Source_20_Text"><text:span text:style-name="T61">→ 3 guillemets simples en ouverture et fermeture pour réaliser un string multiligne. </text:span></text:span></text:p>
            <text:p text:style-name="P12"><text:span text:style-name="Source_20_Text"><text:span text:style-name="T91"/></text:span></text:p>
            <text:h text:style-name="P11" text:outline-level="5"><text:span text:style-name="Source_20_Text"><text:span text:style-name="T42">2 - Nombre d'éléments stockés avec len()</text:span></text:span></text:h>
            <text:p text:style-name="P13"><text:span text:style-name="Source_20_Text"><text:span text:style-name="T104">&gt;&gt;&gt; </text:span></text:span><text:span text:style-name="Source_20_Text"><text:span text:style-name="T107">s</text:span></text:span><text:span text:style-name="Source_20_Text"><text:span text:style-name="T104"> = "bonjour !" <text:s text:c="2"/></text:span></text:span><text:span text:style-name="Source_20_Text"><text:span text:style-name="T129"># s pour string</text:span></text:span></text:p>
            <text:p text:style-name="P14"><text:span text:style-name="Source_20_Text"><text:span text:style-name="T104">&gt;&gt;&gt; nbr = len(</text:span></text:span><text:span text:style-name="Source_20_Text"><text:span text:style-name="T107">s</text:span></text:span><text:span text:style-name="Source_20_Text"><text:span text:style-name="T104">) </text:span></text:span></text:p>
            <text:p text:style-name="P14"><text:span text:style-name="Source_20_Text"><text:span text:style-name="T104">&gt;&gt;&gt; nbr </text:span></text:span></text:p>
            <text:p text:style-name="P14"><text:span text:style-name="Source_20_Text"><text:span text:style-name="T104">9</text:span></text:span></text:p>
            <text:p text:style-name="P15"><text:span text:style-name="Source_20_Text"><text:span text:style-name="T61">On notera que les espaces et les caractères de ponctuation sont bien des caractères.</text:span></text:span></text:p>
            <text:p text:style-name="P12"><text:span text:style-name="Source_20_Text"><text:span text:style-name="T91"/></text:span></text:p>
            <text:h text:style-name="P11" text:outline-level="5"><text:span text:style-name="Source_20_Text"><text:span text:style-name="T42">3 - Accès à l'un des éléments avec [indice]</text:span></text:span></text:h>
            <text:p text:style-name="P19"><text:span text:style-name="Source_20_Text"><text:span text:style-name="T73"/></text:span></text:p>
            <text:p text:style-name="P20"><text:span text:style-name="Source_20_Text"><text:span text:style-name="T104">&gt;&gt;&gt; </text:span></text:span><text:span text:style-name="Source_20_Text"><text:span text:style-name="T107">s</text:span></text:span><text:span text:style-name="Source_20_Text"><text:span text:style-name="T104"> = "bonjour !" </text:span></text:span></text:p>
            <text:p text:style-name="P20"><text:span text:style-name="Source_20_Text"><text:span text:style-name="T104"><text:s text:c="9"/></text:span></text:span><text:span text:style-name="Source_20_Text"><text:span text:style-name="T100">012345678</text:span></text:span></text:p>
            <text:p text:style-name="P20"><text:span text:style-name="Source_20_Text"><text:span text:style-name="T100"/></text:span></text:p>
            <text:p text:style-name="P50"><text:span text:style-name="Source_20_Text"><text:span text:style-name="T104">&gt;&gt;&gt; </text:span></text:span><text:span text:style-name="Source_20_Text"><text:span text:style-name="T107">s</text:span></text:span><text:span text:style-name="Source_20_Text"><text:span text:style-name="T105">[0]<text:tab/><text:tab/></text:span></text:span><text:span text:style-name="Source_20_Text"><text:span text:style-name="T104">&gt;&gt;&gt; </text:span></text:span><text:span text:style-name="Source_20_Text"><text:span text:style-name="T107">s</text:span></text:span><text:span text:style-name="Source_20_Text"><text:span text:style-name="T105">[7]</text:span></text:span></text:p>
            <text:p text:style-name="P81"><text:span text:style-name="Source_20_Text"><text:span text:style-name="T104">'b'<text:tab/><text:tab/><text:tab/>' '</text:span></text:span></text:p>
            <text:p text:style-name="P50"><text:span text:style-name="Source_20_Text"><text:span text:style-name="T104">&gt;&gt;&gt; </text:span></text:span><text:span text:style-name="Source_20_Text"><text:span text:style-name="T107">s</text:span></text:span><text:span text:style-name="Source_20_Text"><text:span text:style-name="T105">[1]<text:tab/><text:tab/></text:span></text:span><text:span text:style-name="Source_20_Text"><text:span text:style-name="T104">&gt;&gt;&gt; </text:span></text:span><text:span text:style-name="Source_20_Text"><text:span text:style-name="T107">s</text:span></text:span><text:span text:style-name="Source_20_Text"><text:span text:style-name="T105">[8]</text:span></text:span></text:p>
            <text:p text:style-name="P81"><text:span text:style-name="Source_20_Text"><text:span text:style-name="T104">'</text:span></text:span><text:span text:style-name="Source_20_Text"><text:span text:style-name="T105">o</text:span></text:span><text:span text:style-name="Source_20_Text"><text:span text:style-name="T104">' <text:tab/><text:tab/><text:tab/>'!' </text:span></text:span></text:p>
            <text:p text:style-name="P18"><text:span text:style-name="Source_20_Text"><text:span text:style-name="T41"/></text:span></text:p>
            <text:p text:style-name="P50"><text:span text:style-name="Source_20_Text"><text:span text:style-name="T104">&gt;&gt;&gt; </text:span></text:span><text:span text:style-name="Source_20_Text"><text:span text:style-name="T107">s</text:span></text:span><text:span text:style-name="Source_20_Text"><text:span text:style-name="T105">[</text:span></text:span><text:span text:style-name="Source_20_Text"><text:span text:style-name="T106">9</text:span></text:span><text:span text:style-name="Source_20_Text"><text:span text:style-name="T105">]<text:tab/></text:span></text:span></text:p>
            <text:p text:style-name="P50"><text:span text:style-name="Source_20_Text"><text:span text:style-name="T106">IndexError</text:span></text:span><text:span text:style-name="Source_20_Text"><text:span text:style-name="T105"><text:tab/></text:span></text:span></text:p>
            <text:p text:style-name="P18"><text:span text:style-name="Source_20_Text"><text:span text:style-name="T41"/></text:span></text:p>
            <text:h text:style-name="P21" text:outline-level="5"><text:span text:style-name="Source_20_Text"><text:span text:style-name="T41">4 - Lecture des éléments par ind</text:span></text:span><text:span text:style-name="Source_20_Text"><text:span text:style-name="T43">ice</text:span></text:span><text:span text:style-name="Source_20_Text"><text:span text:style-name="T41"> </text:span></text:span></text:h>
            <text:h text:style-name="P67" text:outline-level="5"><text:span text:style-name="Source_20_Text"><text:span text:style-name="T85">(méthode classique, </text:span></text:span><text:span text:style-name="Source_20_Text"><text:span text:style-name="T84">numérique avec range</text:span></text:span><text:span text:style-name="Source_20_Text"><text:span text:style-name="T85">)</text:span></text:span></text:h>
            <text:p text:style-name="P5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86"><text:span text:style-name="Source_20_Text"><text:span text:style-name="T80"><text:s/></text:span></text:span><text:span text:style-name="Source_20_Text"><text:span text:style-name="T81">0</text:span></text:span><text:span text:style-name="Source_20_Text"><text:span text:style-name="T80">1</text:span></text:span></text:p>
                  <text:p text:style-name="P86"><text:span text:style-name="Source_20_Text"><text:span text:style-name="T80"><text:s/></text:span></text:span><text:span text:style-name="Source_20_Text"><text:span text:style-name="T81">0</text:span></text:span><text:span text:style-name="Source_20_Text"><text:span text:style-name="T80">2</text:span></text:span></text:p>
                  <text:p text:style-name="P86"><text:span text:style-name="Source_20_Text"><text:span text:style-name="T81"><text:s/>03</text:span></text:span></text:p>
                </table:table-cell>
                <table:table-cell table:style-name="Tableau1.A1" office:value-type="string">
                  <text:p text:style-name="P86"><text:span text:style-name="Source_20_Text"><text:span text:style-name="T20">s</text:span></text:span><text:span text:style-name="Source_20_Text"><text:span text:style-name="T19"> = </text:span></text:span><text:span text:style-name="Source_20_Text"><text:span text:style-name="T104">"bonjour !" </text:span></text:span></text:p>
                  <text:p text:style-name="P86"><text:span text:style-name="Source_20_Text"><text:span text:style-name="T19">for i in range( len(</text:span></text:span><text:span text:style-name="Source_20_Text"><text:span text:style-name="T20">s</text:span></text:span><text:span text:style-name="Source_20_Text"><text:span text:style-name="T19">) ):</text:span></text:span></text:p>
                  <text:p text:style-name="P86"><text:span text:style-name="Source_20_Text"><text:span text:style-name="T19"><text:s text:c="4"/>print(</text:span></text:span><text:span text:style-name="Source_20_Text"><text:span text:style-name="T20">s</text:span></text:span><text:span text:style-name="Source_20_Text"><text:span text:style-name="T19">[i]</text:span></text:span><text:span text:style-name="Source_20_Text"><text:span text:style-name="T126">, end="-"</text:span></text:span><text:span text:style-name="Source_20_Text"><text:span text:style-name="T19">)</text:span></text:span></text:p>
                </table:table-cell>
              </table:table-row>
            </table:table>
            <text:p text:style-name="P3"><text:span text:style-name="Source_20_Text"><text:span text:style-name="T60"/></text:span></text:p>
            <text:p text:style-name="P56"><text:span text:style-name="Source_20_Text"><text:span text:style-name="T69">La variable de boucle </text:span></text:span><text:span text:style-name="Source_20_Text"><text:span text:style-name="T140">i </text:span></text:span><text:span text:style-name="Source_20_Text"><text:span text:style-name="T62">prend les valeurs </text:span></text:span></text:p>
            <text:p text:style-name="P57"><text:span text:style-name="Source_20_Text"><text:span text:style-name="T62"><text:tab/></text:span></text:span><text:span text:style-name="Source_20_Text"><text:span text:style-name="T79">0,</text:span></text:span><text:span text:style-name="Source_20_Text"><text:span text:style-name="T62"> </text:span></text:span><text:span text:style-name="Source_20_Text"><text:span text:style-name="T69">puis </text:span></text:span><text:span text:style-name="Source_20_Text"><text:span text:style-name="T79">1</text:span></text:span><text:span text:style-name="Source_20_Text"><text:span text:style-name="T62">, </text:span></text:span><text:span text:style-name="Source_20_Text"><text:span text:style-name="T69">puis </text:span></text:span><text:span text:style-name="Source_20_Text"><text:span text:style-name="T78">2…</text:span></text:span><text:span text:style-name="Source_20_Text"><text:span text:style-name="T62"> jusqu’à </text:span></text:span><text:span text:style-name="Source_20_Text"><text:span text:style-name="T78">8</text:span></text:span><text:span text:style-name="Source_20_Text"><text:span text:style-name="T69">.</text:span></text:span><text:span text:style-name="Source_20_Text"><text:span text:style-name="T62"> </text:span></text:span></text:p>
            <text:p text:style-name="P57"><text:span text:style-name="Source_20_Text"><text:span text:style-name="T62"/></text:span></text:p>
            <text:p text:style-name="P22"><text:span text:style-name="Source_20_Text"><text:span text:style-name="T69">La console affiche alors</text:span></text:span><text:span text:style-name="Source_20_Text"><text:span text:style-name="T78"> :</text:span></text:span><text:span text:style-name="Source_20_Text"><text:span text:style-name="T139"> </text:span></text:span><text:span text:style-name="Source_20_Text"><text:span text:style-name="T135">b-o-n-j-o-u-r- -!-</text:span></text:span></text:p>
            <text:p text:style-name="P18"><text:span text:style-name="Source_20_Text"><text:span text:style-name="T62"/></text:span></text:p>
            <text:h text:style-name="P21" text:outline-level="5"><text:span text:style-name="Source_20_Text"><text:span text:style-name="T43">5 - Lecture directe des éléments un à un </text:span></text:span></text:h>
            <text:h text:style-name="P67" text:outline-level="5"><text:span text:style-name="Source_20_Text"><text:span text:style-name="T83">(méthode nominative, </text:span></text:span><text:span text:style-name="Source_20_Text"><text:span text:style-name="T84">sans range</text:span></text:span><text:span text:style-name="Source_20_Text"><text:span text:style-name="T83">)</text:span></text:span></text:h>
            <text:p text:style-name="P6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87"><text:span text:style-name="Source_20_Text"><text:span text:style-name="T81">0</text:span></text:span><text:span text:style-name="Source_20_Text"><text:span text:style-name="T80">1</text:span></text:span></text:p>
                  <text:p text:style-name="P87"><text:span text:style-name="Source_20_Text"><text:span text:style-name="T81">0</text:span></text:span><text:span text:style-name="Source_20_Text"><text:span text:style-name="T80">2</text:span></text:span></text:p>
                  <text:p text:style-name="P87"><text:span text:style-name="Source_20_Text"><text:span text:style-name="T81">03</text:span></text:span></text:p>
                </table:table-cell>
                <table:table-cell table:style-name="Tableau2.A1" office:value-type="string">
                  <text:p text:style-name="P87"><text:span text:style-name="Source_20_Text"><text:span text:style-name="T20">s</text:span></text:span><text:span text:style-name="Source_20_Text"><text:span text:style-name="T19"> = </text:span></text:span><text:span text:style-name="Source_20_Text"><text:span text:style-name="T104">"bonjour !" </text:span></text:span></text:p>
                  <text:p text:style-name="P87"><text:span text:style-name="Source_20_Text"><text:span text:style-name="T19">for </text:span></text:span><text:span text:style-name="Source_20_Text"><text:span text:style-name="T20">c</text:span></text:span><text:span text:style-name="Source_20_Text"><text:span text:style-name="T19"> in </text:span></text:span><text:span text:style-name="Source_20_Text"><text:span text:style-name="T20">s</text:span></text:span><text:span text:style-name="Source_20_Text"><text:span text:style-name="T19">:</text:span></text:span></text:p>
                  <text:p text:style-name="P87"><text:span text:style-name="Source_20_Text"><text:span text:style-name="T19"><text:s text:c="4"/>print(</text:span></text:span><text:span text:style-name="Source_20_Text"><text:span text:style-name="T127">c</text:span></text:span><text:span text:style-name="Source_20_Text"><text:span text:style-name="T126">, end="-"</text:span></text:span><text:span text:style-name="Source_20_Text"><text:span text:style-name="T19">)</text:span></text:span></text:p>
                </table:table-cell>
              </table:table-row>
            </table:table>
            <text:p text:style-name="P4"><text:span text:style-name="Source_20_Text"><text:span text:style-name="T60"/></text:span></text:p>
            <text:p text:style-name="P58"><text:span text:style-name="Source_20_Text"><text:span text:style-name="T69">La variable de boucle </text:span></text:span><text:span text:style-name="Source_20_Text"><text:span text:style-name="T141">c</text:span></text:span><text:span text:style-name="Source_20_Text"><text:span text:style-name="T140"> </text:span></text:span><text:span text:style-name="Source_20_Text"><text:span text:style-name="T62">prend les valeurs </text:span></text:span></text:p>
            <text:p text:style-name="P59"><text:span text:style-name="Source_20_Text"><text:span text:style-name="T62"><text:tab/></text:span></text:span><text:span text:style-name="Source_20_Text"><text:span text:style-name="T30">'</text:span></text:span><text:span text:style-name="Source_20_Text"><text:span text:style-name="T34">b</text:span></text:span><text:span text:style-name="Source_20_Text"><text:span text:style-name="T30">'</text:span></text:span><text:span text:style-name="Source_20_Text"><text:span text:style-name="T79">,</text:span></text:span><text:span text:style-name="Source_20_Text"><text:span text:style-name="T62"> </text:span></text:span><text:span text:style-name="Source_20_Text"><text:span text:style-name="T69">puis </text:span></text:span><text:span text:style-name="Source_20_Text"><text:span text:style-name="T30">'</text:span></text:span><text:span text:style-name="Source_20_Text"><text:span text:style-name="T34">o</text:span></text:span><text:span text:style-name="Source_20_Text"><text:span text:style-name="T30">'</text:span></text:span><text:span text:style-name="Source_20_Text"><text:span text:style-name="T62">, </text:span></text:span><text:span text:style-name="Source_20_Text"><text:span text:style-name="T69">puis </text:span></text:span><text:span text:style-name="Source_20_Text"><text:span text:style-name="T30">'</text:span></text:span><text:span text:style-name="Source_20_Text"><text:span text:style-name="T34">n</text:span></text:span><text:span text:style-name="Source_20_Text"><text:span text:style-name="T30">'</text:span></text:span><text:span text:style-name="Source_20_Text"><text:span text:style-name="T78">…</text:span></text:span><text:span text:style-name="Source_20_Text"><text:span text:style-name="T62"> jusqu’à </text:span></text:span><text:span text:style-name="Source_20_Text"><text:span text:style-name="T30">'</text:span></text:span><text:span text:style-name="Source_20_Text"><text:span text:style-name="T31">!</text:span></text:span><text:span text:style-name="Source_20_Text"><text:span text:style-name="T30">'</text:span></text:span><text:span text:style-name="Source_20_Text"><text:span text:style-name="T69">.</text:span></text:span><text:span text:style-name="Source_20_Text"><text:span text:style-name="T62"> </text:span></text:span></text:p>
            <text:p text:style-name="P59"><text:span text:style-name="Source_20_Text"><text:span text:style-name="T62"/></text:span></text:p>
            <text:p text:style-name="P59"><text:span text:style-name="Source_20_Text"><text:span text:style-name="T69">La console affiche alors</text:span></text:span><text:span text:style-name="Source_20_Text"><text:span text:style-name="T78"> :</text:span></text:span><text:span text:style-name="Source_20_Text"><text:span text:style-name="T139"> </text:span></text:span><text:span text:style-name="Source_20_Text"><text:span text:style-name="T135">b-o-n-j-o-u-r- -!-</text:span></text:span></text:p>
            <text:p text:style-name="P18"><text:span text:style-name="Source_20_Text"><text:span text:style-name="T62"/></text:span></text:p>
            <text:p text:style-name="P42"><text:span text:style-name="Source_20_Text"><text:span text:style-name="T63">Si on veut compter les o dans un texte, il suffit de placer un </text:span></text:span><text:span text:style-name="Source_20_Text"><text:span text:style-name="T74">if </text:span></text:span><text:span text:style-name="Source_20_Text"><text:span text:style-name="T63">dans le </text:span></text:span><text:span text:style-name="Source_20_Text"><text:span text:style-name="T74">for.</text:span></text:span>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88"><text:span text:style-name="Source_20_Text"><text:span text:style-name="T81"><text:s/>0</text:span></text:span><text:span text:style-name="Source_20_Text"><text:span text:style-name="T80">1</text:span></text:span></text:p>
                  <text:p text:style-name="P88"><text:span text:style-name="Source_20_Text"><text:span text:style-name="T81"><text:s/>0</text:span></text:span><text:span text:style-name="Source_20_Text"><text:span text:style-name="T80">2</text:span></text:span></text:p>
                  <text:p text:style-name="P88"><text:span text:style-name="Source_20_Text"><text:span text:style-name="T81"><text:s/>03</text:span></text:span></text:p>
                  <text:p text:style-name="P88"><text:span text:style-name="Source_20_Text"><text:span text:style-name="T82"><text:s/>04</text:span></text:span></text:p>
                  <text:p text:style-name="P88"><text:span text:style-name="Source_20_Text"><text:span text:style-name="T82"><text:s/>05</text:span></text:span></text:p>
                </table:table-cell>
                <table:table-cell table:style-name="Tableau8.A1" office:value-type="string">
                  <text:p text:style-name="P88"><text:span text:style-name="Source_20_Text"><text:span text:style-name="T20">s</text:span></text:span><text:span text:style-name="Source_20_Text"><text:span text:style-name="T19"> = </text:span></text:span><text:span text:style-name="Source_20_Text"><text:span text:style-name="T104">"bonjour !"</text:span></text:span></text:p>
                  <text:p text:style-name="P88"><text:span text:style-name="Source_20_Text"><text:span text:style-name="T108">nb = 0</text:span></text:span><text:span text:style-name="Source_20_Text"><text:span text:style-name="T104"> </text:span></text:span></text:p>
                  <text:p text:style-name="P88"><text:span text:style-name="Source_20_Text"><text:span text:style-name="T19">for </text:span></text:span><text:span text:style-name="Source_20_Text"><text:span text:style-name="T20">c</text:span></text:span><text:span text:style-name="Source_20_Text"><text:span text:style-name="T19"> in </text:span></text:span><text:span text:style-name="Source_20_Text"><text:span text:style-name="T20">s</text:span></text:span><text:span text:style-name="Source_20_Text"><text:span text:style-name="T19">: <text:s text:c="6"/></text:span></text:span></text:p>
                  <text:p text:style-name="P88"><text:span text:style-name="Source_20_Text"><text:span text:style-name="T19"><text:s text:c="4"/></text:span></text:span><text:span text:style-name="Source_20_Text"><text:span text:style-name="T21">if c == </text:span></text:span><text:span text:style-name="Source_20_Text"><text:span text:style-name="T126">"</text:span></text:span><text:span text:style-name="Source_20_Text"><text:span text:style-name="T128">o</text:span></text:span><text:span text:style-name="Source_20_Text"><text:span text:style-name="T126">"</text:span></text:span><text:span text:style-name="Source_20_Text"><text:span text:style-name="T19">:</text:span></text:span></text:p>
                  <text:p text:style-name="P88"><text:span text:style-name="Source_20_Text"><text:span text:style-name="T19"><text:s text:c="8"/></text:span></text:span><text:span text:style-name="Source_20_Text"><text:span text:style-name="T21">nb = nb + 1</text:span></text:span></text:p>
                </table:table-cell>
              </table:table-row>
            </table:table>
            <text:p text:style-name="P40"><text:span text:style-name="Source_20_Text"><text:span text:style-name="T62"/></text:span></text:p>
            <text:p text:style-name="P71"><text:span text:style-name="Source_20_Text"><text:span text:style-name="T88"/></text:span></text:p>
            <text:p text:style-name="P72"><text:span text:style-name="Source_20_Text"><text:span text:style-name="T88">Choix entre les deux types de for </text:span></text:span></text:p>
            <text:p text:style-name="P18"><text:span text:style-name="Source_20_Text"><text:span text:style-name="T62"/></text:span></text:p>
            <text:p text:style-name="P18"><text:span text:style-name="Source_20_Text"><text:span text:style-name="T62">→ </text:span></text:span><text:span text:style-name="Source_20_Text"><text:span text:style-name="T63">si on ne veut que lire : les deux sont possibles.</text:span></text:span></text:p>
            <text:p text:style-name="P18"><text:span text:style-name="Source_20_Text"><text:span text:style-name="T63">→ si on a besoin de connaître l’indice : avec range.</text:span></text:span></text:p>
            <text:p text:style-name="P18"><text:span text:style-name="Source_20_Text"><text:span text:style-name="T63"/></text:span></text:p>
            <text:h text:style-name="P17" text:outline-level="5"><text:span text:style-name="Source_20_Text"><text:span text:style-name="T44">6 - </text:span></text:span><text:span text:style-name="Source_20_Text"><text:span text:style-name="T57">Im</text:span></text:span><text:span text:style-name="Source_20_Text"><text:span text:style-name="T44">muabilité des strings EN PYTHON</text:span></text:span></text:h>
            <text:p text:style-name="P18"><text:span text:style-name="Source_20_Text"><text:span text:style-name="T63"/></text:span></text:p>
            <text:p text:style-name="P41"><text:span text:style-name="Source_20_Text"><text:span text:style-name="T63"><text:s text:c="4"/></text:span></text:span><text:span text:style-name="Source_20_Text"><text:span text:style-name="T44">Mutable ou </text:span></text:span><text:span text:style-name="Source_20_Text"><text:span text:style-name="T54">m</text:span></text:span><text:span text:style-name="Source_20_Text"><text:span text:style-name="T44">uable</text:span></text:span></text:p>
            <text:p text:style-name="P43"><text:span text:style-name="Source_20_Text"><text:span text:style-name="T63">Donnée qui peut être </text:span></text:span><text:span text:style-name="Source_20_Text"><text:span text:style-name="T70">modifiable</text:span></text:span><text:span text:style-name="Source_20_Text"><text:span text:style-name="T63"> après initialisation.</text:span></text:span></text:p>
            <text:p text:style-name="P41"><text:span text:style-name="Source_20_Text"><text:span text:style-name="T63"><text:s text:c="25"/></text:span></text:span></text:p>
            <text:p text:style-name="P46"><text:span text:style-name="Source_20_Text"><text:span text:style-name="T63">En Python, les strings sont</text:span></text:span><text:span text:style-name="Source_20_Text"><text:span text:style-name="T86"> </text:span></text:span><text:span text:style-name="Source_20_Text"><text:span text:style-name="T87">im</text:span></text:span><text:span text:style-name="Source_20_Text"><text:span text:style-name="T86">muables</text:span></text:span><text:span text:style-name="Source_20_Text"><text:span text:style-name="T63">. </text:span></text:span></text:p>
            <text:p text:style-name="P47"><text:span text:style-name="Source_20_Text"><text:span text:style-name="T64">On ne </text:span></text:span><text:span text:style-name="Source_20_Text"><text:span text:style-name="T63">peut </text:span></text:span><text:span text:style-name="Source_20_Text"><text:span text:style-name="T70">donc </text:span></text:span><text:span text:style-name="Source_20_Text"><text:span text:style-name="T63">pas modifier les </text:span></text:span><text:span text:style-name="Source_20_Text"><text:span text:style-name="T64">caractères</text:span></text:span><text:span text:style-name="Source_20_Text"><text:span text:style-name="T63"> d'un string après sa création.</text:span></text:span></text:p>
            <text:p text:style-name="P41"><text:span text:style-name="Source_20_Text"><text:span text:style-name="T63"/></text:span></text:p>
            <text:p text:style-name="P91"><text:span text:style-name="Source_20_Text"><text:span text:style-name="T18">&gt;&gt;&gt; a = "bonjour" </text:span></text:span></text:p>
            <text:p text:style-name="P92"><text:span text:style-name="Source_20_Text"><text:span text:style-name="T18">&gt;&gt;&gt; a[0] = "d" </text:span></text:span></text:p>
            <text:p text:style-name="P92"><text:span text:style-name="Source_20_Text"><text:span text:style-name="T18">TypeError: 'str' object does not support item assignment </text:span></text:span></text:p>
            <text:p text:style-name="P41"><text:span text:style-name="Source_20_Text"><text:span text:style-name="T63"/></text:span></text:p>
            <text:p text:style-name="P68"><text:span text:style-name="Source_20_Text"><text:span text:style-name="T88">C</text:span></text:span><text:span text:style-name="Source_20_Text"><text:span text:style-name="T89">omment modifier un string alors ?</text:span></text:span></text:p>
            <text:p text:style-name="P73"><text:span text:style-name="Source_20_Text"><text:span text:style-name="T90">On ne peut pas ! </text:span></text:span></text:p>
            <text:p text:style-name="P73"><text:span text:style-name="Source_20_Text"><text:span text:style-name="T90">Il faut juste en créer un nouveau et l’attribuer à une variable qui porte le même nom que la précédente.</text:span></text:span></text:p>
            <text:p text:style-name="P73"><text:span text:style-name="Source_20_Text"><text:span text:style-name="T90"/></text:span></text:p>
            <text:p text:style-name="P77"><text:span text:style-name="Source_20_Text"><text:span text:style-name="T28">&gt;&gt;&gt; a = "Bonjour"<text:tab/><text:tab/></text:span></text:span></text:p>
            <text:p text:style-name="P78"><text:span text:style-name="Source_20_Text"><text:span text:style-name="T28">&gt;&gt;&gt; id(a)<text:tab/><text:tab/><text:tab/></text:span></text:span></text:p>
            <text:p text:style-name="P78"><text:span text:style-name="Source_20_Text"><text:span text:style-name="T28">6160</text:span></text:span></text:p>
            <text:p text:style-name="P78"><text:span text:style-name="Source_20_Text"><text:span text:style-name="T28"/></text:span></text:p>
            <text:p text:style-name="P78"><text:span text:style-name="Source_20_Text"><text:span text:style-name="T28">&gt;&gt;&gt; a = "hello"</text:span></text:span></text:p>
            <text:p text:style-name="P78"><text:span text:style-name="Source_20_Text"><text:span text:style-name="T28">&gt;&gt;&gt; id(a)</text:span></text:span></text:p>
            <text:p text:style-name="P78"><text:span text:style-name="Source_20_Text"><text:span text:style-name="T28">6216</text:span></text:span></text:p>
            <text:p text:style-name="P18"><text:span text:style-name="Source_20_Text"><text:span text:style-name="T62"/></text:span></text:p>
            <text:p text:style-name="P78"><text:span text:style-name="Source_20_Text"><text:span text:style-name="T29">Espace des noms<text:tab/><text:tab/>Mémoire</text:span></text:span></text:p>
            <text:p text:style-name="P79"><text:span text:style-name="Source_20_Text"><text:span text:style-name="T29">a → 6216<text:tab/><text:tab/><text:tab/>6160 →<text:tab/>"Bonjour"</text:span></text:span></text:p>
            <text:p text:style-name="P79"><text:span text:style-name="Source_20_Text"><text:span text:style-name="T29"><text:tab/><text:tab/><text:tab/><text:tab/>6216 →<text:tab/>"hello"</text:span></text:span></text:p>
            <text:p text:style-name="P18"><text:span text:style-name="Source_20_Text"><text:span text:style-name="T62"/></text:span></text:p>
            <text:p text:style-name="P69"><text:span text:style-name="Source_20_Text"><text:span text:style-name="T89">Exemple : « changer » les o en O</text:span></text:span></text:p>
            <text:p text:style-name="P45"><text:span text:style-name="Source_20_Text"><text:span text:style-name="T64"/></text:span></text:p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89"><text:span text:style-name="Source_20_Text"><text:span text:style-name="T25">0</text:span></text:span><text:span text:style-name="Source_20_Text"><text:span text:style-name="T24">1</text:span></text:span></text:p>
                  <text:p text:style-name="P89"><text:span text:style-name="Source_20_Text"><text:span text:style-name="T25">0</text:span></text:span><text:span text:style-name="Source_20_Text"><text:span text:style-name="T24">2</text:span></text:span></text:p>
                  <text:p text:style-name="P89"><text:span text:style-name="Source_20_Text"><text:span text:style-name="T25">03</text:span></text:span></text:p>
                  <text:p text:style-name="P89"><text:span text:style-name="Source_20_Text"><text:span text:style-name="T26">04</text:span></text:span></text:p>
                  <text:p text:style-name="P89"><text:span text:style-name="Source_20_Text"><text:span text:style-name="T26">05</text:span></text:span></text:p>
                  <text:p text:style-name="P89"><text:span text:style-name="Source_20_Text"><text:span text:style-name="T27">06</text:span></text:span></text:p>
                  <text:p text:style-name="P89"><text:span text:style-name="Source_20_Text"><text:span text:style-name="T27">07 <text:s/>08</text:span></text:span></text:p>
                </table:table-cell>
                <table:table-cell table:style-name="Tableau9.A1" office:value-type="string">
                  <text:p text:style-name="P89"><text:span text:style-name="Source_20_Text"><text:span text:style-name="T20">s</text:span></text:span><text:span text:style-name="Source_20_Text"><text:span text:style-name="T19"> = </text:span></text:span><text:span text:style-name="Source_20_Text"><text:span text:style-name="T30">"bonjour !"</text:span></text:span></text:p>
                  <text:p text:style-name="P89"><text:span text:style-name="Source_20_Text"><text:span text:style-name="T31">tempo</text:span></text:span><text:span text:style-name="Source_20_Text"><text:span text:style-name="T32"> = </text:span></text:span><text:span text:style-name="Source_20_Text"><text:span text:style-name="T30">""</text:span></text:span><text:span text:style-name="Source_20_Text"><text:span text:style-name="T32"> </text:span></text:span><text:span text:style-name="Source_20_Text"><text:span text:style-name="T30"> </text:span></text:span></text:p>
                  <text:p text:style-name="P89"><text:span text:style-name="Source_20_Text"><text:span text:style-name="T19">for </text:span></text:span><text:span text:style-name="Source_20_Text"><text:span text:style-name="T22">i</text:span></text:span><text:span text:style-name="Source_20_Text"><text:span text:style-name="T19"> in </text:span></text:span><text:span text:style-name="Source_20_Text"><text:span text:style-name="T22">range(len(s))</text:span></text:span><text:span text:style-name="Source_20_Text"><text:span text:style-name="T19">: <text:s text:c="6"/></text:span></text:span></text:p>
                  <text:p text:style-name="P89"><text:span text:style-name="Source_20_Text"><text:span text:style-name="T19"><text:s text:c="4"/></text:span></text:span><text:span text:style-name="Source_20_Text"><text:span text:style-name="T21">if </text:span></text:span><text:span text:style-name="Source_20_Text"><text:span text:style-name="T22">s[i]</text:span></text:span><text:span text:style-name="Source_20_Text"><text:span text:style-name="T21"> == </text:span></text:span><text:span text:style-name="Source_20_Text"><text:span text:style-name="T30">'</text:span></text:span><text:span text:style-name="Source_20_Text"><text:span text:style-name="T31">o</text:span></text:span><text:span text:style-name="Source_20_Text"><text:span text:style-name="T30">'</text:span></text:span><text:span text:style-name="Source_20_Text"><text:span text:style-name="T19">):</text:span></text:span></text:p>
                  <text:p text:style-name="P89"><text:span text:style-name="Source_20_Text"><text:span text:style-name="T19"><text:s text:c="8"/></text:span></text:span><text:span text:style-name="Source_20_Text"><text:span text:style-name="T22">tempo = tempo + </text:span></text:span><text:span text:style-name="Source_20_Text"><text:span text:style-name="T30">'</text:span></text:span><text:span text:style-name="Source_20_Text"><text:span text:style-name="T31">O</text:span></text:span><text:span text:style-name="Source_20_Text"><text:span text:style-name="T30">'</text:span></text:span></text:p>
                  <text:p text:style-name="P89"><text:span text:style-name="Source_20_Text"><text:span text:style-name="T31"><text:s text:c="4"/>else:</text:span></text:span></text:p>
                  <text:p text:style-name="P89"><text:span text:style-name="Source_20_Text"><text:span text:style-name="T31"><text:s text:c="8"/>tempo = tempo + s[i]</text:span></text:span></text:p>
                  <text:p text:style-name="P89"><text:span text:style-name="Source_20_Text"><text:span text:style-name="T31">s = tempo</text:span></text:span></text:p>
                </table:table-cell>
              </table:table-row>
            </table:table>
            <text:p text:style-name="P44"><text:span text:style-name="Source_20_Text"><text:span text:style-name="T62"/></text:span></text:p>
            <text:p text:style-name="P49"><text:span text:style-name="Source_20_Text"><text:span text:style-name="T62"/></text:span></text:p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90"><text:span text:style-name="Source_20_Text"><text:span text:style-name="T25">0</text:span></text:span><text:span text:style-name="Source_20_Text"><text:span text:style-name="T24">1</text:span></text:span></text:p>
                  <text:p text:style-name="P90"><text:span text:style-name="Source_20_Text"><text:span text:style-name="T25">0</text:span></text:span><text:span text:style-name="Source_20_Text"><text:span text:style-name="T24">2</text:span></text:span></text:p>
                  <text:p text:style-name="P90"><text:span text:style-name="Source_20_Text"><text:span text:style-name="T25">03</text:span></text:span></text:p>
                  <text:p text:style-name="P90"><text:span text:style-name="Source_20_Text"><text:span text:style-name="T26">04</text:span></text:span></text:p>
                  <text:p text:style-name="P90"><text:span text:style-name="Source_20_Text"><text:span text:style-name="T26">05</text:span></text:span></text:p>
                  <text:p text:style-name="P90"><text:span text:style-name="Source_20_Text"><text:span text:style-name="T27">06</text:span></text:span></text:p>
                  <text:p text:style-name="P90"><text:span text:style-name="Source_20_Text"><text:span text:style-name="T27">07 <text:s/>08</text:span></text:span></text:p>
                </table:table-cell>
                <table:table-cell table:style-name="Tableau10.A1" office:value-type="string">
                  <text:p text:style-name="P90"><text:span text:style-name="Source_20_Text"><text:span text:style-name="T20">s</text:span></text:span><text:span text:style-name="Source_20_Text"><text:span text:style-name="T19"> = </text:span></text:span><text:span text:style-name="Source_20_Text"><text:span text:style-name="T30">"bonjour !"</text:span></text:span></text:p>
                  <text:p text:style-name="P90"><text:span text:style-name="Source_20_Text"><text:span text:style-name="T31">tempo</text:span></text:span><text:span text:style-name="Source_20_Text"><text:span text:style-name="T32"> = </text:span></text:span><text:span text:style-name="Source_20_Text"><text:span text:style-name="T30">""</text:span></text:span><text:span text:style-name="Source_20_Text"><text:span text:style-name="T32"> </text:span></text:span><text:span text:style-name="Source_20_Text"><text:span text:style-name="T30"> </text:span></text:span></text:p>
                  <text:p text:style-name="P90"><text:span text:style-name="Source_20_Text"><text:span text:style-name="T19">for </text:span></text:span><text:span text:style-name="Source_20_Text"><text:span text:style-name="T23">c</text:span></text:span><text:span text:style-name="Source_20_Text"><text:span text:style-name="T19"> in </text:span></text:span><text:span text:style-name="Source_20_Text"><text:span text:style-name="T23">s</text:span></text:span><text:span text:style-name="Source_20_Text"><text:span text:style-name="T19">: <text:s text:c="6"/></text:span></text:span></text:p>
                  <text:p text:style-name="P90"><text:span text:style-name="Source_20_Text"><text:span text:style-name="T19"><text:s text:c="4"/></text:span></text:span><text:span text:style-name="Source_20_Text"><text:span text:style-name="T21">if </text:span></text:span><text:span text:style-name="Source_20_Text"><text:span text:style-name="T23">c</text:span></text:span><text:span text:style-name="Source_20_Text"><text:span text:style-name="T21"> == </text:span></text:span><text:span text:style-name="Source_20_Text"><text:span text:style-name="T30">'</text:span></text:span><text:span text:style-name="Source_20_Text"><text:span text:style-name="T31">o</text:span></text:span><text:span text:style-name="Source_20_Text"><text:span text:style-name="T30">'</text:span></text:span><text:span text:style-name="Source_20_Text"><text:span text:style-name="T19">:</text:span></text:span></text:p>
                  <text:p text:style-name="P90"><text:span text:style-name="Source_20_Text"><text:span text:style-name="T19"><text:s text:c="8"/></text:span></text:span><text:span text:style-name="Source_20_Text"><text:span text:style-name="T22">tempo = tempo + </text:span></text:span><text:span text:style-name="Source_20_Text"><text:span text:style-name="T30">'</text:span></text:span><text:span text:style-name="Source_20_Text"><text:span text:style-name="T31">O</text:span></text:span><text:span text:style-name="Source_20_Text"><text:span text:style-name="T30">'</text:span></text:span></text:p>
                  <text:p text:style-name="P90"><text:span text:style-name="Source_20_Text"><text:span text:style-name="T31"><text:s text:c="4"/>else:</text:span></text:span></text:p>
                  <text:p text:style-name="P90"><text:span text:style-name="Source_20_Text"><text:span text:style-name="T31"><text:s text:c="8"/>tempo = tempo + </text:span></text:span><text:span text:style-name="Source_20_Text"><text:span text:style-name="T33">c</text:span></text:span></text:p>
                  <text:p text:style-name="P90"><text:span text:style-name="Source_20_Text"><text:span text:style-name="T31">s = tempo</text:span></text:span></text:p>
                </table:table-cell>
              </table:table-row>
            </table:table>
            <text:p text:style-name="P48"><text:span text:style-name="Source_20_Text"><text:span text:style-name="T62"/></text:span></text:p>
          </text:section>
          <text:p text:style-name="P93"><text:s text:c="25"/></text:p>
        </text:section>
      </text:section>
      <text:p text:style-name="P80"><text:soft-page-break/><text:span text:style-name="T2">I</text:span><text:span text:style-name="T1">I – </text:span><text:span text:style-name="T4">Rappels et a</text:span><text:span text:style-name="T3">utres exemples sur les strings</text:span></text:p>
      <text:p text:style-name="P8"><text:span text:style-name="Source_20_Text"><text:span text:style-name="T17"/></text:span></text:p>
      <text:section text:style-name="Sect3" text:name="Section6">
        <text:h text:style-name="P23" text:outline-level="5"><text:span text:style-name="Source_20_Text"><text:span text:style-name="T45">1</text:span></text:span><text:span text:style-name="Source_20_Text"><text:span text:style-name="T42"> – </text:span></text:span><text:span text:style-name="Source_20_Text"><text:span text:style-name="T45">Présence d’un caractère dans un string</text:span></text:span><text:span text:style-name="Source_20_Text"><text:span text:style-name="T65"> </text:span></text:span><text:span text:style-name="Source_20_Text"><text:span text:style-name="T75">: </text:span></text:span><text:span text:style-name="Source_20_Text"><text:span text:style-name="T76">in</text:span></text:span></text:h>
        <text:p text:style-name="P25"><text:span text:style-name="Source_20_Text"><text:span text:style-name="T107">s</text:span></text:span><text:span text:style-name="Source_20_Text"><text:span text:style-name="T104"> = "bonjour !" <text:s text:c="2"/></text:span></text:span><text:span text:style-name="Source_20_Text"><text:span text:style-name="T129"># s pour string</text:span></text:span></text:p>
        <text:p text:style-name="P26"><text:span text:style-name="Source_20_Text"><text:span text:style-name="T109">test = </text:span></text:span><text:span text:style-name="Source_20_Text"><text:span text:style-name="T30">'</text:span></text:span><text:span text:style-name="Source_20_Text"><text:span text:style-name="T108">o</text:span></text:span><text:span text:style-name="Source_20_Text"><text:span text:style-name="T30">'</text:span></text:span><text:span text:style-name="Source_20_Text"><text:span text:style-name="T110"> </text:span></text:span><text:span text:style-name="Source_20_Text"><text:span text:style-name="T109">in s or </text:span></text:span><text:span text:style-name="Source_20_Text"><text:span text:style-name="T30">'</text:span></text:span><text:span text:style-name="Source_20_Text"><text:span text:style-name="T109">O</text:span></text:span><text:span text:style-name="Source_20_Text"><text:span text:style-name="T30">'</text:span></text:span><text:span text:style-name="Source_20_Text"><text:span text:style-name="T110"> </text:span></text:span><text:span text:style-name="Source_20_Text"><text:span text:style-name="T109">in s</text:span></text:span><text:span text:style-name="Source_20_Text"><text:span text:style-name="T104"> </text:span></text:span></text:p>
        <text:p text:style-name="P26"><text:span text:style-name="Source_20_Text"><text:span text:style-name="T109">if test: </text:span></text:span></text:p>
        <text:p text:style-name="P26"><text:span text:style-name="Source_20_Text"><text:span text:style-name="T109"><text:s text:c="4"/>print(</text:span></text:span><text:span text:style-name="Source_20_Text"><text:span text:style-name="T104">"</text:span></text:span><text:span text:style-name="Source_20_Text"><text:span text:style-name="T109">Détection d’un o/O</text:span></text:span><text:span text:style-name="Source_20_Text"><text:span text:style-name="T104">"</text:span></text:span><text:span text:style-name="Source_20_Text"><text:span text:style-name="T109">)</text:span></text:span></text:p>
        <text:h text:style-name="P23" text:outline-level="5"/>
        <text:h text:style-name="P24" text:outline-level="5"><text:span text:style-name="Source_20_Text"><text:span text:style-name="T45">2</text:span></text:span><text:span text:style-name="Source_20_Text"><text:span text:style-name="T42"> – </text:span></text:span><text:span text:style-name="Source_20_Text"><text:span text:style-name="T45">Détect</text:span></text:span><text:span text:style-name="Source_20_Text"><text:span text:style-name="T55">er</text:span></text:span><text:span text:style-name="Source_20_Text"><text:span text:style-name="T45"> </text:span></text:span><text:span text:style-name="Source_20_Text"><text:span text:style-name="T55">qu</text:span></text:span><text:span text:style-name="Source_20_Text"><text:span text:style-name="T45">’un caractère </text:span></text:span><text:span text:style-name="Source_20_Text"><text:span text:style-name="T55">est une voyelle</text:span></text:span></text:h>
        <text:p text:style-name="P61"><text:span text:style-name="Source_20_Text"><text:span text:style-name="T132">voyelles = </text:span></text:span><text:span text:style-name="Source_20_Text"><text:span text:style-name="T133">"</text:span></text:span><text:span text:style-name="Source_20_Text"><text:span text:style-name="T132">AaEeYyUuIi</text:span></text:span><text:span text:style-name="Source_20_Text"><text:span text:style-name="T134">Oo</text:span></text:span><text:span text:style-name="Source_20_Text"><text:span text:style-name="T133">"</text:span></text:span></text:p>
        <text:p text:style-name="P33"><text:span text:style-name="Source_20_Text"><text:span text:style-name="T120">c</text:span></text:span><text:span text:style-name="Source_20_Text"><text:span text:style-name="T109"> = </text:span></text:span><text:span text:style-name="Source_20_Text"><text:span text:style-name="T30">'</text:span></text:span><text:span text:style-name="Source_20_Text"><text:span text:style-name="T108">o</text:span></text:span><text:span text:style-name="Source_20_Text"><text:span text:style-name="T30">'</text:span></text:span></text:p>
        <text:p text:style-name="P63"><text:span text:style-name="Source_20_Text"><text:span text:style-name="T35">est_voyelle = c </text:span></text:span><text:span text:style-name="Source_20_Text"><text:span text:style-name="T37">i</text:span></text:span><text:span text:style-name="Source_20_Text"><text:span text:style-name="T35">n voyelles</text:span></text:span></text:p>
        <text:p text:style-name="P62"><text:span text:style-name="Source_20_Text"><text:span text:style-name="T109">if </text:span></text:span><text:span text:style-name="Source_20_Text"><text:span text:style-name="T121">est_voyelle</text:span></text:span><text:span text:style-name="Source_20_Text"><text:span text:style-name="T109">: </text:span></text:span></text:p>
        <text:p text:style-name="P26"><text:span text:style-name="Source_20_Text"><text:span text:style-name="T109"><text:s text:c="4"/>print(</text:span></text:span><text:span text:style-name="Source_20_Text"><text:span text:style-name="T104">"</text:span></text:span><text:span text:style-name="Source_20_Text"><text:span text:style-name="T120">c</text:span></text:span><text:span text:style-name="Source_20_Text"><text:span text:style-name="T109"> </text:span></text:span><text:span text:style-name="Source_20_Text"><text:span text:style-name="T120">est une voyelle</text:span></text:span><text:span text:style-name="Source_20_Text"><text:span text:style-name="T104">"</text:span></text:span><text:span text:style-name="Source_20_Text"><text:span text:style-name="T109">)</text:span></text:span></text:p>
        <text:p text:style-name="P27"><text:span text:style-name="Source_20_Text"><text:span text:style-name="T109"/></text:span></text:p>
        <text:p text:style-name="P27"/>
        <text:h text:style-name="P30" text:outline-level="5"><text:span text:style-name="Source_20_Text"><text:span text:style-name="T46">3</text:span></text:span><text:span text:style-name="Source_20_Text"><text:span text:style-name="T42"> – </text:span></text:span><text:span text:style-name="Source_20_Text"><text:span text:style-name="T46">Fonction-prédicat de détection d’une voyelle dans un string</text:span></text:span></text:h>
        <text:p text:style-name="P34"><text:span text:style-name="Source_20_Text"><text:span text:style-name="T111">def contient_une_voyelle_</text:span></text:span><text:span text:style-name="Source_20_Text"><text:span text:style-name="T122">v1</text:span></text:span><text:span text:style-name="Source_20_Text"><text:span text:style-name="T111">(s):</text:span></text:span></text:p>
        <text:p text:style-name="P33"><text:span text:style-name="Source_20_Text"><text:span text:style-name="T111"><text:s text:c="4"/></text:span></text:span><text:span text:style-name="Source_20_Text"><text:span text:style-name="T39">'''</text:span></text:span><text:span text:style-name="Source_20_Text"><text:span text:style-name="T40">True si s contient une voyelle</text:span></text:span><text:span text:style-name="Source_20_Text"><text:span text:style-name="T39">'''</text:span></text:span></text:p>
        <text:p text:style-name="P33"><text:span text:style-name="Source_20_Text"><text:span text:style-name="T39"/></text:span></text:p>
        <text:p text:style-name="P28"><text:span text:style-name="Source_20_Text"><text:span text:style-name="T111"><text:s text:c="4"/>voyelles = </text:span></text:span><text:span text:style-name="Source_20_Text"><text:span text:style-name="T104">"</text:span></text:span><text:span text:style-name="Source_20_Text"><text:span text:style-name="T111">AaEeYyUuIi</text:span></text:span><text:span text:style-name="Source_20_Text"><text:span text:style-name="T125">Oo</text:span></text:span><text:span text:style-name="Source_20_Text"><text:span text:style-name="T104">"</text:span></text:span></text:p>
        <text:p text:style-name="P28"><text:span text:style-name="Source_20_Text"><text:span text:style-name="T104"><text:s text:c="4"/></text:span></text:span><text:span text:style-name="Source_20_Text"><text:span text:style-name="T112">detection = False</text:span></text:span></text:p>
        <text:p text:style-name="P28"><text:span text:style-name="Source_20_Text"><text:span text:style-name="T112"><text:s text:c="4"/>imax = len(s) – 1</text:span></text:span></text:p>
        <text:p text:style-name="P28"><text:span text:style-name="Source_20_Text"><text:span text:style-name="T112"><text:s text:c="4"/>i = 0</text:span></text:span></text:p>
        <text:p text:style-name="P28"><text:span text:style-name="Source_20_Text"><text:span text:style-name="T112"/></text:span></text:p>
        <text:p text:style-name="P28"><text:span text:style-name="Source_20_Text"><text:span text:style-name="T112"><text:s text:c="4"/>while i &lt;= imax and not detection:</text:span></text:span></text:p>
        <text:p text:style-name="P28"><text:span text:style-name="Source_20_Text"><text:span text:style-name="T112"><text:s text:c="8"/>if s[i] in voyelles:</text:span></text:span></text:p>
        <text:p text:style-name="P28"><text:span text:style-name="Source_20_Text"><text:span text:style-name="T112"><text:s text:c="12"/>detection = True</text:span></text:span></text:p>
        <text:p text:style-name="P28"><text:span text:style-name="Source_20_Text"><text:span text:style-name="T112"><text:s text:c="8"/>i = i + 1</text:span></text:span></text:p>
        <text:p text:style-name="P28"><text:span text:style-name="Source_20_Text"><text:span text:style-name="T112"/></text:span></text:p>
        <text:p text:style-name="P28"><text:span text:style-name="Source_20_Text"><text:span text:style-name="T112"><text:s text:c="4"/>return detection</text:span></text:span></text:p>
        <text:p text:style-name="P65"><text:span text:style-name="Source_20_Text"><text:span text:style-name="T112"><text:s/></text:span></text:span></text:p>
        <text:p text:style-name="P65"><text:span text:style-name="Source_20_Text"><text:span text:style-name="T112"><text:s text:c="3"/></text:span></text:span></text:p>
        <text:p text:style-name="P64"><text:span text:style-name="Source_20_Text"><text:span text:style-name="T111">def contient_une_voyelle_</text:span></text:span><text:span text:style-name="Source_20_Text"><text:span text:style-name="T122">v2</text:span></text:span><text:span text:style-name="Source_20_Text"><text:span text:style-name="T111">(s):</text:span></text:span></text:p>
        <text:p text:style-name="P65"><text:span text:style-name="Source_20_Text"><text:span text:style-name="T111"><text:s text:c="4"/></text:span></text:span><text:span text:style-name="Source_20_Text"><text:span text:style-name="T39">'''</text:span></text:span><text:span text:style-name="Source_20_Text"><text:span text:style-name="T40">True si s contient une voyelle</text:span></text:span><text:span text:style-name="Source_20_Text"><text:span text:style-name="T39">'''</text:span></text:span></text:p>
        <text:p text:style-name="P65"><text:span text:style-name="Source_20_Text"><text:span text:style-name="T39"/></text:span></text:p>
        <text:p text:style-name="P65"><text:span text:style-name="Source_20_Text"><text:span text:style-name="T111"><text:s text:c="4"/>voyelles = </text:span></text:span><text:span text:style-name="Source_20_Text"><text:span text:style-name="T104">"</text:span></text:span><text:span text:style-name="Source_20_Text"><text:span text:style-name="T111">AaEeYyUuIi</text:span></text:span><text:span text:style-name="Source_20_Text"><text:span text:style-name="T125">Oo</text:span></text:span><text:span text:style-name="Source_20_Text"><text:span text:style-name="T104">"</text:span></text:span></text:p>
        <text:p text:style-name="P65"><text:span text:style-name="Source_20_Text"><text:span text:style-name="T112"/></text:span></text:p>
        <text:p text:style-name="P65"><text:span text:style-name="Source_20_Text"><text:span text:style-name="T112"><text:s text:c="4"/></text:span></text:span><text:span text:style-name="Source_20_Text"><text:span text:style-name="T122">for</text:span></text:span><text:span text:style-name="Source_20_Text"><text:span text:style-name="T112"> i </text:span></text:span><text:span text:style-name="Source_20_Text"><text:span text:style-name="T122">in range(len(voyelles)</text:span></text:span><text:span text:style-name="Source_20_Text"><text:span text:style-name="T112">:</text:span></text:span></text:p>
        <text:p text:style-name="P65"><text:span text:style-name="Source_20_Text"><text:span text:style-name="T112"><text:s text:c="8"/>if s[i] in voyelles:</text:span></text:span></text:p>
        <text:p text:style-name="P65"><text:span text:style-name="Source_20_Text"><text:span text:style-name="T112"><text:s text:c="12"/></text:span></text:span><text:span text:style-name="Source_20_Text"><text:span text:style-name="T122">return </text:span></text:span><text:span text:style-name="Source_20_Text"><text:span text:style-name="T112">True</text:span></text:span></text:p>
        <text:p text:style-name="P65"><text:span text:style-name="Source_20_Text"><text:span text:style-name="T112"/></text:span></text:p>
        <text:p text:style-name="P65"><text:span text:style-name="Source_20_Text"><text:span text:style-name="T112"><text:s text:c="4"/>return </text:span></text:span><text:span text:style-name="Source_20_Text"><text:span text:style-name="T122">False</text:span></text:span></text:p>
        <text:p text:style-name="P29"><text:span text:style-name="Source_20_Text"><text:span text:style-name="T112"/></text:span></text:p>
        <text:p text:style-name="P29"><text:span text:style-name="Source_20_Text"><text:span text:style-name="T112"/></text:span></text:p>
        <text:h text:style-name="P31" text:outline-level="5"><text:span text:style-name="Source_20_Text"><text:span text:style-name="T47">4</text:span></text:span><text:span text:style-name="Source_20_Text"><text:span text:style-name="T42"> – </text:span></text:span><text:span text:style-name="Source_20_Text"><text:span text:style-name="T47">Récupérer </text:span></text:span><text:span text:style-name="Source_20_Text"><text:span text:style-name="T56">uniquement </text:span></text:span><text:span text:style-name="Source_20_Text"><text:span text:style-name="T49">un bout</text:span></text:span><text:span text:style-name="Source_20_Text"><text:span text:style-name="T48"> d</text:span></text:span><text:span text:style-name="Source_20_Text"><text:span text:style-name="T49">e</text:span></text:span><text:span text:style-name="Source_20_Text"><text:span text:style-name="T47"> string</text:span></text:span></text:h>
        <text:p text:style-name="P70"><text:span text:style-name="Source_20_Text"><text:span text:style-name="T58">Ce que vous devez savoir faire</text:span></text:span></text:p>
        <text:p text:style-name="P35"><text:span text:style-name="Source_20_Text"><text:span text:style-name="T113"><text:s/></text:span></text:span><text:span text:style-name="Source_20_Text"><text:span text:style-name="T112"><text:s text:c="10"/></text:span></text:span><text:span text:style-name="Source_20_Text"><text:span text:style-name="T94">0123456</text:span></text:span></text:p>
        <text:p text:style-name="P35"><text:span text:style-name="Source_20_Text"><text:span text:style-name="T113"><text:s text:c="2"/></text:span></text:span><text:span text:style-name="Source_20_Text"><text:span text:style-name="T101">01</text:span></text:span><text:span text:style-name="Source_20_Text"><text:span text:style-name="T114"> <text:s/></text:span></text:span><text:span text:style-name="Source_20_Text"><text:span text:style-name="T113">s</text:span></text:span><text:span text:style-name="Source_20_Text"><text:span text:style-name="T112"> = "Bonjour"</text:span></text:span></text:p>
        <text:p text:style-name="P51"><text:span text:style-name="Source_20_Text"><text:span text:style-name="T113"><text:s text:c="2"/></text:span></text:span><text:span text:style-name="Source_20_Text"><text:span text:style-name="T101">02</text:span></text:span><text:span text:style-name="Source_20_Text"><text:span text:style-name="T114"> <text:s/></text:span></text:span><text:span text:style-name="Source_20_Text"><text:span text:style-name="T115">a</text:span></text:span><text:span text:style-name="Source_20_Text"><text:span text:style-name="T113"> = </text:span></text:span><text:span text:style-name="Source_20_Text"><text:span text:style-name="T112">""</text:span></text:span></text:p>
        <text:p text:style-name="P35"><text:span text:style-name="Source_20_Text"><text:span text:style-name="T112"><text:s text:c="2"/></text:span></text:span><text:span text:style-name="Source_20_Text"><text:span text:style-name="T101">03</text:span></text:span><text:span text:style-name="Source_20_Text"><text:span text:style-name="T112"> <text:s/></text:span></text:span><text:span text:style-name="Source_20_Text"><text:span text:style-name="T113">for i in range(</text:span></text:span><text:span text:style-name="Source_20_Text"><text:span text:style-name="T114">2</text:span></text:span><text:span text:style-name="Source_20_Text"><text:span text:style-name="T93">,</text:span></text:span><text:span text:style-name="Source_20_Text"><text:span text:style-name="T113"> </text:span></text:span><text:span text:style-name="Source_20_Text"><text:span text:style-name="T114">5</text:span></text:span><text:span text:style-name="Source_20_Text"><text:span text:style-name="T113">): </text:span></text:span><text:span text:style-name="Source_20_Text"><text:span text:style-name="T130">:</text:span></text:span></text:p>
        <text:p text:style-name="P35"><text:span text:style-name="Source_20_Text"><text:span text:style-name="T113"><text:s text:c="2"/></text:span></text:span><text:span text:style-name="Source_20_Text"><text:span text:style-name="T101">04</text:span></text:span><text:span text:style-name="Source_20_Text"><text:span text:style-name="T114"> <text:s text:c="5"/></text:span></text:span><text:span text:style-name="Source_20_Text"><text:span text:style-name="T115">a</text:span></text:span><text:span text:style-name="Source_20_Text"><text:span text:style-name="T113"> = </text:span></text:span><text:span text:style-name="Source_20_Text"><text:span text:style-name="T115">a</text:span></text:span><text:span text:style-name="Source_20_Text"><text:span text:style-name="T113"> + s[i]</text:span></text:span></text:p>
        <text:p text:style-name="P51"><text:span text:style-name="Source_20_Text"><text:span text:style-name="T112"/></text:span></text:p>
        <text:p text:style-name="P51"><text:span text:style-name="Source_20_Text"><text:span text:style-name="T72">La variable </text:span></text:span><text:span text:style-name="Source_20_Text"><text:span text:style-name="T36">a</text:span></text:span><text:span text:style-name="Source_20_Text"><text:span text:style-name="T72"> contient alors</text:span></text:span><text:span text:style-name="Source_20_Text"><text:span text:style-name="T112"> '</text:span></text:span><text:span text:style-name="Source_20_Text"><text:span text:style-name="T115">njo</text:span></text:span><text:span text:style-name="Source_20_Text"><text:span text:style-name="T112">'</text:span></text:span></text:p>
        <text:p text:style-name="P51"><text:span text:style-name="Source_20_Text"><text:span text:style-name="T112"/></text:span></text:p>
        <text:p text:style-name="P70"><text:span text:style-name="Source_20_Text"><text:span text:style-name="T58">Ce que vous </text:span></text:span><text:span text:style-name="Source_20_Text"><text:span text:style-name="T59">pourriez</text:span></text:span><text:span text:style-name="Source_20_Text"><text:span text:style-name="T58"> faire</text:span></text:span></text:p>
        <text:p text:style-name="P35"><text:span text:style-name="Source_20_Text"><text:span text:style-name="T112"><text:s text:c="11"/></text:span></text:span><text:span text:style-name="Source_20_Text"><text:span text:style-name="T94">0123456</text:span></text:span></text:p>
        <text:p text:style-name="P35"><text:span text:style-name="Source_20_Text"><text:span text:style-name="T101"><text:s/></text:span></text:span><text:span text:style-name="Source_20_Text"><text:span text:style-name="T112"><text:s/></text:span></text:span><text:span text:style-name="Source_20_Text"><text:span text:style-name="T101">01</text:span></text:span><text:span text:style-name="Source_20_Text"><text:span text:style-name="T114"> </text:span></text:span><text:span text:style-name="Source_20_Text"><text:span text:style-name="T112"><text:s/></text:span></text:span><text:span text:style-name="Source_20_Text"><text:span text:style-name="T114">s</text:span></text:span><text:span text:style-name="Source_20_Text"><text:span text:style-name="T112"> = "Bonjour"</text:span></text:span></text:p>
        <text:p text:style-name="P32"><text:span text:style-name="Source_20_Text"><text:span text:style-name="T112"><text:s text:c="2"/></text:span></text:span><text:span text:style-name="Source_20_Text"><text:span text:style-name="T101">02</text:span></text:span><text:span text:style-name="Source_20_Text"><text:span text:style-name="T114"> </text:span></text:span><text:span text:style-name="Source_20_Text"><text:span text:style-name="T112"><text:s/></text:span></text:span><text:span text:style-name="Source_20_Text"><text:span text:style-name="T115">a</text:span></text:span><text:span text:style-name="Source_20_Text"><text:span text:style-name="T112"> = </text:span></text:span><text:span text:style-name="Source_20_Text"><text:span text:style-name="T114">s</text:span></text:span><text:span text:style-name="Source_20_Text"><text:span text:style-name="T112">[</text:span></text:span><text:span text:style-name="Source_20_Text"><text:span text:style-name="T115">2</text:span></text:span><text:span text:style-name="Source_20_Text"><text:span text:style-name="T112">:</text:span></text:span><text:span text:style-name="Source_20_Text"><text:span text:style-name="T115">5</text:span></text:span><text:span text:style-name="Source_20_Text"><text:span text:style-name="T112">]</text:span></text:span></text:p>
        <text:p text:style-name="P35"><text:span text:style-name="Source_20_Text"><text:span text:style-name="T112"/></text:span></text:p>
        <text:p text:style-name="P66"><text:span text:style-name="Source_20_Text"><text:span text:style-name="T72">La variable </text:span></text:span><text:span text:style-name="Source_20_Text"><text:span text:style-name="T36">a</text:span></text:span><text:span text:style-name="Source_20_Text"><text:span text:style-name="T72"> contient alors</text:span></text:span><text:span text:style-name="Source_20_Text"><text:span text:style-name="T112"> '</text:span></text:span><text:span text:style-name="Source_20_Text"><text:span text:style-name="T115">njo</text:span></text:span><text:span text:style-name="Source_20_Text"><text:span text:style-name="T112">'</text:span></text:span></text:p>
        <text:p text:style-name="P32"><text:span text:style-name="Source_20_Text"><text:span text:style-name="T112"/></text:span></text:p>
        <text:h text:style-name="P36" text:outline-level="5"/>
        <text:h text:style-name="P37" text:outline-level="5"><text:span text:style-name="Source_20_Text"><text:span text:style-name="T42">5 – </text:span></text:span><text:span text:style-name="Source_20_Text"><text:span text:style-name="T50">Séparer </text:span></text:span><text:span text:style-name="Source_20_Text"><text:span text:style-name="T52">facilement </text:span></text:span><text:span text:style-name="Source_20_Text"><text:span text:style-name="T50">un string</text:span></text:span><text:span text:style-name="Source_20_Text"><text:span text:style-name="T66"> : </text:span></text:span><text:span text:style-name="Source_20_Text"><text:span text:style-name="T138">split()</text:span></text:span></text:h>
        <text:p text:style-name="P74"><text:span text:style-name="Source_20_Text"><text:span text:style-name="T95">On peut </text:span></text:span><text:span text:style-name="Source_20_Text"><text:span text:style-name="T98">créer un tableau </text:span></text:span><text:span text:style-name="Source_20_Text"><text:span text:style-name="T95">contenant des bouts d’un string en utilisant un caractère séparateur .</text:span></text:span></text:p>
        <text:p text:style-name="P75"><text:span text:style-name="Source_20_Text"><text:span text:style-name="T95">On utilise la méthode </text:span></text:span><text:span text:style-name="Source_20_Text"><text:span text:style-name="T97">des strings nommée</text:span></text:span><text:span text:style-name="Source_20_Text"><text:span text:style-name="T95"> </text:span></text:span><text:span text:style-name="Source_20_Text"><text:span text:style-name="T137">split()</text:span></text:span></text:p>
        <text:p text:style-name="P32"><text:span text:style-name="Source_20_Text"><text:span text:style-name="T112"><text:s text:c="2"/>&gt;&gt;&gt; s = "Bonjour à tous !"</text:span></text:span></text:p>
        <text:p text:style-name="P32"><text:span text:style-name="Source_20_Text"><text:span text:style-name="T112"><text:s text:c="2"/>&gt;&gt;&gt; mots = s.split(' ')</text:span></text:span></text:p>
        <text:p text:style-name="P32"><text:span text:style-name="Source_20_Text"><text:span text:style-name="T112"><text:s text:c="2"/>&gt;&gt;&gt; mots</text:span></text:span></text:p>
        <text:p text:style-name="P32"><text:span text:style-name="Source_20_Text"><text:span text:style-name="T112"><text:s text:c="2"/>['Bonjour', 'à', 'tous', '!']</text:span></text:span></text:p>
        <text:p text:style-name="P32"><text:span text:style-name="Source_20_Text"><text:span text:style-name="T112"/></text:span></text:p>
        <text:p text:style-name="P32"><text:span text:style-name="Source_20_Text"><text:span text:style-name="T112"><text:s text:c="2"/>&gt;&gt;&gt; </text:span></text:span><text:span text:style-name="Source_20_Text"><text:span text:style-name="T116">mots[0]</text:span></text:span></text:p>
        <text:p text:style-name="P52"><text:span text:style-name="Source_20_Text"><text:span text:style-name="T116"><text:s text:c="2"/></text:span></text:span><text:span text:style-name="Source_20_Text"><text:span text:style-name="T112">'Bonjour'</text:span></text:span></text:p>
        <text:p text:style-name="P52"><text:span text:style-name="Source_20_Text"><text:span text:style-name="T112"/></text:span></text:p>
        <text:p text:style-name="P39"><text:span text:style-name="Source_20_Text"><text:span text:style-name="T71">On voit qu’avec </text:span></text:span><text:span text:style-name="Source_20_Text"><text:span text:style-name="T112">s.split(' ')</text:span></text:span><text:span text:style-name="Source_20_Text"><text:span text:style-name="T102"> </text:span></text:span><text:span text:style-name="Source_20_Text"><text:span text:style-name="T71">le caractère de séparation est l’espace.</text:span></text:span></text:p>
        <text:p text:style-name="P52"><text:span text:style-name="Source_20_Text"><text:span text:style-name="T112"/></text:span></text:p>
        <text:p text:style-name="P52"><text:span text:style-name="Source_20_Text"><text:span text:style-name="T112"/></text:span></text:p>
        <text:h text:style-name="P38" text:outline-level="5"><text:span text:style-name="Source_20_Text"><text:span text:style-name="T51">6</text:span></text:span><text:span text:style-name="Source_20_Text"><text:span text:style-name="T42"> – </text:span></text:span><text:span text:style-name="Source_20_Text"><text:span text:style-name="T52">Dans l’autre sens </text:span></text:span><text:span text:style-name="Source_20_Text"><text:span text:style-name="T66">: </text:span></text:span><text:span text:style-name="Source_20_Text"><text:span text:style-name="T138">join()</text:span></text:span></text:h>
        <text:p text:style-name="P76"><text:span text:style-name="Source_20_Text"><text:span text:style-name="T95">On peut </text:span></text:span><text:span text:style-name="Source_20_Text"><text:span text:style-name="T98">créer un string </text:span></text:span><text:span text:style-name="Source_20_Text"><text:span text:style-name="T95">à partir </text:span></text:span><text:span text:style-name="Source_20_Text"><text:span text:style-name="T96">d’un tableau dont les éléments sont des strings</text:span></text:span><text:span text:style-name="Source_20_Text"><text:span text:style-name="T95">.</text:span></text:span></text:p>
        <text:p text:style-name="P75"><text:span text:style-name="Source_20_Text"><text:span text:style-name="T95">On utilise la méthode </text:span></text:span><text:span text:style-name="Source_20_Text"><text:span text:style-name="T97">des tableaux nommée</text:span></text:span><text:span text:style-name="Source_20_Text"><text:span text:style-name="T95"> </text:span></text:span><text:span text:style-name="Source_20_Text"><text:span text:style-name="T136">join</text:span></text:span><text:span text:style-name="Source_20_Text"><text:span text:style-name="T137">()</text:span></text:span></text:p>
        <text:p text:style-name="P52"><text:span text:style-name="Source_20_Text"><text:span text:style-name="T112"><text:s text:c="2"/>&gt;&gt;&gt; mots </text:span></text:span><text:span text:style-name="Source_20_Text"><text:span text:style-name="T117">= </text:span></text:span><text:span text:style-name="Source_20_Text"><text:span text:style-name="T112">['Bonjour', 'à', 'tous', '!']</text:span></text:span></text:p>
        <text:p text:style-name="P39"><text:span text:style-name="Source_20_Text"><text:span text:style-name="T112"><text:s/></text:span></text:span></text:p>
        <text:p text:style-name="P39"><text:span text:style-name="Source_20_Text"><text:span text:style-name="T117"><text:s text:c="2"/>&gt;&gt;&gt; s = " ".join(mots)</text:span></text:span></text:p>
        <text:p text:style-name="P39"><text:span text:style-name="Source_20_Text"><text:span text:style-name="T117"><text:s text:c="2"/>&gt;&gt;&gt; s</text:span></text:span></text:p>
        <text:p text:style-name="P39"><text:span text:style-name="Source_20_Text"><text:span text:style-name="T117"><text:s text:c="2"/>'Bonjour à tous !'</text:span></text:span></text:p>
        <text:p text:style-name="P39"><text:span text:style-name="Source_20_Text"><text:span text:style-name="T117"/></text:span></text:p>
        <text:p text:style-name="P39"><text:span text:style-name="Source_20_Text"><text:span text:style-name="T117"><text:s text:c="2"/>&gt;&gt;&gt; s = "*".join(mots)</text:span></text:span></text:p>
        <text:p text:style-name="P39"><text:span text:style-name="Source_20_Text"><text:span text:style-name="T117"><text:s text:c="2"/>&gt;&gt;&gt; s</text:span></text:span></text:p>
        <text:p text:style-name="P39"><text:span text:style-name="Source_20_Text"><text:span text:style-name="T117"><text:s text:c="2"/>'Bonjour*à*tous*!'</text:span></text:span></text:p>
        <text:p text:style-name="P39"><text:span text:style-name="Source_20_Text"><text:span text:style-name="T117"/></text:span></text:p>
        <text:p text:style-name="P39"><text:span text:style-name="Source_20_Text"><text:span text:style-name="T117"><text:s text:c="2"/>&gt;&gt;&gt; s = "".join(mots)</text:span></text:span></text:p>
        <text:p text:style-name="P39"><text:span text:style-name="Source_20_Text"><text:span text:style-name="T117"><text:s text:c="2"/>&gt;&gt;&gt; s</text:span></text:span></text:p>
        <text:p text:style-name="P39"><text:span text:style-name="Source_20_Text"><text:span text:style-name="T117"><text:s text:c="2"/>'Bonjouràtous!'</text:span></text:span></text:p>
        <text:p text:style-name="P39"><text:span text:style-name="Source_20_Text"><text:span text:style-name="T117"/></text:span></text:p>
        <text:p text:style-name="P39"><text:span text:style-name="Source_20_Text"><text:span text:style-name="T117"><text:s text:c="2"/>&gt;&gt;&gt; s = "\n".join(mots)</text:span></text:span></text:p>
        <text:p text:style-name="P39"><text:span text:style-name="Source_20_Text"><text:span text:style-name="T117"><text:s text:c="2"/>&gt;&gt;&gt; s</text:span></text:span></text:p>
        <text:p text:style-name="P39"><text:span text:style-name="Source_20_Text"><text:span text:style-name="T117"><text:s text:c="2"/>'Bonjour\nà\ntous\n!'</text:span></text:span></text:p>
        <text:p text:style-name="P39"><text:span text:style-name="Source_20_Text"><text:span text:style-name="T117"><text:s text:c="2"/></text:span></text:span></text:p>
        <text:p text:style-name="P39"><text:span text:style-name="Source_20_Text"><text:span text:style-name="T117"><text:s text:c="2"/>&gt;&gt;&gt; print(s)</text:span></text:span></text:p>
        <text:p text:style-name="P39"><text:span text:style-name="Source_20_Text"><text:span text:style-name="T103"><text:s text:c="3"/>Bonjour</text:span></text:span></text:p>
        <text:p text:style-name="P39"><text:span text:style-name="Source_20_Text"><text:span text:style-name="T103"><text:s text:c="3"/>à</text:span></text:span></text:p>
        <text:p text:style-name="P39"><text:span text:style-name="Source_20_Text"><text:span text:style-name="T103"><text:s text:c="3"/>tous</text:span></text:span></text:p>
        <text:p text:style-name="P39"><text:span text:style-name="Source_20_Text"><text:span text:style-name="T103"><text:s text:c="3"/>!</text:span></text:span></text:p>
        <text:p text:style-name="P32"><text:span text:style-name="Source_20_Text"><text:span text:style-name="T112"/></text:span></text:p>
        <text:h text:style-name="P53" text:outline-level="5"><text:span text:style-name="Source_20_Text"><text:span text:style-name="T77">7</text:span></text:span><text:span text:style-name="Source_20_Text"><text:span text:style-name="T42"> – « </text:span></text:span><text:span text:style-name="Source_20_Text"><text:span text:style-name="T53">Modifier » un string : la bonne méthode avec Python</text:span></text:span></text:h>
        <text:h text:style-name="P53" text:outline-level="5"><text:span text:style-name="Source_20_Text"><text:span text:style-name="T68">L</text:span></text:span><text:span text:style-name="Source_20_Text"><text:span text:style-name="T67">a méthode la plus efficace en terme de coût est </text:span></text:span></text:h>
        <text:h text:style-name="P54" text:outline-level="5"><text:span text:style-name="Source_20_Text"><text:span text:style-name="T67">→ de transformer le string en tableau avec </text:span></text:span><text:span text:style-name="Source_20_Text"><text:span text:style-name="T38">list()</text:span></text:span><text:span text:style-name="Source_20_Text"><text:span text:style-name="T67">, </text:span></text:span></text:h>
        <text:h text:style-name="P54" text:outline-level="5"><text:span text:style-name="Source_20_Text"><text:span text:style-name="T67">→ de modifier les cases du tableau et </text:span></text:span></text:h>
        <text:h text:style-name="P54" text:outline-level="5"><text:span text:style-name="Source_20_Text"><text:span text:style-name="T67">→ de transformer le tableau en string avec </text:span></text:span><text:span text:style-name="Source_20_Text"><text:span text:style-name="T38">join()</text:span></text:span><text:span text:style-name="Source_20_Text"><text:span text:style-name="T67">.</text:span></text:span></text:h>
        <text:p text:style-name="P29"><text:span text:style-name="Source_20_Text"><text:span text:style-name="T61"/></text:span></text:p>
        <text:p text:style-name="P55"><text:span text:style-name="Source_20_Text"><text:span text:style-name="T114">s</text:span></text:span><text:span text:style-name="Source_20_Text"><text:span text:style-name="T112"> = "Bonjour"</text:span></text:span></text:p>
        <text:p text:style-name="P55"><text:span text:style-name="Source_20_Text"><text:span text:style-name="T118">t = list(s) <text:s text:c="2"/></text:span></text:span><text:span text:style-name="Source_20_Text"><text:span text:style-name="T131"><text:s/># on transforme s en tableau</text:span></text:span></text:p>
        <text:p text:style-name="P55"><text:span text:style-name="Source_20_Text"><text:span text:style-name="T118">for i in range(len(t)): <text:s/></text:span></text:span><text:span text:style-name="Source_20_Text"><text:span text:style-name="T131"># pour chaque i de t</text:span></text:span></text:p>
        <text:p text:style-name="P55"><text:span text:style-name="Source_20_Text"><text:span text:style-name="T118"><text:s text:c="4"/>if t[i] =</text:span></text:span><text:span text:style-name="Source_20_Text"><text:span text:style-name="T124">=</text:span></text:span><text:span text:style-name="Source_20_Text"><text:span text:style-name="T118"> </text:span></text:span><text:span text:style-name="Source_20_Text"><text:span text:style-name="T112">'o':</text:span></text:span></text:p>
        <text:p text:style-name="P55"><text:span text:style-name="Source_20_Text"><text:span text:style-name="T112"><text:s text:c="8"/></text:span></text:span><text:span text:style-name="Source_20_Text"><text:span text:style-name="T118">t[i] = </text:span></text:span><text:span text:style-name="Source_20_Text"><text:span text:style-name="T112">'</text:span></text:span><text:span text:style-name="Source_20_Text"><text:span text:style-name="T118">X</text:span></text:span><text:span text:style-name="Source_20_Text"><text:span text:style-name="T112">'</text:span></text:span></text:p>
        <text:p text:style-name="P60"><text:span text:style-name="Source_20_Text"><text:span text:style-name="T119">s = </text:span></text:span><text:span text:style-name="Source_20_Text"><text:span text:style-name="T112">''</text:span></text:span><text:span text:style-name="Source_20_Text"><text:span text:style-name="T119">.join(t)</text:span></text:span></text:p>
        <text:p text:style-name="P29"><text:span text:style-name="Source_20_Text"><text:span text:style-name="T61"><text:s/></text:span></text:span></text:p>
        <text:p text:style-name="P82"><text:span text:style-name="Source_20_Text"><text:span text:style-name="T68">On aura alors un nouveau contenu pour s : </text:span></text:span><text:span text:style-name="Source_20_Text"><text:span text:style-name="T112">"B</text:span></text:span><text:span text:style-name="Source_20_Text"><text:span text:style-name="T123">X</text:span></text:span><text:span text:style-name="Source_20_Text"><text:span text:style-name="T112">nj</text:span></text:span><text:span text:style-name="Source_20_Text"><text:span text:style-name="T118">X</text:span></text:span><text:span text:style-name="Source_20_Text"><text:span text:style-name="T112">ur"</text:span></text:span><text:span text:style-name="Source_20_Text"><text:span text:style-name="T102">.</text:span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03-29T09:20:17.172988856</dc:date>
    <meta:editing-duration>P3DT10H35M53S</meta:editing-duration>
    <meta:editing-cycles>219</meta:editing-cycles>
    <meta:generator>LibreOffice/7.3.7.2$Linux_X86_64 LibreOffice_project/30$Build-2</meta:generator>
    <meta:print-date>2021-03-28T21:33:22.752519605</meta:print-date>
    <meta:document-statistic meta:table-count="5" meta:image-count="1" meta:object-count="0" meta:page-count="2" meta:paragraph-count="205" meta:word-count="905" meta:character-count="5062" meta:non-whitespace-character-count="3820"/>
  </office:meta>
</office:document-meta>
</file>