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3ae79"/>
    </style:style>
    <style:style style:name="P5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style:font-name="DejaVu Serif" fo:font-size="9pt" style:text-underline-style="none" fo:font-weight="bold" officeooo:paragraph-rsid="01530456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DejaVu Serif" fo:font-size="9pt" style:text-underline-style="none" fo:font-weight="normal" officeooo:rsid="015cb703" officeooo:paragraph-rsid="015cb703" style:font-size-asian="9pt" style:font-weight-asian="normal" style:font-size-complex="9pt" style:font-weight-complex="normal"/>
    </style:style>
    <style:style style:name="P7" style:family="paragraph" style:parent-style-name="Text_20_body">
      <style:text-properties style:font-name="DejaVu Serif" fo:font-size="9pt" officeooo:rsid="000e6c6d" officeooo:paragraph-rsid="000e6c6d" style:font-size-asian="9pt" style:font-size-complex="9pt"/>
    </style:style>
    <style:style style:name="P8" style:family="paragraph" style:parent-style-name="Heading_20_5">
      <loext:graphic-properties draw:fill-gradient-name="gradient" draw:fill-hatch-name="hatch"/>
      <style:paragraph-properties fo:padding="0.049cm" fo:border="0.06pt solid #000000"/>
      <style:text-properties style:font-name="DejaVu Serif" fo:font-size="9pt" officeooo:rsid="000e6c6d" officeooo:paragraph-rsid="000e6c6d" style:font-size-asian="9pt" style:font-size-complex="9pt"/>
    </style:style>
    <style:style style:name="P9" style:family="paragraph" style:parent-style-name="Standard">
      <style:text-properties style:font-name="DejaVu Serif" fo:font-size="9pt" officeooo:rsid="000e6c6d" officeooo:paragraph-rsid="015565c8" style:font-size-asian="9pt" style:font-size-complex="9pt"/>
    </style:style>
    <style:style style:name="P10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rsid="000e6c6d" officeooo:paragraph-rsid="015565c8" style:font-size-asian="9pt" style:font-size-complex="9pt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false" fo:padding="0.049cm" fo:border="none"/>
      <style:text-properties style:font-name="DejaVu Serif" fo:font-size="9pt" officeooo:rsid="000e6c6d" officeooo:paragraph-rsid="015565c8" style:font-size-asian="9pt" style:font-size-complex="9pt"/>
    </style:style>
    <style:style style:name="P12" style:family="paragraph" style:parent-style-name="Standard">
      <style:text-properties style:font-name="DejaVu Serif" fo:font-size="9pt" officeooo:rsid="000e6c6d" officeooo:paragraph-rsid="01540cf9" style:font-size-asian="9pt" style:font-size-complex="9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rsid="000e6c6d" officeooo:paragraph-rsid="01530456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DejaVu Serif" fo:font-size="9pt" officeooo:paragraph-rsid="01540cf9" style:font-size-asian="9pt" style:font-size-complex="9pt"/>
    </style:style>
    <style:style style:name="P15" style:family="paragraph" style:parent-style-name="Text_20_body">
      <style:text-properties style:font-name="DejaVu Serif" fo:font-size="9pt" style:font-size-asian="9pt" style:font-size-complex="9pt"/>
    </style:style>
    <style:style style:name="P16" style:family="paragraph" style:parent-style-name="Heading_20_5">
      <loext:graphic-properties draw:fill-gradient-name="gradient" draw:fill-hatch-name="hatch"/>
      <style:paragraph-properties fo:margin-top="0cm" fo:margin-bottom="0cm" style:contextual-spacing="false" fo:padding="0.049cm" fo:border="0.06pt solid #000000"/>
      <style:text-properties style:font-name="DejaVu Serif" fo:font-size="9pt" officeooo:paragraph-rsid="01540cf9" style:font-size-asian="9pt" style:font-size-complex="9pt"/>
    </style:style>
    <style:style style:name="P17" style:family="paragraph" style:parent-style-name="Standard">
      <style:paragraph-properties fo:margin-top="0.201cm" fo:margin-bottom="0.201cm" style:contextual-spacing="false"/>
      <style:text-properties style:font-name="DejaVu Serif" fo:font-size="9pt" style:text-underline-style="solid" style:text-underline-width="auto" style:text-underline-color="font-color" fo:font-weight="bold" officeooo:paragraph-rsid="01540cf9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DejaVu Serif" fo:font-size="9pt" style:text-underline-style="solid" style:text-underline-width="auto" style:text-underline-color="font-color" fo:font-weight="bold" officeooo:rsid="000e6c6d" officeooo:paragraph-rsid="015565c8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style:font-name="DejaVu Serif" fo:font-size="9pt" style:text-underline-style="solid" style:text-underline-width="auto" style:text-underline-color="font-color" officeooo:rsid="01530456" officeooo:paragraph-rsid="01530456" style:font-size-asian="9pt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officeooo:paragraph-rsid="015565c8"/>
    </style:style>
    <style:style style:name="P21" style:family="paragraph" style:parent-style-name="Standard">
      <style:paragraph-properties fo:text-align="justify" style:justify-single-word="false"/>
      <style:text-properties officeooo:paragraph-rsid="015cb703"/>
    </style:style>
    <style:style style:name="P22" style:family="paragraph" style:parent-style-name="Standard">
      <style:paragraph-properties fo:text-align="justify" style:justify-single-word="false"/>
      <style:text-properties officeooo:paragraph-rsid="0161f08b"/>
    </style:style>
    <style:style style:name="P23" style:family="paragraph" style:parent-style-name="Text_20_body">
      <style:text-properties style:text-underline-style="none" fo:font-weight="normal" officeooo:paragraph-rsid="015565c8" style:font-weight-asian="normal" style:font-weight-complex="normal"/>
    </style:style>
    <style:style style:name="P24" style:family="paragraph" style:parent-style-name="Standard">
      <style:text-properties officeooo:paragraph-rsid="015cb703"/>
    </style:style>
    <style:style style:name="P25" style:family="paragraph" style:parent-style-name="Text_20_body">
      <style:paragraph-properties fo:text-align="start" style:justify-single-word="false"/>
      <style:text-properties fo:font-size="3pt" style:font-size-asian="3pt" style:font-size-complex="3pt"/>
    </style:style>
    <style:style style:name="P26" style:family="paragraph" style:parent-style-name="Standard">
      <loext:graphic-properties draw:fill-hatch-name="hatch"/>
      <style:paragraph-properties fo:padding="0.049cm" fo:border="0.06pt dashed #000000"/>
      <style:text-properties officeooo:paragraph-rsid="01530456"/>
    </style:style>
    <style:style style:name="P27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officeooo:paragraph-rsid="01530456"/>
    </style:style>
    <style:style style:name="P28" style:family="paragraph" style:parent-style-name="Standard">
      <loext:graphic-properties draw:fill-hatch-name="hatch"/>
      <style:paragraph-properties fo:padding="0.049cm" fo:border="0.06pt dashed #000000"/>
      <style:text-properties style:font-name="Liberation Mono" fo:font-weight="bold" officeooo:paragraph-rsid="01530456" style:font-weight-asian="bold" style:font-weight-complex="bold"/>
    </style:style>
    <style:style style:name="P29" style:family="paragraph" style:parent-style-name="Standard">
      <loext:graphic-properties draw:fill-hatch-name="hatch"/>
      <style:paragraph-properties fo:padding="0.049cm" fo:border="0.06pt dashed #000000"/>
      <style:text-properties officeooo:paragraph-rsid="0161f08b"/>
    </style:style>
    <style:style style:name="P30" style:family="paragraph" style:parent-style-name="Standard">
      <style:paragraph-properties fo:margin-top="0.201cm" fo:margin-bottom="0.201cm" style:contextual-spacing="false"/>
      <style:text-properties officeooo:paragraph-rsid="0161f08b"/>
    </style:style>
    <style:style style:name="P31" style:family="paragraph" style:parent-style-name="Standard">
      <style:text-properties officeooo:paragraph-rsid="0161f08b"/>
    </style:style>
    <style:style style:name="P32" style:family="paragraph" style:parent-style-name="Standard">
      <style:text-properties officeooo:rsid="015cb703" officeooo:paragraph-rsid="015cb703"/>
    </style:style>
    <style:style style:name="P33" style:family="paragraph" style:parent-style-name="Standard">
      <style:paragraph-properties fo:text-align="justify" style:justify-single-word="false"/>
      <style:text-properties style:font-name="DejaVu Serif" fo:font-size="9pt" officeooo:rsid="000e6c6d" officeooo:paragraph-rsid="0161f08b" style:font-size-asian="9pt" style:font-size-complex="9pt"/>
    </style:style>
    <style:style style:name="P34" style:family="paragraph" style:parent-style-name="Standard">
      <style:paragraph-properties fo:margin-top="0.201cm" fo:margin-bottom="0.201cm" style:contextual-spacing="false"/>
      <style:text-properties style:font-name="DejaVu Serif" fo:font-size="9pt" officeooo:rsid="000e6c6d" officeooo:paragraph-rsid="015565c8" style:font-size-asian="9pt" style:font-size-complex="9pt"/>
    </style:style>
    <style:style style:name="P3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P36" style:family="paragraph" style:parent-style-name="Text_20_body" style:list-style-name="L1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37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38" style:family="paragraph" style:parent-style-name="Text_20_body" style:list-style-name="L2">
      <style:text-properties style:font-name="DejaVu Serif" fo:font-size="9pt" officeooo:paragraph-rsid="015cb703" style:font-size-asian="9pt" style:font-size-complex="9pt"/>
    </style:style>
    <style:style style:name="P39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color="#2a6099" loext:opacity="100%" style:font-name="DejaVu Serif" fo:font-size="9pt" officeooo:rsid="0161f08b" officeooo:paragraph-rsid="0161f08b" style:font-size-asian="9pt" style:font-size-complex="9pt"/>
    </style:style>
    <style:style style:name="P40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color="#2a6099" loext:opacity="100%" style:font-name="DejaVu Serif" fo:font-size="9pt" style:text-underline-style="solid" style:text-underline-width="auto" style:text-underline-color="font-color" officeooo:rsid="0161f08b" officeooo:paragraph-rsid="0161f08b" style:font-size-asian="9pt" style:font-size-complex="9pt"/>
    </style:style>
    <style:style style:name="P41" style:family="paragraph">
      <style:paragraph-properties fo:text-align="center"/>
    </style:style>
    <style:style style:name="T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3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4" style:family="text">
      <style:text-properties style:font-name="Bitstream Vera Serif" fo:font-size="8pt" fo:font-weight="normal" officeooo:rsid="0138adbc" style:font-size-asian="8pt" style:font-weight-asian="normal" style:font-size-complex="8pt" style:font-weight-complex="normal"/>
    </style:style>
    <style:style style:name="T5" style:family="text">
      <style:text-properties style:font-name="Bitstream Vera Serif" fo:font-size="8pt" fo:font-weight="normal" officeooo:rsid="01611af9" style:font-size-asian="8pt" style:font-weight-asian="normal" style:font-size-complex="8pt" style:font-weight-complex="normal"/>
    </style:style>
    <style:style style:name="T6" style:family="text">
      <style:text-properties fo:font-size="9pt" fo:font-style="normal" fo:font-weight="normal" officeooo:rsid="015208cd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9pt" fo:font-style="normal" fo:font-weight="normal" officeooo:rsid="0138adbc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fo:font-style="normal" fo:font-weight="normal" officeooo:rsid="01611af9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size="9pt" officeooo:rsid="000e6c6d" style:font-size-asian="9pt" style:font-size-complex="9pt"/>
    </style:style>
    <style:style style:name="T10" style:family="text">
      <style:text-properties fo:font-size="9pt" officeooo:rsid="01530456" style:font-size-asian="9pt" style:font-size-complex="9pt"/>
    </style:style>
    <style:style style:name="T11" style:family="text">
      <style:text-properties fo:font-size="9pt" fo:font-weight="bold" officeooo:rsid="000e6c6d" style:font-size-asian="9pt" style:font-weight-asian="bold" style:font-size-complex="9pt" style:font-weight-complex="bold"/>
    </style:style>
    <style:style style:name="T12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13" style:family="text">
      <style:text-properties fo:font-size="14pt" officeooo:rsid="00fc04a5" style:font-size-asian="14pt" style:font-size-complex="14pt"/>
    </style:style>
    <style:style style:name="T14" style:family="text">
      <style:text-properties fo:font-size="14pt" fo:font-style="normal" officeooo:rsid="014b9bfe" style:font-size-asian="14pt" style:font-style-asian="normal" style:font-size-complex="14pt" style:font-style-complex="normal"/>
    </style:style>
    <style:style style:name="T15" style:family="text">
      <style:text-properties fo:font-size="14pt" fo:font-style="normal" fo:font-weight="normal" officeooo:rsid="0100d91c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Liberation Mono" fo:font-size="9pt" officeooo:rsid="000e6c6d" style:font-size-asian="9pt" style:font-size-complex="9pt"/>
    </style:style>
    <style:style style:name="T17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Liberation Mono" fo:font-size="9pt" fo:font-weight="bold" officeooo:rsid="000e6c6d" style:font-size-asian="9pt" style:font-weight-asian="bold" style:font-size-complex="9pt" style:font-weight-complex="bold"/>
    </style:style>
    <style:style style:name="T19" style:family="text">
      <style:text-properties style:font-name="Liberation Mono" fo:font-size="9pt" fo:font-weight="bold" officeooo:rsid="0161f08b" style:font-size-asian="9pt" style:font-weight-asian="bold" style:font-size-complex="9pt" style:font-weight-complex="bold"/>
    </style:style>
    <style:style style:name="T20" style:family="text">
      <style:text-properties style:font-name="Liberation Mono" fo:font-size="9pt" fo:font-style="italic" officeooo:rsid="000e6c6d" style:font-size-asian="9pt" style:font-style-asian="italic" style:font-size-complex="9pt" style:font-style-complex="italic"/>
    </style:style>
    <style:style style:name="T21" style:family="text">
      <style:text-properties style:font-name="Liberation Mono" fo:font-size="9pt" fo:font-style="italic" officeooo:rsid="01530456" style:font-size-asian="9pt" style:font-style-asian="italic" style:font-size-complex="9pt" style:font-style-complex="italic"/>
    </style:style>
    <style:style style:name="T22" style:family="text">
      <style:text-properties style:font-name="Liberation Mono" fo:font-size="9pt" fo:font-style="italic" fo:font-weight="bold" officeooo:rsid="000e6c6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font-name="Liberation Mono" fo:font-size="9pt" fo:font-style="italic" fo:font-weight="bold" officeooo:rsid="01530456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style:font-name="Liberation Mono" fo:font-weight="bold" style:font-weight-asian="bold" style:font-weight-complex="bold"/>
    </style:style>
    <style:style style:name="T25" style:family="text">
      <style:text-properties style:font-name="DejaVu Serif" fo:font-size="9pt" style:font-size-asian="9pt" style:font-size-complex="9pt"/>
    </style:style>
    <style:style style:name="T26" style:family="text">
      <style:text-properties style:font-name="DejaVu Serif" fo:font-size="9pt" officeooo:rsid="000e6c6d" style:font-size-asian="9pt" style:font-size-complex="9pt"/>
    </style:style>
    <style:style style:name="T27" style:family="text">
      <style:text-properties style:font-name="DejaVu Serif" fo:font-size="9pt" officeooo:rsid="0161f08b" style:font-size-asian="9pt" style:font-size-complex="9pt"/>
    </style:style>
    <style:style style:name="T28" style:family="text">
      <style:text-properties style:font-name="DejaVu Serif" fo:font-size="9pt" fo:font-weight="bold" officeooo:rsid="000e6c6d" style:font-size-asian="9pt" style:font-weight-asian="bold" style:font-size-complex="9pt" style:font-weight-complex="bold"/>
    </style:style>
    <style:style style:name="T29" style:family="text">
      <style:text-properties style:font-name="DejaVu Serif" fo:font-size="9pt" style:text-underline-style="solid" style:text-underline-width="auto" style:text-underline-color="font-color" fo:font-weight="bold" officeooo:rsid="015a69b7" style:font-size-asian="9pt" style:font-weight-asian="bold" style:font-size-complex="9pt" style:font-weight-complex="bold"/>
    </style:style>
    <style:style style:name="T30" style:family="text">
      <style:text-properties style:font-name="DejaVu Serif" fo:font-size="9pt" style:text-underline-style="solid" style:text-underline-width="auto" style:text-underline-color="font-color" fo:font-weight="bold" officeooo:rsid="015cb703" style:font-size-asian="9pt" style:font-weight-asian="bold" style:font-size-complex="9pt" style:font-weight-complex="bold"/>
    </style:style>
    <style:style style:name="T31" style:family="text">
      <style:text-properties style:font-name="DejaVu Serif" fo:font-size="9pt" style:text-underline-style="solid" style:text-underline-width="auto" style:text-underline-color="font-color" fo:font-weight="bold" officeooo:rsid="0162d650" style:font-size-asian="9pt" style:font-weight-asian="bold" style:font-size-complex="9pt" style:font-weight-complex="bold"/>
    </style:style>
    <style:style style:name="T32" style:family="text">
      <style:text-properties style:font-name="DejaVu Serif" fo:font-size="9pt" style:text-underline-style="solid" style:text-underline-width="auto" style:text-underline-color="font-color" fo:font-weight="normal" officeooo:rsid="01530456" style:font-size-asian="9pt" style:font-weight-asian="normal" style:font-size-complex="9pt" style:font-weight-complex="normal"/>
    </style:style>
    <style:style style:name="T33" style:family="text">
      <style:text-properties style:font-name="DejaVu Serif" fo:font-size="9pt" style:text-underline-style="solid" style:text-underline-width="auto" style:text-underline-color="font-color" officeooo:rsid="0161f08b" style:font-size-asian="9pt" style:font-size-complex="9pt"/>
    </style:style>
    <style:style style:name="T34" style:family="text">
      <style:text-properties style:font-name="DejaVu Serif" fo:font-size="9pt" style:text-underline-style="solid" style:text-underline-width="auto" style:text-underline-color="font-color" officeooo:rsid="0164d651" style:font-size-asian="9pt" style:font-size-complex="9pt"/>
    </style:style>
    <style:style style:name="T35" style:family="text">
      <style:text-properties style:font-name="DejaVu Serif" fo:font-size="9pt" style:text-underline-style="none" fo:font-weight="normal" style:font-size-asian="9pt" style:font-weight-asian="normal" style:font-size-complex="9pt" style:font-weight-complex="normal"/>
    </style:style>
    <style:style style:name="T36" style:family="text">
      <style:text-properties style:font-name="DejaVu Serif" fo:font-size="9pt" style:text-underline-style="none" fo:font-weight="normal" officeooo:rsid="0156e70c" style:font-size-asian="9pt" style:font-weight-asian="normal" style:font-size-complex="9pt" style:font-weight-complex="normal"/>
    </style:style>
    <style:style style:name="T37" style:family="text">
      <style:text-properties style:font-name="DejaVu Serif" fo:font-size="9pt" style:text-underline-style="none" fo:font-weight="normal" officeooo:rsid="0162d650" style:font-size-asian="9pt" style:font-weight-asian="normal" style:font-size-complex="9pt" style:font-weight-complex="normal"/>
    </style:style>
    <style:style style:name="T38" style:family="text">
      <style:text-properties style:font-name="DejaVu Serif" fo:font-size="9pt" style:text-underline-style="none" fo:font-weight="normal" officeooo:rsid="000e6c6d" style:font-size-asian="9pt" style:font-weight-asian="normal" style:font-size-complex="9pt" style:font-weight-complex="normal"/>
    </style:style>
    <style:style style:name="T39" style:family="text">
      <style:text-properties style:font-name="DejaVu Serif" fo:font-size="9pt" style:text-underline-style="none" fo:font-weight="bold" officeooo:rsid="000e6c6d" style:font-size-asian="9pt" style:font-weight-asian="bold" style:font-size-complex="9pt" style:font-weight-complex="bold"/>
    </style:style>
    <style:style style:name="T40" style:family="text">
      <style:text-properties style:font-name="DejaVu Serif" fo:font-size="9pt" style:text-underline-style="none" fo:font-weight="bold" officeooo:rsid="0156e70c" style:font-size-asian="9pt" style:font-weight-asian="bold" style:font-size-complex="9pt" style:font-weight-complex="bold"/>
    </style:style>
    <style:style style:name="T41" style:family="text">
      <style:text-properties style:font-name="DejaVu Serif" fo:font-size="9pt" style:text-underline-style="none" fo:font-weight="bold" officeooo:rsid="0162d650" style:font-size-asian="9pt" style:font-weight-asian="bold" style:font-size-complex="9pt" style:font-weight-complex="bold"/>
    </style:style>
    <style:style style:name="T42" style:family="text">
      <style:text-properties style:font-name="DejaVu Serif" fo:font-size="9pt" fo:font-weight="normal" officeooo:rsid="0156e70c" style:font-size-asian="9pt" style:font-weight-asian="normal" style:font-size-complex="9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e6c6d" style:font-weight-asian="bold" style:font-weight-complex="bold"/>
    </style:style>
    <style:style style:name="T45" style:family="text">
      <style:text-properties officeooo:rsid="015287b5"/>
    </style:style>
    <style:style style:name="T46" style:family="text">
      <style:text-properties officeooo:rsid="000e6c6d"/>
    </style:style>
    <style:style style:name="T47" style:family="text">
      <style:text-properties officeooo:rsid="015a69b7"/>
    </style:style>
    <style:style style:name="T48" style:family="text">
      <style:text-properties officeooo:rsid="015bd947"/>
    </style:style>
    <style:style style:name="T49" style:family="text">
      <style:text-properties officeooo:rsid="015cb703"/>
    </style:style>
    <style:style style:name="T50" style:family="text">
      <style:text-properties fo:font-size="3pt" fo:font-weight="bold" style:font-size-asian="3pt" style:font-weight-asian="bold" style:font-size-complex="3pt" style:font-weight-complex="bold"/>
    </style:style>
    <style:style style:name="T51" style:family="text">
      <style:text-properties officeooo:rsid="0162d650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15208cd"/>
    </style:style>
    <style:style style:name="T54" style:family="text">
      <style:text-properties style:text-underline-style="none" officeooo:rsid="0162d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marker-start="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1">NSI – </text:span><text:span text:style-name="T3">PROGRAMMATION PYTHON</text:span><text:span text:style-name="T1"> – </text:span><text:span text:style-name="T4">3</text:span><text:span text:style-name="T5">9</text:span><text:span text:style-name="T2">(v</text:span><text:span text:style-name="T5">3</text:span><text:span text:style-name="T2">)</text:span><text:span text:style-name="T1"> </text:span></text:p>
      <text:p text:style-name="P1">CC2.0 BY SA – <text:a xlink:type="simple" xlink:href="http://www.infoforall.fr/" text:style-name="Internet_20_link" text:visited-style-name="Visited_20_Internet_20_Link">www.infoforall.fr</text:a> </text:p>
      <text:p text:style-name="P3"><text:span text:style-name="T12"><text:s/></text:span><text:span text:style-name="T6">Programmation </text:span><text:span text:style-name="T7">3</text:span><text:span text:style-name="T8">9 <text:s/></text:span><text:span text:style-name="T15"><text:s text:c="11"/></text:span><text:span text:style-name="T14">Les méthodes dans les objets</text:span><text:span text:style-name="T13"> </text:span></text:p>
      <text:p text:style-name="P2"/>
      <text:h text:style-name="P8" text:outline-level="5"><text:span text:style-name="T54">I</text:span><text:span text:style-name="T53"> - </text:span><text:span text:style-name="T52">Déclaration d'une méthode</text:span></text:h>
      <text:p text:style-name="P7">Déclarer une méthode revient à <text:span text:style-name="T43">déclarer une fonction à l'intérieur de la déclaration de la Classe</text:span>.</text:p>
      <text:p text:style-name="P15">Deux différences avec une fonction "classique" :</text:p>
      <text:list xml:id="list1019029919" text:style-name="L1">
        <text:list-item>
          <text:p text:style-name="P35">il faut<text:span text:style-name="T43"> tabuler</text:span> pour que l'interpréteur Python comprenne l'appartenance de la méthode à la Classe. </text:p>
        </text:list-item>
        <text:list-item>
          <text:p text:style-name="P36">la <text:span text:style-name="T43">méthode doit nécessairement avoir un premier paramètre</text:span> qui recevra automatique<text:span text:style-name="T45">ment</text:span> l'adresse de l'objet sur lequel on est en train d'agir. En Python, on le nomme souvent <text:span text:style-name="T24">self</text:span>. </text:p>
          <text:p text:style-name="P39">(DOC 1 – Création de méthodes)</text:p>
        </text:list-item>
      </text:list>
      <text:p text:style-name="P13"><text:span text:style-name="Source_20_Text"><text:span text:style-name="T43">class Personnage: </text:span></text:span></text:p>
      <text:p text:style-name="P13"><text:span text:style-name="Source_20_Text"><text:s text:c="4"/>'''Ceci est une classe permettant de créer un personnage dans mon super RPG''' </text:span></text:p>
      <text:p text:style-name="P13"><text:span text:style-name="Source_20_Text"/></text:p>
      <text:p text:style-name="P13"><text:span text:style-name="Source_20_Text"><text:s text:c="4"/></text:span><text:span text:style-name="Source_20_Text"><text:span text:style-name="T43">def __init__(self, nom</text:span></text:span><text:span text:style-name="Source_20_Text">='Aucun'</text:span><text:span text:style-name="Source_20_Text"><text:span text:style-name="T43">, prenom</text:span></text:span><text:span text:style-name="Source_20_Text">='Aucun'</text:span><text:span text:style-name="Source_20_Text"><text:span text:style-name="T43">, niveau</text:span></text:span><text:span text:style-name="Source_20_Text">=0</text:span><text:span text:style-name="Source_20_Text"><text:span text:style-name="T43">, profession</text:span></text:span><text:span text:style-name="Source_20_Text">="Humain de base"</text:span><text:span text:style-name="Source_20_Text"><text:span text:style-name="T43">):</text:span></text:span></text:p>
      <text:p text:style-name="P13"><text:span text:style-name="Source_20_Text"><text:s text:c="8"/></text:span><text:span text:style-name="Source_20_Text"><text:span text:style-name="T43">self.nom = nom </text:span></text:span></text:p>
      <text:p text:style-name="P13"><text:span text:style-name="Source_20_Text"><text:span text:style-name="T43"><text:s text:c="8"/>self.prenom = prenom </text:span></text:span></text:p>
      <text:p text:style-name="P13"><text:span text:style-name="Source_20_Text"><text:span text:style-name="T43"><text:s text:c="8"/>self.niveau = niveau </text:span></text:span></text:p>
      <text:p text:style-name="P13"><text:span text:style-name="Source_20_Text"><text:span text:style-name="T43"><text:s text:c="8"/>self.profession = profession </text:span></text:span></text:p>
      <text:p text:style-name="P13"><text:span text:style-name="Source_20_Text"><text:span text:style-name="T43"><text:s text:c="8"/>self.pv_max = self.niveau * 10 </text:span></text:span></text:p>
      <text:p text:style-name="P13"><text:span text:style-name="Source_20_Text"><text:span text:style-name="T43"><text:s text:c="8"/>self.pv = self.pv_max </text:span></text:span></text:p>
      <text:p text:style-name="P13"><text:span text:style-name="Source_20_Text"><text:s text:c="3"/></text:span></text:p>
      <text:p text:style-name="P13"><text:span text:style-name="Source_20_Text"><text:s text:c="4"/></text:span><text:span text:style-name="Source_20_Text"><text:span text:style-name="T43">def soigner(self, x):</text:span></text:span><text:span text:style-name="Source_20_Text"> </text:span></text:p>
      <text:p text:style-name="P13"><text:span text:style-name="Source_20_Text"><text:s text:c="8"/>'''Le personne regagne x points de vie''' </text:span></text:p>
      <text:p text:style-name="P10"><text:span text:style-name="Source_20_Text"><text:s text:c="8"/></text:span><text:span text:style-name="Source_20_Text"><text:span text:style-name="T43">self.pv = self.pv + x</text:span></text:span> <text:s text:c="41"/></text:p>
      <text:p text:style-name="P11"/>
      <text:p text:style-name="P5"><text:span text:style-name="T51">II</text:span> Comprendre l'appel à une méthode</text:p>
      <text:section text:style-name="Sect1" text:name="Section7">
        <text:list xml:id="list105911701332978" text:continue-numbering="true" text:style-name="L1">
          <text:list-header>
            <text:p text:style-name="P40"/>
            <text:p text:style-name="P40">(DOC 2 – Appel de méthodes)</text:p>
          </text:list-header>
        </text:list>
        <text:p text:style-name="P19">Appel :</text:p>
        <text:p text:style-name="P28"><text:span text:style-name="T9"><text:s text:c="2"/>&gt;&gt;&gt; </text:span><text:span text:style-name="T10">heros = Personnage()</text:span></text:p>
        <text:p text:style-name="P26"><text:span text:style-name="T18"><text:s text:c="2"/>&gt;&gt;&gt; </text:span><text:span text:style-name="Source_20_Text"><text:span text:style-name="T18">heros.soigner(5)</text:span></text:span><text:span text:style-name="T18"> </text:span><text:span text:style-name="T16"><text:s text:c="5"/></text:span></text:p>
        <text:p text:style-name="P26"><text:span text:style-name="T16"><text:s text:c="2"/></text:span><text:span text:style-name="T20">. . . </text:span><text:span text:style-name="T21">transformé à l’interne en . . .</text:span><text:span text:style-name="T20"> </text:span></text:p>
        <text:p text:style-name="P26"><text:span text:style-name="T20"><text:s text:c="2"/></text:span><text:span text:style-name="T22">&gt;&gt;&gt; </text:span><text:span text:style-name="T23">Personnage.soigner(heros, 5)</text:span><text:span text:style-name="T28"> </text:span><text:span text:style-name="T26"><text:s text:c="3"/></text:span></text:p>
        <text:p text:style-name="P27"><draw:line text:anchor-type="paragraph" draw:z-index="1" draw:name="Ligne 1" draw:style-name="gr1" draw:text-style-name="P41" svg:x1="5.186cm" svg:y1="0.021cm" svg:x2="5.142cm" svg:y2="0.727cm"><text:p/></draw:line><draw:line text:anchor-type="paragraph" draw:z-index="2" draw:name="Ligne 2" draw:style-name="gr1" draw:text-style-name="P41" svg:x1="6.2cm" svg:y1="0.007cm" svg:x2="6.047cm" svg:y2="0.727cm"><text:p/></draw:line><text:span text:style-name="T32">Déclaration :</text:span><text:span text:style-name="T26"> </text:span></text:p>
        <text:p text:style-name="P29"><text:span text:style-name="Source_20_Text"><text:span text:style-name="T11"><text:tab/><text:tab/>def soigner(self, x):</text:span></text:span><text:span text:style-name="T26"> <text:s text:c="2"/></text:span></text:p>
        <text:p text:style-name="P29"><text:span text:style-name="Source_20_Text"><text:span text:style-name="T11"><text:tab/><text:tab/><text:tab/>self.pv = self.pv + x</text:span></text:span><text:span text:style-name="T26"> <text:s text:c="13"/></text:span></text:p>
        <text:p text:style-name="P9"><text:s text:c="57"/></text:p>
        <text:p text:style-name="P9"><text:s text:c="12"/></text:p>
        <text:p text:style-name="P30"><text:span text:style-name="T33">Transfer</text:span><text:span text:style-name="T34">t</text:span><text:span text:style-name="T33"> des paramètres </text:span><text:span text:style-name="T26">: </text:span><text:span text:style-name="T19">self </text:span><text:span text:style-name="T27">contient l’objet devant l point.</text:span></text:p>
        <text:p text:style-name="P31"><text:span text:style-name="Source_20_Text"><text:span text:style-name="T16">&gt;&gt;&gt; heros.soigner(5)</text:span></text:span></text:p>
        <text:p text:style-name="P22"><text:span text:style-name="Source_20_Text"><text:span text:style-name="T26">Le paramètre </text:span></text:span><text:span text:style-name="Source_20_Text"><text:span text:style-name="T11">self</text:span></text:span><text:span text:style-name="Source_20_Text"><text:span text:style-name="T9"> </text:span></text:span><text:span text:style-name="Source_20_Text"><text:span text:style-name="T26">va contenir</text:span></text:span><text:span text:style-name="Source_20_Text"><text:span text:style-name="T28"> </text:span></text:span><text:span text:style-name="Source_20_Text"><text:span text:style-name="T11">heros</text:span></text:span><text:span text:style-name="Source_20_Text"><text:span text:style-name="T26"> lors de cet appel.</text:span></text:span><text:span text:style-name="T26"> </text:span></text:p>
        <text:p text:style-name="P33"/>
        <text:p text:style-name="P22"><text:span text:style-name="T26">On peut comprendre ce que fait </text:span><text:span text:style-name="T27">la</text:span><text:span text:style-name="T26"> méthode </text:span><text:span text:style-name="T19">soigner()</text:span><text:span text:style-name="T27"> </text:span><text:span text:style-name="T26">: la ligne </text:span><text:span text:style-name="Source_20_Text"><text:span text:style-name="T11">self.pv = self.pv + x</text:span></text:span><text:span text:style-name="T26"> <text:s/>montre qu'on incrémente l'attribut pv de x pour l'objet sur lequel on a lancé la méthode. On ne sait pas qui il est mais on connaît son adresse car elle a été stockée dans </text:span><text:span text:style-name="T18">self</text:span><text:span text:style-name="T26">. <text:s/></text:span></text:p>
        <text:p text:style-name="P34"/>
        <text:p text:style-name="P12"/>
      </text:section>
      <text:p text:style-name="P20"><text:span text:style-name="T41">III </text:span><text:span text:style-name="T39">Modification via méthode vs modification directe : interfaçage le retour !</text:span></text:p>
      <text:p text:style-name="P18"/>
      <text:section text:style-name="Sect1" text:name="Section9">
        <text:p text:style-name="P23"><text:span text:style-name="T26">Pourquoi créer une méthode </text:span><text:span text:style-name="T18">soigner()</text:span><text:span text:style-name="T26"> si on peut faire pareil avec une instruction ?</text:span></text:p>
        <text:p text:style-name="Text_20_body"><text:span text:style-name="Source_20_Text"><text:span text:style-name="T17">heros.soigner(5) </text:span></text:span><text:span text:style-name="T25">VS <text:s text:c="2"/></text:span><text:span text:style-name="Source_20_Text"><text:span text:style-name="T17">heros.pv = heros.pv + 5</text:span></text:span></text:p>
        <text:p text:style-name="P25"><text:s/></text:p>
        <text:p text:style-name="P21"><text:span text:style-name="T40">L</text:span><text:span text:style-name="T39">e principe de l'interface </text:span><text:span text:style-name="T40">(</text:span><text:span text:style-name="T39">via l'utilisation des méthodes</text:span><text:span text:style-name="T40">)</text:span><text:span text:style-name="T39"> permet à l'utilisateur de provoquer l'effet voulu sans risque d'endommager les données internes de l'objet : </text:span><text:span text:style-name="T37">pas de </text:span><text:span text:style-name="T42">manipulation directe mal effectuée.</text:span><text:span text:style-name="T36"> <text:s text:c="2"/></text:span></text:p>
      </text:section>
      <text:section text:style-name="Sect2" text:name="Section8">
        <text:h text:style-name="P16" text:outline-level="5"><text:span text:style-name="T51">IV</text:span> Encapsulation <text:s text:c="72"/></text:h>
      </text:section>
      <text:p text:style-name="P17"><text:span text:style-name="T51">IV</text:span><text:span text:style-name="T47">.</text:span><text:span text:style-name="T48">1</text:span><text:span text:style-name="T47"> </text:span><text:span text:style-name="T46">Principe de l'encapsulation</text:span></text:p>
      <text:p text:style-name="P14"><text:span text:style-name="T43">Seul un objet d'une classe A peut modifier les attributs d'un objet d'une Classe A sans passer par une méthode. </text:span><text:span text:style-name="T50"><text:s text:c="2"/></text:span><text:span text:style-name="T46">Cette notion </text:span><text:span text:style-name="T49">est</text:span><text:span text:style-name="T46"> l'</text:span><text:span text:style-name="T44">encapsulation</text:span><text:span text:style-name="T46"> et </text:span><text:span text:style-name="T49">c’est</text:span><text:span text:style-name="T46"> l'un des principes fondamentaux de la prog</text:span><text:span text:style-name="T49">rammation</text:span><text:span text:style-name="T46"> orientée objet :</text:span></text:p>
      <text:list xml:id="list2622574283" text:style-name="L2">
        <text:list-item>
          <text:p text:style-name="P37">on fournit à l'utilisateur une Classe qui contient un ensemble de méthodes d'interface </text:p>
        </text:list-item>
        <text:list-item>
          <text:p text:style-name="P37">niveau d'encapsulation 1 : l'utilisateur n'est pas autorisé à modifier directement les attributs d'un objet. </text:p>
        </text:list-item>
        <text:list-item>
          <text:p text:style-name="P37">niveau d'encapsulation 2 : l'utilisateur n’<text:span text:style-name="T49">est pas autorisé à </text:span>lire les attributs sans passer par l'interface. </text:p>
        </text:list-item>
        <text:list-item>
          <text:p text:style-name="P38">niveau d'encapsulation 3 : l'utilisateur n’<text:span text:style-name="T49">est pas autorisé à </text:span>connaître les noms des attributs. </text:p>
        </text:list-item>
      </text:list>
      <text:section text:style-name="Sect1" text:name="Section10">
        <text:p text:style-name="P24"><text:span text:style-name="T31">IV</text:span><text:span text:style-name="T29">.</text:span><text:span text:style-name="T30">2</text:span><text:span text:style-name="T29"> </text:span><text:span text:style-name="T30">Ne pas respecter l’encapsulation</text:span></text:p>
        <text:p text:style-name="P6">Avantage : programme court.</text:p>
        <text:p text:style-name="P6">Désavantage : aucune sécurité !</text:p>
        <text:p text:style-name="P24"><text:span text:style-name="T31">IV</text:span><text:span text:style-name="T29">.</text:span><text:span text:style-name="T30">3</text:span><text:span text:style-name="T29"> </text:span><text:span text:style-name="T30">Respecter l’encapsulation</text:span></text:p>
        <text:p text:style-name="P6">Avantage : sécurité si les méthodes sont bien concues.</text:p>
        <text:p text:style-name="P32"><text:span text:style-name="T38">Désavantage : </text:span><text:span text:style-name="T35">programme plus long à écrire et à créer.</text:span><text:span text:style-name="T26"> <text:s text:c="77"/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1-07T10:58:51.666890869</dc:date>
    <meta:editing-duration>P3DT5H31M12S</meta:editing-duration>
    <meta:editing-cycles>177</meta:editing-cycles>
    <meta:generator>LibreOffice/7.3.7.2$Linux_X86_64 LibreOffice_project/30$Build-2</meta:generator>
    <meta:print-date>2021-03-28T21:33:22.752519605</meta:print-date>
    <meta:document-statistic meta:table-count="0" meta:image-count="1" meta:object-count="0" meta:page-count="1" meta:paragraph-count="56" meta:word-count="470" meta:character-count="3378" meta:non-whitespace-character-count="2534"/>
  </office:meta>
</office:document-meta>
</file>