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65d17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13ae79"/>
    </style:style>
    <style:style style:name="P4" style:family="paragraph" style:parent-style-name="Standard">
      <style:paragraph-properties fo:text-align="end" style:justify-single-word="false"/>
      <style:text-properties officeooo:paragraph-rsid="0165d17c"/>
    </style:style>
    <style:style style:name="P5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rsid="000e6c6d" officeooo:paragraph-rsid="01530456" style:font-size-asian="9pt" style:font-size-complex="9pt"/>
    </style:style>
    <style:style style:name="P6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rsid="000e6c6d" officeooo:paragraph-rsid="015565c8" style:font-size-asian="9pt" style:font-size-complex="9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rsid="000e6c6d" officeooo:paragraph-rsid="0165d17c" style:font-size-asian="9pt" style:font-size-complex="9pt"/>
    </style:style>
    <style:style style:name="P8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style:font-name="DejaVu Serif" fo:font-size="9pt" style:text-underline-style="solid" style:text-underline-width="auto" style:text-underline-color="font-color" officeooo:rsid="01530456" officeooo:paragraph-rsid="01530456" style:font-size-asian="9pt" style:font-size-complex="9pt"/>
    </style:style>
    <style:style style:name="P9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style:font-name="DejaVu Serif" fo:font-size="9pt" style:text-underline-style="solid" style:text-underline-width="auto" style:text-underline-color="font-color" officeooo:rsid="01530456" officeooo:paragraph-rsid="0165d17c" style:font-size-asian="9pt" style:font-size-complex="9pt"/>
    </style:style>
    <style:style style:name="P10" style:family="paragraph" style:parent-style-name="Standard">
      <loext:graphic-properties draw:fill-hatch-name="hatch"/>
      <style:paragraph-properties fo:padding="0.049cm" fo:border="0.06pt dashed #000000"/>
      <style:text-properties officeooo:paragraph-rsid="01530456"/>
    </style:style>
    <style:style style:name="P11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officeooo:paragraph-rsid="01530456"/>
    </style:style>
    <style:style style:name="P12" style:family="paragraph" style:parent-style-name="Standard">
      <loext:graphic-properties draw:fill-hatch-name="hatch"/>
      <style:paragraph-properties fo:padding="0.049cm" fo:border="0.06pt dashed #000000"/>
      <style:text-properties style:font-name="Liberation Mono" fo:font-weight="bold" officeooo:paragraph-rsid="01530456" style:font-weight-asian="bold" style:font-weight-complex="bold"/>
    </style:style>
    <style:style style:name="P13" style:family="paragraph" style:parent-style-name="Standard">
      <loext:graphic-properties draw:fill-hatch-name="hatch"/>
      <style:paragraph-properties fo:padding="0.049cm" fo:border="0.06pt dashed #000000"/>
      <style:text-properties style:font-name="Liberation Mono" fo:font-weight="bold" officeooo:paragraph-rsid="0165d17c" style:font-weight-asian="bold" style:font-weight-complex="bold"/>
    </style:style>
    <style:style style:name="P14" style:family="paragraph" style:parent-style-name="Standard">
      <loext:graphic-properties draw:fill-hatch-name="hatch"/>
      <style:paragraph-properties fo:padding="0.049cm" fo:border="0.06pt dashed #000000"/>
      <style:text-properties officeooo:paragraph-rsid="0161f08b"/>
    </style:style>
    <style:style style:name="P15" style:family="paragraph" style:parent-style-name="Standard">
      <loext:graphic-properties draw:fill-hatch-name="hatch"/>
      <style:paragraph-properties fo:padding="0.049cm" fo:border="0.06pt dashed #000000"/>
      <style:text-properties officeooo:paragraph-rsid="0165d17c"/>
    </style:style>
    <style:style style:name="P16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officeooo:paragraph-rsid="0165d17c"/>
    </style:style>
    <style:style style:name="P17" style:family="paragraph" style:parent-style-name="Standard">
      <loext:graphic-properties draw:fill-hatch-name="hatch"/>
      <style:paragraph-properties fo:padding="0.049cm" fo:border="none"/>
      <style:text-properties style:font-name="DejaVu Serif" fo:font-size="9pt" officeooo:rsid="000e6c6d" officeooo:paragraph-rsid="0161f08b" style:font-size-asian="9pt" style:font-size-complex="9pt"/>
    </style:style>
    <style:style style:name="P18" style:family="paragraph" style:parent-style-name="Standard">
      <loext:graphic-properties draw:fill-hatch-name="hatch"/>
      <style:paragraph-properties fo:padding="0.049cm" fo:border="none"/>
      <style:text-properties style:font-name="DejaVu Serif" fo:font-size="9pt" officeooo:rsid="000e6c6d" officeooo:paragraph-rsid="01676482" style:font-size-asian="9pt" style:font-size-complex="9pt"/>
    </style:style>
    <style:style style:name="P19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style:font-name="DejaVu Serif" fo:font-size="9pt" style:text-underline-style="solid" style:text-underline-width="auto" style:text-underline-color="font-color" officeooo:rsid="01530456" officeooo:paragraph-rsid="01676482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165d17c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1676482" style:font-size-asian="8pt" style:font-weight-asian="normal" style:font-size-complex="8pt" style:font-weight-complex="normal"/>
    </style:style>
    <style:style style:name="P22" style:family="paragraph" style:parent-style-name="Standard">
      <loext:graphic-properties draw:fill-hatch-name="hatch"/>
      <style:paragraph-properties fo:padding="0.049cm" fo:border="0.06pt dashed #000000"/>
      <style:text-properties officeooo:paragraph-rsid="0165d17c"/>
    </style:style>
    <style:style style:name="P23" style:family="paragraph" style:parent-style-name="Standard">
      <loext:graphic-properties draw:fill-gradient-name="Gradient_20_1" draw:fill-hatch-name="hatch"/>
      <style:paragraph-properties fo:padding="0.049cm" fo:border="none"/>
      <style:text-properties officeooo:paragraph-rsid="0165d17c"/>
    </style:style>
    <style:style style:name="P24" style:family="paragraph" style:parent-style-name="Standard">
      <style:paragraph-properties fo:text-align="end" style:justify-single-word="false"/>
      <style:text-properties officeooo:paragraph-rsid="01676482"/>
    </style:style>
    <style:style style:name="P25" style:family="paragraph" style:parent-style-name="Standard">
      <style:paragraph-properties fo:text-align="start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676482" style:font-size-asian="16pt" style:font-weight-asian="bold" style:font-size-complex="16pt" style:font-weight-complex="bold"/>
    </style:style>
    <style:style style:name="P26" style:family="paragraph" style:parent-style-name="Standard">
      <loext:graphic-properties draw:fill-hatch-name="hatch"/>
      <style:paragraph-properties fo:padding="0.049cm" fo:border="0.06pt dashed #000000"/>
      <style:text-properties style:font-name="Liberation Mono" fo:font-weight="bold" officeooo:paragraph-rsid="01676482" style:font-weight-asian="bold" style:font-weight-complex="bold"/>
    </style:style>
    <style:style style:name="P27" style:family="paragraph" style:parent-style-name="Standard">
      <loext:graphic-properties draw:fill-hatch-name="hatch"/>
      <style:paragraph-properties fo:padding="0.049cm" fo:border="0.06pt dashed #000000"/>
      <style:text-properties officeooo:paragraph-rsid="01676482"/>
    </style:style>
    <style:style style:name="P28" style:family="paragraph" style:parent-style-name="Standard">
      <loext:graphic-properties draw:fill-gradient-name="Gradient_20_1" draw:fill-hatch-name="hatch"/>
      <style:paragraph-properties fo:padding="0.049cm" fo:border="0.06pt dashed #000000"/>
      <style:text-properties officeooo:paragraph-rsid="01676482"/>
    </style:style>
    <style:style style:name="P29" style:family="paragraph" style:parent-style-name="Standard">
      <loext:graphic-properties draw:fill-hatch-name="hatch"/>
      <style:paragraph-properties fo:margin-top="0.201cm" fo:margin-bottom="0.201cm" style:contextual-spacing="false" fo:padding="0.049cm" fo:border="0.06pt dashed #000000"/>
      <style:text-properties officeooo:paragraph-rsid="01676482"/>
    </style:style>
    <style:style style:name="P30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rsid="000e6c6d" officeooo:paragraph-rsid="01676482" style:font-size-asian="9pt" style:font-size-complex="9pt"/>
    </style:style>
    <style:style style:name="P31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color="#2a6099" loext:opacity="100%" style:font-name="DejaVu Serif" fo:font-size="9pt" officeooo:rsid="0161f08b" officeooo:paragraph-rsid="0161f08b" style:font-size-asian="9pt" style:font-size-complex="9pt"/>
    </style:style>
    <style:style style:name="P32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color="#2a6099" loext:opacity="100%" style:font-name="DejaVu Serif" fo:font-size="9pt" officeooo:rsid="0161f08b" officeooo:paragraph-rsid="0165d17c" style:font-size-asian="9pt" style:font-size-complex="9pt"/>
    </style:style>
    <style:style style:name="P33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color="#2a6099" loext:opacity="100%" style:font-name="DejaVu Serif" fo:font-size="9pt" officeooo:rsid="0161f08b" officeooo:paragraph-rsid="01676482" style:font-size-asian="9pt" style:font-size-complex="9pt"/>
    </style:style>
    <style:style style:name="P34" style:family="paragraph" style:parent-style-name="Text_20_body" style:list-style-name="L1">
      <style:paragraph-properties fo:margin-top="0.201cm" fo:margin-bottom="0.201cm" style:contextual-spacing="false" fo:text-align="center" style:justify-single-word="false"/>
      <style:text-properties fo:color="#2a6099" loext:opacity="100%" style:font-name="DejaVu Serif" fo:font-size="9pt" style:text-underline-style="solid" style:text-underline-width="auto" style:text-underline-color="font-color" officeooo:rsid="0161f08b" officeooo:paragraph-rsid="0161f08b" style:font-size-asian="9pt" style:font-size-complex="9pt"/>
    </style:style>
    <style:style style:name="P35" style:family="paragraph" style:parent-style-name="Text_20_body" style:list-style-name="L1">
      <style:paragraph-properties fo:margin-top="0.201cm" fo:margin-bottom="0.201cm" style:contextual-spacing="false" fo:text-align="center" style:justify-single-word="false"/>
      <style:text-properties fo:color="#2a6099" loext:opacity="100%" style:font-name="DejaVu Serif" fo:font-size="9pt" style:text-underline-style="solid" style:text-underline-width="auto" style:text-underline-color="font-color" officeooo:rsid="0161f08b" officeooo:paragraph-rsid="0165d17c" style:font-size-asian="9pt" style:font-size-complex="9pt"/>
    </style:style>
    <style:style style:name="P36" style:family="paragraph" style:parent-style-name="Text_20_body" style:list-style-name="L1">
      <style:paragraph-properties fo:margin-top="0.201cm" fo:margin-bottom="0.201cm" style:contextual-spacing="false" fo:text-align="center" style:justify-single-word="false"/>
      <style:text-properties fo:color="#2a6099" loext:opacity="100%" style:font-name="DejaVu Serif" fo:font-size="9pt" style:text-underline-style="solid" style:text-underline-width="auto" style:text-underline-color="font-color" officeooo:rsid="0161f08b" officeooo:paragraph-rsid="01676482" style:font-size-asian="9pt" style:font-size-complex="9pt"/>
    </style:style>
    <style:style style:name="P37" style:family="paragraph">
      <style:paragraph-properties fo:text-align="center"/>
    </style:style>
    <style:style style:name="T1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3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4" style:family="text">
      <style:text-properties style:font-name="Bitstream Vera Serif" fo:font-size="8pt" fo:font-weight="normal" officeooo:rsid="0138adbc" style:font-size-asian="8pt" style:font-weight-asian="normal" style:font-size-complex="8pt" style:font-weight-complex="normal"/>
    </style:style>
    <style:style style:name="T5" style:family="text">
      <style:text-properties style:font-name="Bitstream Vera Serif" fo:font-size="8pt" fo:font-weight="normal" officeooo:rsid="01611af9" style:font-size-asian="8pt" style:font-weight-asian="normal" style:font-size-complex="8pt" style:font-weight-complex="normal"/>
    </style:style>
    <style:style style:name="T6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7" style:family="text">
      <style:text-properties fo:font-size="9pt" fo:font-style="normal" fo:font-weight="normal" officeooo:rsid="015208cd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size="9pt" fo:font-style="normal" fo:font-weight="normal" officeooo:rsid="0138adbc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size="9pt" fo:font-style="normal" fo:font-weight="normal" officeooo:rsid="01611af9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size="9pt" officeooo:rsid="000e6c6d" style:font-size-asian="9pt" style:font-size-complex="9pt"/>
    </style:style>
    <style:style style:name="T11" style:family="text">
      <style:text-properties fo:font-size="9pt" officeooo:rsid="01530456" style:font-size-asian="9pt" style:font-size-complex="9pt"/>
    </style:style>
    <style:style style:name="T12" style:family="text">
      <style:text-properties fo:font-size="9pt" fo:font-weight="bold" officeooo:rsid="000e6c6d" style:font-size-asian="9pt" style:font-weight-asian="bold" style:font-size-complex="9pt" style:font-weight-complex="bold"/>
    </style:style>
    <style:style style:name="T13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14" style:family="text">
      <style:text-properties style:font-name="Liberation Mono" fo:font-size="9pt" officeooo:rsid="000e6c6d" style:font-size-asian="9pt" style:font-size-complex="9pt"/>
    </style:style>
    <style:style style:name="T15" style:family="text">
      <style:text-properties style:font-name="Liberation Mono" fo:font-size="9pt" fo:font-weight="bold" officeooo:rsid="000e6c6d" style:font-size-asian="9pt" style:font-weight-asian="bold" style:font-size-complex="9pt" style:font-weight-complex="bold"/>
    </style:style>
    <style:style style:name="T16" style:family="text">
      <style:text-properties style:font-name="Liberation Mono" fo:font-size="9pt" fo:font-style="italic" officeooo:rsid="000e6c6d" style:font-size-asian="9pt" style:font-style-asian="italic" style:font-size-complex="9pt" style:font-style-complex="italic"/>
    </style:style>
    <style:style style:name="T17" style:family="text">
      <style:text-properties style:font-name="Liberation Mono" fo:font-size="9pt" fo:font-style="italic" officeooo:rsid="01530456" style:font-size-asian="9pt" style:font-style-asian="italic" style:font-size-complex="9pt" style:font-style-complex="italic"/>
    </style:style>
    <style:style style:name="T18" style:family="text">
      <style:text-properties style:font-name="Liberation Mono" fo:font-size="9pt" fo:font-style="italic" fo:font-weight="bold" officeooo:rsid="000e6c6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style:font-name="Liberation Mono" fo:font-size="9pt" fo:font-style="italic" fo:font-weight="bold" officeooo:rsid="01530456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style:font-name="DejaVu Serif" fo:font-size="9pt" officeooo:rsid="000e6c6d" style:font-size-asian="9pt" style:font-size-complex="9pt"/>
    </style:style>
    <style:style style:name="T21" style:family="text">
      <style:text-properties style:font-name="DejaVu Serif" fo:font-size="9pt" fo:font-weight="bold" officeooo:rsid="000e6c6d" style:font-size-asian="9pt" style:font-weight-asian="bold" style:font-size-complex="9pt" style:font-weight-complex="bold"/>
    </style:style>
    <style:style style:name="T22" style:family="text">
      <style:text-properties style:font-name="DejaVu Serif" fo:font-size="9pt" style:text-underline-style="solid" style:text-underline-width="auto" style:text-underline-color="font-color" fo:font-weight="normal" officeooo:rsid="01530456" style:font-size-asian="9pt" style:font-weight-asian="normal" style:font-size-complex="9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2a6099" loext:opacity="100%" style:text-underline-style="solid" style:text-underline-width="auto" style:text-underline-color="font-color" officeooo:rsid="0161f08b"/>
    </style:style>
    <style:style style:name="T25" style:family="text">
      <style:text-properties fo:font-size="10pt" officeooo:rsid="00fc04a5" style:font-size-asian="10pt" style:font-size-complex="10pt"/>
    </style:style>
    <style:style style:name="T26" style:family="text">
      <style:text-properties fo:font-size="10pt" fo:font-style="normal" fo:font-weight="normal" officeooo:rsid="01611af9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100d91c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officeooo:rsid="014b9bfe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marker-start="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SI – </text:span><text:span text:style-name="T3">PROGRAMMATION PYTHON</text:span><text:span text:style-name="T1"> – </text:span><text:span text:style-name="T4">3</text:span><text:span text:style-name="T5">9</text:span><text:span text:style-name="T2">(v</text:span><text:span text:style-name="T5">3</text:span><text:span text:style-name="T2">)</text:span><text:span text:style-name="T6">CC2.0 BY SA – </text:span><text:a xlink:type="simple" xlink:href="http://www.infoforall.fr/" text:style-name="Internet_20_link" text:visited-style-name="Visited_20_Internet_20_Link"><text:span text:style-name="T6">www.infoforall.fr</text:span></text:a><text:span text:style-name="T6"> </text:span></text:p>
      <text:p text:style-name="P1"><draw:frame draw:style-name="fr1" draw:name="Image2" text:anchor-type="paragraph" svg:x="15.861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13"><text:s/></text:span><text:span text:style-name="T7">Programmation </text:span><text:span text:style-name="T8">3</text:span><text:span text:style-name="T9">9 </text:span><text:span text:style-name="T26"><text:s/></text:span><text:span text:style-name="T27"><text:s text:c="25"/></text:span><text:span text:style-name="T28">Les méthodes dans les objets</text:span><text:span text:style-name="T25"> </text:span></text:p>
      <text:list xml:id="list2240638968" text:style-name="L1">
        <text:list-header>
          <text:p text:style-name="P31">(DOC 1 – Création de méthodes)</text:p>
        </text:list-header>
      </text:list>
      <text:p text:style-name="P5"><text:span text:style-name="Source_20_Text"><text:span text:style-name="T23">class Personnage: </text:span></text:span></text:p>
      <text:p text:style-name="P5"><text:span text:style-name="Source_20_Text"><text:s text:c="4"/>'''Ceci est une classe permettant de créer un personnage dans mon super RPG''' </text:span></text:p>
      <text:p text:style-name="P5"><text:span text:style-name="Source_20_Text"/></text:p>
      <text:p text:style-name="P5"><text:span text:style-name="Source_20_Text"><text:s text:c="4"/></text:span><text:span text:style-name="Source_20_Text"><text:span text:style-name="T23">def __init__(self, nom</text:span></text:span><text:span text:style-name="Source_20_Text">='Aucun'</text:span><text:span text:style-name="Source_20_Text"><text:span text:style-name="T23">, prenom</text:span></text:span><text:span text:style-name="Source_20_Text">='Aucun'</text:span><text:span text:style-name="Source_20_Text"><text:span text:style-name="T23">, niveau</text:span></text:span><text:span text:style-name="Source_20_Text">=0</text:span><text:span text:style-name="Source_20_Text"><text:span text:style-name="T23">, profession</text:span></text:span><text:span text:style-name="Source_20_Text">="Humain de base"</text:span><text:span text:style-name="Source_20_Text"><text:span text:style-name="T23">):</text:span></text:span></text:p>
      <text:p text:style-name="P5"><text:span text:style-name="Source_20_Text"><text:s text:c="8"/></text:span><text:span text:style-name="Source_20_Text"><text:span text:style-name="T23">self.nom = nom </text:span></text:span></text:p>
      <text:p text:style-name="P5"><text:span text:style-name="Source_20_Text"><text:span text:style-name="T23"><text:s text:c="8"/>self.prenom = prenom </text:span></text:span></text:p>
      <text:p text:style-name="P5"><text:span text:style-name="Source_20_Text"><text:span text:style-name="T23"><text:s text:c="8"/>self.niveau = niveau </text:span></text:span></text:p>
      <text:p text:style-name="P5"><text:span text:style-name="Source_20_Text"><text:span text:style-name="T23"><text:s text:c="8"/>self.profession = profession </text:span></text:span></text:p>
      <text:p text:style-name="P5"><text:span text:style-name="Source_20_Text"><text:span text:style-name="T23"><text:s text:c="8"/>self.pv_max = self.niveau * 10 </text:span></text:span></text:p>
      <text:p text:style-name="P5"><text:span text:style-name="Source_20_Text"><text:span text:style-name="T23"><text:s text:c="8"/>self.pv = self.pv_max </text:span></text:span></text:p>
      <text:p text:style-name="P5"><text:span text:style-name="Source_20_Text"><text:s text:c="3"/></text:span></text:p>
      <text:p text:style-name="P5"><text:span text:style-name="Source_20_Text"><text:s text:c="4"/></text:span><text:span text:style-name="Source_20_Text"><text:span text:style-name="T23">def soigner(self, x):</text:span></text:span><text:span text:style-name="Source_20_Text"> </text:span></text:p>
      <text:p text:style-name="P5"><text:span text:style-name="Source_20_Text"><text:s text:c="8"/>'''Le personne regagne x points de vie''' </text:span></text:p>
      <text:p text:style-name="P6"><text:span text:style-name="Source_20_Text"><text:s text:c="8"/></text:span><text:span text:style-name="Source_20_Text"><text:span text:style-name="T23">self.pv = self.pv + x</text:span></text:span> <text:s text:c="41"/><text:span text:style-name="T24"><text:s/></text:span></text:p>
      <text:section text:style-name="Sect1" text:name="Section7">
        <text:list xml:id="list82727286222115" text:continue-numbering="true" text:style-name="L1">
          <text:list-header>
            <text:p text:style-name="P34">(DOC 2 – Appel de méthodes)</text:p>
          </text:list-header>
        </text:list>
        <text:p text:style-name="P8">Appel :</text:p>
        <text:p text:style-name="P12"><text:span text:style-name="T10"><text:s text:c="2"/>&gt;&gt;&gt; </text:span><text:span text:style-name="T11">heros = Personnage()</text:span></text:p>
        <text:p text:style-name="P10"><text:span text:style-name="T15"><text:s text:c="2"/>&gt;&gt;&gt; </text:span><text:span text:style-name="Source_20_Text"><text:span text:style-name="T15">heros.soigner(5)</text:span></text:span><text:span text:style-name="T15"> </text:span><text:span text:style-name="T14"><text:s text:c="5"/></text:span></text:p>
        <text:p text:style-name="P10"><text:span text:style-name="T14"><text:s text:c="2"/></text:span><text:span text:style-name="T16">. . . </text:span><text:span text:style-name="T17">transformé à l’interne en . . .</text:span><text:span text:style-name="T16"> </text:span></text:p>
        <text:p text:style-name="P10"><text:span text:style-name="T16"><text:s text:c="2"/></text:span><text:span text:style-name="T18">&gt;&gt;&gt; </text:span><text:span text:style-name="T19">Personnage.soigner(heros, 5)</text:span><text:span text:style-name="T21"> </text:span><text:span text:style-name="T20"><text:s text:c="3"/></text:span></text:p>
        <text:p text:style-name="P11"><draw:line text:anchor-type="paragraph" draw:z-index="1" draw:name="Ligne 1" draw:style-name="gr1" draw:text-style-name="P37" svg:x1="5.186cm" svg:y1="0.021cm" svg:x2="5.142cm" svg:y2="0.727cm"><text:p/></draw:line><draw:line text:anchor-type="paragraph" draw:z-index="2" draw:name="Ligne 2" draw:style-name="gr1" draw:text-style-name="P37" svg:x1="6.2cm" svg:y1="0.007cm" svg:x2="6.047cm" svg:y2="0.727cm"><text:p/></draw:line><text:span text:style-name="T22">Déclaration :</text:span><text:span text:style-name="T20"> </text:span></text:p>
        <text:p text:style-name="P14"><text:span text:style-name="Source_20_Text"><text:span text:style-name="T12"><text:tab/><text:tab/>def soigner(self, x):</text:span></text:span><text:span text:style-name="T20"> <text:s text:c="2"/></text:span></text:p>
        <text:p text:style-name="P14"><text:span text:style-name="Source_20_Text"><text:span text:style-name="T12"><text:tab/><text:tab/><text:tab/>self.pv = self.pv + x</text:span></text:span><text:span text:style-name="T20"> <text:s text:c="13"/></text:span></text:p>
        <text:p text:style-name="P17"><text:s text:c="84"/></text:p>
        <text:p text:style-name="P17"/>
        <text:p text:style-name="P17"/>
        <text:p text:style-name="P20"/>
        <text:p text:style-name="P20"/>
        <text:p text:style-name="P4"><text:span text:style-name="T1">NSI – </text:span><text:span text:style-name="T3">PROGRAMMATION PYTHON</text:span><text:span text:style-name="T1"> – </text:span><text:span text:style-name="T4">3</text:span><text:span text:style-name="T5">9</text:span><text:span text:style-name="T2">(v</text:span><text:span text:style-name="T5">3</text:span><text:span text:style-name="T2">)</text:span><text:span text:style-name="T6">CC2.0 BY SA – </text:span><text:a xlink:type="simple" xlink:href="http://www.infoforall.fr/" text:style-name="Internet_20_link" text:visited-style-name="Visited_20_Internet_20_Link"><text:span text:style-name="T6">www.infoforall.fr</text:span></text:a><text:span text:style-name="T6"> </text:span></text:p>
        <text:p text:style-name="P2"><draw:frame draw:style-name="fr1" draw:name="Image1" text:anchor-type="paragraph" svg:x="15.861cm" svg:y="0.062cm" svg:width="2.328cm" svg:height="0.82cm" draw:z-index="3"><draw:image xlink:href="Pictures/10000001000000580000001FCC7666713488E2EE.png" xlink:type="simple" xlink:show="embed" xlink:actuate="onLoad" draw:mime-type="image/png"/></draw:frame><text:span text:style-name="T13"><text:s/></text:span><text:span text:style-name="T7">Programmation </text:span><text:span text:style-name="T8">3</text:span><text:span text:style-name="T9">9 </text:span><text:span text:style-name="T26"><text:s/></text:span><text:span text:style-name="T27"><text:s text:c="25"/></text:span><text:span text:style-name="T28">Les méthodes dans les objets</text:span><text:span text:style-name="T25"> </text:span></text:p>
        <text:list xml:id="list82727519385183" text:continue-numbering="true" text:style-name="L1">
          <text:list-header>
            <text:p text:style-name="P32">(DOC 1 – Création de méthodes)</text:p>
          </text:list-header>
        </text:list>
        <text:p text:style-name="P7"><text:span text:style-name="Source_20_Text"><text:span text:style-name="T23">class Personnage: </text:span></text:span></text:p>
        <text:p text:style-name="P7"><text:span text:style-name="Source_20_Text"><text:s text:c="4"/>'''Ceci est une classe permettant de créer un personnage dans mon super RPG''' </text:span></text:p>
        <text:p text:style-name="P7"><text:span text:style-name="Source_20_Text"/></text:p>
        <text:p text:style-name="P7"><text:span text:style-name="Source_20_Text"><text:s text:c="4"/></text:span><text:span text:style-name="Source_20_Text"><text:span text:style-name="T23">def __init__(self, nom</text:span></text:span><text:span text:style-name="Source_20_Text">='Aucun'</text:span><text:span text:style-name="Source_20_Text"><text:span text:style-name="T23">, prenom</text:span></text:span><text:span text:style-name="Source_20_Text">='Aucun'</text:span><text:span text:style-name="Source_20_Text"><text:span text:style-name="T23">, niveau</text:span></text:span><text:span text:style-name="Source_20_Text">=0</text:span><text:span text:style-name="Source_20_Text"><text:span text:style-name="T23">, profession</text:span></text:span><text:span text:style-name="Source_20_Text">="Humain de base"</text:span><text:span text:style-name="Source_20_Text"><text:span text:style-name="T23">):</text:span></text:span></text:p>
        <text:p text:style-name="P7"><text:span text:style-name="Source_20_Text"><text:s text:c="8"/></text:span><text:span text:style-name="Source_20_Text"><text:span text:style-name="T23">self.nom = nom </text:span></text:span></text:p>
        <text:p text:style-name="P7"><text:span text:style-name="Source_20_Text"><text:span text:style-name="T23"><text:s text:c="8"/>self.prenom = prenom </text:span></text:span></text:p>
        <text:p text:style-name="P7"><text:span text:style-name="Source_20_Text"><text:span text:style-name="T23"><text:s text:c="8"/>self.niveau = niveau </text:span></text:span></text:p>
        <text:p text:style-name="P7"><text:span text:style-name="Source_20_Text"><text:span text:style-name="T23"><text:s text:c="8"/>self.profession = profession </text:span></text:span></text:p>
        <text:p text:style-name="P7"><text:span text:style-name="Source_20_Text"><text:span text:style-name="T23"><text:s text:c="8"/>self.pv_max = self.niveau * 10 </text:span></text:span></text:p>
        <text:p text:style-name="P7"><text:span text:style-name="Source_20_Text"><text:span text:style-name="T23"><text:s text:c="8"/>self.pv = self.pv_max </text:span></text:span></text:p>
        <text:p text:style-name="P7"><text:span text:style-name="Source_20_Text"><text:s text:c="3"/></text:span></text:p>
        <text:p text:style-name="P7"><text:span text:style-name="Source_20_Text"><text:s text:c="4"/></text:span><text:span text:style-name="Source_20_Text"><text:span text:style-name="T23">def soigner(self, x):</text:span></text:span><text:span text:style-name="Source_20_Text"> </text:span></text:p>
        <text:p text:style-name="P7"><text:span text:style-name="Source_20_Text"><text:s text:c="8"/>'''Le personne regagne x points de vie''' </text:span></text:p>
        <text:p text:style-name="P7"><text:span text:style-name="Source_20_Text"><text:s text:c="8"/></text:span><text:span text:style-name="Source_20_Text"><text:span text:style-name="T23">self.pv = self.pv + x</text:span></text:span> <text:s text:c="41"/><text:span text:style-name="T24"><text:s/></text:span></text:p>
        <text:list xml:id="list82727554588108" text:continue-numbering="true" text:style-name="L1">
          <text:list-header>
            <text:p text:style-name="P35">(DOC 2 – Appel de méthodes)</text:p>
          </text:list-header>
        </text:list>
        <text:p text:style-name="P9">Appel :</text:p>
        <text:p text:style-name="P13"><text:span text:style-name="T10"><text:s text:c="2"/>&gt;&gt;&gt; </text:span><text:span text:style-name="T11">heros = Personnage()</text:span></text:p>
        <text:p text:style-name="P15"><text:span text:style-name="T15"><text:s text:c="2"/>&gt;&gt;&gt; </text:span><text:span text:style-name="Source_20_Text"><text:span text:style-name="T15">heros.soigner(5)</text:span></text:span><text:span text:style-name="T15"> </text:span><text:span text:style-name="T14"><text:s text:c="5"/></text:span></text:p>
        <text:p text:style-name="P15"><text:span text:style-name="T14"><text:s text:c="2"/></text:span><text:span text:style-name="T16">. . . </text:span><text:span text:style-name="T17">transformé à l’interne en . . .</text:span><text:span text:style-name="T16"> </text:span></text:p>
        <text:p text:style-name="P15"><text:span text:style-name="T16"><text:s text:c="2"/></text:span><text:span text:style-name="T18">&gt;&gt;&gt; </text:span><text:span text:style-name="T19">Personnage.soigner(heros, 5)</text:span><text:span text:style-name="T21"> </text:span><text:span text:style-name="T20"><text:s text:c="3"/></text:span></text:p>
        <text:p text:style-name="P16"><draw:line text:anchor-type="paragraph" draw:z-index="4" draw:name="Ligne 3" draw:style-name="gr1" draw:text-style-name="P37" svg:x1="5.186cm" svg:y1="0.021cm" svg:x2="5.142cm" svg:y2="0.727cm"><text:p/></draw:line><draw:line text:anchor-type="paragraph" draw:z-index="5" draw:name="Ligne 4" draw:style-name="gr1" draw:text-style-name="P37" svg:x1="6.2cm" svg:y1="0.007cm" svg:x2="6.047cm" svg:y2="0.727cm"><text:p/></draw:line><text:span text:style-name="T22">Déclaration :</text:span><text:span text:style-name="T20"> </text:span></text:p>
        <text:p text:style-name="P15"><text:span text:style-name="Source_20_Text"><text:span text:style-name="T12"><text:tab/><text:tab/>def soigner(self, x):</text:span></text:span><text:span text:style-name="T20"> <text:s text:c="2"/></text:span></text:p>
        <text:p text:style-name="P15"><text:span text:style-name="Source_20_Text"><text:span text:style-name="T12"><text:tab/><text:tab/><text:tab/>self.pv = self.pv + x</text:span></text:span><text:span text:style-name="T20"> <text:s text:c="13"/></text:span></text:p>
        <text:p text:style-name="P23"><text:span text:style-name="T20"/></text:p>
        <text:p text:style-name="P24"><text:span text:style-name="T1"/></text:p>
        <text:p text:style-name="P24"><text:soft-page-break/><text:span text:style-name="T1">NSI – </text:span><text:span text:style-name="T3">PROGRAMMATION PYTHON</text:span><text:span text:style-name="T1"> – </text:span><text:span text:style-name="T4">3</text:span><text:span text:style-name="T5">9</text:span><text:span text:style-name="T2">(v</text:span><text:span text:style-name="T5">3</text:span><text:span text:style-name="T2">)</text:span><text:span text:style-name="T6">CC2.0 BY SA – </text:span><text:a xlink:type="simple" xlink:href="http://www.infoforall.fr/" text:style-name="Internet_20_link" text:visited-style-name="Visited_20_Internet_20_Link"><text:span text:style-name="T6">www.infoforall.fr</text:span></text:a><text:span text:style-name="T6"> </text:span></text:p>
        <text:p text:style-name="P25"><draw:frame draw:style-name="fr1" draw:name="Image3" text:anchor-type="paragraph" svg:x="15.861cm" svg:y="0.062cm" svg:width="2.328cm" svg:height="0.82cm" draw:z-index="6"><draw:image xlink:href="Pictures/10000001000000580000001FCC7666713488E2EE.png" xlink:type="simple" xlink:show="embed" xlink:actuate="onLoad" draw:mime-type="image/png"/></draw:frame><text:span text:style-name="T13"><text:s/></text:span><text:span text:style-name="T7">Programmation </text:span><text:span text:style-name="T8">3</text:span><text:span text:style-name="T9">9 </text:span><text:span text:style-name="T26"><text:s/></text:span><text:span text:style-name="T27"><text:s text:c="25"/></text:span><text:span text:style-name="T28">Les méthodes dans les objets</text:span><text:span text:style-name="T25"> </text:span></text:p>
        <text:list xml:id="list82729198841235" text:continue-numbering="true" text:style-name="L1">
          <text:list-header>
            <text:p text:style-name="P33">(DOC 1 – Création de méthodes)</text:p>
          </text:list-header>
        </text:list>
        <text:p text:style-name="P30"><text:span text:style-name="Source_20_Text"><text:span text:style-name="T23">class Personnage: </text:span></text:span></text:p>
        <text:p text:style-name="P30"><text:span text:style-name="Source_20_Text"><text:s text:c="4"/>'''Ceci est une classe permettant de créer un personnage dans mon super RPG''' </text:span></text:p>
        <text:p text:style-name="P30"><text:span text:style-name="Source_20_Text"/></text:p>
        <text:p text:style-name="P30"><text:span text:style-name="Source_20_Text"><text:s text:c="4"/></text:span><text:span text:style-name="Source_20_Text"><text:span text:style-name="T23">def __init__(self, nom</text:span></text:span><text:span text:style-name="Source_20_Text">='Aucun'</text:span><text:span text:style-name="Source_20_Text"><text:span text:style-name="T23">, prenom</text:span></text:span><text:span text:style-name="Source_20_Text">='Aucun'</text:span><text:span text:style-name="Source_20_Text"><text:span text:style-name="T23">, niveau</text:span></text:span><text:span text:style-name="Source_20_Text">=0</text:span><text:span text:style-name="Source_20_Text"><text:span text:style-name="T23">, profession</text:span></text:span><text:span text:style-name="Source_20_Text">="Humain de base"</text:span><text:span text:style-name="Source_20_Text"><text:span text:style-name="T23">):</text:span></text:span></text:p>
        <text:p text:style-name="P30"><text:span text:style-name="Source_20_Text"><text:s text:c="8"/></text:span><text:span text:style-name="Source_20_Text"><text:span text:style-name="T23">self.nom = nom </text:span></text:span></text:p>
        <text:p text:style-name="P30"><text:span text:style-name="Source_20_Text"><text:span text:style-name="T23"><text:s text:c="8"/>self.prenom = prenom </text:span></text:span></text:p>
        <text:p text:style-name="P30"><text:span text:style-name="Source_20_Text"><text:span text:style-name="T23"><text:s text:c="8"/>self.niveau = niveau </text:span></text:span></text:p>
        <text:p text:style-name="P30"><text:span text:style-name="Source_20_Text"><text:span text:style-name="T23"><text:s text:c="8"/>self.profession = profession </text:span></text:span></text:p>
        <text:p text:style-name="P30"><text:span text:style-name="Source_20_Text"><text:span text:style-name="T23"><text:s text:c="8"/>self.pv_max = self.niveau * 10 </text:span></text:span></text:p>
        <text:p text:style-name="P30"><text:span text:style-name="Source_20_Text"><text:span text:style-name="T23"><text:s text:c="8"/>self.pv = self.pv_max </text:span></text:span></text:p>
        <text:p text:style-name="P30"><text:span text:style-name="Source_20_Text"><text:s text:c="3"/></text:span></text:p>
        <text:p text:style-name="P30"><text:span text:style-name="Source_20_Text"><text:s text:c="4"/></text:span><text:span text:style-name="Source_20_Text"><text:span text:style-name="T23">def soigner(self, x):</text:span></text:span><text:span text:style-name="Source_20_Text"> </text:span></text:p>
        <text:p text:style-name="P30"><text:span text:style-name="Source_20_Text"><text:s text:c="8"/>'''Le personne regagne x points de vie''' </text:span></text:p>
        <text:p text:style-name="P30"><text:span text:style-name="Source_20_Text"><text:s text:c="8"/></text:span><text:span text:style-name="Source_20_Text"><text:span text:style-name="T23">self.pv = self.pv + x</text:span></text:span> <text:s text:c="41"/><text:span text:style-name="T24"><text:s/></text:span></text:p>
        <text:list xml:id="list82728637807230" text:continue-numbering="true" text:style-name="L1">
          <text:list-header>
            <text:p text:style-name="P36">(DOC 2 – Appel de méthodes)</text:p>
          </text:list-header>
        </text:list>
        <text:p text:style-name="P19">Appel :</text:p>
        <text:p text:style-name="P26"><text:span text:style-name="T10"><text:s text:c="2"/>&gt;&gt;&gt; </text:span><text:span text:style-name="T11">heros = Personnage()</text:span></text:p>
        <text:p text:style-name="P27"><text:span text:style-name="T15"><text:s text:c="2"/>&gt;&gt;&gt; </text:span><text:span text:style-name="Source_20_Text"><text:span text:style-name="T15">heros.soigner(5)</text:span></text:span><text:span text:style-name="T15"> </text:span><text:span text:style-name="T14"><text:s text:c="5"/></text:span></text:p>
        <text:p text:style-name="P27"><text:span text:style-name="T14"><text:s text:c="2"/></text:span><text:span text:style-name="T16">. . . </text:span><text:span text:style-name="T17">transformé à l’interne en . . .</text:span><text:span text:style-name="T16"> </text:span></text:p>
        <text:p text:style-name="P27"><text:span text:style-name="T16"><text:s text:c="2"/></text:span><text:span text:style-name="T18">&gt;&gt;&gt; </text:span><text:span text:style-name="T19">Personnage.soigner(heros, 5)</text:span><text:span text:style-name="T21"> </text:span><text:span text:style-name="T20"><text:s text:c="3"/></text:span></text:p>
        <text:p text:style-name="P29"><draw:line text:anchor-type="paragraph" draw:z-index="7" draw:name="Ligne 5" draw:style-name="gr1" draw:text-style-name="P37" svg:x1="5.186cm" svg:y1="0.021cm" svg:x2="5.142cm" svg:y2="0.727cm"><text:p/></draw:line><draw:line text:anchor-type="paragraph" draw:z-index="8" draw:name="Ligne 6" draw:style-name="gr1" draw:text-style-name="P37" svg:x1="6.2cm" svg:y1="0.007cm" svg:x2="6.047cm" svg:y2="0.727cm"><text:p/></draw:line><text:span text:style-name="T22">Déclaration :</text:span><text:span text:style-name="T20"> </text:span></text:p>
        <text:p text:style-name="P27"><text:span text:style-name="Source_20_Text"><text:span text:style-name="T12"><text:tab/><text:tab/>def soigner(self, x):</text:span></text:span><text:span text:style-name="T20"> <text:s text:c="2"/></text:span></text:p>
        <text:p text:style-name="P27"><text:span text:style-name="Source_20_Text"><text:span text:style-name="T12"><text:tab/><text:tab/><text:tab/>self.pv = self.pv + x</text:span></text:span><text:span text:style-name="T20"> <text:s text:c="13"/></text:span></text:p>
        <text:p text:style-name="P18"/>
        <text:p text:style-name="P21"/>
        <text:p text:style-name="P21"/>
        <text:p text:style-name="P21"><text:s text:c="76"/></text:p>
        <text:p text:style-name="P21"/>
        <text:p text:style-name="P24"><text:span text:style-name="T1">NSI – </text:span><text:span text:style-name="T3">PROGRAMMATION PYTHON</text:span><text:span text:style-name="T1"> – </text:span><text:span text:style-name="T4">3</text:span><text:span text:style-name="T5">9</text:span><text:span text:style-name="T2">(v</text:span><text:span text:style-name="T5">3</text:span><text:span text:style-name="T2">)</text:span><text:span text:style-name="T6">CC2.0 BY SA – </text:span><text:a xlink:type="simple" xlink:href="http://www.infoforall.fr/" text:style-name="Internet_20_link" text:visited-style-name="Visited_20_Internet_20_Link"><text:span text:style-name="T6">www.infoforall.fr</text:span></text:a><text:span text:style-name="T6"> </text:span></text:p>
        <text:p text:style-name="P25"><draw:frame draw:style-name="fr1" draw:name="Image4" text:anchor-type="paragraph" svg:x="15.861cm" svg:y="0.062cm" svg:width="2.328cm" svg:height="0.82cm" draw:z-index="9"><draw:image xlink:href="Pictures/10000001000000580000001FCC7666713488E2EE.png" xlink:type="simple" xlink:show="embed" xlink:actuate="onLoad" draw:mime-type="image/png"/></draw:frame><text:span text:style-name="T13"><text:s/></text:span><text:span text:style-name="T7">Programmation </text:span><text:span text:style-name="T8">3</text:span><text:span text:style-name="T9">9 </text:span><text:span text:style-name="T26"><text:s/></text:span><text:span text:style-name="T27"><text:s text:c="25"/></text:span><text:span text:style-name="T28">Les méthodes dans les objets</text:span><text:span text:style-name="T25"> </text:span></text:p>
        <text:list xml:id="list82728371644741" text:continue-numbering="true" text:style-name="L1">
          <text:list-header>
            <text:p text:style-name="P33">(DOC 1 – Création de méthodes)</text:p>
          </text:list-header>
        </text:list>
        <text:p text:style-name="P30"><text:span text:style-name="Source_20_Text"><text:span text:style-name="T23">class Personnage: </text:span></text:span></text:p>
        <text:p text:style-name="P30"><text:span text:style-name="Source_20_Text"><text:s text:c="4"/>'''Ceci est une classe permettant de créer un personnage dans mon super RPG''' </text:span></text:p>
        <text:p text:style-name="P30"><text:span text:style-name="Source_20_Text"/></text:p>
        <text:p text:style-name="P30"><text:span text:style-name="Source_20_Text"><text:s text:c="4"/></text:span><text:span text:style-name="Source_20_Text"><text:span text:style-name="T23">def __init__(self, nom</text:span></text:span><text:span text:style-name="Source_20_Text">='Aucun'</text:span><text:span text:style-name="Source_20_Text"><text:span text:style-name="T23">, prenom</text:span></text:span><text:span text:style-name="Source_20_Text">='Aucun'</text:span><text:span text:style-name="Source_20_Text"><text:span text:style-name="T23">, niveau</text:span></text:span><text:span text:style-name="Source_20_Text">=0</text:span><text:span text:style-name="Source_20_Text"><text:span text:style-name="T23">, profession</text:span></text:span><text:span text:style-name="Source_20_Text">="Humain de base"</text:span><text:span text:style-name="Source_20_Text"><text:span text:style-name="T23">):</text:span></text:span></text:p>
        <text:p text:style-name="P30"><text:span text:style-name="Source_20_Text"><text:s text:c="8"/></text:span><text:span text:style-name="Source_20_Text"><text:span text:style-name="T23">self.nom = nom </text:span></text:span></text:p>
        <text:p text:style-name="P30"><text:span text:style-name="Source_20_Text"><text:span text:style-name="T23"><text:s text:c="8"/>self.prenom = prenom </text:span></text:span></text:p>
        <text:p text:style-name="P30"><text:span text:style-name="Source_20_Text"><text:span text:style-name="T23"><text:s text:c="8"/>self.niveau = niveau </text:span></text:span></text:p>
        <text:p text:style-name="P30"><text:span text:style-name="Source_20_Text"><text:span text:style-name="T23"><text:s text:c="8"/>self.profession = profession </text:span></text:span></text:p>
        <text:p text:style-name="P30"><text:span text:style-name="Source_20_Text"><text:span text:style-name="T23"><text:s text:c="8"/>self.pv_max = self.niveau * 10 </text:span></text:span></text:p>
        <text:p text:style-name="P30"><text:span text:style-name="Source_20_Text"><text:span text:style-name="T23"><text:s text:c="8"/>self.pv = self.pv_max </text:span></text:span></text:p>
        <text:p text:style-name="P30"><text:span text:style-name="Source_20_Text"><text:s text:c="3"/></text:span></text:p>
        <text:p text:style-name="P30"><text:span text:style-name="Source_20_Text"><text:s text:c="4"/></text:span><text:span text:style-name="Source_20_Text"><text:span text:style-name="T23">def soigner(self, x):</text:span></text:span><text:span text:style-name="Source_20_Text"> </text:span></text:p>
        <text:p text:style-name="P30"><text:span text:style-name="Source_20_Text"><text:s text:c="8"/>'''Le personne regagne x points de vie''' </text:span></text:p>
        <text:p text:style-name="P30"><text:span text:style-name="Source_20_Text"><text:s text:c="8"/></text:span><text:span text:style-name="Source_20_Text"><text:span text:style-name="T23">self.pv = self.pv + x</text:span></text:span> <text:s text:c="41"/><text:span text:style-name="T24"><text:s/></text:span></text:p>
        <text:list xml:id="list82728811599119" text:continue-numbering="true" text:style-name="L1">
          <text:list-header>
            <text:p text:style-name="P36">(DOC 2 – Appel de méthodes)</text:p>
          </text:list-header>
        </text:list>
        <text:p text:style-name="P19">Appel :</text:p>
        <text:p text:style-name="P26"><text:span text:style-name="T10"><text:s text:c="2"/>&gt;&gt;&gt; </text:span><text:span text:style-name="T11">heros = Personnage()</text:span></text:p>
        <text:p text:style-name="P27"><text:span text:style-name="T15"><text:s text:c="2"/>&gt;&gt;&gt; </text:span><text:span text:style-name="Source_20_Text"><text:span text:style-name="T15">heros.soigner(5)</text:span></text:span><text:span text:style-name="T15"> </text:span><text:span text:style-name="T14"><text:s text:c="5"/></text:span></text:p>
        <text:p text:style-name="P27"><text:span text:style-name="T14"><text:s text:c="2"/></text:span><text:span text:style-name="T16">. . . </text:span><text:span text:style-name="T17">transformé à l’interne en . . .</text:span><text:span text:style-name="T16"> </text:span></text:p>
        <text:p text:style-name="P27"><text:span text:style-name="T16"><text:s text:c="2"/></text:span><text:span text:style-name="T18">&gt;&gt;&gt; </text:span><text:span text:style-name="T19">Personnage.soigner(heros, 5)</text:span><text:span text:style-name="T21"> </text:span><text:span text:style-name="T20"><text:s text:c="3"/></text:span></text:p>
        <text:p text:style-name="P29"><draw:line text:anchor-type="paragraph" draw:z-index="10" draw:name="Ligne 7" draw:style-name="gr1" draw:text-style-name="P37" svg:x1="5.186cm" svg:y1="0.021cm" svg:x2="5.142cm" svg:y2="0.727cm"><text:p/></draw:line><draw:line text:anchor-type="paragraph" draw:z-index="11" draw:name="Ligne 8" draw:style-name="gr1" draw:text-style-name="P37" svg:x1="6.2cm" svg:y1="0.007cm" svg:x2="6.047cm" svg:y2="0.727cm"><text:p/></draw:line><text:span text:style-name="T22">Déclaration :</text:span><text:span text:style-name="T20"> </text:span></text:p>
        <text:p text:style-name="P27"><text:span text:style-name="Source_20_Text"><text:span text:style-name="T12"><text:tab/><text:tab/>def soigner(self, x):</text:span></text:span><text:span text:style-name="T20"> <text:s text:c="2"/></text:span></text:p>
        <text:p text:style-name="P28"><text:span text:style-name="Source_20_Text"><text:span text:style-name="T12"><text:tab/><text:tab/><text:tab/>self.pv = self.pv + x</text:span></text:span><text:span text:style-name="T20"> 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1-08T08:27:26.876838364</dc:date>
    <meta:editing-duration>P3DT7H8M31S</meta:editing-duration>
    <meta:editing-cycles>180</meta:editing-cycles>
    <meta:generator>LibreOffice/7.3.7.2$Linux_X86_64 LibreOffice_project/30$Build-2</meta:generator>
    <meta:document-statistic meta:table-count="0" meta:image-count="4" meta:object-count="0" meta:page-count="2" meta:paragraph-count="102" meta:word-count="452" meta:character-count="3923" meta:non-whitespace-character-count="2588"/>
  </office:meta>
</office:document-meta>
</file>