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8c1e" officeooo:paragraph-rsid="00038c1e" style:font-weight-asian="bold" style:font-weight-complex="bold"/>
    </style:style>
    <style:style style:name="P3" style:family="paragraph" style:parent-style-name="Standard">
      <loext:graphic-properties draw:fill-hatch-name="hatch"/>
      <style:paragraph-properties fo:text-align="center" style:justify-single-word="false" fo:padding="0.049cm" fo:border="0.06pt solid #000000" style:shadow="#808080 0.176cm 0.176cm"/>
      <style:text-properties fo:font-weight="bold" officeooo:rsid="00038c1e" officeooo:paragraph-rsid="0012317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38c1e" officeooo:paragraph-rsid="00038c1e" style:font-weight-asian="bold" style:font-weight-complex="bold"/>
    </style:style>
    <style:style style:name="P5" style:family="paragraph" style:parent-style-name="Standard">
      <loext:graphic-properties draw:fill="solid" draw:fill-color="#c0c0c0" draw:fill-gradient-name="Gradient_20_4" draw:fill-hatch-name="hatch"/>
      <style:paragraph-properties fo:text-align="start" style:justify-single-word="false" fo:background-color="#c0c0c0" fo:padding="0.049cm" fo:border="0.06pt solid #000000"/>
      <style:text-properties fo:font-weight="bold" officeooo:rsid="00038c1e" officeooo:paragraph-rsid="00038c1e" style:font-weight-asian="bold" style:font-weight-complex="bold"/>
    </style:style>
    <style:style style:name="P6" style:family="paragraph" style:parent-style-name="Standard">
      <loext:graphic-properties draw:fill="solid" draw:fill-color="#c0c0c0" draw:fill-gradient-name="Gradient_20_5" draw:fill-hatch-name="hatch"/>
      <style:paragraph-properties fo:text-align="start" style:justify-single-word="false" fo:background-color="#c0c0c0" fo:padding="0.049cm" fo:border="0.06pt solid #000000"/>
      <style:text-properties fo:font-weight="bold" officeooo:rsid="00038c1e" officeooo:paragraph-rsid="00038c1e" style:font-weight-asian="bold" style:font-weight-complex="bold"/>
    </style:style>
    <style:style style:name="P7" style:family="paragraph" style:parent-style-name="Standard">
      <loext:graphic-properties draw:fill="solid" draw:fill-color="#c0c0c0" draw:fill-gradient-name="Gradient_20_6" draw:fill-hatch-name="hatch"/>
      <style:paragraph-properties fo:text-align="start" style:justify-single-word="false" fo:background-color="#c0c0c0" fo:padding="0.049cm" fo:border="0.06pt solid #000000"/>
      <style:text-properties fo:font-weight="bold" officeooo:rsid="00038c1e" officeooo:paragraph-rsid="00057308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officeooo:rsid="00038c1e" officeooo:paragraph-rsid="0012317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38c1e" officeooo:paragraph-rsid="00038c1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38c1e" officeooo:paragraph-rsid="0005730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57308" officeooo:paragraph-rsid="0005730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57308" officeooo:paragraph-rsid="0005eaf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57308" officeooo:paragraph-rsid="00057308" style:font-weight-asian="normal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05eafb" officeooo:paragraph-rsid="0005eafb" style:font-weight-asian="normal" style:font-weight-complex="normal"/>
    </style:style>
    <style:style style:name="P15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05eafb" officeooo:paragraph-rsid="000a0cc3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38c1e" officeooo:paragraph-rsid="00057308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57308" officeooo:paragraph-rsid="00057308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Bitstream Vera Sans Mono" fo:font-weight="bold" officeooo:rsid="00057308" officeooo:paragraph-rsid="00057308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38c1e" officeooo:paragraph-rsid="00038c1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38c1e" officeooo:paragraph-rsid="00083c2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57308" officeooo:paragraph-rsid="0005730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79b76" officeooo:paragraph-rsid="00079b7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79b76" officeooo:paragraph-rsid="00083c2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83c2a" officeooo:paragraph-rsid="00083c2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5eafb" officeooo:paragraph-rsid="0005eaf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5eafb" officeooo:paragraph-rsid="00083c2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5eafb" officeooo:paragraph-rsid="00079b7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Bitstream Vera Sans Mono" fo:font-size="10pt" fo:font-weight="bold" officeooo:rsid="000ad624" officeooo:paragraph-rsid="000ad62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Bitstream Vera Sans Mono" fo:font-size="10pt" style:text-underline-style="solid" style:text-underline-width="auto" style:text-underline-color="font-color" fo:font-weight="bold" officeooo:rsid="0005eafb" officeooo:paragraph-rsid="0005eafb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Bitstream Vera Sans Mono" fo:font-size="10pt" style:text-underline-style="solid" style:text-underline-width="auto" style:text-underline-color="font-color" fo:font-weight="bold" officeooo:rsid="0005eafb" officeooo:paragraph-rsid="000a0cc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normal" officeooo:rsid="0005eafb" officeooo:paragraph-rsid="0005eaf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Bitstream Vera Sans Mono" fo:font-size="10pt" style:text-underline-style="none" fo:font-weight="normal" officeooo:rsid="0010c7ca" officeooo:paragraph-rsid="0010c7ca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94f1e" officeooo:paragraph-rsid="0005eaf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94f1e" officeooo:paragraph-rsid="00094f1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94f1e" officeooo:paragraph-rsid="000a0cc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94f1e" officeooo:paragraph-rsid="000ad624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94f1e" officeooo:paragraph-rsid="000c960a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ad624" officeooo:paragraph-rsid="000ad624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ad624" officeooo:paragraph-rsid="00101f50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0d8d79" officeooo:paragraph-rsid="000d8d79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Vera Sans Mono" fo:font-size="10pt" style:text-underline-style="none" fo:font-weight="bold" officeooo:rsid="000f5cbb" officeooo:paragraph-rsid="000f5cbb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Vera Sans Mono" fo:font-size="10pt" style:text-underline-style="none" fo:font-weight="bold" officeooo:rsid="000f5cbb" officeooo:paragraph-rsid="00101f5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Bitstream Vera Sans Mono" fo:font-size="10pt" style:text-underline-style="none" fo:font-weight="bold" officeooo:rsid="00101f50" officeooo:paragraph-rsid="00101f5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Bitstream Vera Sans Mono" fo:font-size="10pt" style:text-underline-style="none" fo:font-weight="bold" officeooo:rsid="00101f50" officeooo:paragraph-rsid="00101f5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Bitstream Vera Sans Mono" fo:font-size="10pt" style:text-underline-style="none" fo:font-weight="bold" officeooo:rsid="0010c7ca" officeooo:paragraph-rsid="0010c7ca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Bitstream Vera Sans Mono" fo:font-size="10pt" style:text-underline-style="none" fo:font-weight="bold" officeooo:rsid="0005eafb" officeooo:paragraph-rsid="00101f50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Bitstream Vera Sans Mono" fo:font-size="5pt" fo:font-weight="bold" officeooo:rsid="0005eafb" officeooo:paragraph-rsid="0005eafb" style:font-size-asian="4.34999990463257pt" style:font-weight-asian="bold" style:font-size-complex="5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Bitstream Vera Sans Mono" fo:font-size="8pt" style:text-underline-style="none" fo:font-weight="normal" officeooo:rsid="00094f1e" officeooo:paragraph-rsid="00094f1e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Bitstream Vera Sans Mono" fo:font-size="8pt" style:text-underline-style="none" fo:font-weight="bold" officeooo:rsid="00094f1e" officeooo:paragraph-rsid="00094f1e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Bitstream Vera Sans Mono" fo:font-size="9pt" style:text-underline-style="none" fo:font-weight="bold" officeooo:rsid="000d8d79" officeooo:paragraph-rsid="000d8d79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Bitstream Vera Sans Mono" fo:font-size="9pt" style:text-underline-style="none" fo:font-weight="bold" officeooo:rsid="000c960a" officeooo:paragraph-rsid="000c960a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Bitstream Vera Sans Mono" fo:font-size="9pt" style:text-underline-style="none" fo:font-weight="bold" officeooo:rsid="000f5cbb" officeooo:paragraph-rsid="000f5cbb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Bitstream Vera Sans Mono" fo:font-size="9pt" style:text-underline-style="none" fo:font-weight="normal" officeooo:rsid="000c960a" officeooo:paragraph-rsid="000c960a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Bitstream Vera Sans Mono" fo:font-size="9pt" style:text-underline-style="none" fo:font-weight="normal" officeooo:rsid="000f5cbb" officeooo:paragraph-rsid="000f5cbb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Bitstream Vera Sans Mono" fo:font-size="9pt" style:text-underline-style="none" fo:font-weight="normal" officeooo:rsid="0005eafb" officeooo:paragraph-rsid="000c960a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weight="normal" officeooo:rsid="0005eafb" officeooo:paragraph-rsid="0005eafb" style:font-weight-asian="normal" style:font-weight-complex="normal"/>
    </style:style>
    <style:style style:name="P5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weight="normal" officeooo:rsid="0005eafb" officeooo:paragraph-rsid="000a0cc3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DejaVu Serif" fo:font-weight="normal" officeooo:rsid="00079b76" officeooo:paragraph-rsid="00083c2a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DejaVu Serif" fo:font-weight="normal" officeooo:rsid="00094f1e" officeooo:paragraph-rsid="00094f1e" style:font-weight-asian="normal" style:font-weight-complex="normal"/>
    </style:style>
    <style:style style:name="P6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weight="normal" officeooo:rsid="00094f1e" officeooo:paragraph-rsid="00094f1e" style:font-weight-asian="normal" style:font-weight-complex="normal"/>
    </style:style>
    <style:style style:name="P6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weight="normal" officeooo:rsid="00094f1e" officeooo:paragraph-rsid="000a0cc3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DejaVu Serif" fo:font-weight="normal" officeooo:rsid="00094f1e" officeooo:paragraph-rsid="00094f1e" style:font-weight-asian="normal" style:font-weight-complex="normal"/>
    </style:style>
    <style:style style:name="P6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weight="normal" officeooo:rsid="000a0cc3" officeooo:paragraph-rsid="000a0cc3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DejaVu Serif" style:text-underline-style="none" fo:font-weight="bold" officeooo:rsid="00094f1e" officeooo:paragraph-rsid="00094f1e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DejaVu Serif" fo:font-weight="bold" officeooo:rsid="00094f1e" officeooo:paragraph-rsid="00094f1e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DejaVu Serif" fo:font-size="10pt" fo:font-weight="bold" officeooo:rsid="00057308" officeooo:paragraph-rsid="00057308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size="10pt" style:text-underline-style="none" fo:font-weight="normal" officeooo:rsid="000a0cc3" officeooo:paragraph-rsid="000a0cc3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c960a" officeooo:paragraph-rsid="000c960a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c960a" officeooo:paragraph-rsid="0010c7ca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d8d79" officeooo:paragraph-rsid="000d8d79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DejaVu Serif" fo:font-size="10pt" style:text-underline-style="none" fo:font-weight="normal" officeooo:rsid="000d8d79" officeooo:paragraph-rsid="000d8d79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DejaVu Serif" fo:font-size="10pt" style:text-underline-style="none" fo:font-weight="normal" officeooo:rsid="000d8d79" officeooo:paragraph-rsid="000dbe04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DejaVu Serif" fo:font-size="10pt" style:text-underline-style="none" fo:font-weight="normal" officeooo:rsid="000dbe04" officeooo:paragraph-rsid="000dbe04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dc65d" officeooo:paragraph-rsid="000dc65d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dc65d" officeooo:paragraph-rsid="000f5cbb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f5cbb" officeooo:paragraph-rsid="000f5cbb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f5cbb" officeooo:paragraph-rsid="00101f50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0f5cbb" officeooo:paragraph-rsid="0010c7ca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DejaVu Serif" fo:font-size="10pt" style:text-underline-style="none" fo:font-weight="normal" officeooo:rsid="000f5cbb" officeooo:paragraph-rsid="000f5cbb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DejaVu Serif" fo:font-size="10pt" style:text-underline-style="none" fo:font-weight="normal" officeooo:rsid="000f5cbb" officeooo:paragraph-rsid="00101f50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DejaVu Serif" fo:font-size="10pt" style:text-underline-style="none" fo:font-weight="normal" officeooo:rsid="000f5cbb" officeooo:paragraph-rsid="0010c7ca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101f50" officeooo:paragraph-rsid="00101f50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DejaVu Serif" fo:font-size="10pt" style:text-underline-style="none" fo:font-weight="normal" officeooo:rsid="00101f50" officeooo:paragraph-rsid="0010c7ca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10c7ca" officeooo:paragraph-rsid="0010c7ca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DejaVu Serif" fo:font-size="10pt" style:text-underline-style="none" fo:font-weight="normal" officeooo:rsid="0010c7ca" officeooo:paragraph-rsid="0010c7ca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DejaVu Serif" fo:font-size="10pt" style:text-underline-style="none" fo:font-weight="normal" officeooo:rsid="00057308" officeooo:paragraph-rsid="00057308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bold" officeooo:rsid="00094f1e" officeooo:paragraph-rsid="00094f1e" style:font-size-asian="10pt" style:font-weight-asian="bold" style:font-size-complex="10pt" style:font-weight-complex="bold"/>
    </style:style>
    <style:style style:name="P88" style:family="paragraph" style:parent-style-name="Standard">
      <loext:graphic-properties draw:fill="solid" draw:fill-color="#c0c0c0" draw:fill-gradient-name="Gradient_20_7" draw:fill-hatch-name="hatch"/>
      <style:paragraph-properties fo:text-align="start" style:justify-single-word="false" fo:background-color="#c0c0c0" fo:padding="0.049cm" fo:border="0.06pt solid #000000"/>
      <style:text-properties style:font-name="DejaVu Serif" fo:font-size="10pt" style:text-underline-style="none" fo:font-weight="bold" officeooo:rsid="00038c1e" officeooo:paragraph-rsid="000c960a" style:font-size-asian="10pt" style:font-weight-asian="bold" style:font-size-complex="10pt" style:font-weight-complex="bold"/>
    </style:style>
    <style:style style:name="P89" style:family="paragraph" style:parent-style-name="Standard">
      <loext:graphic-properties draw:fill="solid" draw:fill-color="#c0c0c0" draw:fill-gradient-name="Gradient_20_8" draw:fill-hatch-name="hatch"/>
      <style:paragraph-properties fo:text-align="start" style:justify-single-word="false" fo:background-color="#c0c0c0" fo:padding="0.049cm" fo:border="0.06pt solid #000000"/>
      <style:text-properties style:font-name="DejaVu Serif" fo:font-size="10pt" style:text-underline-style="none" fo:font-weight="bold" officeooo:rsid="00038c1e" officeooo:paragraph-rsid="000dbe04" style:font-size-asian="10pt" style:font-weight-asian="bold" style:font-size-complex="10pt" style:font-weight-complex="bold"/>
    </style:style>
    <style:style style:name="P90" style:family="paragraph" style:parent-style-name="Standard">
      <loext:graphic-properties draw:fill="solid" draw:fill-color="#c0c0c0" draw:fill-gradient-name="Gradient_20_9" draw:fill-hatch-name="hatch"/>
      <style:paragraph-properties fo:text-align="start" style:justify-single-word="false" fo:background-color="#c0c0c0" fo:padding="0.049cm" fo:border="0.06pt solid #000000"/>
      <style:text-properties style:font-name="DejaVu Serif" fo:font-size="10pt" style:text-underline-style="none" fo:font-weight="bold" officeooo:rsid="00038c1e" officeooo:paragraph-rsid="00101f50" style:font-size-asian="10pt" style:font-weight-asian="bold" style:font-size-complex="10pt" style:font-weight-complex="bold"/>
    </style:style>
    <style:style style:name="P91" style:family="paragraph" style:parent-style-name="Standard">
      <loext:graphic-properties draw:fill="solid" draw:fill-color="#c0c0c0" draw:fill-gradient-name="Gradient_20_10" draw:fill-hatch-name="hatch"/>
      <style:paragraph-properties fo:text-align="start" style:justify-single-word="false" fo:background-color="#c0c0c0" fo:padding="0.049cm" fo:border="0.06pt solid #000000"/>
      <style:text-properties style:font-name="DejaVu Serif" fo:font-size="10pt" style:text-underline-style="none" fo:font-weight="bold" officeooo:rsid="00038c1e" officeooo:paragraph-rsid="0010c7ca" style:font-size-asian="10pt" style:font-weight-asian="bold" style:font-size-complex="10pt" style:font-weight-complex="bold"/>
    </style:style>
    <style:style style:name="P92" style:family="paragraph" style:parent-style-name="Standard">
      <loext:graphic-properties draw:fill="solid" draw:fill-color="#c0c0c0" draw:fill-gradient-name="Gradient_20_11" draw:fill-hatch-name="hatch"/>
      <style:paragraph-properties fo:text-align="start" style:justify-single-word="false" fo:background-color="#c0c0c0" fo:padding="0.049cm" fo:border="0.06pt solid #000000"/>
      <style:text-properties style:font-name="DejaVu Serif" fo:font-size="10pt" style:text-underline-style="none" fo:font-weight="bold" officeooo:rsid="00038c1e" officeooo:paragraph-rsid="0010c7ca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bold" officeooo:rsid="000d8d79" officeooo:paragraph-rsid="000d8d79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DejaVu Serif" fo:font-size="10pt" fo:font-weight="normal" officeooo:rsid="00079b76" officeooo:paragraph-rsid="00079b76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DejaVu Serif" fo:font-size="10pt" fo:font-weight="normal" officeooo:rsid="00079b76" officeooo:paragraph-rsid="00083c2a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094f1e" officeooo:paragraph-rsid="00094f1e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0a0cc3" officeooo:paragraph-rsid="000a0cc3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0f5cbb" officeooo:paragraph-rsid="000f5cbb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01f50" officeooo:paragraph-rsid="00101f50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DejaVu Serif" fo:font-size="10pt" officeooo:rsid="000dbe04" officeooo:paragraph-rsid="000dbe04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DejaVu Serif" fo:font-size="9pt" fo:font-weight="normal" officeooo:rsid="00057308" officeooo:paragraph-rsid="00057308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DejaVu Serif" fo:font-size="11pt" fo:font-weight="bold" officeooo:rsid="00038c1e" officeooo:paragraph-rsid="00038c1e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DejaVu Serif" fo:font-size="11pt" fo:font-weight="bold" officeooo:rsid="00057308" officeooo:paragraph-rsid="00057308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DejaVu Serif" fo:font-size="4pt" style:text-underline-style="none" fo:font-weight="normal" officeooo:rsid="0005eafb" officeooo:paragraph-rsid="0005eafb" style:font-size-asian="3.5pt" style:font-weight-asian="normal" style:font-size-complex="4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DejaVu Serif" fo:font-size="4pt" style:text-underline-style="none" fo:font-weight="normal" officeooo:rsid="000d8d79" officeooo:paragraph-rsid="000d8d79" style:font-size-asian="3.5pt" style:font-weight-asian="normal" style:font-size-complex="4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DejaVu Serif" fo:font-size="4pt" style:text-underline-style="none" fo:font-weight="normal" officeooo:rsid="000c960a" officeooo:paragraph-rsid="000c960a" style:font-size-asian="3.5pt" style:font-weight-asian="normal" style:font-size-complex="4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DejaVu Serif" fo:font-size="4pt" style:font-size-asian="4pt" style:font-size-complex="4pt"/>
    </style:style>
    <style:style style:name="P108" style:family="paragraph" style:parent-style-name="Standard">
      <style:paragraph-properties fo:text-align="start" style:justify-single-word="false"/>
      <style:text-properties officeooo:rsid="00057308" officeooo:paragraph-rsid="00057308"/>
    </style:style>
    <style:style style:name="P109" style:family="paragraph" style:parent-style-name="Standard">
      <style:paragraph-properties fo:text-align="start" style:justify-single-word="false"/>
      <style:text-properties officeooo:rsid="00057308" officeooo:paragraph-rsid="0005eafb"/>
    </style:style>
    <style:style style:name="P110" style:family="paragraph" style:parent-style-name="Standard">
      <style:paragraph-properties fo:text-align="start" style:justify-single-word="false"/>
      <style:text-properties officeooo:rsid="0005eafb" officeooo:paragraph-rsid="0005eafb"/>
    </style:style>
    <style:style style:name="P111" style:family="paragraph" style:parent-style-name="Standard">
      <style:paragraph-properties fo:text-align="start" style:justify-single-word="false"/>
      <style:text-properties officeooo:rsid="00079b76" officeooo:paragraph-rsid="00079b76"/>
    </style:style>
    <style:style style:name="P112" style:family="paragraph" style:parent-style-name="Standard">
      <style:paragraph-properties fo:text-align="start" style:justify-single-word="false"/>
      <style:text-properties fo:font-size="5pt" fo:font-weight="normal" officeooo:rsid="00057308" officeooo:paragraph-rsid="00057308" style:font-size-asian="4.34999990463257pt" style:font-weight-asian="normal" style:font-size-complex="5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4pt" fo:font-weight="bold" officeooo:rsid="00057308" officeooo:paragraph-rsid="0005eafb" style:font-size-asian="3.5pt" style:font-weight-asian="bold" style:font-size-complex="4pt" style:font-weight-complex="bold"/>
    </style:style>
    <style:style style:name="P114" style:family="paragraph" style:parent-style-name="Standard">
      <style:paragraph-properties fo:text-align="start" style:justify-single-word="false"/>
      <style:text-properties officeooo:rsid="000a0cc3" officeooo:paragraph-rsid="000a0cc3"/>
    </style:style>
    <style:style style:name="P115" style:family="paragraph" style:parent-style-name="Standard">
      <style:paragraph-properties fo:text-align="start" style:justify-single-word="false"/>
      <style:text-properties fo:font-size="10pt" fo:font-weight="normal" officeooo:rsid="00038c1e" officeooo:paragraph-rsid="00038c1e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font-size="10pt" officeooo:rsid="00038c1e" officeooo:paragraph-rsid="00038c1e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fo:font-size="10pt" fo:font-weight="bold" officeooo:rsid="00038c1e" officeooo:paragraph-rsid="00038c1e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038c1e" officeooo:paragraph-rsid="00038c1e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fo:font-size="11pt" fo:font-weight="normal" officeooo:rsid="00038c1e" officeooo:paragraph-rsid="00038c1e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size="11pt" fo:font-weight="normal" officeooo:rsid="00038c1e" officeooo:paragraph-rsid="00038c1e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text-transform="uppercase" style:font-name="DejaVu Serif" fo:font-size="10pt" style:text-underline-style="solid" style:text-underline-width="auto" style:text-underline-color="font-color" fo:font-weight="bold" officeooo:rsid="00094f1e" officeooo:paragraph-rsid="000a0cc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1f50" style:font-weight-asian="bold" style:font-weight-complex="bold"/>
    </style:style>
    <style:style style:name="T3" style:family="text">
      <style:text-properties fo:font-weight="bold" officeooo:rsid="00154a8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01f5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0c7ca" style:font-weight-asian="bold" style:font-weight-complex="bold"/>
    </style:style>
    <style:style style:name="T8" style:family="text">
      <style:text-properties style:font-name="Bitstream Vera Sans Mono"/>
    </style:style>
    <style:style style:name="T9" style:family="text">
      <style:text-properties style:font-name="Bitstream Vera Sans Mono" fo:font-weight="bold" style:font-weight-asian="bold" style:font-weight-complex="bold"/>
    </style:style>
    <style:style style:name="T10" style:family="text">
      <style:text-properties style:font-name="Bitstream Vera Sans Mono" fo:font-weight="bold" officeooo:rsid="000dc65d" style:font-weight-asian="bold" style:font-weight-complex="bold"/>
    </style:style>
    <style:style style:name="T11" style:family="text">
      <style:text-properties style:font-name="Bitstream Vera Sans Mono" fo:font-weight="bold" officeooo:rsid="0005eafb" style:font-weight-asian="bold" style:font-weight-complex="bold"/>
    </style:style>
    <style:style style:name="T12" style:family="text">
      <style:text-properties style:font-name="Bitstream Vera Sans Mono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Bitstream Vera Sans Mono" fo:font-size="10pt" fo:font-weight="bold" officeooo:rsid="00057308" style:font-size-asian="10pt" style:font-weight-asian="bold" style:font-size-complex="10pt" style:font-weight-complex="bold"/>
    </style:style>
    <style:style style:name="T14" style:family="text">
      <style:text-properties style:font-name="Bitstream Vera Sans Mono" fo:font-size="10pt" fo:font-weight="bold" officeooo:rsid="00079b76" style:font-size-asian="10pt" style:font-weight-asian="bold" style:font-size-complex="10pt" style:font-weight-complex="bold"/>
    </style:style>
    <style:style style:name="T15" style:family="text">
      <style:text-properties style:font-name="Bitstream Vera Sans Mono" fo:font-size="10pt" fo:font-weight="bold" officeooo:rsid="0005eafb" style:font-size-asian="10pt" style:font-weight-asian="bold" style:font-size-complex="10pt" style:font-weight-complex="bold"/>
    </style:style>
    <style:style style:name="T16" style:family="text">
      <style:text-properties style:font-name="Bitstream Vera Sans Mono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Bitstream Vera Sans Mono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style:font-name="Bitstream Vera Sans Mono" fo:font-size="10pt" style:text-underline-style="none" fo:font-weight="bold" officeooo:rsid="000a0cc3" style:font-size-asian="10pt" style:font-weight-asian="bold" style:font-size-complex="10pt" style:font-weight-complex="bold"/>
    </style:style>
    <style:style style:name="T19" style:family="text">
      <style:text-properties style:font-name="Bitstream Vera Sans Mono" officeooo:rsid="0005eafb"/>
    </style:style>
    <style:style style:name="T20" style:family="text">
      <style:text-properties style:font-name="Bitstream Vera Sans Mono" fo:font-weight="normal" style:font-weight-asian="normal" style:font-weight-complex="normal"/>
    </style:style>
    <style:style style:name="T21" style:family="text">
      <style:text-properties style:font-name="Bitstream Vera Sans Mono" fo:font-weight="normal" officeooo:rsid="0005eafb" style:font-weight-asian="normal" style:font-weight-complex="normal"/>
    </style:style>
    <style:style style:name="T22" style:family="text">
      <style:text-properties style:font-name="Bitstream Vera Sans Mono" officeooo:rsid="000d8d79"/>
    </style:style>
    <style:style style:name="T23" style:family="text">
      <style:text-properties style:font-name="Bitstream Vera Sans Mono" officeooo:rsid="00079b76"/>
    </style:style>
    <style:style style:name="T24" style:family="text">
      <style:text-properties style:font-name="Bitstream Vera Sans Mono" officeooo:rsid="00101f50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officeooo:rsid="000a0cc3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style:text-underline-style="none" style:font-size-asian="10pt" style:font-size-complex="10pt"/>
    </style:style>
    <style:style style:name="T32" style:family="text">
      <style:text-properties fo:font-size="10pt" style:text-underline-style="none" officeooo:rsid="000a0cc3" style:font-size-asian="10pt" style:font-size-complex="10pt"/>
    </style:style>
    <style:style style:name="T3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fo:font-size="10pt" style:text-underline-style="none" fo:font-weight="normal" officeooo:rsid="001e4a2a" style:font-size-asian="10pt" style:font-weight-asian="normal" style:font-size-complex="10pt" style:font-weight-complex="normal"/>
    </style:style>
    <style:style style:name="T36" style:family="text">
      <style:text-properties officeooo:rsid="00057308"/>
    </style:style>
    <style:style style:name="T37" style:family="text">
      <style:text-properties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style:font-name="DejaVu Serif" fo:font-size="10pt" style:text-underline-style="solid" style:text-underline-width="auto" style:text-underline-color="font-color" style:font-size-asian="10pt" style:font-size-complex="10pt"/>
    </style:style>
    <style:style style:name="T39" style:family="text">
      <style:text-properties style:font-name="DejaVu Serif" fo:font-size="10pt" style:text-underline-style="none" style:font-size-asian="10pt" style:font-size-complex="10pt"/>
    </style:style>
    <style:style style:name="T40" style:family="text">
      <style:text-properties style:font-name="DejaVu Serif" fo:font-size="10pt" style:text-underline-style="none" fo:font-weight="bold" style:font-size-asian="10pt" style:font-weight-asian="bold" style:font-size-complex="10pt" style:font-weight-complex="bold"/>
    </style:style>
    <style:style style:name="T41" style:family="text">
      <style:text-properties style:font-name="DejaVu Serif" fo:font-size="10pt" style:text-underline-style="none" fo:font-weight="bold" officeooo:rsid="000a0cc3" style:font-size-asian="10pt" style:font-weight-asian="bold" style:font-size-complex="10pt" style:font-weight-complex="bold"/>
    </style:style>
    <style:style style:name="T42" style:family="text">
      <style:text-properties style:font-name="DejaVu Serif" fo:font-size="10pt" style:text-underline-style="none" fo:font-weight="bold" officeooo:rsid="001b3078" style:font-size-asian="10pt" style:font-weight-asian="bold" style:font-size-complex="10pt" style:font-weight-complex="bold"/>
    </style:style>
    <style:style style:name="T43" style:family="text">
      <style:text-properties style:font-name="DejaVu Serif" fo:font-weight="normal" style:font-weight-asian="normal" style:font-weight-complex="normal"/>
    </style:style>
    <style:style style:name="T44" style:family="text">
      <style:text-properties style:font-name="DejaVu Serif"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057308"/>
    </style:style>
    <style:style style:name="T47" style:family="text">
      <style:text-properties officeooo:rsid="00079b76"/>
    </style:style>
    <style:style style:name="T48" style:family="text">
      <style:text-properties officeooo:rsid="000a0cc3"/>
    </style:style>
    <style:style style:name="T49" style:family="text">
      <style:text-properties fo:text-transform="uppercase"/>
    </style:style>
    <style:style style:name="T50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text-transform="uppercase" style:text-underline-style="solid" style:text-underline-width="auto" style:text-underline-color="font-color" fo:font-weight="bold" officeooo:rsid="0005eafb" style:font-weight-asian="bold" style:font-weight-complex="bold"/>
    </style:style>
    <style:style style:name="T52" style:family="text">
      <style:text-properties fo:text-transform="uppercase"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text-transform="uppercase" style:font-name="DejaVu Serif" fo:font-size="10pt" style:text-underline-style="solid" style:text-underline-width="auto" style:text-underline-color="font-color" fo:font-weight="bold" officeooo:rsid="00094f1e" style:font-size-asian="10pt" style:font-weight-asian="bold" style:font-size-complex="10pt" style:font-weight-complex="bold"/>
    </style:style>
    <style:style style:name="T54" style:family="text">
      <style:text-properties officeooo:rsid="000ad624"/>
    </style:style>
    <style:style style:name="T55" style:family="text">
      <style:text-properties officeooo:rsid="0005eafb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d8d79" style:font-weight-asian="normal" style:font-weight-complex="normal"/>
    </style:style>
    <style:style style:name="T58" style:family="text">
      <style:text-properties officeooo:rsid="000c960a"/>
    </style:style>
    <style:style style:name="T59" style:family="text">
      <style:text-properties officeooo:rsid="000dc65d"/>
    </style:style>
    <style:style style:name="T60" style:family="text">
      <style:text-properties officeooo:rsid="000f5cbb"/>
    </style:style>
    <style:style style:name="T61" style:family="text">
      <style:text-properties officeooo:rsid="00101f50"/>
    </style:style>
    <style:style style:name="T62" style:family="text">
      <style:text-properties officeooo:rsid="0010c7ca"/>
    </style:style>
    <style:style style:name="T63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64" style:family="text">
      <style:text-properties style:font-name="Bitstream Vera Serif" fo:font-size="8pt" fo:font-weight="normal" officeooo:rsid="00141410" style:font-size-asian="8pt" style:font-weight-asian="normal" style:font-size-complex="8pt" style:font-weight-complex="normal"/>
    </style:style>
    <style:style style:name="T65" style:family="text">
      <style:text-properties style:font-name="Bitstream Vera Serif" fo:font-size="8pt" fo:font-weight="normal" officeooo:rsid="0017e875" style:font-size-asian="8pt" style:font-weight-asian="normal" style:font-size-complex="8pt" style:font-weight-complex="normal"/>
    </style:style>
    <style:style style:name="T66" style:family="text">
      <style:text-properties officeooo:rsid="001231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11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11cm" style:color="#000000" style:height="0%" style:style="none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" text:anchor-type="paragraph" svg:x="15.438cm" svg:y="-0.007cm" svg:width="2.328cm" svg:height="0.82cm" draw:z-index="0"><draw:image xlink:href="Pictures/10000001000000580000001FCC7666713488E2EE.png" xlink:type="simple" xlink:show="embed" xlink:actuate="onLoad" draw:mime-type="image/png"/></draw:frame><text:span text:style-name="T64">Memo v</text:span><text:span text:style-name="T65">3</text:span><text:span text:style-name="T64"> - </text:span><text:span text:style-name="T63">CC2.0 BY SA – </text:span><text:a xlink:type="simple" xlink:href="http://www.infoforall.fr/" text:style-name="Internet_20_link" text:visited-style-name="Visited_20_Internet_20_Link"><text:span text:style-name="T63">www.infoforall.fr</text:span></text:a><text:span text:style-name="T63"> </text:span></text:p>
      <text:p text:style-name="P3"><text:span text:style-name="T60">NOTIONS </text:span><text:span text:style-name="T66">PYTHON </text:span>F<text:span text:style-name="T60">ONDAMENTALES pour le début de la </text:span>TERMINALE NSI </text:p>
      <text:p text:style-name="P2"/>
      <text:p text:style-name="P5"><text:s/>I – Structure d’un programme</text:p>
      <text:p text:style-name="P4"/>
      <text:p text:style-name="P119">Partie Importation</text:p>
      <text:p text:style-name="P119">Partie Déclaration des CONSTANTES</text:p>
      <text:p text:style-name="P119">Partie Déclaration des fonctions</text:p>
      <text:p text:style-name="P119">Partie Programme principal</text:p>
      <text:p text:style-name="P4"/>
      <text:p text:style-name="P6"><text:s/>II – Variables</text:p>
      <text:p text:style-name="P4"/>
      <text:section text:style-name="Sect1" text:name="Section1">
        <text:p text:style-name="P116"><text:span text:style-name="T5">Déclaration</text:span><text:span text:style-name="T1"> : </text:span><text:span text:style-name="T9">&gt;&gt;&gt; a = 50 + 10</text:span></text:p>
        <text:p text:style-name="P117"/>
        <text:p text:style-name="P119">La lecture se fait de droite à gauche :</text:p>
        <text:p text:style-name="P119">1) Evaluation de l’expression 50 + 10</text:p>
        <text:p text:style-name="P119">2) Récupération de 60</text:p>
        <text:p text:style-name="P119">3) Affectation de 60 à la variable a</text:p>
        <text:p text:style-name="P119"/>
        <text:p text:style-name="P119"><text:span text:style-name="T5">Lecture</text:span> : il suffit de taper a dans une expression et l’interpréteur va l’évaluer à 60.</text:p>
        <text:p text:style-name="P19"><text:s text:c="2"/>&gt;&gt;&gt; a</text:p>
        <text:p text:style-name="P19"><text:s text:c="2"/>60</text:p>
        <text:p text:style-name="P19"><text:s text:c="2"/>&gt;&gt;&gt; a*2</text:p>
        <text:p text:style-name="P19"><text:s text:c="2"/>120</text:p>
        <text:p text:style-name="P115"/>
        <text:p text:style-name="P118"/>
        <text:p text:style-name="P117"><text:span text:style-name="T4">Modification</text:span> : <text:span text:style-name="T8">&gt;&gt;&gt; a = 70</text:span></text:p>
        <text:p text:style-name="P115"/>
        <text:p text:style-name="P120">On réalise une nouvelle affectation. Attention l’identifiant ou l’adresse de a n’est pas la même après la nouvelle affectation : il s’agit d’une variable qui porte le même nom mais son identifiant mémoire n’est pas le même que la variable de a <text:s/>de a = 50 + 10. On obtient l’identifiant d’une variable en utilisant la fonction native <text:span text:style-name="T9">id().</text:span></text:p>
        <text:p text:style-name="P102"/>
        <text:p text:style-name="P101"><text:span text:style-name="T5">Incrémentation</text:span><text:span text:style-name="T1"> : </text:span><text:span text:style-name="T26">&gt;&gt;&gt; a = a + 1</text:span></text:p>
        <text:p text:style-name="P103"/>
        <text:p text:style-name="P86">Consiste à modifier la valeur d’une variable en utilisant sa valeur actuelle. </text:p>
        <text:p text:style-name="P66"/>
      </text:section>
      <text:p text:style-name="P66"/>
      <text:p text:style-name="P7"><text:span text:style-name="T45"><text:s/>II</text:span><text:span text:style-name="T46">I</text:span><text:span text:style-name="T45"> – </text:span><text:span text:style-name="T46">Types</text:span></text:p>
      <text:p text:style-name="P9"/>
      <text:section text:style-name="Sect2" text:name="Section2">
        <text:p text:style-name="P16"><text:span text:style-name="T49">Integer</text:span> : </text:p>
        <text:section text:style-name="Sect1" text:name="Section5">
          <text:p text:style-name="P10"><text:span text:style-name="T36">L</text:span>e type des entiers. <text:span text:style-name="T36">Type </text:span><text:span text:style-name="T13">int </text:span><text:span text:style-name="T36">en Python.</text:span></text:p>
          <text:p text:style-name="P24"><text:span text:style-name="T43">La fonction </text:span>type()<text:span text:style-name="T43"> permet de connaître le type d’une donnée stockée.</text:span></text:p>
          <text:p text:style-name="P20"><text:s text:c="2"/>&gt;&gt;&gt; a = 50</text:p>
          <text:p text:style-name="P19"><text:s text:c="2"/>&gt;&gt;&gt; type(a)</text:p>
          <text:p text:style-name="P19"><text:s text:c="2"/>&lt;class 'int'&gt;</text:p>
        </text:section>
        <text:p text:style-name="P19"/>
        <text:p text:style-name="P19"/>
        <text:p text:style-name="P17"><text:span text:style-name="T49">Float</text:span> :</text:p>
        <text:section text:style-name="Sect1" text:name="Section4">
          <text:p text:style-name="P11">Le type des nombres à virgules. Type <text:span text:style-name="T12">float</text:span> en Python.</text:p>
          <text:p text:style-name="P21"><text:s text:c="2"/>&gt;&gt;&gt; b = 50.0</text:p>
          <text:p text:style-name="P21"><text:s text:c="2"/>&gt;&gt;&gt; type(b)</text:p>
          <text:p text:style-name="P18"><text:span text:style-name="T25"><text:s text:c="2"/>&lt;class 'float'&gt; </text:span><text:s/></text:p>
          <text:p text:style-name="P11"/>
          <text:p text:style-name="P13">Le problème des floats : certaines valeurs (comme 0,1) ne sont stockées qu’approximativement. <text:span text:style-name="T1">Aucun informaticien serieux ne réalise donc de test</text:span><text:span text:style-name="T3">s</text:span><text:span text:style-name="T1"> d’égalité sur des valeurs flottantes</text:span>.</text:p>
          <text:p text:style-name="P21"><text:s text:c="2"/>&gt;&gt;&gt; c = 0.1</text:p>
          <text:p text:style-name="P21"><text:s text:c="2"/>&gt;&gt;&gt; 0.3 – 3 * c</text:p>
          <text:p text:style-name="P21"><text:s text:c="2"/>-5.551115123125783e-17</text:p>
        </text:section>
      </text:section>
      <text:section text:style-name="Sect2" text:name="Section3">
        <text:p text:style-name="P108"><text:span text:style-name="T50">Booléen</text:span><text:span text:style-name="T5"> </text:span><text:span text:style-name="T1">:</text:span></text:p>
        <text:p text:style-name="P112"/>
        <text:section text:style-name="Sect1" text:name="Section6">
          <text:p text:style-name="P11">Le type des valeurs ne pouvant valoir que <text:span text:style-name="T12">True</text:span> ou <text:span text:style-name="T12">False</text:span>. Type <text:span text:style-name="T12">bool</text:span> en Python.</text:p>
          <text:p text:style-name="P110">On peut en obtenir facilement en utilisant les opérateurs de comparaison :</text:p>
          <text:p text:style-name="P110">Opérateur égalité : <text:span text:style-name="T12">==</text:span></text:p>
          <text:p text:style-name="P110">Opérateur différence :<text:span text:style-name="T12">!=</text:span></text:p>
          <text:p text:style-name="P110">Opéreur de comparaison : <text:span text:style-name="T12">&gt; <text:s/>&lt; <text:s/>&gt;= <text:s/>&lt;= </text:span></text:p>
          <text:p text:style-name="P25"/>
          <text:p text:style-name="P28"><text:span text:style-name="T4">False</text:span> : [], (), {}, <text:span text:style-name="T55">'', </text:span>0, 0.0, None</text:p>
          <text:p text:style-name="P26"><text:s text:c="2"/>&gt;&gt;&gt; a = 20</text:p>
          <text:p text:style-name="P25"><text:s text:c="2"/>&gt;&gt;&gt; b = 10</text:p>
          <text:p text:style-name="P25"><text:s text:c="2"/>&gt;&gt;&gt; c = a == 2*b</text:p>
          <text:p text:style-name="P25"><text:s text:c="2"/>&gt;&gt;&gt; c</text:p>
          <text:p text:style-name="P25"><text:s text:c="2"/>True</text:p>
          <text:p text:style-name="P47"/>
          <text:p text:style-name="P25"><text:s text:c="2"/>&gt;&gt;&gt; d = 0.3</text:p>
          <text:p text:style-name="P25"><text:s text:c="2"/>&gt;&gt;&gt; e = 0.1</text:p>
          <text:p text:style-name="P25"><text:s text:c="2"/>&gt;&gt;&gt; f = d == 2*e</text:p>
          <text:p text:style-name="P25"><text:s text:c="2"/>&gt;&gt;&gt; f</text:p>
          <text:p text:style-name="P25"><text:s text:c="2"/>False</text:p>
        </text:section>
      </text:section>
      <text:p text:style-name="P25"><text:soft-page-break/><text:s/></text:p>
      <text:p text:style-name="P109"><text:span text:style-name="T51">String</text:span><text:span text:style-name="T5"> </text:span><text:span text:style-name="T1">:</text:span></text:p>
      <text:p text:style-name="P113"/>
      <text:section text:style-name="Sect1" text:name="Section7">
        <text:p text:style-name="P12">Le type des <text:span text:style-name="T47">chaînes de caractères</text:span>. Type <text:span text:style-name="T14">str</text:span> en Python.</text:p>
        <text:p text:style-name="P12"/>
        <text:p text:style-name="P111">On les définit avec des guillemets simples ou doubles mais il faut choisir.</text:p>
        <text:p text:style-name="P27"><text:s text:c="2"/>&gt;&gt;&gt; g = "Hello "</text:p>
        <text:p text:style-name="P27"><text:s text:c="2"/>&gt;&gt;&gt; type(g)</text:p>
        <text:p text:style-name="P27"><text:s text:c="2"/>&lt;class 'str'&gt;</text:p>
        <text:p text:style-name="P27"/>
        <text:p text:style-name="P27"><text:s text:c="2"/>&gt;&gt;&gt; h = 'World !'</text:p>
        <text:p text:style-name="P27"><text:s text:c="2"/>&gt;&gt;&gt; type(h)</text:p>
        <text:p text:style-name="P27"><text:s text:c="2"/>&lt;class 'str'&gt;</text:p>
        <text:p text:style-name="P110"/>
        <text:p text:style-name="P111"/>
        <text:p text:style-name="P111"/>
        <text:p text:style-name="P111">On peut réaliser des <text:span text:style-name="T1">concaténations avec +</text:span> et des <text:span text:style-name="T1">répétitions avec *</text:span> :</text:p>
        <text:p text:style-name="P22"><text:s text:c="2"/>&gt;&gt;&gt; i = g + h</text:p>
        <text:p text:style-name="P22"><text:s text:c="2"/>&gt;&gt;&gt; i</text:p>
        <text:p text:style-name="P22"><text:s text:c="2"/>'Hello World !'</text:p>
        <text:p text:style-name="P22"/>
        <text:p text:style-name="P22"><text:s text:c="2"/>&gt;&gt;&gt; j = "Pom ! "*4</text:p>
        <text:p text:style-name="P22"><text:s text:c="2"/>&gt;&gt;&gt; j</text:p>
        <text:p text:style-name="P22"><text:s text:c="2"/>'Pom ! Pom ! Pom ! Pom ! '</text:p>
        <text:p text:style-name="P25"/>
        <text:p text:style-name="P94">On notera que dans certains langages, on fait la distinction entre :</text:p>
        <text:p text:style-name="P95">* le caractère unique (guillemet simple) :</text:p>
        <text:p text:style-name="P23"><text:s text:c="4"/>k = 'H'</text:p>
        <text:p text:style-name="P95">* le string (guillemet double) :</text:p>
        <text:p text:style-name="P58"><text:span text:style-name="T12"><text:s text:c="4"/>m = </text:span><text:span text:style-name="T15">"</text:span><text:span text:style-name="T12">Hello World !</text:span><text:span text:style-name="T15">"</text:span></text:p>
      </text:section>
      <text:p text:style-name="P110"><text:span text:style-name="T52">Tableau </text:span><text:span text:style-name="T53">statique</text:span></text:p>
      <text:p text:style-name="P29"/>
      <text:section text:style-name="Sect1" text:name="Section8">
        <text:p text:style-name="P14"><text:span text:style-name="T16">D</text:span><text:span text:style-name="T38">éclaration </text:span><text:span text:style-name="T39">; avec des </text:span><text:span text:style-name="T40">crochets</text:span><text:span text:style-name="T39">.</text:span></text:p>
        <text:p text:style-name="P56"><text:span text:style-name="T28">Contenu</text:span><text:span text:style-name="T31"> : toutes les cases ont le même type.</text:span></text:p>
        <text:p text:style-name="P60"><text:span text:style-name="T28">Nom du type en Python</text:span><text:span text:style-name="T31"> : </text:span><text:span text:style-name="T17">list</text:span></text:p>
        <text:p text:style-name="P56"><text:span text:style-name="T28">Première case</text:span><text:span text:style-name="T31"> : indice 0, attention.</text:span></text:p>
        <text:p text:style-name="P56"><text:span text:style-name="T28">Muable en Python</text:span><text:span text:style-name="T31"> : on peut modifier le contenu des cases après création.</text:span></text:p>
        <text:p text:style-name="P63"><text:span text:style-name="T28">Lecture</text:span><text:span text:style-name="T31"> : avec des </text:span><text:span text:style-name="T33">crochets</text:span><text:span text:style-name="T31"> et l</text:span><text:span text:style-name="T33">’indice</text:span><text:span text:style-name="T31">.</text:span></text:p>
        <text:p text:style-name="P31"/>
        <text:p text:style-name="P33"><text:s text:c="2"/>&gt;&gt;&gt; t = [10, 20, 30]</text:p>
        <text:p text:style-name="P33"><text:s text:c="2"/>&gt;&gt;&gt; t[1]</text:p>
        <text:p text:style-name="P33"><text:s text:c="2"/>20</text:p>
        <text:p text:style-name="P33"><text:s text:c="2"/>&gt;&gt;&gt; type(t)</text:p>
        <text:p text:style-name="P33"><text:s text:c="2"/>&lt;class 'list'&gt;</text:p>
        <text:p text:style-name="P33"><text:s text:c="2"/>&gt;&gt;&gt; t[1] = 15</text:p>
        <text:p text:style-name="P33"><text:s text:c="2"/>&gt;&gt;&gt; t</text:p>
        <text:p text:style-name="P33"><text:s text:c="2"/>[10, 15, 30]</text:p>
        <text:p text:style-name="P96"/>
        <text:p text:style-name="P96"/>
        <text:p text:style-name="P62"><text:span text:style-name="T27">Attention : </text:span><text:span text:style-name="T31">le type list permet d’avoir des cases contenant des types différents. Ce n’est pas une raison pour utiliser la fonctionnalité en NSI. </text:span></text:p>
        <text:p text:style-name="P96"/>
        <text:p text:style-name="P96"/>
        <text:p text:style-name="P96"/>
        <text:p text:style-name="P59"><text:span text:style-name="T27">Parcours d’un tableau </text:span><text:span text:style-name="T31">: 2 façons.</text:span></text:p>
        <text:p text:style-name="P34"/>
        <text:p text:style-name="P64"><text:span text:style-name="T25">Par indice </text:span><text:span text:style-name="T30">: complexe mais permet les modifications.</text:span></text:p>
        <text:p text:style-name="P34"><text:s text:c="2"/>&gt;&gt;&gt; t = [10, 20, 30]</text:p>
        <text:p text:style-name="P34"><text:s text:c="2"/>&gt;&gt;&gt; for i in range(len(t)):</text:p>
        <text:p text:style-name="P34"><text:s text:c="6"/>t[i] = t[i] * 2</text:p>
        <text:p text:style-name="P34"><text:s text:c="6"/>print(t[i])</text:p>
        <text:p text:style-name="P34"><text:s text:c="4"/></text:p>
        <text:p text:style-name="P48"><text:s text:c="2"/>20</text:p>
        <text:p text:style-name="P48"><text:s text:c="2"/>40</text:p>
        <text:p text:style-name="P48"><text:s text:c="2"/>60</text:p>
        <text:p text:style-name="P49"><text:s text:c="2"/>&gt;&gt;&gt; t</text:p>
        <text:p text:style-name="P49"><text:s text:c="2"/>[20, 40, 60]</text:p>
        <text:p text:style-name="P34"/>
        <text:p text:style-name="P65"><text:span text:style-name="T31">Par valeur</text:span><text:span text:style-name="T34"> : plus clair mais sans modificatio</text:span><text:span text:style-name="T35">n</text:span><text:span text:style-name="T34"> possible.</text:span></text:p>
        <text:p text:style-name="P87"/>
        <text:p text:style-name="P34"><text:s text:c="2"/>&gt;&gt;&gt; t = [10, 20, 30]</text:p>
        <text:p text:style-name="P34"><text:s text:c="2"/>&gt;&gt;&gt; for v in t:</text:p>
        <text:p text:style-name="P34"><text:s text:c="6"/>v = v * 2</text:p>
        <text:p text:style-name="P34"><text:s text:c="6"/>print(v)</text:p>
        <text:p text:style-name="P34"><text:s text:c="4"/></text:p>
        <text:p text:style-name="P48"><text:s text:c="2"/>20</text:p>
        <text:p text:style-name="P48"><text:s text:c="2"/>40</text:p>
        <text:p text:style-name="P48"><text:s text:c="2"/>60</text:p>
        <text:p text:style-name="P49"><text:s text:c="2"/>&gt;&gt;&gt; t</text:p>
        <text:p text:style-name="P49"><text:s text:c="2"/>[10, 20, 30]</text:p>
      </text:section>
      <text:p text:style-name="P34"/>
      <text:p text:style-name="P121"/>
      <text:p text:style-name="P114"><text:span text:style-name="T53">N-</text:span><text:span text:style-name="T52">uplet</text:span><text:span text:style-name="T37"> (singleton 1-uplet, couple 2-uplet, triplet ..)</text:span></text:p>
      <text:p text:style-name="P30"/>
      <text:section text:style-name="Sect1" text:name="Section9">
        <text:p text:style-name="P15"><text:span text:style-name="T16">D</text:span><text:span text:style-name="T38">éclaration </text:span><text:span text:style-name="T39">; avec des </text:span><text:span text:style-name="T41">parenthè</text:span><text:span text:style-name="T42">s</text:span><text:span text:style-name="T41">es</text:span><text:span text:style-name="T39">.</text:span></text:p>
        <text:p text:style-name="P57"><text:span text:style-name="T28">Contenu</text:span><text:span text:style-name="T31"> : </text:span><text:span text:style-name="T32">types différents possibles</text:span><text:span text:style-name="T31">.</text:span></text:p>
        <text:p text:style-name="P61"><text:span text:style-name="T28">Nom du type en Python</text:span><text:span text:style-name="T31"> : </text:span><text:span text:style-name="T18">tuple</text:span></text:p>
        <text:p text:style-name="P57"><text:span text:style-name="T28">Première case</text:span><text:span text:style-name="T31"> : indice 0, attention.</text:span></text:p>
        <text:p text:style-name="P57"><text:span text:style-name="T29">Imm</text:span><text:span text:style-name="T28">uable en Python</text:span><text:span text:style-name="T31"> : on </text:span><text:span text:style-name="T32">ne </text:span><text:span text:style-name="T31">peut </text:span><text:span text:style-name="T32">pas </text:span><text:span text:style-name="T31">modifier le contenu des cases après création.</text:span></text:p>
        <text:p text:style-name="P67"><text:span text:style-name="T4">Lecture</text:span> : avec des <text:span text:style-name="T1">crochets</text:span> et l<text:span text:style-name="T1">’indice</text:span>. Avec les boucles, s’utilise comme les tableaux sinon.</text:p>
        <text:p text:style-name="P35"><text:s text:c="2"/>&gt;&gt;&gt; t = <text:span text:style-name="T48">(</text:span>10, 20, 30<text:span text:style-name="T48">)</text:span></text:p>
        <text:p text:style-name="P35"><text:s text:c="2"/>&gt;&gt;&gt; t[1]</text:p>
        <text:p text:style-name="P35"><text:s text:c="2"/>20</text:p>
        <text:p text:style-name="P35"><text:s text:c="2"/>&gt;&gt;&gt; type(t)</text:p>
        <text:p text:style-name="P35"><text:s text:c="2"/>&lt;class '<text:span text:style-name="T48">tuple</text:span>'&gt;</text:p>
        <text:p text:style-name="P35"/>
        <text:p text:style-name="P35"><text:s text:c="2"/>&gt;&gt;&gt; <text:span text:style-name="T48">t = (10,) <text:s text:c="2"/>← virgule importante</text:span></text:p>
      </text:section>
      <text:p text:style-name="P97"><text:soft-page-break/>DICTIONNAIRE</text:p>
      <text:p text:style-name="P30"/>
      <text:section text:style-name="Sect1" text:name="Section10">
        <text:p text:style-name="P15"><text:span text:style-name="T16">D</text:span><text:span text:style-name="T38">éclaration </text:span><text:span text:style-name="T39">; avec des </text:span><text:span text:style-name="T41">accolades</text:span></text:p>
        <text:p text:style-name="P57"><text:span text:style-name="T28">Contenu</text:span><text:span text:style-name="T31"> : </text:span><text:span text:style-name="T32">types différents possibles</text:span><text:span text:style-name="T31">.</text:span></text:p>
        <text:p text:style-name="P61"><text:span text:style-name="T28">Nom du type en Python</text:span><text:span text:style-name="T31"> : </text:span><text:span text:style-name="T18">dict</text:span></text:p>
        <text:p text:style-name="P57"><text:span text:style-name="T28">Première case</text:span><text:span text:style-name="T31"> : </text:span><text:span text:style-name="T32">n’existe pas ! Pas d’indice.</text:span></text:p>
        <text:p text:style-name="P57"><text:span text:style-name="T29">M</text:span><text:span text:style-name="T28">uable en Python</text:span><text:span text:style-name="T31"> : on peut</text:span><text:span text:style-name="T32"> </text:span><text:span text:style-name="T31">modifier le contenu des cases après création.</text:span></text:p>
        <text:p text:style-name="P67"><text:span text:style-name="T4">Lecture</text:span> : avec des <text:span text:style-name="T1">crochets</text:span> et l<text:span text:style-name="T1">a clé</text:span>. </text:p>
        <text:p text:style-name="P67"/>
        <text:p text:style-name="P36"><text:s text:c="2"/>&gt;&gt;&gt; <text:span text:style-name="T54">d</text:span> = <text:span text:style-name="T54">{</text:span><text:span text:style-name="T55">'</text:span><text:span text:style-name="T54">Alice</text:span><text:span text:style-name="T55">':1</text:span><text:span text:style-name="T54">0, </text:span><text:span text:style-name="T55">'</text:span><text:span text:style-name="T54">Bob</text:span><text:span text:style-name="T55">':1</text:span><text:span text:style-name="T54">5}</text:span></text:p>
        <text:p text:style-name="P37"><text:s text:c="2"/>&gt;&gt;&gt; <text:span text:style-name="T54">d</text:span>[<text:span text:style-name="T55">'</text:span><text:span text:style-name="T54">Alice</text:span><text:span text:style-name="T55">'</text:span>]</text:p>
        <text:p text:style-name="P35"><text:s text:c="2"/><text:span text:style-name="T54">1</text:span>0</text:p>
        <text:p text:style-name="P35"><text:s text:c="2"/>&gt;&gt;&gt; type(<text:span text:style-name="T54">d</text:span>)</text:p>
        <text:p text:style-name="P35"><text:s text:c="2"/>&lt;class '<text:span text:style-name="T54">dict</text:span>'&gt;</text:p>
        <text:p text:style-name="P35"/>
        <text:p text:style-name="P37"><text:s text:c="2"/>&gt;&gt;&gt; <text:span text:style-name="T54">d[</text:span><text:span text:style-name="T55">'</text:span><text:span text:style-name="T54">Alice</text:span><text:span text:style-name="T55">'</text:span><text:span text:style-name="T54">] = 18</text:span></text:p>
        <text:p text:style-name="P35"><text:s text:c="2"/>&gt;&gt;&gt; <text:span text:style-name="T54">d</text:span></text:p>
        <text:p text:style-name="P36"><text:s text:c="2"/><text:span text:style-name="T54">{</text:span><text:span text:style-name="T55">'</text:span><text:span text:style-name="T54">Alice</text:span><text:span text:style-name="T55">':1</text:span><text:span text:style-name="T54">8, </text:span><text:span text:style-name="T55">'</text:span><text:span text:style-name="T54">Bob</text:span><text:span text:style-name="T55">':1</text:span><text:span text:style-name="T54">5}</text:span></text:p>
        <text:p text:style-name="P36"/>
        <text:p text:style-name="P38"><text:span text:style-name="T44">En boucle : </text:span>keys(), values(), items()</text:p>
      </text:section>
      <text:p text:style-name="P31"/>
      <text:p text:style-name="P31"/>
      <text:p text:style-name="P88"><text:s/><text:span text:style-name="T58">IV</text:span> – <text:span text:style-name="T58">Fonctions</text:span></text:p>
      <text:p text:style-name="P104"/>
      <text:p text:style-name="P68">Une fonction se déclare avec le mot-clé <text:span text:style-name="T9">def</text:span>.</text:p>
      <text:p text:style-name="P68">Lors de la déclaration, on place les <text:span text:style-name="T1">paramètres </text:span>attendus.</text:p>
      <text:p text:style-name="P68">Elle renvoie sa réponse avec le mot-clé <text:span text:style-name="T9">return</text:span>.</text:p>
      <text:p text:style-name="P105"/>
      <text:p text:style-name="P70">Les variables définies à l’intérieur d’une fonction sont dites <text:span text:style-name="T1">locales</text:span> : elles n’existent que le temps de l’appel de la fonction. Elles disparaissent dès que le return a été exécuté.</text:p>
      <text:p text:style-name="P70">Les <text:span text:style-name="T1">variables globales </text:span>sont les variables définies en dehors des fonctions : elles durent durant toutes l’éxécution du programme lui-même.</text:p>
      <text:p text:style-name="P106"/>
      <text:p text:style-name="P68">Lors de l’appel de la fonction, on lui envoie des <text:span text:style-name="T1">arguments</text:span> qui servent alors à définir le contenu des paramètres.</text:p>
      <text:p text:style-name="P106"/>
      <text:p text:style-name="P70">Une fonction correctement réalisée doit contenir sa documentation comportant à minima : une courte description de son utilité et une description des <text:span text:style-name="T1">précondtions</text:span> et <text:span text:style-name="T1">postcondtions</text:span>.</text:p>
      <text:p text:style-name="P68"/>
      <text:p text:style-name="P50"># Déclaration des fonctions</text:p>
      <text:p text:style-name="P50"/>
      <text:p text:style-name="P51">def exemple(a, b):</text:p>
      <text:p text:style-name="P51"><text:s text:c="2"/><text:span text:style-name="T21">'''</text:span><text:span text:style-name="T20">Renvoie a*b si deux positifs, a si b est négatif</text:span></text:p>
      <text:p text:style-name="P53"><text:s/> :: param a(int) :: un entier</text:p>
      <text:p text:style-name="P53"><text:s/> :: param b(int) :: un entier</text:p>
      <text:p text:style-name="P53"><text:span text:style-name="T8"><text:s/> :: return (int) :: </text:span><text:span text:style-name="T22">un entier, </text:span><text:span text:style-name="T8">a*b ou a en fonction de b</text:span></text:p>
      <text:p text:style-name="P55"><text:s text:c="2"/>'''</text:p>
      <text:p text:style-name="P51"><text:span text:style-name="T19"><text:s text:c="2"/></text:span><text:span text:style-name="T8">r = a*b</text:span></text:p>
      <text:p text:style-name="P51"><text:s text:c="2"/>if b &lt; 0:</text:p>
      <text:p text:style-name="P51"><text:s text:c="4"/>r = a</text:p>
      <text:p text:style-name="P51"><text:s text:c="2"/>return r</text:p>
      <text:p text:style-name="P51"/>
      <text:p text:style-name="P51">def exemple2(a<text:span text:style-name="T56">:i</text:span><text:span text:style-name="T57">nt</text:span>, b<text:span text:style-name="T56">:i</text:span><text:span text:style-name="T57">nt</text:span>) <text:span text:style-name="T56">-&gt;</text:span><text:span text:style-name="T57"> int</text:span>:</text:p>
      <text:p text:style-name="P51"><text:s text:c="2"/><text:span text:style-name="T21">'''</text:span><text:span text:style-name="T20">Renvoie a*b si deux positifs, a si b est négatif</text:span><text:span text:style-name="T21">'''</text:span></text:p>
      <text:p text:style-name="P51"><text:span text:style-name="T19"><text:s text:c="2"/></text:span><text:span text:style-name="T8">r = a*b</text:span></text:p>
      <text:p text:style-name="P51"><text:s text:c="2"/>if b &lt; 0:</text:p>
      <text:p text:style-name="P51"><text:s text:c="4"/>r = a</text:p>
      <text:p text:style-name="P51"><text:s text:c="2"/>return r</text:p>
      <text:p text:style-name="P51"/>
      <text:p text:style-name="P50"># Programme et appels des fonctions</text:p>
      <text:p text:style-name="P50"/>
      <text:p text:style-name="P50">x = exemple(10, 20)</text:p>
      <text:p text:style-name="P50">y = exemple2(10, -20)</text:p>
      <text:p text:style-name="P40"/>
      <text:p text:style-name="P93"/>
      <text:p text:style-name="P70">10, 20 et -20 sont les arguments qui seront stockés temporairement dans les paramètres (variables locales temporaires) a et b.</text:p>
      <text:p text:style-name="P70">A la fin du programme, les variables globales x et y contiendront respectivement 200 et 10.</text:p>
      <text:p text:style-name="P70"/>
      <text:p text:style-name="P70"><text:span text:style-name="T5">RAPPEL </text:span>:</text:p>
      <text:p text:style-name="P105"/>
      <table:table table:name="Tableau1" table:style-name="Tableau1">
        <table:table-column table:style-name="Tableau1.A" table:number-columns-repeated="3"/>
        <table:table-row table:style-name="TableLine94792539701472">
          <table:table-cell table:style-name="Tableau1.A1" office:value-type="string">
            <text:p text:style-name="P71">Préconditions respectées</text:p>
            <text:p text:style-name="P73">(travail de l’utilisateur)</text:p>
          </table:table-cell>
          <table:table-cell table:style-name="Tableau1.A1" office:value-type="string">
            <text:p text:style-name="P71"><text:s/>IMPLIQUE</text:p>
          </table:table-cell>
          <table:table-cell table:style-name="Tableau1.A1" office:value-type="string">
            <text:p text:style-name="P72">Postcondition respectées</text:p>
            <text:p text:style-name="P73">(travail du concepteur)</text:p>
          </table:table-cell>
        </table:table-row>
        <table:table-row table:style-name="TableLine94792598441184">
          <table:table-cell table:style-name="Tableau1.A1" office:value-type="string">
            <text:p text:style-name="P107"/>
          </table:table-cell>
          <table:table-cell table:style-name="Tableau1.A1" office:value-type="string">
            <text:p text:style-name="P107"/>
          </table:table-cell>
          <table:table-cell table:style-name="Tableau1.A1" office:value-type="string">
            <text:p text:style-name="P107"/>
          </table:table-cell>
        </table:table-row>
        <table:table-row table:style-name="TableLine94792644690944">
          <table:table-cell table:style-name="Tableau1.A1" office:value-type="string">
            <text:p text:style-name="P100">Précondtions fausses</text:p>
          </table:table-cell>
          <table:table-cell table:style-name="Tableau1.A1" office:value-type="string">
            <text:p text:style-name="P100">IMPLIQUE</text:p>
          </table:table-cell>
          <table:table-cell table:style-name="Tableau1.A1" office:value-type="string">
            <text:p text:style-name="P100">Rien sur la postcondition...</text:p>
          </table:table-cell>
        </table:table-row>
      </table:table>
      <text:p text:style-name="P89"><text:soft-page-break/><text:s/><text:span text:style-name="T58">V</text:span> – <text:span text:style-name="T59">Instructions conditionnelles</text:span></text:p>
      <text:p text:style-name="P70"/>
      <text:section text:style-name="Sect1" text:name="Section11">
        <text:p text:style-name="P76"><text:span text:style-name="T5">5.1 Principe</text:span> :</text:p>
        <text:p text:style-name="P74"/>
        <text:p text:style-name="P80"><text:span text:style-name="T59">Activiation d’un seul bloc possible parmi les blocs </text:span><text:span text:style-name="T10">if</text:span><text:span text:style-name="T59">, </text:span><text:span text:style-name="T10">elif </text:span><text:span text:style-name="T59">et </text:span><text:span text:style-name="T10">else</text:span><text:span text:style-name="T59">. </text:span>Seul le bloc <text:span text:style-name="T9">if </text:span>est indispensable, les autres sont optionnels. Lorsqu’une des expressions booléennes est <text:span text:style-name="T9">True</text:span>, l’interpréteur Python active le <text:span text:style-name="T1">premier </text:span><text:span text:style-name="T2">bloc</text:span><text:span text:style-name="T1"> qui réagit positivement </text:span><text:span text:style-name="T61">p</text:span>uis sort de l’instruction conditionnelle. </text:p>
        <text:p text:style-name="P79"/>
        <text:p text:style-name="P79"><text:span text:style-name="T5">5.2 Structure</text:span> :</text:p>
        <text:p text:style-name="P79"/>
        <text:p text:style-name="P52"><text:s text:c="2"/>if expression1:</text:p>
        <text:p text:style-name="P54"><text:s text:c="5"/>les trucs à faire</text:p>
        <text:p text:style-name="P52"><text:s text:c="2"/>elif expression2 :</text:p>
        <text:p text:style-name="P54"><text:s text:c="5"/>les trucs à faire</text:p>
        <text:p text:style-name="P52"><text:s text:c="2"/>elif expression3:</text:p>
        <text:p text:style-name="P52"><text:s/><text:span text:style-name="T56"><text:s text:c="5"/>les trucs à faire</text:span></text:p>
        <text:p text:style-name="P52"><text:s text:c="2"/>else:</text:p>
        <text:p text:style-name="P52"><text:s text:c="5"/><text:span text:style-name="T56"><text:s/>les trucs à faire</text:span></text:p>
        <text:p text:style-name="P98"/>
        <text:p text:style-name="P98">5.3 Expression non booléenne ?</text:p>
        <text:p text:style-name="P75"/>
        <text:p text:style-name="P79">Dans ce cas, Python va interpréter l’expression comme si l’utilisateur avait placé la fonction native <text:span text:style-name="T9">bool()</text:span> autour de l’expression.</text:p>
        <text:p text:style-name="P41"><text:s text:c="2"/>a = 0</text:p>
        <text:p text:style-name="P41"><text:s text:c="2"/>if a:</text:p>
        <text:p text:style-name="P42"><text:s text:c="4"/>print(<text:span text:style-name="T19">"</text:span><text:span text:style-name="T24">a est VRAI </text:span><text:span text:style-name="T23">!</text:span><text:span text:style-name="T19">"</text:span><text:span text:style-name="T24">)</text:span></text:p>
        <text:p text:style-name="P44"><text:s text:c="2"/>else:</text:p>
        <text:p text:style-name="P42"><text:span text:style-name="T24"><text:s text:c="4"/>print(</text:span>(<text:span text:style-name="T19">"</text:span><text:span text:style-name="T24">a est FAUX </text:span><text:span text:style-name="T23">!</text:span><text:span text:style-name="T19">"</text:span><text:span text:style-name="T24">) <text:s/>← Activé</text:span></text:p>
        <text:p text:style-name="P40"/>
        <text:p text:style-name="P39"><text:span text:style-name="T4">False</text:span> : [], (), {}, <text:span text:style-name="T55">'', </text:span>0, 0.0, None</text:p>
        <text:p text:style-name="P39"/>
        <text:p text:style-name="P39"/>
        <text:p text:style-name="P77"><text:span text:style-name="T5">5.</text:span><text:span text:style-name="T6">4</text:span><text:span text:style-name="T5"> Ex</text:span><text:span text:style-name="T6">emple de if mal conçu</text:span></text:p>
        <text:p text:style-name="P99"/>
        <text:p text:style-name="P43">n = 20</text:p>
        <text:p text:style-name="P43">if n &gt; 10:</text:p>
        <text:p text:style-name="P43"><text:s text:c="3"/>app = <text:span text:style-name="T19">"</text:span><text:span text:style-name="T8">Correct</text:span><text:span text:style-name="T19">" <text:s text:c="8"/></text:span><text:span text:style-name="T8">← Activé</text:span></text:p>
        <text:p text:style-name="P43"><text:span text:style-name="T19">e</text:span><text:span text:style-name="T8">lif n &gt; 15:</text:span></text:p>
        <text:p text:style-name="P43"><text:s text:c="3"/>app = <text:span text:style-name="T19">"</text:span><text:span text:style-name="T8">Bien</text:span><text:span text:style-name="T19">"</text:span></text:p>
        <text:p text:style-name="P43"><text:span text:style-name="T19">e</text:span><text:span text:style-name="T8">lse:</text:span></text:p>
        <text:p text:style-name="P43"><text:s text:c="3"/>app = <text:span text:style-name="T19">"</text:span><text:span text:style-name="T8">Pas bien</text:span><text:span text:style-name="T19">"</text:span></text:p>
        <text:p text:style-name="P46"/>
        <text:p text:style-name="P82">Résultat : app contient <text:s/><text:span text:style-name="T11">"</text:span><text:span text:style-name="T9">Correct</text:span><text:span text:style-name="T11">"</text:span><text:span text:style-name="T55"> </text:span>et pas <text:s/><text:span text:style-name="T11">"</text:span><text:span text:style-name="T9">Bien</text:span><text:span text:style-name="T11">" </text:span>comme le concepteur l’aurait certainement voulu.</text:p>
        <text:p text:style-name="P39"/>
        <text:p text:style-name="P39"/>
        <text:p text:style-name="P39"/>
      </text:section>
      <text:p text:style-name="P68"/>
      <text:p text:style-name="P68"/>
      <text:p text:style-name="P90"><text:s/><text:span text:style-name="T58">V</text:span><text:span text:style-name="T61">I</text:span> – <text:span text:style-name="T61">Boucle bornée : POUR</text:span></text:p>
      <text:p text:style-name="P68"/>
      <text:section text:style-name="Sect1" text:name="Section12">
        <text:p text:style-name="P78"><text:span text:style-name="T7">6</text:span><text:span text:style-name="T5">.1 Principe</text:span> :</text:p>
        <text:p text:style-name="P82"/>
        <text:p text:style-name="P82">On la codifie avec le mot-clé <text:span text:style-name="T9">for</text:span> en Python.</text:p>
        <text:p text:style-name="P82">On crée une variable de boucle qui va prendre successivement plusieurs valeurs.</text:p>
        <text:p text:style-name="P82"/>
        <text:p text:style-name="P43">c = 0 </text:p>
        <text:p text:style-name="P43">for a in range(3):</text:p>
        <text:p text:style-name="P43"><text:s text:c="4"/>c = c + a</text:p>
        <text:p text:style-name="P68"/>
        <text:p text:style-name="P82">Equivalent à </text:p>
        <text:p text:style-name="P82">c = 0</text:p>
        <text:p text:style-name="P82">c = 0 + 0 <text:s/>(= 0)</text:p>
        <text:p text:style-name="P82">c = 0 + 1 ( = 1)</text:p>
        <text:p text:style-name="P82">c = 1 + 2 ( = 3)</text:p>
        <text:p text:style-name="P82"/>
        <text:p text:style-name="P78"><text:span text:style-name="T7">6</text:span><text:span text:style-name="T5">.</text:span><text:span text:style-name="T7">2</text:span><text:span text:style-name="T5"> </text:span><text:span text:style-name="T7">Description de range</text:span> :</text:p>
        <text:p text:style-name="P78"/>
        <text:p text:style-name="P78">→ <text:span text:style-name="T62">un seul argument : </text:span></text:p>
        <text:p text:style-name="P84">valeur « presque » finale.</text:p>
        <text:p text:style-name="P84">in range(3) → 0 puis 1 puis 2</text:p>
        <text:p text:style-name="P84"/>
        <text:p text:style-name="P78">→ <text:span text:style-name="T62">deux arguments : </text:span></text:p>
        <text:p text:style-name="P84">initiale puis presque finale.</text:p>
        <text:p text:style-name="P84">in range(5,8) → 5 puis 6 puis 7</text:p>
        <text:p text:style-name="P84"/>
        <text:p text:style-name="P78">→ <text:span text:style-name="T62">trois arguments : </text:span></text:p>
        <text:p text:style-name="P84">initiale puis presque finale puis pas.</text:p>
        <text:p text:style-name="P84">in range(50, 75, 10) → 50 puis 60 puis 70</text:p>
        <text:p text:style-name="P84"/>
        <text:p text:style-name="P84"/>
      </text:section>
      <text:p text:style-name="P84"/>
      <text:p text:style-name="P91"><text:s/><text:span text:style-name="T58">V</text:span><text:span text:style-name="T62">I</text:span><text:span text:style-name="T61">I</text:span> – <text:span text:style-name="T61">Boucle </text:span><text:span text:style-name="T62">non </text:span><text:span text:style-name="T61">bornée : </text:span><text:span text:style-name="T62">TANT QUE</text:span></text:p>
      <text:p text:style-name="P69"/>
      <text:section text:style-name="Sect1" text:name="Section13">
        <text:p text:style-name="P78"><text:span text:style-name="T7">7</text:span><text:span text:style-name="T5">.1 Principe</text:span> :</text:p>
        <text:p text:style-name="P83"/>
        <text:p text:style-name="P85">Tant que la condition de poursuite est vraie lorsqu’on la teste, l’interpréteur réalise la boucle. Il revient alors au début de la boucle et teste à nouveau la condition de poursuite pour voir s’il continue.</text:p>
        <text:p text:style-name="P78"/>
        <text:p text:style-name="P81"><text:span text:style-name="T7">7</text:span><text:span text:style-name="T5">.2 Structure</text:span> :</text:p>
        <text:p text:style-name="P81"/>
        <text:p text:style-name="P45">while condition_poursuite:</text:p>
        <text:p text:style-name="P45"><text:s text:c="4"/><text:span text:style-name="T56">les trucs à faire</text:span></text:p>
        <text:p text:style-name="P45"/>
        <text:p text:style-name="P45">while not condition_arret:</text:p>
        <text:p text:style-name="P45"><text:s text:c="4"/><text:span text:style-name="T56">les trucs à faire</text:span></text:p>
      </text:section>
      <text:p text:style-name="P32"/>
      <text:p text:style-name="P92"><text:s/><text:span text:style-name="T58">V</text:span><text:span text:style-name="T62">II</text:span><text:span text:style-name="T61">I</text:span> – <text:span text:style-name="T62">ET et OU : tables de vérité et not (a and b) et not (a or b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76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2:55:03.717344835</meta:creation-date>
    <dc:date>2022-09-06T17:14:23.929519507</dc:date>
    <meta:editing-duration>PT43M59S</meta:editing-duration>
    <meta:editing-cycles>15</meta:editing-cycles>
    <meta:generator>LibreOffice/7.3.5.2$Linux_X86_64 LibreOffice_project/30$Build-2</meta:generator>
    <meta:document-statistic meta:table-count="1" meta:image-count="1" meta:object-count="0" meta:page-count="4" meta:paragraph-count="245" meta:word-count="1441" meta:character-count="7896" meta:non-whitespace-character-count="6365"/>
  </office:meta>
</office:document-meta>
</file>