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Mono2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moder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59fc5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officeooo:paragraph-rsid="0013ae79"/>
    </style:style>
    <style:style style:name="P7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style:font-name="Liberation Serif1" fo:font-size="10pt" officeooo:rsid="00b27f1a" officeooo:paragraph-rsid="0158347d" style:font-size-asian="10pt" style:font-size-complex="10pt"/>
    </style:style>
    <style:style style:name="P9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1" fo:font-size="10pt" officeooo:rsid="00b27f1a" officeooo:paragraph-rsid="01515d36" style:font-size-asian="10pt" style:font-size-complex="10pt"/>
    </style:style>
    <style:style style:name="P10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1" fo:font-size="10pt" officeooo:rsid="00b27f1a" officeooo:paragraph-rsid="01532dbc" style:font-size-asian="10pt" style:font-size-complex="10pt"/>
    </style:style>
    <style:style style:name="P1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1" fo:font-size="10pt" officeooo:rsid="00b27f1a" officeooo:paragraph-rsid="0154d414" style:font-size-asian="10pt" style:font-size-complex="10pt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1" fo:font-size="10pt" officeooo:rsid="00b27f1a" officeooo:paragraph-rsid="01598b9a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1" fo:font-size="10pt" officeooo:rsid="00b27f1a" officeooo:paragraph-rsid="0159fc50" style:font-size-asian="10pt" style:font-size-complex="10pt"/>
    </style:style>
    <style:style style:name="P14" style:family="paragraph" style:parent-style-name="Text_20_body">
      <style:paragraph-properties fo:margin-top="0.402cm" fo:margin-bottom="0.402cm" style:contextual-spacing="false" fo:line-height="100%" fo:text-align="center" style:justify-single-word="false"/>
      <style:text-properties style:font-name="Liberation Serif1" fo:font-size="10pt" officeooo:rsid="00b27f1a" officeooo:paragraph-rsid="0159fc50" style:font-size-asian="10pt" style:font-size-complex="10pt"/>
    </style:style>
    <style:style style:name="P15" style:family="paragraph" style:parent-style-name="Text_20_body">
      <style:paragraph-properties fo:margin-top="0.302cm" fo:margin-bottom="0.302cm" style:contextual-spacing="false" fo:line-height="100%" fo:text-align="center" style:justify-single-word="false"/>
      <style:text-properties style:font-name="Liberation Serif1" fo:font-size="10pt" officeooo:rsid="00b27f1a" officeooo:paragraph-rsid="015b3323" style:font-size-asian="10pt" style:font-size-complex="10pt"/>
    </style:style>
    <style:style style:name="P1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412299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1" fo:font-size="10pt" officeooo:rsid="00b27f1a" officeooo:paragraph-rsid="01412299" style:font-size-asian="10pt" style:font-size-complex="10pt"/>
    </style:style>
    <style:style style:name="P1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15d36" style:font-size-asian="10pt" style:font-size-complex="10pt"/>
    </style:style>
    <style:style style:name="P1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32dbc" style:font-size-asian="10pt" style:font-size-complex="10pt"/>
    </style:style>
    <style:style style:name="P2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452b4" style:font-size-asian="10pt" style:font-size-complex="10pt"/>
    </style:style>
    <style:style style:name="P2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4d414" style:font-size-asian="10pt" style:font-size-complex="10pt"/>
    </style:style>
    <style:style style:name="P2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8347d" style:font-size-asian="10pt" style:font-size-complex="10pt"/>
    </style:style>
    <style:style style:name="P2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98b9a" style:font-size-asian="10pt" style:font-size-complex="10pt"/>
    </style:style>
    <style:style style:name="P2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9fc50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1" fo:font-size="10pt" officeooo:rsid="00b27f1a" officeooo:paragraph-rsid="0159fc50" style:font-size-asian="10pt" style:font-size-complex="10pt"/>
    </style:style>
    <style:style style:name="P2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ca909" style:font-size-asian="10pt" style:font-size-complex="10pt"/>
    </style:style>
    <style:style style:name="P27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Liberation Serif1" fo:font-size="10pt" officeooo:rsid="00b27f1a" officeooo:paragraph-rsid="01532dbc" style:font-size-asian="10pt" style:font-size-complex="10pt"/>
    </style:style>
    <style:style style:name="P28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Liberation Serif1" fo:font-size="10pt" officeooo:rsid="00b27f1a" officeooo:paragraph-rsid="01598b9a" style:font-size-asian="10pt" style:font-size-complex="10pt"/>
    </style:style>
    <style:style style:name="P29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Liberation Serif1" fo:font-size="10pt" officeooo:rsid="00b27f1a" officeooo:paragraph-rsid="0159fc50" style:font-size-asian="10pt" style:font-size-complex="10pt"/>
    </style:style>
    <style:style style:name="P30" style:family="paragraph" style:parent-style-name="Text_20_body">
      <style:paragraph-properties fo:margin-top="0.302cm" fo:margin-bottom="0.302cm" style:contextual-spacing="false" fo:line-height="100%" fo:text-align="start" style:justify-single-word="false"/>
      <style:text-properties style:font-name="Liberation Serif1" fo:font-size="10pt" officeooo:rsid="00b27f1a" officeooo:paragraph-rsid="015b3323" style:font-size-asian="10pt" style:font-size-complex="10pt"/>
    </style:style>
    <style:style style:name="P3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1598b9a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60fc0e" style:font-size-asian="10pt" style:font-size-complex="10pt"/>
    </style:style>
    <style:style style:name="P3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620ced" style:font-size-asian="10pt" style:font-size-complex="10pt"/>
    </style:style>
    <style:style style:name="P3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1" fo:font-size="10pt" officeooo:rsid="00b27f1a" officeooo:paragraph-rsid="0158347d" style:font-size-asian="10pt" style:font-size-complex="10pt"/>
    </style:style>
    <style:style style:name="P36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Liberation Serif1" fo:font-size="10pt" officeooo:rsid="00b27f1a" officeooo:paragraph-rsid="01598b9a" style:font-size-asian="10pt" style:font-size-complex="10pt"/>
    </style:style>
    <style:style style:name="P3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1" fo:font-size="10pt" officeooo:rsid="00b27f1a" officeooo:paragraph-rsid="0154d414" style:font-size-asian="10pt" style:font-size-complex="10pt"/>
    </style:style>
    <style:style style:name="P38" style:family="paragraph">
      <loext:graphic-properties draw:fill="none"/>
    </style:style>
    <style:style style:name="P39" style:family="paragraph">
      <loext:graphic-properties draw:fill-color="#000000"/>
      <style:paragraph-properties fo:text-align="center"/>
    </style:style>
    <style:style style:name="P40" style:family="paragraph">
      <style:paragraph-properties fo:text-align="center"/>
    </style:style>
    <style:style style:name="P41" style:family="paragraph">
      <style:paragraph-properties fo:margin-top="0.101cm" fo:margin-bottom="0.101cm" fo:line-height="100%" fo:text-align="justify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loext:graphic-properties draw:fill="none" draw:fill-color="#ffffff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1515d36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58347d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58347d" style:font-name-asian="DejaVu Sans Mono" style:font-size-asian="12pt" style:font-weight-asian="bold" style:font-name-complex="Liberation Mono" style:font-size-complex="12pt" style:font-weight-complex="bold"/>
    </style:style>
    <style:style style:name="T5" style:family="text">
      <style:text-properties style:font-name="Bitstream Vera Sans" fo:font-size="12pt" style:text-underline-style="none" officeooo:rsid="01366467" style:font-size-asian="12pt" style:font-size-complex="12pt"/>
    </style:style>
    <style:style style:name="T6" style:family="text">
      <style:text-properties style:font-name="Bitstream Vera Sans" fo:font-size="12pt" fo:font-style="normal" style:text-underline-style="none" fo:font-weight="normal" officeooo:rsid="01515d3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Bitstream Vera Sans" fo:font-size="12pt" fo:font-style="normal" style:text-underline-style="none" fo:font-weight="normal" officeooo:rsid="0100d91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Bitstream Vera Sans" fo:font-size="12pt" fo:font-style="normal" style:text-underline-style="none" officeooo:rsid="01515d36" style:font-size-asian="12pt" style:font-style-asian="normal" style:font-size-complex="12pt" style:font-style-complex="normal"/>
    </style:style>
    <style:style style:name="T9" style:family="text">
      <style:text-properties style:font-name="Bitstream Vera Sans" fo:font-size="10pt" fo:font-style="normal" style:text-underline-style="none" fo:font-weight="normal" officeooo:rsid="0159fc5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" fo:font-size="10pt" fo:font-style="normal" style:text-underline-style="none" fo:font-weight="normal" officeooo:rsid="01515d3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Bitstream Vera Sans" fo:font-size="10pt" fo:font-style="normal" style:text-underline-style="none" fo:font-weight="normal" officeooo:rsid="0100d91c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fc04a5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1515d36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160b402" style:font-size-asian="8pt" style:font-weight-asian="normal" style:font-size-complex="8pt" style:font-weight-complex="normal"/>
    </style:style>
    <style:style style:name="T18" style:family="text">
      <style:text-properties fo:font-size="9pt" style:text-underline-style="none" fo:font-weight="normal" officeooo:rsid="0154d414" style:font-name-asian="DejaVu Sans Mono" style:font-size-asian="9pt" style:font-weight-asian="normal" style:font-name-complex="Liberation Mono" style:font-size-complex="9pt" style:font-weight-complex="normal"/>
    </style:style>
    <style:style style:name="T19" style:family="text">
      <style:text-properties fo:font-size="9pt" style:text-underline-style="none" fo:font-weight="normal" officeooo:rsid="01620ced" style:font-size-asian="9pt" style:font-weight-asian="normal" style:font-size-complex="9pt" style:font-weight-complex="normal"/>
    </style:style>
    <style:style style:name="T20" style:family="text">
      <style:text-properties style:font-name="DejaVu Serif" fo:font-size="9pt" style:text-underline-style="none" fo:font-weight="normal" officeooo:rsid="01532dbc" style:font-name-asian="DejaVu Sans Mono" style:font-size-asian="9pt" style:font-weight-asian="normal" style:font-name-complex="Liberation Mono" style:font-size-complex="9pt" style:font-weight-complex="normal"/>
    </style:style>
    <style:style style:name="T21" style:family="text">
      <style:text-properties style:font-name="DejaVu Serif" fo:font-size="9pt" style:text-underline-style="none" fo:font-weight="normal" officeooo:rsid="015452b4" style:font-name-asian="DejaVu Sans Mono" style:font-size-asian="9pt" style:font-weight-asian="normal" style:font-name-complex="Liberation Mono" style:font-size-complex="9pt" style:font-weight-complex="normal"/>
    </style:style>
    <style:style style:name="T22" style:family="text">
      <style:text-properties style:font-name="DejaVu Serif" fo:font-size="9pt" style:text-underline-style="none" fo:font-weight="normal" officeooo:rsid="0154d414" style:font-name-asian="DejaVu Sans Mono" style:font-size-asian="9pt" style:font-weight-asian="normal" style:font-name-complex="Liberation Mono" style:font-size-complex="9pt" style:font-weight-complex="normal"/>
    </style:style>
    <style:style style:name="T23" style:family="text">
      <style:text-properties style:font-name="DejaVu Serif" fo:font-size="9pt" style:text-underline-style="none" fo:font-weight="normal" officeooo:rsid="0158347d" style:font-name-asian="DejaVu Sans Mono" style:font-size-asian="9pt" style:font-weight-asian="normal" style:font-name-complex="Liberation Mono" style:font-size-complex="9pt" style:font-weight-complex="normal"/>
    </style:style>
    <style:style style:name="T24" style:family="text">
      <style:text-properties style:font-name="DejaVu Serif" fo:font-size="9pt" style:text-underline-style="none" fo:font-weight="normal" officeooo:rsid="01598b9a" style:font-name-asian="DejaVu Sans Mono" style:font-size-asian="9pt" style:font-weight-asian="normal" style:font-name-complex="Liberation Mono" style:font-size-complex="9pt" style:font-weight-complex="normal"/>
    </style:style>
    <style:style style:name="T25" style:family="text">
      <style:text-properties style:font-name="DejaVu Serif" fo:font-size="9pt" style:text-underline-style="none" fo:font-weight="normal" officeooo:rsid="0160fc0e" style:font-name-asian="DejaVu Sans Mono" style:font-size-asian="9pt" style:font-weight-asian="normal" style:font-name-complex="Liberation Mono" style:font-size-complex="9pt" style:font-weight-complex="normal"/>
    </style:style>
    <style:style style:name="T26" style:family="text">
      <style:text-properties style:font-name="DejaVu Serif" fo:font-size="9pt" style:text-underline-style="none" fo:font-weight="normal" officeooo:rsid="01620ced" style:font-name-asian="DejaVu Sans Mono" style:font-size-asian="9pt" style:font-weight-asian="normal" style:font-name-complex="Liberation Mono" style:font-size-complex="9pt" style:font-weight-complex="normal"/>
    </style:style>
    <style:style style:name="T27" style:family="text">
      <style:text-properties style:font-name="DejaVu Serif" fo:font-size="9pt" style:text-underline-style="none" fo:font-weight="normal" officeooo:rsid="0137009c" style:font-size-asian="9pt" style:font-weight-asian="normal" style:font-size-complex="9pt" style:font-weight-complex="normal"/>
    </style:style>
    <style:style style:name="T28" style:family="text">
      <style:text-properties style:font-name="DejaVu Serif" fo:font-size="9pt" style:text-underline-style="none" fo:font-weight="normal" officeooo:rsid="01515d36" style:font-size-asian="9pt" style:font-weight-asian="normal" style:font-size-complex="9pt" style:font-weight-complex="normal"/>
    </style:style>
    <style:style style:name="T29" style:family="text">
      <style:text-properties style:font-name="DejaVu Serif" fo:font-size="9pt" style:text-underline-style="none" fo:font-weight="normal" officeooo:rsid="01532dbc" style:font-size-asian="9pt" style:font-weight-asian="normal" style:font-size-complex="9pt" style:font-weight-complex="normal"/>
    </style:style>
    <style:style style:name="T30" style:family="text">
      <style:text-properties style:font-name="DejaVu Serif" fo:font-size="9pt" style:text-underline-style="none" fo:font-weight="normal" officeooo:rsid="015452b4" style:font-size-asian="9pt" style:font-weight-asian="normal" style:font-size-complex="9pt" style:font-weight-complex="normal"/>
    </style:style>
    <style:style style:name="T31" style:family="text">
      <style:text-properties style:font-name="DejaVu Serif" fo:font-size="9pt" style:text-underline-style="none" fo:font-weight="normal" officeooo:rsid="0158347d" style:font-size-asian="9pt" style:font-weight-asian="normal" style:font-size-complex="9pt" style:font-weight-complex="normal"/>
    </style:style>
    <style:style style:name="T32" style:family="text">
      <style:text-properties style:font-name="DejaVu Serif" fo:font-size="9pt" style:text-underline-style="none" fo:font-weight="normal" officeooo:rsid="01598b9a" style:font-size-asian="9pt" style:font-weight-asian="normal" style:font-size-complex="9pt" style:font-weight-complex="normal"/>
    </style:style>
    <style:style style:name="T33" style:family="text">
      <style:text-properties style:font-name="DejaVu Serif" fo:font-size="9pt" style:text-underline-style="none" fo:font-weight="normal" officeooo:rsid="0159fc50" style:font-size-asian="9pt" style:font-weight-asian="normal" style:font-size-complex="9pt" style:font-weight-complex="normal"/>
    </style:style>
    <style:style style:name="T34" style:family="text">
      <style:text-properties style:font-name="DejaVu Serif" fo:font-size="9pt" style:text-underline-style="none" fo:font-weight="normal" officeooo:rsid="015ca909" style:font-size-asian="9pt" style:font-weight-asian="normal" style:font-size-complex="9pt" style:font-weight-complex="normal"/>
    </style:style>
    <style:style style:name="T35" style:family="text">
      <style:text-properties style:font-name="DejaVu Serif" fo:font-size="9pt" style:text-underline-style="none" fo:font-weight="normal" officeooo:rsid="015d5ee0" style:font-size-asian="9pt" style:font-weight-asian="normal" style:font-size-complex="9pt" style:font-weight-complex="normal"/>
    </style:style>
    <style:style style:name="T36" style:family="text">
      <style:text-properties style:font-name="DejaVu Serif" fo:font-size="9pt" style:text-underline-style="none" fo:font-weight="normal" officeooo:rsid="0160b402" style:font-size-asian="9pt" style:font-weight-asian="normal" style:font-size-complex="9pt" style:font-weight-complex="normal"/>
    </style:style>
    <style:style style:name="T37" style:family="text">
      <style:text-properties style:font-name="DejaVu Serif" fo:font-size="9pt" style:text-underline-style="none" fo:font-weight="normal" officeooo:rsid="0160fc0e" style:font-size-asian="9pt" style:font-weight-asian="normal" style:font-size-complex="9pt" style:font-weight-complex="normal"/>
    </style:style>
    <style:style style:name="T38" style:family="text">
      <style:text-properties style:font-name="DejaVu Serif" fo:font-size="9pt" style:text-underline-style="none" fo:font-weight="normal" officeooo:rsid="01620ced" style:font-size-asian="9pt" style:font-weight-asian="normal" style:font-size-complex="9pt" style:font-weight-complex="normal"/>
    </style:style>
    <style:style style:name="T39" style:family="text">
      <style:text-properties style:font-name="DejaVu Serif" fo:font-size="9pt" style:text-underline-style="none" fo:font-weight="normal" officeooo:rsid="016388fe" style:font-size-asian="9pt" style:font-weight-asian="normal" style:font-size-complex="9pt" style:font-weight-complex="normal"/>
    </style:style>
    <style:style style:name="T40" style:family="text">
      <style:text-properties style:font-name="DejaVu Serif" fo:font-size="9pt" style:text-underline-style="none" fo:font-weight="normal" officeooo:rsid="01650e6a" style:font-size-asian="9pt" style:font-weight-asian="normal" style:font-size-complex="9pt" style:font-weight-complex="normal"/>
    </style:style>
    <style:style style:name="T41" style:family="text">
      <style:text-properties style:font-name="DejaVu Serif" fo:font-size="9pt" style:text-underline-style="none" fo:font-weight="bold" officeooo:rsid="015452b4" style:font-size-asian="9pt" style:font-weight-asian="bold" style:font-size-complex="9pt" style:font-weight-complex="bold"/>
    </style:style>
    <style:style style:name="T42" style:family="text">
      <style:text-properties style:font-name="DejaVu Serif" fo:font-size="9pt" style:text-underline-style="none" fo:font-weight="bold" officeooo:rsid="0158347d" style:font-size-asian="9pt" style:font-weight-asian="bold" style:font-size-complex="9pt" style:font-weight-complex="bold"/>
    </style:style>
    <style:style style:name="T43" style:family="text">
      <style:text-properties style:font-name="DejaVu Serif" fo:font-size="9pt" style:text-underline-style="none" fo:font-weight="bold" officeooo:rsid="01598b9a" style:font-size-asian="9pt" style:font-weight-asian="bold" style:font-size-complex="9pt" style:font-weight-complex="bold"/>
    </style:style>
    <style:style style:name="T44" style:family="text">
      <style:text-properties style:font-name="DejaVu Serif" fo:font-size="9pt" style:text-underline-style="none" fo:font-weight="bold" officeooo:rsid="01515d36" style:font-size-asian="9pt" style:font-weight-asian="bold" style:font-size-complex="9pt" style:font-weight-complex="bold"/>
    </style:style>
    <style:style style:name="T45" style:family="text">
      <style:text-properties style:font-name="DejaVu Serif" fo:font-size="9pt" style:text-underline-style="none" fo:font-weight="bold" officeooo:rsid="0137009c" style:font-size-asian="9pt" style:font-weight-asian="bold" style:font-size-complex="9pt" style:font-weight-complex="bold"/>
    </style:style>
    <style:style style:name="T46" style:family="text">
      <style:text-properties style:font-name="DejaVu Serif" fo:font-size="9pt" style:text-underline-style="none" fo:font-weight="bold" officeooo:rsid="01620ced" style:font-size-asian="9pt" style:font-weight-asian="bold" style:font-size-complex="9pt" style:font-weight-complex="bold"/>
    </style:style>
    <style:style style:name="T47" style:family="text">
      <style:text-properties style:font-name="DejaVu Serif" fo:font-size="9pt" style:text-underline-style="none" fo:font-weight="bold" officeooo:rsid="01532dbc" style:font-name-asian="DejaVu Sans Mono" style:font-size-asian="9pt" style:font-weight-asian="bold" style:font-name-complex="Liberation Mono" style:font-size-complex="9pt" style:font-weight-complex="bold"/>
    </style:style>
    <style:style style:name="T48" style:family="text">
      <style:text-properties style:font-name="DejaVu Serif" fo:font-size="9pt" style:text-underline-style="none" fo:font-weight="bold" officeooo:rsid="0158347d" style:font-name-asian="DejaVu Sans Mono" style:font-size-asian="9pt" style:font-weight-asian="bold" style:font-name-complex="Liberation Mono" style:font-size-complex="9pt" style:font-weight-complex="bold"/>
    </style:style>
    <style:style style:name="T49" style:family="text">
      <style:text-properties style:font-name="DejaVu Serif" fo:font-size="9pt" style:text-underline-style="none" officeooo:rsid="0158347d" style:font-size-asian="9pt" style:font-size-complex="9pt"/>
    </style:style>
    <style:style style:name="T50" style:family="text">
      <style:text-properties style:font-name="DejaVu Serif" fo:font-size="9pt" style:text-underline-style="none" officeooo:rsid="01620ced" style:font-size-asian="9pt" style:font-size-complex="9pt"/>
    </style:style>
    <style:style style:name="T51" style:family="text">
      <style:text-properties style:font-name="DejaVu Serif" fo:font-size="9pt" style:text-underline-style="none" officeooo:rsid="0158347d" style:font-name-asian="DejaVu Sans Mono" style:font-size-asian="9pt" style:font-name-complex="Liberation Mono" style:font-size-complex="9pt"/>
    </style:style>
    <style:style style:name="T52" style:family="text">
      <style:text-properties style:font-name="DejaVu Serif" fo:font-size="9pt" style:text-underline-style="solid" style:text-underline-width="auto" style:text-underline-color="font-color" fo:font-weight="normal" officeooo:rsid="01515d36" style:font-size-asian="9pt" style:font-weight-asian="normal" style:font-size-complex="9pt" style:font-weight-complex="normal"/>
    </style:style>
    <style:style style:name="T53" style:family="text">
      <style:text-properties style:font-name="DejaVu Serif" fo:font-size="9pt" style:text-underline-style="solid" style:text-underline-width="auto" style:text-underline-color="font-color" fo:font-weight="normal" officeooo:rsid="0154d414" style:font-size-asian="9pt" style:font-weight-asian="normal" style:font-size-complex="9pt" style:font-weight-complex="normal"/>
    </style:style>
    <style:style style:name="T54" style:family="text">
      <style:text-properties style:font-name="DejaVu Serif" fo:font-size="9pt" style:text-underline-style="solid" style:text-underline-width="auto" style:text-underline-color="font-color" fo:font-weight="normal" officeooo:rsid="01598b9a" style:font-size-asian="9pt" style:font-weight-asian="normal" style:font-size-complex="9pt" style:font-weight-complex="normal"/>
    </style:style>
    <style:style style:name="T55" style:family="text">
      <style:text-properties style:font-name="DejaVu Serif" fo:font-size="9pt" style:text-underline-style="solid" style:text-underline-width="auto" style:text-underline-color="font-color" fo:font-weight="normal" officeooo:rsid="01598b9a" style:font-name-asian="DejaVu Sans Mono" style:font-size-asian="9pt" style:font-weight-asian="normal" style:font-name-complex="Liberation Mono" style:font-size-complex="9pt" style:font-weight-complex="normal"/>
    </style:style>
    <style:style style:name="T56" style:family="text">
      <style:text-properties style:font-name="DejaVu Serif" fo:font-size="9pt" style:text-underline-style="solid" style:text-underline-width="auto" style:text-underline-color="font-color" fo:font-weight="bold" officeooo:rsid="015452b4" style:font-size-asian="9pt" style:font-weight-asian="bold" style:font-size-complex="9pt" style:font-weight-complex="bold"/>
    </style:style>
    <style:style style:name="T57" style:family="text">
      <style:text-properties style:font-name="DejaVu Serif" fo:font-size="9pt" style:text-underline-style="solid" style:text-underline-width="auto" style:text-underline-color="font-color" fo:font-weight="bold" officeooo:rsid="01515d36" style:font-size-asian="9pt" style:font-weight-asian="bold" style:font-size-complex="9pt" style:font-weight-complex="bold"/>
    </style:style>
    <style:style style:name="T58" style:family="text">
      <style:text-properties style:font-name="DejaVu Serif" fo:font-size="9pt" style:text-underline-style="solid" style:text-underline-width="auto" style:text-underline-color="font-color" fo:font-weight="bold" officeooo:rsid="0160fc0e" style:font-size-asian="9pt" style:font-weight-asian="bold" style:font-size-complex="9pt" style:font-weight-complex="bold"/>
    </style:style>
    <style:style style:name="T59" style:family="text">
      <style:text-properties style:font-name="DejaVu Serif" fo:font-size="12pt" style:text-underline-style="none" fo:font-weight="normal" officeooo:rsid="0137009c" style:font-size-asian="12pt" style:font-weight-asian="normal" style:font-size-complex="12pt" style:font-weight-complex="normal"/>
    </style:style>
    <style:style style:name="T60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61" style:family="text">
      <style:text-properties fo:font-size="14pt" officeooo:rsid="01366467" style:font-size-asian="14pt" style:font-size-complex="14pt"/>
    </style:style>
    <style:style style:name="T62" style:family="text">
      <style:text-properties fo:font-size="14pt" fo:font-style="normal" officeooo:rsid="01515d36" style:font-size-asian="14pt" style:font-style-asian="normal" style:font-size-complex="14pt" style:font-style-complex="normal"/>
    </style:style>
    <style:style style:name="T63" style:family="text">
      <style:text-properties fo:font-size="10pt" fo:font-style="normal" fo:font-weight="normal" officeooo:rsid="01515d36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font-size="10pt" fo:font-style="normal" fo:font-weight="normal" officeooo:rsid="0100d91c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c9211e" loext:opacity="100%" style:font-name="DejaVu Serif" fo:font-size="9pt" style:text-underline-style="none" fo:font-weight="bold" officeooo:rsid="01515d36" style:font-size-asian="9pt" style:font-weight-asian="bold" style:font-size-complex="9pt" style:font-weight-complex="bold"/>
    </style:style>
    <style:style style:name="T66" style:family="text">
      <style:text-properties fo:color="#c9211e" loext:opacity="100%" style:font-name="DejaVu Serif" fo:font-size="9pt" style:text-underline-style="none" fo:font-weight="bold" officeooo:rsid="015ca909" style:font-size-asian="9pt" style:font-weight-asian="bold" style:font-size-complex="9pt" style:font-weight-complex="bold"/>
    </style:style>
    <style:style style:name="T67" style:family="text">
      <style:text-properties style:font-name="Liberation Serif1" fo:font-size="10pt" style:text-underline-style="none" fo:font-weight="normal" officeooo:rsid="00b27f1a" style:font-size-asian="10pt" style:font-weight-asian="normal" style:font-size-complex="10pt" style:font-weight-complex="normal"/>
    </style:style>
    <style:style style:name="T68" style:family="text">
      <style:text-properties style:font-name="Liberation Serif1" style:text-underline-style="none" fo:font-weight="bold" style:font-weight-asian="bold" style:font-weight-complex="bold"/>
    </style:style>
    <style:style style:name="T69" style:family="text">
      <style:text-properties style:font-name="Bitstream Vera Sans Mono" fo:font-size="9pt" style:text-underline-style="none" fo:font-weight="bold" officeooo:rsid="0137009c" style:font-size-asian="9pt" style:font-weight-asian="bold" style:font-size-complex="9pt" style:font-weight-complex="bold"/>
    </style:style>
    <style:style style:name="T70" style:family="text">
      <style:text-properties style:font-name="Bitstream Vera Sans Mono" fo:font-size="9pt" style:text-underline-style="none" fo:font-weight="bold" officeooo:rsid="01515d36" style:font-size-asian="9pt" style:font-weight-asian="bold" style:font-size-complex="9pt" style:font-weight-complex="bold"/>
    </style:style>
    <style:style style:name="T71" style:family="text">
      <style:text-properties style:font-name="Bitstream Vera Sans Mono" fo:font-size="9pt" style:text-underline-style="none" fo:font-weight="bold" officeooo:rsid="015452b4" style:font-size-asian="9pt" style:font-weight-asian="bold" style:font-size-complex="9pt" style:font-weight-complex="bold"/>
    </style:style>
    <style:style style:name="T72" style:family="text">
      <style:text-properties style:font-name="Bitstream Vera Sans Mono" fo:font-size="9pt" style:text-underline-style="none" fo:font-weight="bold" officeooo:rsid="0158347d" style:font-size-asian="9pt" style:font-weight-asian="bold" style:font-size-complex="9pt" style:font-weight-complex="bold"/>
    </style:style>
    <style:style style:name="T73" style:family="text">
      <style:text-properties style:font-name="Bitstream Vera Sans Mono" fo:font-size="9pt" style:text-underline-style="none" fo:font-weight="bold" officeooo:rsid="01598b9a" style:font-size-asian="9pt" style:font-weight-asian="bold" style:font-size-complex="9pt" style:font-weight-complex="bold"/>
    </style:style>
    <style:style style:name="T74" style:family="text">
      <style:text-properties style:font-name="Bitstream Vera Sans Mono" fo:font-size="9pt" style:text-underline-style="none" fo:font-weight="bold" officeooo:rsid="0160fc0e" style:font-size-asian="9pt" style:font-weight-asian="bold" style:font-size-complex="9pt" style:font-weight-complex="bold"/>
    </style:style>
    <style:style style:name="T75" style:family="text">
      <style:text-properties style:font-name="Bitstream Vera Sans Mono" fo:font-size="9pt" style:text-underline-style="none" fo:font-weight="normal" officeooo:rsid="0137009c" style:font-size-asian="9pt" style:font-weight-asian="normal" style:font-size-complex="9pt" style:font-weight-complex="normal"/>
    </style:style>
    <style:style style:name="T76" style:family="text">
      <style:text-properties style:font-name="Bitstream Vera Sans Mono" fo:font-size="9pt" style:text-underline-style="none" fo:font-weight="normal" officeooo:rsid="01515d36" style:font-size-asian="9pt" style:font-weight-asian="normal" style:font-size-complex="9pt" style:font-weight-complex="normal"/>
    </style:style>
    <style:style style:name="T77" style:family="text">
      <style:text-properties style:font-name="Bitstream Vera Sans Mono" fo:font-size="9pt" style:text-underline-style="none" fo:font-weight="normal" officeooo:rsid="015452b4" style:font-size-asian="9pt" style:font-weight-asian="normal" style:font-size-complex="9pt" style:font-weight-complex="normal"/>
    </style:style>
    <style:style style:name="T78" style:family="text">
      <style:text-properties style:font-name="Bitstream Vera Sans Mono" fo:font-size="9pt" style:text-underline-style="none" fo:font-weight="normal" officeooo:rsid="01598b9a" style:font-size-asian="9pt" style:font-weight-asian="normal" style:font-size-complex="9pt" style:font-weight-complex="normal"/>
    </style:style>
    <style:style style:name="T79" style:family="text">
      <style:text-properties style:font-name="Bitstream Vera Sans Mono" fo:font-size="9pt" style:text-underline-style="none" fo:font-weight="normal" officeooo:rsid="0158347d" style:font-size-asian="9pt" style:font-weight-asian="normal" style:font-size-complex="9pt" style:font-weight-complex="normal"/>
    </style:style>
    <style:style style:name="T80" style:family="text">
      <style:text-properties style:font-name="Bitstream Vera Sans Mono" fo:font-size="9pt" style:text-underline-style="none" fo:font-weight="normal" officeooo:rsid="0160fc0e" style:font-size-asian="9pt" style:font-weight-asian="normal" style:font-size-complex="9pt" style:font-weight-complex="normal"/>
    </style:style>
    <style:style style:name="T81" style:family="text">
      <style:text-properties style:font-name="Bitstream Vera Sans Mono" fo:font-size="9pt" fo:font-style="italic" style:text-underline-style="none" fo:font-weight="normal" officeooo:rsid="01598b9a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iberation Mono" fo:font-size="9pt" style:text-underline-style="none" fo:font-weight="normal" officeooo:rsid="0154d414" style:font-size-asian="9pt" style:font-weight-asian="normal" style:font-size-complex="9pt" style:font-weight-complex="normal"/>
    </style:style>
    <style:style style:name="T83" style:family="text">
      <style:text-properties style:font-name="Liberation Mono" fo:font-size="9pt" style:text-underline-style="none" fo:font-weight="normal" officeooo:rsid="0137009c" style:font-size-asian="9pt" style:font-weight-asian="normal" style:font-size-complex="9pt" style:font-weight-complex="normal"/>
    </style:style>
    <style:style style:name="T84" style:family="text">
      <style:text-properties style:font-name="Liberation Mono" fo:font-size="9pt" style:text-underline-style="none" fo:font-weight="normal" officeooo:rsid="0154d414" style:font-name-asian="DejaVu Sans Mono" style:font-size-asian="9pt" style:font-weight-asian="normal" style:font-name-complex="Liberation Mono" style:font-size-complex="9pt" style:font-weight-complex="normal"/>
    </style:style>
    <style:style style:name="T85" style:family="text">
      <style:text-properties style:font-name="Liberation Mono" fo:font-size="9pt" style:text-underline-style="none" fo:font-weight="bold" officeooo:rsid="0154d414" style:font-size-asian="9pt" style:font-weight-asian="bold" style:font-size-complex="9pt" style:font-weight-complex="bold"/>
    </style:style>
    <style:style style:name="T86" style:family="text">
      <style:text-properties style:font-name="Liberation Mono" fo:font-size="9pt" style:text-underline-style="none" fo:font-weight="bold" officeooo:rsid="0137009c" style:font-size-asian="9pt" style:font-weight-asian="bold" style:font-size-complex="9pt" style:font-weight-complex="bold"/>
    </style:style>
    <style:style style:name="T87" style:family="text">
      <style:text-properties style:font-name="Liberation Mono" fo:font-size="9pt" style:text-underline-style="none" fo:font-weight="bold" officeooo:rsid="0154d414" style:font-name-asian="DejaVu Sans Mono" style:font-size-asian="9pt" style:font-weight-asian="bold" style:font-name-complex="Liberation Mono" style:font-size-complex="9pt" style:font-weight-complex="bold"/>
    </style:style>
    <style:style style:name="T88" style:family="text">
      <style:text-properties style:font-name="Liberation Mono" fo:font-size="9pt" style:text-underline-style="none" fo:font-weight="bold" officeooo:rsid="0160fc0e" style:font-size-asian="9pt" style:font-weight-asian="bold" style:font-size-complex="9pt" style:font-weight-complex="bold"/>
    </style:style>
    <style:style style:name="T89" style:family="text">
      <style:text-properties style:font-name="Liberation Mono" fo:font-size="9pt" style:text-underline-style="none" fo:font-weight="bold" officeooo:rsid="0158347d" style:font-size-asian="9pt" style:font-weight-asian="bold" style:font-size-complex="9pt" style:font-weight-complex="bold"/>
    </style:style>
    <style:style style:name="T90" style:family="text">
      <style:text-properties style:font-name="Liberation Mono" fo:font-size="9pt" style:text-underline-style="none" fo:font-weight="normal" officeooo:rsid="0160fc0e" style:font-size-asian="9pt" style:font-weight-asian="normal" style:font-size-complex="9pt" style:font-weight-complex="normal"/>
    </style:style>
    <style:style style:name="T91" style:family="text">
      <style:text-properties style:font-name="DejaVu Serif" fo:font-size="9pt" style:font-size-asian="9pt" style:font-size-complex="9pt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style:font-name="Liberation Mono1" fo:font-size="9pt" style:font-name-asian="Liberation Mono1" style:font-size-asian="9pt" style:font-weight-asian="bold" style:font-name-complex="Liberation Mono1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19cm" svg:stroke-color="#000000" draw:marker-start-width="0.383cm" draw:marker-end-width="0.383cm" draw:fill="none" draw:textarea-horizontal-align="justify" draw:textarea-vertical-align="middle" draw:auto-grow-height="false" fo:min-height="6.121cm" fo:min-width="18.897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9cm" svg:stroke-color="#000000" draw:marker-start-width="0.383cm" draw:marker-end-width="0.383cm" draw:fill="none" draw:textarea-horizontal-align="justify" draw:textarea-vertical-align="middle" draw:auto-grow-height="false" fo:min-height="8.502cm" fo:min-width="19.308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9cm" svg:stroke-color="#000000" draw:marker-start-width="0.383cm" draw:marker-end-width="0.383cm" draw:fill="none" draw:textarea-horizontal-align="justify" draw:textarea-vertical-align="middle" draw:auto-grow-height="false" fo:min-height="6.121cm" fo:min-width="18.47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19cm" svg:stroke-color="#000000" draw:marker-start-width="0.383cm" draw:marker-end-width="0.383cm" draw:fill="none" draw:textarea-horizontal-align="justify" draw:textarea-vertical-align="middle" draw:auto-grow-height="false" fo:min-height="5.514cm" fo:min-width="18.47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19cm" svg:stroke-color="#000000" draw:marker-start-width="0.383cm" draw:marker-end-width="0.383cm" draw:fill="none" draw:textarea-horizontal-align="justify" draw:textarea-vertical-align="middle" draw:auto-grow-height="false" fo:min-height="8.558cm" fo:min-width="19.029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marker-end="Arrow" draw:marker-end-width="0.176cm" draw:fill-color="#000000" draw:textarea-horizontal-align="center" draw:textarea-vertical-align="middle" style:run-through="foreground"/>
    </style:style>
    <style:style style:name="gr8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7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03cm" fo:min-width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19cm" svg:stroke-color="#000000" draw:marker-start-width="0.383cm" draw:marker-end-width="0.383cm" draw:fill="none" draw:textarea-horizontal-align="justify" draw:textarea-vertical-align="middle" draw:auto-grow-height="false" fo:min-height="7.174cm" fo:min-width="18.491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c71585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0064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c71585" draw:marker-start-width="0.427cm" draw:marker-end-width="0.427cm" draw:fill="none" draw:fill-color="#ffffff" draw:textarea-horizontal-align="justify" draw:textarea-vertical-align="middle" draw:auto-grow-height="false" fo:min-height="0.372cm" fo:min-width="0.8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c71585" draw:marker-start-width="0.427cm" draw:marker-end-width="0.427cm" draw:fill="none" draw:fill-color="#ffffff" draw:textarea-horizontal-align="justify" draw:textarea-vertical-align="middle" draw:auto-grow-height="false" fo:min-height="0.372cm" fo:min-width="0.5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006400" draw:marker-start-width="0.427cm" draw:marker-end-width="0.427cm" draw:fill="none" draw:fill-color="#ffffff" draw:textarea-horizontal-align="justify" draw:textarea-vertical-align="middle" draw:auto-grow-height="false" fo:min-height="0.362cm" fo:min-width="1.1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006400" draw:marker-start-width="0.427cm" draw:marker-end-width="0.427cm" draw:fill="none" draw:fill-color="#ffffff" draw:textarea-horizontal-align="justify" draw:textarea-vertical-align="middle" draw:auto-grow-height="false" fo:min-height="0.362cm" fo:min-width="0.6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49cm" draw:marker-start-width="0.425cm" draw:marker-end-width="0.425cm" draw:fill="none" draw:fill-color="#ffffff" draw:textarea-horizontal-align="justify" draw:textarea-vertical-align="middle" draw:auto-grow-height="false" fo:min-height="0.328cm" fo:min-width="0.859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49cm" draw:marker-start-width="0.425cm" draw:marker-end-width="0.425cm" draw:fill="none" draw:fill-color="#ffffff" draw:textarea-horizontal-align="justify" draw:textarea-vertical-align="middle" draw:auto-grow-height="false" fo:min-height="0.328cm" fo:min-width="0.494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49cm" draw:marker-start-width="0.425cm" draw:marker-end-width="0.425cm" draw:fill="none" draw:fill-color="#ffffff" draw:textarea-horizontal-align="justify" draw:textarea-vertical-align="middle" draw:auto-grow-height="false" fo:min-height="0.328cm" fo:min-width="0.49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8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width="0.049cm" svg:stroke-color="#ff0000" draw:marker-start-width="0.425cm" draw:marker-end-width="0.425cm" draw:fill="none" draw:fill-color="#ffffff" draw:textarea-horizontal-align="justify" draw:textarea-vertical-align="middle" draw:auto-grow-height="false" fo:min-height="0.328cm" fo:min-width="0.55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49cm" svg:stroke-color="#ff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vg:stroke-width="0.049cm" svg:stroke-color="#ff0000" draw:marker-start-width="0.425cm" draw:marker-end-width="0.425cm" draw:fill="none" draw:fill-color="#ffffff" draw:textarea-horizontal-align="justify" draw:textarea-vertical-align="middle" draw:auto-grow-height="false" fo:min-height="0.328cm" fo:min-width="0.993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svg:stroke-width="0.049cm" svg:stroke-color="#c71585" draw:marker-start-width="0.427cm" draw:marker-end-width="0.427cm" draw:fill="none" draw:fill-color="#ffffff" draw:textarea-horizontal-align="justify" draw:textarea-vertical-align="middle" draw:auto-grow-height="false" fo:min-height="0.374cm" fo:min-width="0.41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width="0.049cm" svg:stroke-color="#006400" draw:marker-start-width="0.427cm" draw:marker-end-width="0.427cm" draw:fill="none" draw:fill-color="#ffffff" draw:textarea-horizontal-align="justify" draw:textarea-vertical-align="middle" draw:auto-grow-height="false" fo:min-height="0.501cm" fo:min-width="1.0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49cm" draw:marker-start-width="0.425cm" draw:marker-end-width="0.425cm" draw:fill="none" draw:fill-color="#ffffff" draw:textarea-horizontal-align="justify" draw:textarea-vertical-align="middle" draw:auto-grow-height="false" fo:min-height="0.374cm" fo:min-width="0.905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12">NSI – </text:span><text:span text:style-name="T14">PROGRAMMATION PYTHON</text:span><text:span text:style-name="T12"> – </text:span><text:span text:style-name="T15">0</text:span><text:span text:style-name="T16">8</text:span><text:span text:style-name="T13">( v</text:span><text:span text:style-name="T17">2</text:span><text:span text:style-name="T13">)</text:span><text:span text:style-name="T12"> </text:span></text:p>
      <text:p text:style-name="P1">CC2.0 BY SA – <text:a xlink:type="simple" xlink:href="http://www.infoforall.fr/" text:style-name="Internet_20_link" text:visited-style-name="Visited_20_Internet_20_Link">www.infoforall.fr</text:a> </text:p>
      <text:p text:style-name="P3"><text:span text:style-name="T60"><text:s/></text:span><text:span text:style-name="T63">Python </text:span><text:span text:style-name="T64">0</text:span><text:span text:style-name="T63">8 </text:span><text:span text:style-name="T64">- </text:span><text:span text:style-name="T62">Une Fonction, une Tâche</text:span><text:span text:style-name="T61"> </text:span></text:p>
      <text:p text:style-name="P2"/>
      <text:p text:style-name="P7"><text:span text:style-name="T1">I – </text:span><text:span text:style-name="T2">Transfert d’informations : arguments et paramètres</text:span></text:p>
      <text:p text:style-name="P5"/>
      <text:section text:style-name="Sect1" text:name="Section1">
        <text:section text:style-name="Sect2" text:name="Section9">
          <text:section text:style-name="Sect2" text:name="Section5">
            <text:p text:style-name="P18"><text:span text:style-name="Source_20_Text"><text:span text:style-name="T28">Lors d’un </text:span></text:span><text:span text:style-name="Source_20_Text"><text:span text:style-name="T65">appel,</text:span></text:span><text:span text:style-name="Source_20_Text"><text:span text:style-name="T28"> </text:span></text:span><text:span text:style-name="Source_20_Text"><text:span text:style-name="T36">les valeurs qu’on envoie en entrée</text:span></text:span><text:span text:style-name="Source_20_Text"><text:span text:style-name="T28"> se nomme</text:span></text:span><text:span text:style-name="Source_20_Text"><text:span text:style-name="T36">nt</text:span></text:span><text:span text:style-name="Source_20_Text"><text:span text:style-name="T28"> </text:span></text:span><text:span text:style-name="Source_20_Text"><text:span text:style-name="T34">les </text:span></text:span><text:span text:style-name="Source_20_Text"><text:span text:style-name="T66">arguments</text:span></text:span></text:p>
            <text:p text:style-name="P26"><text:span text:style-name="Source_20_Text"><text:span text:style-name="T28">En utilisant la </text:span></text:span><text:span text:style-name="Source_20_Text"><text:span text:style-name="T65">déclaration</text:span></text:span><text:span text:style-name="Source_20_Text"><text:span text:style-name="T28"> mise en mémoire, </text:span></text:span><text:span text:style-name="Source_20_Text"><text:span text:style-name="T37">on</text:span></text:span><text:span text:style-name="Source_20_Text"><text:span text:style-name="T28"> stock</text:span></text:span><text:span text:style-name="Source_20_Text"><text:span text:style-name="T37">e</text:span></text:span><text:span text:style-name="Source_20_Text"><text:span text:style-name="T28"> les </text:span></text:span><text:span text:style-name="Source_20_Text"><text:span text:style-name="T66">arguments</text:span></text:span><text:span text:style-name="Source_20_Text"><text:span text:style-name="T28"> dans les </text:span></text:span><text:span text:style-name="Source_20_Text"><text:span text:style-name="T66">paramètres</text:span></text:span><text:span text:style-name="Source_20_Text"><text:span text:style-name="T28">.</text:span></text:span><text:span text:style-name="Source_20_Text"><text:span text:style-name="T59"> <text:s text:c="16"/></text:span></text:span><text:span text:style-name="Source_20_Text"><text:span text:style-name="T27"><text:s text:c="21"/></text:span></text:span></text:p>
            <text:p text:style-name="P16"><draw:custom-shape text:anchor-type="paragraph" draw:z-index="43" draw:name="Forme 14" draw:style-name="gr11" draw:text-style-name="P38" svg:width="18.492cm" svg:height="7.175cm" svg:x="-0.37cm" svg:y="0.326cm"><text:p/><draw:enhanced-geometry svg:viewBox="0 0 21600 21600" draw:type="rectangle" draw:enhanced-path="M 0 0 L 21600 0 21600 21600 0 21600 0 0 Z N"/></draw:custom-shape><text:span text:style-name="Source_20_Text"><text:span text:style-name="T27"><text:s text:c="3"/></text:span></text:span></text:p>
            <text:p text:style-name="P9"><text:span text:style-name="Source_20_Text"><text:span text:style-name="T52">DOC 1 : Appels, déclaration et transfert d’informations</text:span></text:span></text:p>
            <text:p text:style-name="P10"><text:span text:style-name="Source_20_Text"><text:span text:style-name="T70"/></text:span></text:p>
            <text:p text:style-name="P27"><draw:line text:anchor-type="paragraph" draw:z-index="4" draw:name="Ligne 1" draw:style-name="gr14" draw:text-style-name="P40" svg:x1="5.424cm" svg:y1="4.611cm" svg:x2="5.292cm" svg:y2="0.554cm"><text:p/></draw:line><text:span text:style-name="Source_20_Text"><text:span text:style-name="T76">01</text:span></text:span><text:span text:style-name="Source_20_Text"><text:span text:style-name="T71"> <text:s/></text:span></text:span><text:span text:style-name="Source_20_Text"><text:span text:style-name="T70">d</text:span></text:span><text:span text:style-name="Source_20_Text"><text:span text:style-name="T69">ef nouveau_stylo(ecriture</text:span></text:span><text:span text:style-name="Source_20_Text"><text:span text:style-name="T75">:s</text:span></text:span><text:span text:style-name="Source_20_Text"><text:span text:style-name="T76">tr</text:span></text:span><text:span text:style-name="Source_20_Text"><text:span text:style-name="T69">, fond</text:span></text:span><text:span text:style-name="Source_20_Text"><text:span text:style-name="T75">:s</text:span></text:span><text:span text:style-name="Source_20_Text"><text:span text:style-name="T76">tr</text:span></text:span><text:span text:style-name="Source_20_Text"><text:span text:style-name="T69">, largeur</text:span></text:span><text:span text:style-name="Source_20_Text"><text:span text:style-name="T75">:i</text:span></text:span><text:span text:style-name="Source_20_Text"><text:span text:style-name="T76">nt</text:span></text:span><text:span text:style-name="Source_20_Text"><text:span text:style-name="T75">) -&gt; </text:span></text:span><text:span text:style-name="Source_20_Text"><text:span text:style-name="T76">Turtle</text:span></text:span><text:span text:style-name="Source_20_Text"><text:span text:style-name="T69">: <text:s text:c="2"/></text:span></text:span><text:span text:style-name="Source_20_Text"><text:span text:style-name="T70"># DECLARATIION</text:span></text:span></text:p>
            <text:p text:style-name="P18"><draw:line text:anchor-type="paragraph" draw:z-index="5" draw:name="Ligne 2" draw:style-name="gr13" draw:text-style-name="P40" svg:x1="6.729cm" svg:y1="3.791cm" svg:x2="7.101cm" svg:y2="-0.049cm"><text:p/></draw:line><draw:line text:anchor-type="paragraph" draw:z-index="6" draw:name="Ligne 3" draw:style-name="gr12" draw:text-style-name="P40" svg:x1="8.167cm" svg:y1="3.879cm" svg:x2="9.255cm" svg:y2="-0.06cm"><text:p/></draw:line><text:span text:style-name="Source_20_Text"><text:span text:style-name="T77">02 </text:span></text:span><text:span text:style-name="Source_20_Text"><text:span text:style-name="T75"><text:s text:c="3"/>feutre = trt.Turtle() </text:span></text:span></text:p>
            <text:p text:style-name="P18"><text:span text:style-name="Source_20_Text"><text:span text:style-name="T77">03 <text:s/></text:span></text:span><text:span text:style-name="Source_20_Text"><text:span text:style-name="T75"><text:s text:c="2"/>feutre.color(ecriture) </text:span></text:span></text:p>
            <text:p text:style-name="P18"><text:span text:style-name="Source_20_Text"><text:span text:style-name="T77">04 </text:span></text:span><text:span text:style-name="Source_20_Text"><text:span text:style-name="T75"><text:s text:c="3"/>feutre.fillcolor(fond) <text:s text:c="73"/></text:span></text:span></text:p>
            <text:p text:style-name="P18"><text:span text:style-name="Source_20_Text"><text:span text:style-name="T77">05 </text:span></text:span><text:span text:style-name="Source_20_Text"><text:span text:style-name="T75"><text:s text:c="3"/>feutre.pensize(largeur) </text:span></text:span></text:p>
            <text:p text:style-name="P18"><text:span text:style-name="Source_20_Text"><text:span text:style-name="T77">06 </text:span></text:span><text:span text:style-name="Source_20_Text"><text:span text:style-name="T75"><text:s text:c="3"/>feutre.speed(5) </text:span></text:span></text:p>
            <text:p text:style-name="P18"><draw:custom-shape text:anchor-type="paragraph" draw:z-index="7" draw:name="Forme 4" draw:style-name="gr25" draw:text-style-name="P43" svg:width="1.47cm" svg:height="0.53cm" svg:x="2.374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ource_20_Text"><text:span text:style-name="T77">07 </text:span></text:span><text:span text:style-name="Source_20_Text"><text:span text:style-name="T75"><text:s text:c="3"/>return</text:span></text:span><text:span text:style-name="Source_20_Text"><text:span text:style-name="T69"> feutre</text:span></text:span></text:p>
            <text:p text:style-name="P20"><draw:custom-shape text:anchor-type="paragraph" draw:z-index="2" draw:name="Forme 2" draw:style-name="gr27" draw:text-style-name="P43" svg:width="1.553cm" svg:height="0.706cm" svg:x="5.983cm" svg:y="0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" draw:name="Ligne 4" draw:style-name="gr24" draw:text-style-name="P40" svg:x1="2.598cm" svg:y1="-0.065cm" svg:x2="1.085cm" svg:y2="0.581cm"><text:p/></draw:line><text:span text:style-name="Source_20_Text"><text:span text:style-name="T77">08</text:span></text:span></text:p>
            <text:p text:style-name="P19"><draw:custom-shape text:anchor-type="paragraph" draw:z-index="1" draw:name="Forme 1" draw:style-name="gr28" draw:text-style-name="P43" svg:width="1.28cm" svg:height="0.53cm" svg:x="4.486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3" draw:style-name="gr26" draw:text-style-name="P43" svg:width="0.585cm" svg:height="0.53cm" svg:x="7.803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5" draw:style-name="gr23" draw:text-style-name="P43" svg:width="0.844cm" svg:height="0.53cm" svg:x="0.55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ource_20_Text"><text:span text:style-name="T77">09</text:span></text:span><text:span text:style-name="Source_20_Text"><text:span text:style-name="T71"> <text:s/></text:span></text:span><text:span text:style-name="Source_20_Text"><text:span text:style-name="T69">s1 = nouveau_stylo( "red" , "black" , 4 ) <text:s text:c="2"/></text:span></text:span><text:span text:style-name="Source_20_Text"><text:span text:style-name="T76"># APPEL</text:span></text:span><text:span text:style-name="Source_20_Text"><text:span text:style-name="T75"> </text:span></text:span></text:p>
            <text:p text:style-name="P17"><text:span text:style-name="Source_20_Text"><text:span text:style-name="T69"/></text:span></text:p>
            <text:p text:style-name="P20"><text:span text:style-name="Source_20_Text"><text:span text:style-name="T41"/></text:span></text:p>
            <text:p text:style-name="P20"><text:span text:style-name="Source_20_Text"><text:span text:style-name="T56">Avant l’appel</text:span></text:span><text:span text:style-name="Source_20_Text"><text:span text:style-name="T30">, les paramètres n’existent pas et ne contiennent donc rien.</text:span></text:span></text:p>
            <text:p text:style-name="P18"><draw:custom-shape text:anchor-type="paragraph" draw:z-index="44" draw:name="Forme 15" draw:style-name="gr10" svg:width="0.045cm" svg:height="0.031cm" svg:x="11.299cm" svg:y="0.222cm"><text:p/><draw:enhanced-geometry svg:viewBox="0 0 21600 21600" draw:type="rectangle" draw:enhanced-path="M 0 0 L 21600 0 21600 21600 0 21600 0 0 Z N"/></draw:custom-shape><text:span text:style-name="Source_20_Text"><text:span text:style-name="T57">Lors de cet appel</text:span></text:span><text:span text:style-name="Source_20_Text"><text:span text:style-name="T44"> </text:span></text:span><text:span text:style-name="Source_20_Text"><text:span text:style-name="T41">(L09 vers L01) </text:span></text:span><text:span text:style-name="Source_20_Text"><text:span text:style-name="T28">: </text:span></text:span></text:p>
            <text:p text:style-name="P18"><text:span text:style-name="Source_20_Text"><text:span text:style-name="T28"><text:tab/></text:span></text:span><text:span text:style-name="Source_20_Text"><text:span text:style-name="T69">ecriture</text:span></text:span><text:span text:style-name="Source_20_Text"><text:span text:style-name="T45"> </text:span></text:span><text:span text:style-name="Source_20_Text"><text:span text:style-name="T28">reçoit</text:span></text:span><text:span text:style-name="Source_20_Text"><text:span text:style-name="T44"> </text:span></text:span><text:span text:style-name="Source_20_Text"><text:span text:style-name="T69">"red", </text:span></text:span></text:p>
            <text:p text:style-name="P18"><text:span text:style-name="Source_20_Text"><text:span text:style-name="T69"><text:tab/></text:span></text:span><text:span text:style-name="Source_20_Text"><text:span text:style-name="T70">fond</text:span></text:span><text:span text:style-name="Source_20_Text"><text:span text:style-name="T44"> </text:span></text:span><text:span text:style-name="Source_20_Text"><text:span text:style-name="T28">reçoit</text:span></text:span><text:span text:style-name="Source_20_Text"><text:span text:style-name="T44"> </text:span></text:span><text:span text:style-name="Source_20_Text"><text:span text:style-name="T69">"black" </text:span></text:span><text:span text:style-name="Source_20_Text"><text:span text:style-name="T70">et </text:span></text:span></text:p>
            <text:p text:style-name="P18"><text:span text:style-name="Source_20_Text"><text:span text:style-name="T70"><text:tab/>largeur</text:span></text:span><text:span text:style-name="Source_20_Text"><text:span text:style-name="T28"> reçoit </text:span></text:span><text:span text:style-name="Source_20_Text"><text:span text:style-name="T70">4. </text:span></text:span><text:span text:style-name="Source_20_Text"><text:span text:style-name="T27"><text:s text:c="16"/></text:span></text:span></text:p>
            <text:p text:style-name="P21"><text:span text:style-name="Source_20_Text"><text:span text:style-name="T30">Après la re</text:span></text:span><text:span text:style-name="Source_20_Text"><text:span text:style-name="T35">n</text:span></text:span><text:span text:style-name="Source_20_Text"><text:span text:style-name="T30">contre du </text:span></text:span><text:span text:style-name="Source_20_Text"><text:span text:style-name="T41">return </text:span></text:span><text:span text:style-name="Source_20_Text"><text:span text:style-name="T30">en ligne 07, l</text:span></text:span><text:span text:style-name="Source_20_Text"><text:span text:style-name="T29">a réponse de la fonction va alors </text:span></text:span><text:span text:style-name="Source_20_Text"><text:span text:style-name="T20">être récupéré</text:span></text:span><text:span text:style-name="Source_20_Text"><text:span text:style-name="T21">e</text:span></text:span><text:span text:style-name="Source_20_Text"><text:span text:style-name="T20"> dans </text:span></text:span><text:span text:style-name="Source_20_Text"><text:span text:style-name="T47">s1</text:span></text:span><text:span text:style-name="Source_20_Text"><text:span text:style-name="T20">,</text:span></text:span></text:p>
            <text:p text:style-name="P21"><text:span text:style-name="Source_20_Text"><text:span text:style-name="T20"/></text:span></text:p>
            <text:p text:style-name="P21"><text:span text:style-name="Source_20_Text"><text:span text:style-name="T20"/></text:span></text:p>
            <text:p text:style-name="P21"><text:span text:style-name="Source_20_Text"><text:span text:style-name="T25">O</text:span></text:span><text:span text:style-name="Source_20_Text"><text:span text:style-name="T22">n peut également réaliser des appels plus compliqués où une fonction appelle une autre fonction en lui fournissant comme argument ce qu’elle a elle-même reçu dans l’un de ses paramètres.</text:span></text:span></text:p>
            <text:p text:style-name="P11"><text:span text:style-name="Source_20_Text"><text:span text:style-name="T22"/></text:span></text:p>
            <text:p text:style-name="P11"><draw:custom-shape text:anchor-type="paragraph" draw:z-index="61" draw:name="Forme 16" draw:style-name="gr5" draw:text-style-name="P38" svg:width="19.051cm" svg:height="8.58cm" svg:x="-0.37cm" svg:y="-0.007cm"><text:p/><draw:enhanced-geometry svg:viewBox="0 0 21600 21600" draw:type="rectangle" draw:enhanced-path="M 0 0 L 21600 0 21600 21600 0 21600 0 0 Z N"/></draw:custom-shape><text:span text:style-name="Source_20_Text"><text:span text:style-name="T52">DOC </text:span></text:span><text:span text:style-name="Source_20_Text"><text:span text:style-name="T53">2</text:span></text:span><text:span text:style-name="Source_20_Text"><text:span text:style-name="T52"> : </text:span></text:span><text:span text:style-name="Source_20_Text"><text:span text:style-name="T53">Transfert du contenu des paramètres en tant qu’argument à une autre fonction</text:span></text:span></text:p>
            <text:p text:style-name="P21"><text:span text:style-name="Source_20_Text"><text:span text:style-name="T18"/></text:span></text:p>
            <text:p text:style-name="P21"><draw:frame text:anchor-type="paragraph" draw:z-index="10" draw:name="Cadre de texte 1" draw:style-name="gr22" draw:text-style-name="P42" svg:width="10.247cm" svg:height="8.035cm" svg:x="8.83cm" svg:y="0.395cm"><draw:text-box><text:p text:style-name="P40">On a donc les transferts ci-dessous :</text:p><text:p text:style-name="P40"/><text:p text:style-name="P41"><text:span text:style-name="T93">A</text:span><text:span text:style-name="T93">p</text:span><text:span text:style-name="T93">p</text:span><text:span text:style-name="T93">e</text:span><text:span text:style-name="T93">l</text:span><text:span text:style-name="T93"> </text:span><text:span text:style-name="T93">L</text:span><text:span text:style-name="T93">2</text:span><text:span text:style-name="T93">1</text:span><text:span text:style-name="T93"> </text:span><text:span text:style-name="T93">:</text:span><text:span text:style-name="T93"> </text:span><text:span text:style-name="T93">t</text:span><text:span text:style-name="T93">r</text:span><text:span text:style-name="T93">i</text:span><text:span text:style-name="T93">a</text:span><text:span text:style-name="T93">n</text:span><text:span text:style-name="T93">g</text:span><text:span text:style-name="T93">l</text:span><text:span text:style-name="T93">e</text:span><text:span text:style-name="T93">(</text:span><text:span text:style-name="T93"> </text:span><text:span text:style-name="T93">s</text:span><text:span text:style-name="T93">1</text:span><text:span text:style-name="T93">,</text:span><text:span text:style-name="T93"> </text:span><text:span text:style-name="T93">1</text:span><text:span text:style-name="T93">5</text:span><text:span text:style-name="T93">0</text:span><text:span text:style-name="T93"> </text:span><text:span text:style-name="T93">)</text:span></text:p><text:p text:style-name="P41"><text:span text:style-name="T93"/></text:p><text:p text:style-name="P41"><text:span text:style-name="T93"/></text:p><text:p text:style-name="P41"><text:span text:style-name="T93">D</text:span><text:span text:style-name="T93">é</text:span><text:span text:style-name="T93">c</text:span><text:span text:style-name="T93">l</text:span><text:span text:style-name="T93">.</text:span><text:span text:style-name="T93"> </text:span><text:span text:style-name="T93">L</text:span><text:span text:style-name="T93">1</text:span><text:span text:style-name="T93">7</text:span><text:span text:style-name="T93"> </text:span><text:span text:style-name="T93">:</text:span><text:span text:style-name="T93"> </text:span><text:span text:style-name="T93">d</text:span><text:span text:style-name="T93">e</text:span><text:span text:style-name="T93">f</text:span><text:span text:style-name="T93"> </text:span><text:span text:style-name="T93">t</text:span><text:span text:style-name="T93">r</text:span><text:span text:style-name="T93">i</text:span><text:span text:style-name="T93">a</text:span><text:span text:style-name="T93">n</text:span><text:span text:style-name="T93">g</text:span><text:span text:style-name="T93">l</text:span><text:span text:style-name="T93">e</text:span><text:span text:style-name="T93">(</text:span><text:span text:style-name="T93"> </text:span><text:span text:style-name="T93">f</text:span><text:span text:style-name="T93">t</text:span><text:span text:style-name="T93">r</text:span><text:span text:style-name="T93"> </text:span><text:span text:style-name="T93">,</text:span><text:span text:style-name="T93"> </text:span><text:span text:style-name="T93"><text:s/></text:span><text:span text:style-name="T93">c</text:span><text:span text:style-name="T93">o</text:span><text:span text:style-name="T93">t</text:span><text:span text:style-name="T93">e</text:span><text:span text:style-name="T93"> </text:span><text:span text:style-name="T93">)</text:span></text:p><text:p text:style-name="P41"><text:span text:style-name="T93"/></text:p><text:p text:style-name="P41"><text:span text:style-name="T93"/></text:p><text:p text:style-name="P41"><text:span text:style-name="T93">A</text:span><text:span text:style-name="T93">p</text:span><text:span text:style-name="T93">p</text:span><text:span text:style-name="T93">e</text:span><text:span text:style-name="T93">l</text:span><text:span text:style-name="T93"> </text:span><text:span text:style-name="T93">L</text:span><text:span text:style-name="T93">1</text:span><text:span text:style-name="T93">8</text:span><text:span text:style-name="T93"> </text:span><text:span text:style-name="T93">:</text:span><text:span text:style-name="T93"> </text:span><text:span text:style-name="T93">t</text:span><text:span text:style-name="T93">r</text:span><text:span text:style-name="T93">o</text:span><text:span text:style-name="T93">i</text:span><text:span text:style-name="T93">s</text:span><text:span text:style-name="T93">(</text:span><text:span text:style-name="T93"> </text:span><text:span text:style-name="T93">f</text:span><text:span text:style-name="T93">t</text:span><text:span text:style-name="T93">r</text:span><text:span text:style-name="T93"> </text:span><text:span text:style-name="T93">,</text:span><text:span text:style-name="T93"> </text:span><text:span text:style-name="T93">c</text:span><text:span text:style-name="T93">o</text:span><text:span text:style-name="T93">t</text:span><text:span text:style-name="T93">e</text:span><text:span text:style-name="T93"> </text:span><text:span text:style-name="T93">,</text:span><text:span text:style-name="T93"> </text:span><text:span text:style-name="T93">1</text:span><text:span text:style-name="T93">2</text:span><text:span text:style-name="T93">0</text:span><text:span text:style-name="T93">)</text:span></text:p><text:p text:style-name="P41"><text:span text:style-name="T93"/></text:p><text:p text:style-name="P41"><text:span text:style-name="T93"/></text:p><text:p text:style-name="P41"><text:span text:style-name="T93">D</text:span><text:span text:style-name="T93">é</text:span><text:span text:style-name="T93">c</text:span><text:span text:style-name="T93">l</text:span><text:span text:style-name="T93">.</text:span><text:span text:style-name="T93"> </text:span><text:span text:style-name="T93">L</text:span><text:span text:style-name="T93">0</text:span><text:span text:style-name="T93">9</text:span><text:span text:style-name="T93"> </text:span><text:span text:style-name="T93">:</text:span><text:span text:style-name="T93"> </text:span><text:span text:style-name="T93">d</text:span><text:span text:style-name="T93">e</text:span><text:span text:style-name="T93">f</text:span><text:span text:style-name="T93"> </text:span><text:span text:style-name="T93">t</text:span><text:span text:style-name="T93">r</text:span><text:span text:style-name="T93">o</text:span><text:span text:style-name="T93">i</text:span><text:span text:style-name="T93">s</text:span><text:span text:style-name="T93">(</text:span><text:span text:style-name="T93"> </text:span><text:span text:style-name="T93">f</text:span><text:span text:style-name="T93">e</text:span><text:span text:style-name="T93">u</text:span><text:span text:style-name="T93">t</text:span><text:span text:style-name="T93">r</text:span><text:span text:style-name="T93">e</text:span><text:span text:style-name="T93"> </text:span><text:span text:style-name="T93">,</text:span><text:span text:style-name="T93"> </text:span><text:span text:style-name="T93">d</text:span><text:span text:style-name="T93">i</text:span><text:span text:style-name="T93">s</text:span><text:span text:style-name="T93">t</text:span><text:span text:style-name="T93">a</text:span><text:span text:style-name="T93">n</text:span><text:span text:style-name="T93">c</text:span><text:span text:style-name="T93">e</text:span><text:span text:style-name="T93"> </text:span><text:span text:style-name="T93">,</text:span><text:span text:style-name="T93"> </text:span><text:span text:style-name="T93"><text:s/></text:span><text:span text:style-name="T93">a</text:span><text:span text:style-name="T93">n</text:span><text:span text:style-name="T93">g</text:span><text:span text:style-name="T93">l</text:span><text:span text:style-name="T93">e</text:span><text:span text:style-name="T93"> </text:span><text:span text:style-name="T93">)</text:span></text:p><text:p text:style-name="P41"><text:span text:style-name="T93"/></text:p><text:p text:style-name="P41"><text:span text:style-name="T93"/></text:p><text:p text:style-name="P41"><text:span text:style-name="T93"/></text:p><text:p text:style-name="P40"/><text:p text:style-name="P40"/></draw:text-box></draw:frame><draw:line text:anchor-type="paragraph" draw:z-index="19" draw:name="Ligne 5" draw:style-name="gr14" draw:text-style-name="P40" svg:x1="13.474cm" svg:y1="1.979cm" svg:x2="13.763cm" svg:y2="2.824cm"><text:p/></draw:line><draw:line text:anchor-type="paragraph" draw:z-index="21" draw:name="Ligne 7" draw:style-name="gr14" draw:text-style-name="P40" svg:x1="12.871cm" svg:y1="4.593cm" svg:x2="13.16cm" svg:y2="5.438cm"><text:p/></draw:line><text:span text:style-name="Source_20_Text"><text:span text:style-name="T82">09 <text:s/></text:span></text:span><text:span text:style-name="Source_20_Text"><text:span text:style-name="T85">def trois(feutre, distance, angle):</text:span></text:span></text:p>
            <text:p text:style-name="P21"><text:span text:style-name="Source_20_Text"><text:span text:style-name="T82">10 <text:s text:c="3"/>feutre.forward(distance) </text:span></text:span></text:p>
            <text:p text:style-name="P21"><draw:custom-shape text:anchor-type="paragraph" draw:z-index="11" draw:name="Forme 6" draw:style-name="gr21" draw:text-style-name="P43" svg:width="0.759cm" svg:height="0.53cm" svg:x="12.876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 9" draw:style-name="gr18" draw:text-style-name="P43" svg:width="0.953cm" svg:height="0.581cm" svg:x="13.653cm" svg:y="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 10" draw:style-name="gr18" draw:text-style-name="P43" svg:width="0.953cm" svg:height="0.581cm" svg:x="15.06cm" svg:y="1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ource_20_Text"><text:span text:style-name="T82">11 <text:s text:c="3"/>feutre.left(angle) </text:span></text:span></text:p>
            <text:p text:style-name="P21"><draw:line text:anchor-type="paragraph" draw:z-index="23" draw:name="Ligne 9" draw:style-name="gr13" draw:text-style-name="P40" svg:x1="14.474cm" svg:y1="0.226cm" svg:x2="15.271cm" svg:y2="1.014cm"><text:p/></draw:line><text:span text:style-name="Source_20_Text"><text:span text:style-name="T82">12 <text:s text:c="3"/>feutre.forward(distance) </text:span></text:span></text:p>
            <text:p text:style-name="P21"><text:span text:style-name="Source_20_Text"><text:span text:style-name="T82">13 <text:s text:c="3"/>feutre.left(angle) </text:span></text:span></text:p>
            <text:p text:style-name="P21"><draw:custom-shape text:anchor-type="paragraph" draw:z-index="12" draw:name="Forme 7" draw:style-name="gr20" draw:text-style-name="P43" svg:width="0.763cm" svg:height="0.53cm" svg:x="13.635cm" svg:y="-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 8" draw:style-name="gr19" draw:text-style-name="P43" svg:width="1.28cm" svg:height="0.53cm" svg:x="13.132cm" svg:y="2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Ligne 6" draw:style-name="gr14" draw:text-style-name="P40" svg:x1="13.52cm" svg:y1="0.393cm" svg:x2="12.652cm" svg:y2="1.275cm"><text:p/></draw:line><draw:line text:anchor-type="paragraph" draw:z-index="22" draw:name="Ligne 8" draw:style-name="gr13" draw:text-style-name="P40" svg:x1="15.06cm" svg:y1="0.379cm" svg:x2="13.931cm" svg:y2="1.365cm"><text:p/></draw:line><text:span text:style-name="Source_20_Text"><text:span text:style-name="T82">14 <text:s text:c="3"/>feutre.forward(distance) </text:span></text:span></text:p>
            <text:p text:style-name="P21"><text:span text:style-name="Source_20_Text"><text:span text:style-name="T82">15 <text:s text:c="3"/>feutre.left(angle) </text:span></text:span></text:p>
            <text:p text:style-name="P21"><draw:custom-shape text:anchor-type="paragraph" draw:z-index="17" draw:name="Forme 12" draw:style-name="gr16" draw:text-style-name="P43" svg:width="0.81cm" svg:height="0.595cm" svg:x="14.841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ource_20_Text"><text:span text:style-name="T82">16</text:span></text:span></text:p>
            <text:p text:style-name="P21"><draw:line text:anchor-type="paragraph" draw:z-index="24" draw:name="Ligne 10" draw:style-name="gr13" draw:text-style-name="P40" svg:x1="14.122cm" svg:y1="0.127cm" svg:x2="14.946cm" svg:y2="0.988cm"><text:p/></draw:line><draw:line text:anchor-type="paragraph" draw:z-index="25" draw:name="Ligne 11" draw:style-name="gr12" draw:text-style-name="P40" svg:x1="15.729cm" svg:y1="0.064cm" svg:x2="17.181cm" svg:y2="0.978cm"><text:p/></draw:line><text:span text:style-name="Source_20_Text"><text:span text:style-name="T84">17</text:span></text:span><text:span text:style-name="Source_20_Text"><text:span text:style-name="T87"> <text:s/></text:span></text:span><text:span text:style-name="Source_20_Text"><text:span text:style-name="T85">def triangle(ftr, cote): </text:span></text:span></text:p>
            <text:p text:style-name="P21"><draw:custom-shape text:anchor-type="paragraph" draw:z-index="16" draw:name="Forme 11" draw:style-name="gr17" draw:text-style-name="P43" svg:width="1.751cm" svg:height="0.581cm" svg:x="14.813cm" svg:y="0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 13" draw:style-name="gr15" draw:text-style-name="P43" svg:width="1.258cm" svg:height="0.595cm" svg:x="17.05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ource_20_Text"><text:span text:style-name="T82">18 </text:span></text:span><text:span text:style-name="Source_20_Text"><text:span text:style-name="T85"><text:s text:c="4"/>trois(ftr, cote, 120) </text:span></text:span></text:p>
            <text:p text:style-name="P21"><text:span text:style-name="Source_20_Text"><text:span text:style-name="T82">19</text:span></text:span></text:p>
            <text:p text:style-name="P21"><text:span text:style-name="Source_20_Text"><text:span text:style-name="T82">20</text:span></text:span><text:span text:style-name="Source_20_Text"><text:span text:style-name="T85"> <text:s/></text:span></text:span><text:span text:style-name="Source_20_Text"><text:span text:style-name="T86">s1 = nouveau_stylo("green","black", 4) </text:span></text:span></text:p>
            <text:p text:style-name="P21"><text:span text:style-name="Source_20_Text"><text:span text:style-name="T82">21</text:span></text:span><text:span text:style-name="Source_20_Text"><text:span text:style-name="T85"> <text:s/></text:span></text:span><text:span text:style-name="Source_20_Text"><text:span text:style-name="T86">triangle(s1, 150) <text:s/></text:span></text:span><text:span text:style-name="Source_20_Text"><text:span text:style-name="T83"><text:s text:c="36"/></text:span></text:span></text:p>
            <text:p text:style-name="P16"><text:span text:style-name="Source_20_Text"><text:span text:style-name="T27"/></text:span></text:p>
            <text:p text:style-name="P16"><text:soft-page-break/><text:span text:style-name="Source_20_Text"><text:span text:style-name="T27"/></text:span></text:p>
            <text:p text:style-name="P16"><text:span text:style-name="Source_20_Text"><text:span text:style-name="T58">Important à comprendre</text:span></text:span><text:span text:style-name="Source_20_Text"><text:span text:style-name="T37"> : l’</text:span></text:span><text:span text:style-name="Source_20_Text"><text:span text:style-name="T31">observation des transferts permet de comprendre que, lors de cette succession d’appels :</text:span></text:span></text:p>
            <text:p text:style-name="P33"><text:span text:style-name="Source_20_Text"><text:span text:style-name="T31">→ </text:span></text:span><text:span text:style-name="Source_20_Text"><text:span text:style-name="T37">On envoie </text:span></text:span><text:span text:style-name="Source_20_Text"><text:span text:style-name="T88">s1</text:span></text:span><text:span text:style-name="Source_20_Text"><text:span text:style-name="T37"> à </text:span></text:span><text:span text:style-name="Source_20_Text"><text:span text:style-name="T88">triangle() </text:span></text:span><text:span text:style-name="Source_20_Text"><text:span text:style-name="T37">qui le stocke dans </text:span></text:span><text:span text:style-name="Source_20_Text"><text:span text:style-name="T89">ft</text:span></text:span><text:span text:style-name="Source_20_Text"><text:span text:style-name="T88">r</text:span></text:span><text:span text:style-name="Source_20_Text"><text:span text:style-name="T42"> </text:span></text:span><text:span text:style-name="Source_20_Text"><text:span text:style-name="T31">de </text:span></text:span><text:span text:style-name="Source_20_Text"><text:span text:style-name="T72">trois()</text:span></text:span></text:p>
            <text:p text:style-name="P33"><text:span text:style-name="Source_20_Text"><text:span text:style-name="T79">→ </text:span></text:span><text:span text:style-name="Source_20_Text"><text:span text:style-name="T37">On envoie </text:span></text:span><text:span text:style-name="Source_20_Text"><text:span text:style-name="T80">ce</text:span></text:span><text:span text:style-name="Source_20_Text"><text:span text:style-name="T37"> </text:span></text:span><text:span text:style-name="Source_20_Text"><text:span text:style-name="T31"><text:s/></text:span></text:span><text:span text:style-name="Source_20_Text"><text:span text:style-name="T74">ftr</text:span></text:span><text:span text:style-name="Source_20_Text"><text:span text:style-name="T72"> </text:span></text:span><text:span text:style-name="Source_20_Text"><text:span text:style-name="T37">à </text:span></text:span><text:span text:style-name="Source_20_Text"><text:span text:style-name="T88">trois() </text:span></text:span><text:span text:style-name="Source_20_Text"><text:span text:style-name="T37">qui le stocke dans </text:span></text:span><text:span text:style-name="Source_20_Text"><text:span text:style-name="T89">f</text:span></text:span><text:span text:style-name="Source_20_Text"><text:span text:style-name="T88">eutre</text:span></text:span></text:p>
            <text:p text:style-name="P33"><text:span text:style-name="Source_20_Text"><text:span text:style-name="T31"><text:s/></text:span></text:span></text:p>
            <text:p text:style-name="P33"><text:span text:style-name="Source_20_Text"><text:span text:style-name="T37">Lors du déroulement de cet appel, </text:span></text:span><text:span text:style-name="Source_20_Text"><text:span text:style-name="T88">s1, ftr </text:span></text:span><text:span text:style-name="Source_20_Text"><text:span text:style-name="T90">et </text:span></text:span><text:span text:style-name="Source_20_Text"><text:span text:style-name="T88">feutre</text:span></text:span><text:span text:style-name="Source_20_Text"><text:span text:style-name="T37"> caractérise donc le m</text:span></text:span><text:span text:style-name="Source_20_Text"><text:span text:style-name="T25">êm</text:span></text:span><text:span text:style-name="Source_20_Text"><text:span text:style-name="T37">e objet.</text:span></text:span></text:p>
            <text:p text:style-name="P33"><text:span text:style-name="Source_20_Text"><text:span text:style-name="T37"/></text:span></text:p>
            <text:p text:style-name="P16"><text:span text:style-name="Source_20_Text"><text:span text:style-name="T31">De la m</text:span></text:span><text:span text:style-name="Source_20_Text"><text:span text:style-name="T23">ê</text:span></text:span><text:span text:style-name="Source_20_Text"><text:span text:style-name="T31">me façon, </text:span></text:span><text:span text:style-name="Source_20_Text"><text:span text:style-name="T37">150 est stocké dans </text:span></text:span><text:span text:style-name="Source_20_Text"><text:span text:style-name="T72">cote</text:span></text:span><text:span text:style-name="Source_20_Text"><text:span text:style-name="T31">, </text:span></text:span><text:span text:style-name="Source_20_Text"><text:span text:style-name="T37">puis dans </text:span></text:span><text:span text:style-name="Source_20_Text"><text:span text:style-name="T74">distance</text:span></text:span><text:span text:style-name="Source_20_Text"><text:span text:style-name="T31">,</text:span></text:span></text:p>
            <text:p text:style-name="P22"><text:span text:style-name="Source_20_Text"><text:span text:style-name="T31"/></text:span></text:p>
            <text:p text:style-name="P22"><text:span text:style-name="Source_20_Text"><text:span text:style-name="T31"><text:s text:c="7"/></text:span></text:span></text:p>
            <text:p text:style-name="P8"><text:span text:style-name="Source_20_Text"><text:span text:style-name="T3">I</text:span></text:span><text:span text:style-name="Source_20_Text"><text:span text:style-name="T1">I – </text:span></text:span><text:span text:style-name="Source_20_Text"><text:span text:style-name="T3">Une fonction, une t</text:span></text:span><text:span text:style-name="Source_20_Text"><text:span text:style-name="T4">â</text:span></text:span><text:span text:style-name="Source_20_Text"><text:span text:style-name="T3">che</text:span></text:span></text:p>
            <text:p text:style-name="P22"><text:span text:style-name="Source_20_Text"><text:span text:style-name="T31">Puisqu’une fonction peut transférer le contenu de ses propres paramètres, on </text:span></text:span><text:span text:style-name="Source_20_Text"><text:span text:style-name="T38">peut ne pas </text:span></text:span><text:span text:style-name="Source_20_Text"><text:span text:style-name="T31">concevoir des fonctions longues : </text:span></text:span><text:span text:style-name="Source_20_Text"><text:span text:style-name="T38">il suffit de déléguer certaines parties de l’action à d’autres fonctions</text:span></text:span><text:span text:style-name="Source_20_Text"><text:span text:style-name="T31">.</text:span></text:span></text:p>
            <text:p text:style-name="P22"><text:span text:style-name="Source_20_Text"><text:span text:style-name="T31"><text:s text:c="32"/></text:span></text:span></text:p>
            <text:p text:style-name="P34"><text:span text:style-name="Source_20_Text"><text:span text:style-name="T42">Chaque fonction ne doit pas faire plus de 10-20 lignes.</text:span></text:span></text:p>
            <text:p text:style-name="P34"><text:span text:style-name="Source_20_Text"><text:span text:style-name="T46">Sa </text:span></text:span><text:span text:style-name="Source_20_Text"><text:span text:style-name="T42">lecture doit </text:span></text:span><text:span text:style-name="Source_20_Text"><text:span text:style-name="T48">ê</text:span></text:span><text:span text:style-name="Source_20_Text"><text:span text:style-name="T42">tre le plus clair</text:span></text:span><text:span text:style-name="Source_20_Text"><text:span text:style-name="T46">e</text:span></text:span><text:span text:style-name="Source_20_Text"><text:span text:style-name="T42"> possible.</text:span></text:span></text:p>
            <text:p text:style-name="P22"><text:span text:style-name="Source_20_Text"><text:span text:style-name="T31"/></text:span></text:p>
            <text:p text:style-name="P34"><text:span text:style-name="Source_20_Text"><text:span text:style-name="T31">Comment réaliser une fonction réalisant une t</text:span></text:span><text:span text:style-name="Source_20_Text"><text:span text:style-name="T23">âche </text:span></text:span><text:span text:style-name="Source_20_Text"><text:span text:style-name="T31">moyenne ? </text:span></text:span></text:p>
            <text:p text:style-name="P34"><text:span text:style-name="Source_20_Text"><text:span text:style-name="T31"><text:tab/></text:span></text:span><text:span text:style-name="Source_20_Text"><text:span text:style-name="T38">S</text:span></text:span><text:span text:style-name="Source_20_Text"><text:span text:style-name="T31">es instructions incorporent des appels à des fonctions réalisant des t</text:span></text:span><text:span text:style-name="Source_20_Text"><text:span text:style-name="T23">â</text:span></text:span><text:span text:style-name="Source_20_Text"><text:span text:style-name="T26">c</text:span></text:span><text:span text:style-name="Source_20_Text"><text:span text:style-name="T23">hes </text:span></text:span><text:span text:style-name="Source_20_Text"><text:span text:style-name="T31">simples.</text:span></text:span></text:p>
            <text:p text:style-name="P34"><text:span text:style-name="Source_20_Text"><text:span text:style-name="T31">Comment réaliser une fonction réalisant une t</text:span></text:span><text:span text:style-name="Source_20_Text"><text:span text:style-name="T23">â</text:span></text:span><text:span text:style-name="Source_20_Text"><text:span text:style-name="T31">che complexe ? </text:span></text:span></text:p>
            <text:p text:style-name="P34"><text:span text:style-name="Source_20_Text"><text:span text:style-name="T31"><text:tab/>Ses instructions incorporent des appels à des </text:span></text:span><text:span text:style-name="Source_20_Text"><text:span text:style-name="T38">fonctions </text:span></text:span><text:span text:style-name="Source_20_Text"><text:span text:style-name="T31">réalisant des t</text:span></text:span><text:span text:style-name="Source_20_Text"><text:span text:style-name="T23">â</text:span></text:span><text:span text:style-name="Source_20_Text"><text:span text:style-name="T26">c</text:span></text:span><text:span text:style-name="Source_20_Text"><text:span text:style-name="T23">hes </text:span></text:span><text:span text:style-name="Source_20_Text"><text:span text:style-name="T31">moyennes.</text:span></text:span></text:p>
            <text:p text:style-name="P22"><text:span text:style-name="Source_20_Text"><text:span text:style-name="T31"/></text:span></text:p>
            <text:p text:style-name="P22"><text:span text:style-name="Source_20_Text"><text:span text:style-name="T31"><text:s text:c="12"/></text:span></text:span></text:p>
            <text:p text:style-name="P23"><text:span text:style-name="Source_20_Text"><text:span text:style-name="T32">Exemple :</text:span></text:span></text:p>
            <text:p text:style-name="P23"><text:span text:style-name="Source_20_Text"><text:span text:style-name="T32">La fonction </text:span></text:span><text:span text:style-name="Source_20_Text"><text:span text:style-name="T73">tour() </text:span></text:span><text:span text:style-name="Source_20_Text"><text:span text:style-name="T32">réalise une t</text:span></text:span><text:span text:style-name="Source_20_Text"><text:span text:style-name="T24">â</text:span></text:span><text:span text:style-name="Source_20_Text"><text:span text:style-name="T32">che complexe : tracer une tour.</text:span></text:span></text:p>
            <text:p text:style-name="P31"><text:span text:style-name="Source_20_Text"><text:span text:style-name="T32">Pour réaliser cette t</text:span></text:span><text:span text:style-name="Source_20_Text"><text:span text:style-name="T24">â</text:span></text:span><text:span text:style-name="Source_20_Text"><text:span text:style-name="T32">che, elle utilise plusieurs appels à la fonction </text:span></text:span><text:span text:style-name="Source_20_Text"><text:span text:style-name="T43">trace_carre()</text:span></text:span><text:span text:style-name="Source_20_Text"><text:span text:style-name="T32">, </text:span></text:span><text:span text:style-name="Source_20_Text"><text:span text:style-name="T39">q</text:span></text:span><text:span text:style-name="Source_20_Text"><text:span text:style-name="T38">ui lance </text:span></text:span><text:span text:style-name="Source_20_Text"><text:span text:style-name="T40">à son tour </text:span></text:span><text:span text:style-name="Source_20_Text"><text:span text:style-name="T38">des appels à d’autres fonctions, </text:span></text:span><text:span text:style-name="Source_20_Text"><text:span text:style-name="T40">ect..</text:span></text:span><text:span text:style-name="Source_20_Text"><text:span text:style-name="T38">.</text:span></text:span></text:p>
            <text:p text:style-name="P31"><text:span text:style-name="Source_20_Text"><text:span text:style-name="T32"/></text:span></text:p>
            <text:p text:style-name="P16"><draw:custom-shape text:anchor-type="paragraph" draw:z-index="62" draw:name="Forme 17" draw:style-name="gr4" draw:text-style-name="P38" svg:width="18.492cm" svg:height="5.536cm" svg:x="0.042cm" svg:y="0.346cm"><text:p/><draw:enhanced-geometry svg:viewBox="0 0 21600 21600" draw:type="rectangle" draw:enhanced-path="M 0 0 L 21600 0 21600 21600 0 21600 0 0 Z N"/></draw:custom-shape><text:span text:style-name="Source_20_Text"><text:span text:style-name="T27"/></text:span></text:p>
            <text:p text:style-name="P12"><text:span text:style-name="Source_20_Text"><text:span text:style-name="T52">DOC </text:span></text:span><text:span text:style-name="Source_20_Text"><text:span text:style-name="T54">3</text:span></text:span><text:span text:style-name="Source_20_Text"><text:span text:style-name="T52"> : </text:span></text:span><text:span text:style-name="Source_20_Text"><text:span text:style-name="T54">L’encapsulation des t</text:span></text:span><text:span text:style-name="Source_20_Text"><text:span text:style-name="T55">â</text:span></text:span><text:span text:style-name="Source_20_Text"><text:span text:style-name="T54">ches</text:span></text:span></text:p>
            <text:p text:style-name="P12"><text:span text:style-name="Source_20_Text"><text:span text:style-name="T78">tour()</text:span></text:span></text:p>
            <text:p text:style-name="P12"><draw:line text:anchor-type="paragraph" draw:z-index="26" draw:name="Ligne 12" draw:style-name="gr8" draw:text-style-name="P39" svg:x1="9.1cm" svg:y1="-0.011cm" svg:x2="2.369cm" svg:y2="1.106cm"><text:p/></draw:line><draw:line text:anchor-type="paragraph" draw:z-index="27" draw:name="Ligne 13" draw:style-name="gr8" draw:text-style-name="P39" svg:x1="9.1cm" svg:y1="-0.011cm" svg:x2="8.093cm" svg:y2="1.178cm"><text:p/></draw:line><draw:line text:anchor-type="paragraph" draw:z-index="28" draw:name="Ligne 14" draw:style-name="gr8" draw:text-style-name="P39" svg:x1="9.1cm" svg:y1="-0.011cm" svg:x2="2.369cm" svg:y2="1.106cm"><text:p/></draw:line><draw:line text:anchor-type="paragraph" draw:z-index="29" draw:name="Ligne 16" draw:style-name="gr8" draw:text-style-name="P39" svg:x1="9.1cm" svg:y1="-0.011cm" svg:x2="8.093cm" svg:y2="1.178cm"><text:p/></draw:line><draw:line text:anchor-type="paragraph" draw:z-index="30" draw:name="Ligne 17" draw:style-name="gr8" draw:text-style-name="P39" svg:x1="9.1cm" svg:y1="-0.011cm" svg:x2="5.465cm" svg:y2="1.178cm"><text:p/></draw:line><draw:line text:anchor-type="paragraph" draw:z-index="31" draw:name="Ligne 18" draw:style-name="gr8" draw:text-style-name="P39" svg:x1="9.1cm" svg:y1="-0.011cm" svg:x2="10.638cm" svg:y2="1.25cm"><text:p/></draw:line><draw:line text:anchor-type="paragraph" draw:z-index="32" draw:name="Ligne 19" draw:style-name="gr8" draw:text-style-name="P39" svg:x1="9.1cm" svg:y1="-0.011cm" svg:x2="16.431cm" svg:y2="1.162cm"><text:p/></draw:line><draw:line text:anchor-type="paragraph" draw:z-index="33" draw:name="Ligne 20" draw:style-name="gr8" draw:text-style-name="P39" svg:x1="9.1cm" svg:y1="-0.011cm" svg:x2="13.196cm" svg:y2="1.162cm"><text:p/></draw:line><text:span text:style-name="Source_20_Text"><text:span text:style-name="T78"/></text:span></text:p>
            <text:p text:style-name="P12"><text:span text:style-name="Source_20_Text"><text:span text:style-name="T78"/></text:span></text:p>
            <text:p text:style-name="P12"><text:span text:style-name="Source_20_Text"><text:span text:style-name="T78">trace_carre()<text:tab/> <text:s text:c="2"/>trace_carre() <text:s text:c="2"/>trace_carre()<text:tab/> <text:s/>trace_carre() <text:s text:c="2"/>trace_carre() <text:s text:c="2"/>trace_carre()</text:span></text:span></text:p>
            <text:p text:style-name="P12"><draw:g text:anchor-type="paragraph" draw:z-index="38" draw:name="DrawObject1" draw:style-name="gr6"><draw:line draw:name="Ligne 24" draw:style-name="gr7" draw:text-style-name="P39" svg:x1="4.77cm" svg:y1="-0.051cm" svg:x2="4.219cm" svg:y2="0.376cm"><text:p/></draw:line><draw:line draw:name="Ligne 25" draw:style-name="gr7" draw:text-style-name="P39" svg:x1="4.768cm" svg:y1="-0.051cm" svg:x2="4.795cm" svg:y2="0.418cm"><text:p/></draw:line><draw:line draw:name="Ligne 26" draw:style-name="gr7" draw:text-style-name="P39" svg:x1="4.768cm" svg:y1="-0.051cm" svg:x2="4.795cm" svg:y2="0.418cm"><text:p/></draw:line><draw:line draw:name="Ligne 27" draw:style-name="gr7" draw:text-style-name="P39" svg:x1="4.768cm" svg:y1="-0.051cm" svg:x2="5.335cm" svg:y2="0.399cm"><text:p/></draw:line></draw:g><draw:g text:anchor-type="paragraph" draw:z-index="39" draw:name="DrawObject 1" draw:style-name="gr6"><draw:line draw:name="Ligne 28" draw:style-name="gr7" draw:text-style-name="P39" svg:x1="1.553cm" svg:y1="-0.051cm" svg:x2="1.002cm" svg:y2="0.376cm"><text:p/></draw:line><draw:line draw:name="Ligne 29" draw:style-name="gr7" draw:text-style-name="P39" svg:x1="1.553cm" svg:y1="-0.051cm" svg:x2="1.58cm" svg:y2="0.418cm"><text:p/></draw:line><draw:line draw:name="Ligne 30" draw:style-name="gr7" draw:text-style-name="P39" svg:x1="1.553cm" svg:y1="-0.051cm" svg:x2="1.58cm" svg:y2="0.418cm"><text:p/></draw:line><draw:line draw:name="Ligne 31" draw:style-name="gr7" draw:text-style-name="P39" svg:x1="1.553cm" svg:y1="-0.051cm" svg:x2="2.12cm" svg:y2="0.399cm"><text:p/></draw:line></draw:g><draw:line text:anchor-type="paragraph" draw:z-index="34" draw:name="Ligne 21" draw:style-name="gr8" draw:text-style-name="P39" svg:x1="7.714cm" svg:y1="-0.051cm" svg:x2="5.627cm" svg:y2="1.581cm"><text:p/></draw:line><draw:line text:anchor-type="paragraph" draw:z-index="35" draw:name="Ligne 15" draw:style-name="gr8" draw:text-style-name="P39" svg:x1="7.713cm" svg:y1="-0.051cm" svg:x2="7.815cm" svg:y2="1.741cm"><text:p/></draw:line><draw:line text:anchor-type="paragraph" draw:z-index="36" draw:name="Ligne 22" draw:style-name="gr8" draw:text-style-name="P39" svg:x1="7.713cm" svg:y1="-0.051cm" svg:x2="7.815cm" svg:y2="1.741cm"><text:p/></draw:line><draw:line text:anchor-type="paragraph" draw:z-index="37" draw:name="Ligne 23" draw:style-name="gr8" draw:text-style-name="P39" svg:x1="7.713cm" svg:y1="-0.051cm" svg:x2="9.86cm" svg:y2="1.669cm"><text:p/></draw:line><text:span text:style-name="Source_20_Text"><text:span text:style-name="T78"><text:s text:c="77"/></text:span></text:span></text:p>
            <text:p text:style-name="P28"><text:span text:style-name="Source_20_Text"><text:span text:style-name="T78"><text:s text:c="126"/></text:span></text:span></text:p>
            <text:p text:style-name="P28"><draw:g text:anchor-type="paragraph" draw:z-index="40" draw:name="DrawObject 2" draw:style-name="gr6"><draw:line draw:name="Ligne 32" draw:style-name="gr7" draw:text-style-name="P39" svg:x1="16.433cm" svg:y1="-1.157cm" svg:x2="15.882cm" svg:y2="-0.73cm"><text:p/></draw:line><draw:line draw:name="Ligne 33" draw:style-name="gr7" draw:text-style-name="P39" svg:x1="16.433cm" svg:y1="-1.157cm" svg:x2="16.46cm" svg:y2="-0.688cm"><text:p/></draw:line><draw:line draw:name="Ligne 34" draw:style-name="gr7" draw:text-style-name="P39" svg:x1="16.433cm" svg:y1="-1.157cm" svg:x2="16.46cm" svg:y2="-0.688cm"><text:p/></draw:line><draw:line draw:name="Ligne 35" draw:style-name="gr7" draw:text-style-name="P39" svg:x1="16.433cm" svg:y1="-1.157cm" svg:x2="17cm" svg:y2="-0.707cm"><text:p/></draw:line></draw:g><text:span text:style-name="Source_20_Text"><text:span text:style-name="T78"><text:s text:c="2"/></text:span></text:span></text:p>
            <text:p text:style-name="P28"><text:span text:style-name="Source_20_Text"><text:span text:style-name="T78"><text:s text:c="12"/></text:span></text:span><text:span text:style-name="Source_20_Text"><text:span text:style-name="T81"><text:s text:c="5"/>nouveau_stylo() <text:s text:c="3"/>deplacer() <text:s text:c="3"/>carre()</text:span></text:span></text:p>
            <text:p text:style-name="P28"><text:span text:style-name="Source_20_Text"><text:span text:style-name="T73"/></text:span></text:p>
            <text:p text:style-name="P28"><draw:g text:anchor-type="paragraph" draw:z-index="41" draw:name="DrawObject 3" draw:style-name="gr6"><draw:line draw:name="Ligne 36" draw:style-name="gr7" draw:text-style-name="P39" svg:x1="13.819cm" svg:y1="-2.766cm" svg:x2="13.268cm" svg:y2="-2.339cm"><text:p/></draw:line><draw:line draw:name="Ligne 37" draw:style-name="gr7" draw:text-style-name="P39" svg:x1="13.819cm" svg:y1="-2.766cm" svg:x2="13.846cm" svg:y2="-2.297cm"><text:p/></draw:line><draw:line draw:name="Ligne 38" draw:style-name="gr7" draw:text-style-name="P39" svg:x1="13.819cm" svg:y1="-2.766cm" svg:x2="13.846cm" svg:y2="-2.297cm"><text:p/></draw:line><draw:line draw:name="Ligne 39" draw:style-name="gr7" draw:text-style-name="P39" svg:x1="13.819cm" svg:y1="-2.766cm" svg:x2="14.386cm" svg:y2="-2.316cm"><text:p/></draw:line></draw:g><draw:g text:anchor-type="paragraph" draw:z-index="42" draw:name="DrawObject 4" draw:style-name="gr6"><draw:line draw:name="Ligne 40" draw:style-name="gr7" draw:text-style-name="P39" svg:x1="10.803cm" svg:y1="-2.766cm" svg:x2="10.252cm" svg:y2="-2.339cm"><text:p/></draw:line><draw:line draw:name="Ligne 41" draw:style-name="gr7" draw:text-style-name="P39" svg:x1="10.803cm" svg:y1="-2.766cm" svg:x2="10.83cm" svg:y2="-2.297cm"><text:p/></draw:line><draw:line draw:name="Ligne 42" draw:style-name="gr7" draw:text-style-name="P39" svg:x1="10.803cm" svg:y1="-2.766cm" svg:x2="10.83cm" svg:y2="-2.297cm"><text:p/></draw:line><draw:line draw:name="Ligne 43" draw:style-name="gr7" draw:text-style-name="P39" svg:x1="10.803cm" svg:y1="-2.766cm" svg:x2="11.37cm" svg:y2="-2.316cm"><text:p/></draw:line></draw:g><text:span text:style-name="Source_20_Text"><text:span text:style-name="T33">Bien entendu, chaque fonction transfère souvent l’un de ses propres paramètres à l’une des fonctions qu’elle appelle.</text:span></text:span></text:p>
            <text:p text:style-name="P28"><text:span text:style-name="Source_20_Text"><text:span text:style-name="T33"/></text:span></text:p>
            <text:p text:style-name="P28"><text:span text:style-name="Source_20_Text"><text:span text:style-name="T33"><text:s text:c="24"/></text:span></text:span></text:p>
            <text:p text:style-name="P28"><text:span text:style-name="Source_20_Text"><text:span text:style-name="T33"/></text:span></text:p>
            <text:p text:style-name="P28"><text:span text:style-name="Source_20_Text"><text:span text:style-name="T33"/></text:span></text:p>
            <text:p text:style-name="P28"><text:span text:style-name="Source_20_Text"><text:span text:style-name="T33"/></text:span></text:p>
            <text:p text:style-name="P28"><text:span text:style-name="Source_20_Text"><text:span text:style-name="T33"/></text:span></text:p>
            <text:p text:style-name="P28"><text:span text:style-name="Source_20_Text"><text:span text:style-name="T33"/></text:span></text:p>
            <text:p text:style-name="P4"><text:soft-page-break/><text:span text:style-name="Source_20_Text"><text:span text:style-name="T9">DOCUMENTS de </text:span></text:span><text:span text:style-name="Source_20_Text"><text:span text:style-name="T10">Python </text:span></text:span><text:span text:style-name="Source_20_Text"><text:span text:style-name="T11">0</text:span></text:span><text:span text:style-name="Source_20_Text"><text:span text:style-name="T10">8</text:span></text:span><text:span text:style-name="Source_20_Text"><text:span text:style-name="T6"> </text:span></text:span><text:span text:style-name="Source_20_Text"><text:span text:style-name="T7">- </text:span></text:span><text:span text:style-name="Source_20_Text"><text:span text:style-name="T8">Une Fonction, une Tâche</text:span></text:span><text:span text:style-name="Source_20_Text"><text:span text:style-name="T5"> </text:span></text:span></text:p>
            <text:p text:style-name="P14"><draw:custom-shape text:anchor-type="paragraph" draw:z-index="63" draw:name="Forme 18" draw:style-name="gr3" draw:text-style-name="P38" svg:width="18.492cm" svg:height="6.143cm" svg:x="-0.37cm" svg:y="0.231cm"><text:p/><draw:enhanced-geometry svg:viewBox="0 0 21600 21600" draw:type="rectangle" draw:enhanced-path="M 0 0 L 21600 0 21600 21600 0 21600 0 0 Z N"/></draw:custom-shape><text:span text:style-name="Source_20_Text"><text:span text:style-name="T33"><text:s text:c="22"/></text:span></text:span><text:span text:style-name="Source_20_Text"><text:span text:style-name="T52">DOC 1 : Appels, déclaration et transfert d’informations</text:span></text:span></text:p>
            <text:p text:style-name="P29"><text:span text:style-name="Source_20_Text"><text:span text:style-name="T76">01</text:span></text:span><text:span text:style-name="Source_20_Text"><text:span text:style-name="T71"> <text:s/></text:span></text:span><text:span text:style-name="Source_20_Text"><text:span text:style-name="T70">d</text:span></text:span><text:span text:style-name="Source_20_Text"><text:span text:style-name="T69">ef nouveau_stylo(ecriture</text:span></text:span><text:span text:style-name="Source_20_Text"><text:span text:style-name="T75">:s</text:span></text:span><text:span text:style-name="Source_20_Text"><text:span text:style-name="T76">tr</text:span></text:span><text:span text:style-name="Source_20_Text"><text:span text:style-name="T69">, fond</text:span></text:span><text:span text:style-name="Source_20_Text"><text:span text:style-name="T75">:s</text:span></text:span><text:span text:style-name="Source_20_Text"><text:span text:style-name="T76">tr</text:span></text:span><text:span text:style-name="Source_20_Text"><text:span text:style-name="T69">, largeur</text:span></text:span><text:span text:style-name="Source_20_Text"><text:span text:style-name="T75">:i</text:span></text:span><text:span text:style-name="Source_20_Text"><text:span text:style-name="T76">nt</text:span></text:span><text:span text:style-name="Source_20_Text"><text:span text:style-name="T75">) -&gt; </text:span></text:span><text:span text:style-name="Source_20_Text"><text:span text:style-name="T76">Turtle</text:span></text:span><text:span text:style-name="Source_20_Text"><text:span text:style-name="T69">: <text:s/></text:span></text:span><text:span text:style-name="Source_20_Text"><text:span text:style-name="T75"><text:s/></text:span></text:span><text:span text:style-name="Source_20_Text"><text:span text:style-name="T76"># DECLARATIION</text:span></text:span></text:p>
            <text:p text:style-name="P24"><text:span text:style-name="Source_20_Text"><text:span text:style-name="T77">02 </text:span></text:span><text:span text:style-name="Source_20_Text"><text:span text:style-name="T75"><text:s text:c="3"/>feutre = trt.Turtle() </text:span></text:span></text:p>
            <text:p text:style-name="P24"><text:span text:style-name="Source_20_Text"><text:span text:style-name="T77">03 <text:s/></text:span></text:span><text:span text:style-name="Source_20_Text"><text:span text:style-name="T75"><text:s text:c="2"/>feutre.color(ecriture) </text:span></text:span></text:p>
            <text:p text:style-name="P24"><text:span text:style-name="Source_20_Text"><text:span text:style-name="T77">04 </text:span></text:span><text:span text:style-name="Source_20_Text"><text:span text:style-name="T75"><text:s text:c="3"/>feutre.fillcolor(fond) <text:s text:c="73"/></text:span></text:span></text:p>
            <text:p text:style-name="P24"><text:span text:style-name="Source_20_Text"><text:span text:style-name="T77">05 </text:span></text:span><text:span text:style-name="Source_20_Text"><text:span text:style-name="T75"><text:s text:c="3"/>feutre.pensize(largeur) </text:span></text:span></text:p>
            <text:p text:style-name="P24"><text:span text:style-name="Source_20_Text"><text:span text:style-name="T77">06 </text:span></text:span><text:span text:style-name="Source_20_Text"><text:span text:style-name="T75"><text:s text:c="3"/>feutre.speed(5) </text:span></text:span></text:p>
            <text:p text:style-name="P24"><text:span text:style-name="Source_20_Text"><text:span text:style-name="T77">07 </text:span></text:span><text:span text:style-name="Source_20_Text"><text:span text:style-name="T75"><text:s text:c="3"/>return</text:span></text:span><text:span text:style-name="Source_20_Text"><text:span text:style-name="T69"> feutre</text:span></text:span></text:p>
            <text:p text:style-name="P24"><text:span text:style-name="Source_20_Text"><text:span text:style-name="T77">08 <text:s text:c="77"/></text:span></text:span></text:p>
            <text:p text:style-name="P24"><text:span text:style-name="Source_20_Text"><text:span text:style-name="T77">09</text:span></text:span><text:span text:style-name="Source_20_Text"><text:span text:style-name="T71"> <text:s/></text:span></text:span><text:span text:style-name="Source_20_Text"><text:span text:style-name="T69">s1 = nouveau_stylo( "red" , "black" , 4 ) <text:s text:c="2"/></text:span></text:span><text:span text:style-name="Source_20_Text"><text:span text:style-name="T76"># APPEL</text:span></text:span><text:span text:style-name="Source_20_Text"><text:span text:style-name="T75"> </text:span></text:span></text:p>
            <text:p text:style-name="P25"><text:span text:style-name="Source_20_Text"><text:span text:style-name="T69"/></text:span></text:p>
            <text:p text:style-name="P30"><text:span text:style-name="Source_20_Text"><text:span text:style-name="T68"><text:s text:c="24"/></text:span></text:span></text:p>
            <text:p text:style-name="P15"><draw:custom-shape text:anchor-type="paragraph" draw:z-index="64" draw:name="Forme 19" draw:style-name="gr2" draw:text-style-name="P38" svg:width="19.329cm" svg:height="8.524cm" svg:x="-0.37cm" svg:y="0.062cm"><text:p/><draw:enhanced-geometry svg:viewBox="0 0 21600 21600" draw:type="rectangle" draw:enhanced-path="M 0 0 L 21600 0 21600 21600 0 21600 0 0 Z N"/></draw:custom-shape><text:span text:style-name="Source_20_Text"><text:span text:style-name="T52">DOC </text:span></text:span><text:span text:style-name="Source_20_Text"><text:span text:style-name="T53">2</text:span></text:span><text:span text:style-name="Source_20_Text"><text:span text:style-name="T52"> : </text:span></text:span><text:span text:style-name="Source_20_Text"><text:span text:style-name="T53">Transfert du contenu des paramètres en tant qu’argument à une autre fonction</text:span></text:span></text:p>
            <text:p text:style-name="P24"><draw:frame text:anchor-type="paragraph" draw:z-index="45" draw:name="Cadre de texte 2" draw:style-name="gr9" draw:text-style-name="P42" svg:width="10.251cm" svg:height="7.797cm" svg:x="8.83cm" svg:y="0.319cm"><draw:text-box><text:p text:style-name="P40"><text:span text:style-name="T91">O</text:span><text:span text:style-name="T91">n</text:span><text:span text:style-name="T91"> </text:span><text:span text:style-name="T91">a</text:span><text:span text:style-name="T91"> </text:span><text:span text:style-name="T91">d</text:span><text:span text:style-name="T91">o</text:span><text:span text:style-name="T91">n</text:span><text:span text:style-name="T91">c</text:span><text:span text:style-name="T91"> </text:span><text:span text:style-name="T91">l</text:span><text:span text:style-name="T91">e</text:span><text:span text:style-name="T91">s</text:span><text:span text:style-name="T91"> </text:span><text:span text:style-name="T91">t</text:span><text:span text:style-name="T91">r</text:span><text:span text:style-name="T91">a</text:span><text:span text:style-name="T91">n</text:span><text:span text:style-name="T91">s</text:span><text:span text:style-name="T91">f</text:span><text:span text:style-name="T91">e</text:span><text:span text:style-name="T91">r</text:span><text:span text:style-name="T91">t</text:span><text:span text:style-name="T91">s</text:span><text:span text:style-name="T91"> </text:span><text:span text:style-name="T91">c</text:span><text:span text:style-name="T91">i</text:span><text:span text:style-name="T91">-</text:span><text:span text:style-name="T91">d</text:span><text:span text:style-name="T91">e</text:span><text:span text:style-name="T91">s</text:span><text:span text:style-name="T91">s</text:span><text:span text:style-name="T91">o</text:span><text:span text:style-name="T91">u</text:span><text:span text:style-name="T91">s</text:span><text:span text:style-name="T91"> </text:span><text:span text:style-name="T91">:</text:span></text:p><text:p text:style-name="P40"><text:span text:style-name="T92"/></text:p><text:p text:style-name="P41"><text:span text:style-name="T93">A</text:span><text:span text:style-name="T93">p</text:span><text:span text:style-name="T93">p</text:span><text:span text:style-name="T93">e</text:span><text:span text:style-name="T93">l</text:span><text:span text:style-name="T93"> </text:span><text:span text:style-name="T93">L</text:span><text:span text:style-name="T93">2</text:span><text:span text:style-name="T93">1</text:span><text:span text:style-name="T93"> </text:span><text:span text:style-name="T93">:</text:span><text:span text:style-name="T93"> </text:span><text:span text:style-name="T93">t</text:span><text:span text:style-name="T93">r</text:span><text:span text:style-name="T93">i</text:span><text:span text:style-name="T93">a</text:span><text:span text:style-name="T93">n</text:span><text:span text:style-name="T93">g</text:span><text:span text:style-name="T93">l</text:span><text:span text:style-name="T93">e</text:span><text:span text:style-name="T93">(</text:span><text:span text:style-name="T93"> </text:span><text:span text:style-name="T93">s</text:span><text:span text:style-name="T93">1</text:span><text:span text:style-name="T93">,</text:span><text:span text:style-name="T93"> </text:span><text:span text:style-name="T93">1</text:span><text:span text:style-name="T93">5</text:span><text:span text:style-name="T93">0</text:span><text:span text:style-name="T93"> </text:span><text:span text:style-name="T93">)</text:span></text:p><text:p text:style-name="P41"><text:span text:style-name="T93"/></text:p><text:p text:style-name="P41"><text:span text:style-name="T93"/></text:p><text:p text:style-name="P41"><text:span text:style-name="T93">D</text:span><text:span text:style-name="T93">é</text:span><text:span text:style-name="T93">c</text:span><text:span text:style-name="T93">l</text:span><text:span text:style-name="T93">.</text:span><text:span text:style-name="T93"> </text:span><text:span text:style-name="T93">L</text:span><text:span text:style-name="T93">1</text:span><text:span text:style-name="T93">7</text:span><text:span text:style-name="T93"> </text:span><text:span text:style-name="T93">:</text:span><text:span text:style-name="T93"> </text:span><text:span text:style-name="T93">d</text:span><text:span text:style-name="T93">e</text:span><text:span text:style-name="T93">f</text:span><text:span text:style-name="T93"> </text:span><text:span text:style-name="T93">t</text:span><text:span text:style-name="T93">r</text:span><text:span text:style-name="T93">i</text:span><text:span text:style-name="T93">a</text:span><text:span text:style-name="T93">n</text:span><text:span text:style-name="T93">g</text:span><text:span text:style-name="T93">l</text:span><text:span text:style-name="T93">e</text:span><text:span text:style-name="T93">(</text:span><text:span text:style-name="T93"> </text:span><text:span text:style-name="T93">f</text:span><text:span text:style-name="T93">t</text:span><text:span text:style-name="T93">r</text:span><text:span text:style-name="T93"> </text:span><text:span text:style-name="T93">,</text:span><text:span text:style-name="T93"> </text:span><text:span text:style-name="T93"><text:s/></text:span><text:span text:style-name="T93">c</text:span><text:span text:style-name="T93">o</text:span><text:span text:style-name="T93">t</text:span><text:span text:style-name="T93">e</text:span><text:span text:style-name="T93"> </text:span><text:span text:style-name="T93">)</text:span></text:p><text:p text:style-name="P41"><text:span text:style-name="T93"/></text:p><text:p text:style-name="P41"><text:span text:style-name="T93"/></text:p><text:p text:style-name="P41"><text:span text:style-name="T93">A</text:span><text:span text:style-name="T93">p</text:span><text:span text:style-name="T93">p</text:span><text:span text:style-name="T93">e</text:span><text:span text:style-name="T93">l</text:span><text:span text:style-name="T93"> </text:span><text:span text:style-name="T93">L</text:span><text:span text:style-name="T93">1</text:span><text:span text:style-name="T93">8</text:span><text:span text:style-name="T93"> </text:span><text:span text:style-name="T93">:</text:span><text:span text:style-name="T93"> </text:span><text:span text:style-name="T93">t</text:span><text:span text:style-name="T93">r</text:span><text:span text:style-name="T93">o</text:span><text:span text:style-name="T93">i</text:span><text:span text:style-name="T93">s</text:span><text:span text:style-name="T93">(</text:span><text:span text:style-name="T93"> </text:span><text:span text:style-name="T93">f</text:span><text:span text:style-name="T93">t</text:span><text:span text:style-name="T93">r</text:span><text:span text:style-name="T93"> </text:span><text:span text:style-name="T93">,</text:span><text:span text:style-name="T93"> </text:span><text:span text:style-name="T93">c</text:span><text:span text:style-name="T93">o</text:span><text:span text:style-name="T93">t</text:span><text:span text:style-name="T93">e</text:span><text:span text:style-name="T93"> </text:span><text:span text:style-name="T93">,</text:span><text:span text:style-name="T93"> </text:span><text:span text:style-name="T93">1</text:span><text:span text:style-name="T93">2</text:span><text:span text:style-name="T93">0</text:span><text:span text:style-name="T93">)</text:span></text:p><text:p text:style-name="P41"><text:span text:style-name="T93"/></text:p><text:p text:style-name="P41"><text:span text:style-name="T93"/></text:p><text:p text:style-name="P41"><text:span text:style-name="T93">D</text:span><text:span text:style-name="T93">é</text:span><text:span text:style-name="T93">c</text:span><text:span text:style-name="T93">l</text:span><text:span text:style-name="T93">.</text:span><text:span text:style-name="T93"> </text:span><text:span text:style-name="T93">L</text:span><text:span text:style-name="T93">0</text:span><text:span text:style-name="T93">9</text:span><text:span text:style-name="T93"> </text:span><text:span text:style-name="T93">:</text:span><text:span text:style-name="T93"> </text:span><text:span text:style-name="T93">d</text:span><text:span text:style-name="T93">e</text:span><text:span text:style-name="T93">f</text:span><text:span text:style-name="T93"> </text:span><text:span text:style-name="T93">t</text:span><text:span text:style-name="T93">r</text:span><text:span text:style-name="T93">o</text:span><text:span text:style-name="T93">i</text:span><text:span text:style-name="T93">s</text:span><text:span text:style-name="T93">(</text:span><text:span text:style-name="T93"> </text:span><text:span text:style-name="T93">f</text:span><text:span text:style-name="T93">e</text:span><text:span text:style-name="T93">u</text:span><text:span text:style-name="T93">t</text:span><text:span text:style-name="T93">r</text:span><text:span text:style-name="T93">e</text:span><text:span text:style-name="T93"> </text:span><text:span text:style-name="T93">,</text:span><text:span text:style-name="T93"> </text:span><text:span text:style-name="T93">d</text:span><text:span text:style-name="T93">i</text:span><text:span text:style-name="T93">s</text:span><text:span text:style-name="T93">t</text:span><text:span text:style-name="T93">a</text:span><text:span text:style-name="T93">n</text:span><text:span text:style-name="T93">c</text:span><text:span text:style-name="T93">e</text:span><text:span text:style-name="T93"> </text:span><text:span text:style-name="T93">,</text:span><text:span text:style-name="T93"> </text:span><text:span text:style-name="T93"><text:s/></text:span><text:span text:style-name="T93">a</text:span><text:span text:style-name="T93">n</text:span><text:span text:style-name="T93">g</text:span><text:span text:style-name="T93">l</text:span><text:span text:style-name="T93">e</text:span><text:span text:style-name="T93"> </text:span><text:span text:style-name="T93">)</text:span></text:p><text:p text:style-name="P41"><text:span text:style-name="T93"/></text:p><text:p text:style-name="P41"><text:span text:style-name="T93"/></text:p><text:p text:style-name="P41"><text:span text:style-name="T93"/></text:p><text:p text:style-name="P40"/><text:p text:style-name="P40"/></draw:text-box></draw:frame><text:span text:style-name="Source_20_Text"><text:span text:style-name="T82">09 <text:s/></text:span></text:span><text:span text:style-name="Source_20_Text"><text:span text:style-name="T85">def trois(feutre, distance, angle):</text:span></text:span></text:p>
            <text:p text:style-name="P24"><text:span text:style-name="Source_20_Text"><text:span text:style-name="T82">10 <text:s text:c="3"/>feutre.forward(distance) </text:span></text:span></text:p>
            <text:p text:style-name="P24"><text:span text:style-name="Source_20_Text"><text:span text:style-name="T82">11 <text:s text:c="3"/>feutre.left(angle) </text:span></text:span></text:p>
            <text:p text:style-name="P24"><text:span text:style-name="Source_20_Text"><text:span text:style-name="T82">12 <text:s text:c="3"/>feutre.forward(distance) </text:span></text:span></text:p>
            <text:p text:style-name="P24"><text:span text:style-name="Source_20_Text"><text:span text:style-name="T82">13 <text:s text:c="3"/>feutre.left(angle) </text:span></text:span></text:p>
            <text:p text:style-name="P24"><text:span text:style-name="Source_20_Text"><text:span text:style-name="T82">14 <text:s text:c="3"/>feutre.forward(distance) </text:span></text:span></text:p>
            <text:p text:style-name="P24"><text:span text:style-name="Source_20_Text"><text:span text:style-name="T82">15 <text:s text:c="3"/>feutre.left(angle) </text:span></text:span></text:p>
            <text:p text:style-name="P24"><text:span text:style-name="Source_20_Text"><text:span text:style-name="T82">16</text:span></text:span></text:p>
            <text:p text:style-name="P24"><text:span text:style-name="Source_20_Text"><text:span text:style-name="T84">17</text:span></text:span><text:span text:style-name="Source_20_Text"><text:span text:style-name="T87"> <text:s/></text:span></text:span><text:span text:style-name="Source_20_Text"><text:span text:style-name="T85">def triangle(ftr, cote): </text:span></text:span></text:p>
            <text:p text:style-name="P24"><text:span text:style-name="Source_20_Text"><text:span text:style-name="T82">18 </text:span></text:span><text:span text:style-name="Source_20_Text"><text:span text:style-name="T85"><text:s text:c="4"/>trois(ftr, cote, 120) </text:span></text:span></text:p>
            <text:p text:style-name="P24"><text:span text:style-name="Source_20_Text"><text:span text:style-name="T82">19</text:span></text:span></text:p>
            <text:p text:style-name="P24"><text:span text:style-name="Source_20_Text"><text:span text:style-name="T82">20</text:span></text:span><text:span text:style-name="Source_20_Text"><text:span text:style-name="T85"> <text:s/></text:span></text:span><text:span text:style-name="Source_20_Text"><text:span text:style-name="T86">s1 = nouveau_stylo("green","black", 4) </text:span></text:span></text:p>
            <text:p text:style-name="P24"><text:span text:style-name="Source_20_Text"><text:span text:style-name="T82">21</text:span></text:span><text:span text:style-name="Source_20_Text"><text:span text:style-name="T85"> <text:s/></text:span></text:span><text:span text:style-name="Source_20_Text"><text:span text:style-name="T86">triangle(s1, 150) <text:s/></text:span></text:span><text:span text:style-name="Source_20_Text"><text:span text:style-name="T83"><text:s text:c="36"/></text:span></text:span></text:p>
            <text:p text:style-name="P29"><text:span text:style-name="Source_20_Text"><text:span text:style-name="T67"/></text:span></text:p>
            <text:p text:style-name="P28"><draw:custom-shape text:anchor-type="paragraph" draw:z-index="65" draw:name="Forme 20" draw:style-name="gr1" draw:text-style-name="P38" svg:width="18.918cm" svg:height="6.143cm" svg:x="-0.37cm" svg:y="0.199cm"><text:p/><draw:enhanced-geometry svg:viewBox="0 0 21600 21600" draw:type="rectangle" draw:enhanced-path="M 0 0 L 21600 0 21600 21600 0 21600 0 0 Z N"/></draw:custom-shape><text:span text:style-name="Source_20_Text"><text:span text:style-name="T33"/></text:span></text:p>
          </text:section>
          <text:p text:style-name="P13"><text:span text:style-name="Source_20_Text"><text:span text:style-name="T52">DOC </text:span></text:span><text:span text:style-name="Source_20_Text"><text:span text:style-name="T54">3</text:span></text:span><text:span text:style-name="Source_20_Text"><text:span text:style-name="T52"> : </text:span></text:span><text:span text:style-name="Source_20_Text"><text:span text:style-name="T54">L’encapsulation des t</text:span></text:span><text:span text:style-name="Source_20_Text"><text:span text:style-name="T55">â</text:span></text:span><text:span text:style-name="Source_20_Text"><text:span text:style-name="T54">ches</text:span></text:span></text:p>
          <text:p text:style-name="P13"><text:span text:style-name="Source_20_Text"><text:span text:style-name="T78">tour()</text:span></text:span></text:p>
          <text:p text:style-name="P13"><draw:line text:anchor-type="paragraph" draw:z-index="46" draw:name="Ligne 44" draw:style-name="gr8" draw:text-style-name="P39" svg:x1="9.1cm" svg:y1="-0.011cm" svg:x2="2.369cm" svg:y2="1.106cm"><text:p/></draw:line><draw:line text:anchor-type="paragraph" draw:z-index="47" draw:name="Ligne 45" draw:style-name="gr8" draw:text-style-name="P39" svg:x1="9.1cm" svg:y1="-0.011cm" svg:x2="8.093cm" svg:y2="1.178cm"><text:p/></draw:line><draw:line text:anchor-type="paragraph" draw:z-index="48" draw:name="Ligne 46" draw:style-name="gr8" draw:text-style-name="P39" svg:x1="9.1cm" svg:y1="-0.011cm" svg:x2="2.369cm" svg:y2="1.106cm"><text:p/></draw:line><draw:line text:anchor-type="paragraph" draw:z-index="49" draw:name="Ligne 47" draw:style-name="gr8" draw:text-style-name="P39" svg:x1="9.1cm" svg:y1="-0.011cm" svg:x2="8.093cm" svg:y2="1.178cm"><text:p/></draw:line><draw:line text:anchor-type="paragraph" draw:z-index="50" draw:name="Ligne 48" draw:style-name="gr8" draw:text-style-name="P39" svg:x1="9.1cm" svg:y1="-0.011cm" svg:x2="5.465cm" svg:y2="1.178cm"><text:p/></draw:line><draw:line text:anchor-type="paragraph" draw:z-index="51" draw:name="Ligne 49" draw:style-name="gr8" draw:text-style-name="P39" svg:x1="9.1cm" svg:y1="-0.011cm" svg:x2="10.638cm" svg:y2="1.25cm"><text:p/></draw:line><draw:line text:anchor-type="paragraph" draw:z-index="52" draw:name="Ligne 50" draw:style-name="gr8" draw:text-style-name="P39" svg:x1="9.1cm" svg:y1="-0.011cm" svg:x2="16.431cm" svg:y2="1.162cm"><text:p/></draw:line><draw:line text:anchor-type="paragraph" draw:z-index="53" draw:name="Ligne 51" draw:style-name="gr8" draw:text-style-name="P39" svg:x1="9.1cm" svg:y1="-0.011cm" svg:x2="13.196cm" svg:y2="1.162cm"><text:p/></draw:line><text:span text:style-name="Source_20_Text"><text:span text:style-name="T78"/></text:span></text:p>
          <text:p text:style-name="P13"><text:span text:style-name="Source_20_Text"><text:span text:style-name="T78"/></text:span></text:p>
          <text:p text:style-name="P13"><text:span text:style-name="Source_20_Text"><text:span text:style-name="T78">trace_carre()<text:tab/> <text:s text:c="2"/>trace_carre() <text:s text:c="2"/>trace_carre()<text:tab/> <text:s/>trace_carre() <text:s text:c="2"/>trace_carre() <text:s text:c="2"/>trace_carre()</text:span></text:span></text:p>
          <text:p text:style-name="P13"><draw:g text:anchor-type="paragraph" draw:z-index="58" draw:name="DrawObject 5" draw:style-name="gr6"><draw:line draw:name="Ligne 56" draw:style-name="gr7" draw:text-style-name="P39" svg:x1="4.77cm" svg:y1="-0.051cm" svg:x2="4.219cm" svg:y2="0.376cm"><text:p/></draw:line><draw:line draw:name="Ligne 57" draw:style-name="gr7" draw:text-style-name="P39" svg:x1="4.768cm" svg:y1="-0.051cm" svg:x2="4.795cm" svg:y2="0.418cm"><text:p/></draw:line><draw:line draw:name="Ligne 58" draw:style-name="gr7" draw:text-style-name="P39" svg:x1="4.768cm" svg:y1="-0.051cm" svg:x2="4.795cm" svg:y2="0.418cm"><text:p/></draw:line><draw:line draw:name="Ligne 59" draw:style-name="gr7" draw:text-style-name="P39" svg:x1="4.768cm" svg:y1="-0.051cm" svg:x2="5.335cm" svg:y2="0.399cm"><text:p/></draw:line></draw:g><draw:g text:anchor-type="paragraph" draw:z-index="59" draw:name="DrawObject 6" draw:style-name="gr6"><draw:line draw:name="Ligne 60" draw:style-name="gr7" draw:text-style-name="P39" svg:x1="1.553cm" svg:y1="-0.051cm" svg:x2="1.002cm" svg:y2="0.376cm"><text:p/></draw:line><draw:line draw:name="Ligne 61" draw:style-name="gr7" draw:text-style-name="P39" svg:x1="1.553cm" svg:y1="-0.051cm" svg:x2="1.58cm" svg:y2="0.418cm"><text:p/></draw:line><draw:line draw:name="Ligne 62" draw:style-name="gr7" draw:text-style-name="P39" svg:x1="1.553cm" svg:y1="-0.051cm" svg:x2="1.58cm" svg:y2="0.418cm"><text:p/></draw:line><draw:line draw:name="Ligne 63" draw:style-name="gr7" draw:text-style-name="P39" svg:x1="1.553cm" svg:y1="-0.051cm" svg:x2="2.12cm" svg:y2="0.399cm"><text:p/></draw:line></draw:g><draw:line text:anchor-type="paragraph" draw:z-index="54" draw:name="Ligne 52" draw:style-name="gr8" draw:text-style-name="P39" svg:x1="7.714cm" svg:y1="-0.051cm" svg:x2="5.627cm" svg:y2="1.581cm"><text:p/></draw:line><draw:line text:anchor-type="paragraph" draw:z-index="55" draw:name="Ligne 53" draw:style-name="gr8" draw:text-style-name="P39" svg:x1="7.713cm" svg:y1="-0.051cm" svg:x2="7.815cm" svg:y2="1.741cm"><text:p/></draw:line><draw:line text:anchor-type="paragraph" draw:z-index="56" draw:name="Ligne 54" draw:style-name="gr8" draw:text-style-name="P39" svg:x1="7.713cm" svg:y1="-0.051cm" svg:x2="7.815cm" svg:y2="1.741cm"><text:p/></draw:line><draw:line text:anchor-type="paragraph" draw:z-index="57" draw:name="Ligne 55" draw:style-name="gr8" draw:text-style-name="P39" svg:x1="7.713cm" svg:y1="-0.051cm" svg:x2="9.86cm" svg:y2="1.669cm"><text:p/></draw:line><text:span text:style-name="Source_20_Text"><text:span text:style-name="T78"><text:s text:c="77"/></text:span></text:span></text:p>
          <text:p text:style-name="P29"><text:span text:style-name="Source_20_Text"><text:span text:style-name="T78"><text:s text:c="126"/></text:span></text:span></text:p>
          <text:p text:style-name="P29"><draw:g text:anchor-type="paragraph" draw:z-index="60" draw:name="DrawObject 7" draw:style-name="gr6"><draw:line draw:name="Ligne 64" draw:style-name="gr7" draw:text-style-name="P39" svg:x1="16.433cm" svg:y1="-1.157cm" svg:x2="15.882cm" svg:y2="-0.73cm"><text:p/></draw:line><draw:line draw:name="Ligne 65" draw:style-name="gr7" draw:text-style-name="P39" svg:x1="16.433cm" svg:y1="-1.157cm" svg:x2="16.46cm" svg:y2="-0.688cm"><text:p/></draw:line><draw:line draw:name="Ligne 66" draw:style-name="gr7" draw:text-style-name="P39" svg:x1="16.433cm" svg:y1="-1.157cm" svg:x2="16.46cm" svg:y2="-0.688cm"><text:p/></draw:line><draw:line draw:name="Ligne 67" draw:style-name="gr7" draw:text-style-name="P39" svg:x1="16.433cm" svg:y1="-1.157cm" svg:x2="17cm" svg:y2="-0.707cm"><text:p/></draw:line></draw:g><text:span text:style-name="Source_20_Text"><text:span text:style-name="T78"><text:s text:c="2"/></text:span></text:span></text:p>
          <text:p text:style-name="P29"><text:span text:style-name="Source_20_Text"><text:span text:style-name="T78"><text:s text:c="12"/></text:span></text:span><text:span text:style-name="Source_20_Text"><text:span text:style-name="T81"><text:s text:c="5"/>nouveau_stylo() <text:s text:c="3"/>deplacer() <text:s text:c="3"/>carre()</text:span></text:span></text:p>
          <text:p text:style-name="P29"><text:span text:style-name="Source_20_Text"><text:span text:style-name="T73"/></text:span></text:p>
          <text:p text:style-name="P32"><text:s text:c="28"/>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Mono2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moder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oto Sans CJK SC1" style:font-family-asian="'Noto Sans CJK SC'" style:font-family-generic-asian="system" style:font-pitch-asian="variable" style:font-size-asian="18pt" style:font-weight-asian="bold" style:font-name-complex="Lohit Devanagari2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2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2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DejaVu Serif" fo:font-family="'DejaVu Serif'" style:font-family-generic="roman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3-16T08:41:00.509963214</dc:date>
    <meta:editing-duration>P2DT20H41M21S</meta:editing-duration>
    <meta:editing-cycles>174</meta:editing-cycles>
    <meta:generator>LibreOffice/7.3.7.2$Linux_X86_64 LibreOffice_project/30$Build-2</meta:generator>
    <meta:print-date>2021-03-28T21:33:22.752519605</meta:print-date>
    <meta:document-statistic meta:table-count="0" meta:image-count="1" meta:object-count="0" meta:page-count="3" meta:paragraph-count="101" meta:word-count="576" meta:character-count="5012" meta:non-whitespace-character-count="3386"/>
  </office:meta>
</office:document-meta>
</file>