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8.049cm" table:align="left" fo:background-color="transparent">
        <style:background-image/>
      </style:table-properties>
    </style:style>
    <style:style style:name="Tableau1.A" style:family="table-column">
      <style:table-column-properties style:column-width="2.344cm"/>
    </style:style>
    <style:style style:name="Tableau1.B" style:family="table-column">
      <style:table-column-properties style:column-width="0.716cm"/>
    </style:style>
    <style:style style:name="Tableau1.C" style:family="table-column">
      <style:table-column-properties style:column-width="2.547cm"/>
    </style:style>
    <style:style style:name="Tableau1.E" style:family="table-column">
      <style:table-column-properties style:column-width="1.72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leau1.C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7.163cm" table:align="left"/>
    </style:style>
    <style:style style:name="Tableau2.A" style:family="table-column">
      <style:table-column-properties style:column-width="1.378cm"/>
    </style:style>
    <style:style style:name="Tableau2.B" style:family="table-column">
      <style:table-column-properties style:column-width="0.716cm"/>
    </style:style>
    <style:style style:name="Tableau2.C" style:family="table-column">
      <style:table-column-properties style:column-width="2.547cm"/>
    </style:style>
    <style:style style:name="Tableau2.E" style:family="table-column">
      <style:table-column-properties style:column-width="1.806cm"/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0.05pt solid #000000"/>
    </style:style>
    <style:style style:name="Tableau2.C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leau2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8.32cm" fo:margin-left="0.496cm" table:align="left"/>
    </style:style>
    <style:style style:name="Tableau3.A" style:family="table-column">
      <style:table-column-properties style:column-width="0.51cm"/>
    </style:style>
    <style:style style:name="Tableau3.B" style:family="table-column">
      <style:table-column-properties style:column-width="7.811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8.292cm" fo:margin-left="0.669cm" table:align="left"/>
    </style:style>
    <style:style style:name="Tableau4.A" style:family="table-column">
      <style:table-column-properties style:column-width="0.75cm"/>
    </style:style>
    <style:style style:name="Tableau4.B" style:family="table-column">
      <style:table-column-properties style:column-width="7.542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8.306cm" fo:margin-left="0.654cm" table:align="left"/>
    </style:style>
    <style:style style:name="Tableau5.A" style:family="table-column">
      <style:table-column-properties style:column-width="0.764cm"/>
    </style:style>
    <style:style style:name="Tableau5.B" style:family="table-column">
      <style:table-column-properties style:column-width="7.542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.395cm" table:align="right"/>
    </style:style>
    <style:style style:name="Tableau6.A" style:family="table-column">
      <style:table-column-properties style:column-width="0.679cm"/>
    </style:style>
    <style:style style:name="Tableau6.B" style:family="table-column">
      <style:table-column-properties style:column-width="16.716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8.56cm" fo:margin-left="0.397cm" table:align="left"/>
    </style:style>
    <style:style style:name="Tableau7.A" style:family="table-column">
      <style:table-column-properties style:column-width="0.296cm"/>
    </style:style>
    <style:style style:name="Tableau7.B" style:family="table-column">
      <style:table-column-properties style:column-width="8.264cm"/>
    </style:style>
    <style:style style:name="Tableau7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3" style:family="paragraph" style:parent-style-name="Text_20_body">
      <style:text-properties style:font-name="DejaVu Serif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5" style:family="paragraph" style:parent-style-name="Text_20_body">
      <style:paragraph-properties fo:margin-top="0cm" fo:margin-bottom="0.046cm" style:contextual-spacing="false"/>
      <style:text-properties style:font-name="DejaVu Serif" fo:font-size="9pt" style:font-size-asian="9pt" style:font-size-complex="9pt"/>
    </style:style>
    <style:style style:name="P6" style:family="paragraph" style:parent-style-name="Text_20_body">
      <style:text-properties style:font-name="DejaVu Serif" fo:font-size="9pt" officeooo:paragraph-rsid="015e873a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DejaVu Serif" fo:font-size="9pt" officeooo:rsid="01626bd7" officeooo:paragraph-rsid="01626bd7" style:font-size-asian="9pt" style:font-size-complex="9pt"/>
    </style:style>
    <style:style style:name="P8" style:family="paragraph" style:parent-style-name="Standard">
      <style:text-properties style:font-name="DejaVu Serif" fo:font-size="9pt" officeooo:rsid="0162b343" officeooo:paragraph-rsid="0162b343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.4cm" fo:margin-right="0cm" fo:line-height="115%" fo:text-indent="0cm" style:auto-text-indent="false" fo:background-color="transparent"/>
      <style:text-properties style:font-name="DejaVu Serif" fo:font-size="9pt" officeooo:rsid="0162b343" officeooo:paragraph-rsid="0164b1dd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line-height="115%" fo:text-indent="0cm" style:auto-text-indent="false" style:page-number="auto" fo:background-color="transparent"/>
      <style:text-properties style:font-name="DejaVu Serif" fo:font-size="9pt" officeooo:rsid="0162b343" officeooo:paragraph-rsid="0164f1b6" style:font-size-asian="9pt" style:font-size-complex="9pt"/>
    </style:style>
    <style:style style:name="P11" style:family="paragraph" style:parent-style-name="Text_20_body">
      <style:text-properties style:font-name="DejaVu Serif" fo:font-size="9pt" officeooo:rsid="0164f1b6" officeooo:paragraph-rsid="0164f1b6" style:font-size-asian="9pt" style:font-size-complex="9pt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DejaVu Serif" fo:font-size="9pt" style:font-size-asian="9pt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DejaVu Serif" fo:font-size="9pt" style:font-size-asian="9pt" style:font-size-complex="9pt"/>
    </style:style>
    <style:style style:name="P14" style:family="paragraph" style:parent-style-name="Text_20_body">
      <loext:graphic-properties draw:fill="none"/>
      <style:paragraph-properties fo:margin-left="0.499cm" fo:margin-right="0cm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16" style:family="paragraph" style:parent-style-name="Text_20_body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17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19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626bd7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0.499cm" fo:margin-right="0cm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162b343" officeooo:paragraph-rsid="0162b343" style:font-size-asian="9pt" style:font-weight-asian="bold" style:font-size-complex="9pt" style:font-weight-complex="bold"/>
    </style:style>
    <style:style style:name="P23" style:family="paragraph" style:parent-style-name="Heading_20_4">
      <style:text-properties style:font-name="DejaVu Serif" fo:font-size="9pt" style:text-underline-style="solid" style:text-underline-width="auto" style:text-underline-color="font-color" officeooo:rsid="01626bd7" officeooo:paragraph-rsid="01626bd7" style:font-size-asian="9pt" style:font-size-complex="9pt"/>
    </style:style>
    <style:style style:name="P2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officeooo:paragraph-rsid="013e6808"/>
    </style:style>
    <style:style style:name="P2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officeooo:paragraph-rsid="016146ba"/>
    </style:style>
    <style:style style:name="P26" style:family="paragraph" style:parent-style-name="Standard">
      <style:paragraph-properties fo:text-align="end" style:justify-single-word="false"/>
      <style:text-properties officeooo:paragraph-rsid="0013ae79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2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7009c" style:font-size-asian="10pt" style:font-size-complex="10pt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5e873a" style:font-size-asian="10pt" style:font-size-complex="10pt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6146ba" style:font-size-asian="10pt" style:font-size-complex="10pt"/>
    </style:style>
    <style:style style:name="P3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6146ba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626bd7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626bd7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Liberation Serif" fo:font-size="10pt" officeooo:rsid="00b27f1a" officeooo:paragraph-rsid="0169ab57" style:font-size-asian="10pt" style:font-size-complex="10pt"/>
    </style:style>
    <style:style style:name="P3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5fb044" style:font-size-asian="10pt" style:font-size-complex="10pt"/>
    </style:style>
    <style:style style:name="P36" style:family="paragraph" style:parent-style-name="Text_20_body">
      <style:paragraph-properties fo:margin-top="0.101cm" fo:margin-bottom="0.101cm" style:contextual-spacing="false" fo:line-height="100%" fo:text-align="justify" style:justify-single-word="false" fo:break-before="column"/>
      <style:text-properties style:font-name="Liberation Serif" fo:font-size="10pt" officeooo:paragraph-rsid="015fb044" style:font-size-asian="10pt" style:font-size-complex="10pt"/>
    </style:style>
    <style:style style:name="P37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3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69ab57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1626bd7"/>
    </style:style>
    <style:style style:name="P40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15e873a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text-properties fo:font-size="2pt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44" style:family="paragraph" style:parent-style-name="Table_20_Contents">
      <style:text-properties officeooo:paragraph-rsid="015e873a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 draw:fill-color="#cccccc" draw:fill-hatch-name="hatch"/>
      <style:paragraph-properties fo:text-align="center" style:justify-single-word="false" fo:background-color="transparent" fo:padding="0.049cm" fo:border="none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officeooo:paragraph-rsid="016146ba"/>
    </style:style>
    <style:style style:name="P49" style:family="paragraph" style:parent-style-name="Table_20_Contents">
      <style:text-properties officeooo:paragraph-rsid="0164f1b6"/>
    </style:style>
    <style:style style:name="P50" style:family="paragraph" style:parent-style-name="Table_20_Contents">
      <style:text-properties officeooo:paragraph-rsid="0169ab57"/>
    </style:style>
    <style:style style:name="P51" style:family="paragraph" style:parent-style-name="Table_20_Contents">
      <style:text-properties officeooo:paragraph-rsid="0169e948"/>
    </style:style>
    <style:style style:name="P5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3" style:family="paragraph" style:parent-style-name="Text_20_body" style:list-style-name="L1">
      <style:text-properties style:font-name="DejaVu Serif" fo:font-size="9pt" style:font-size-asian="9pt" style:font-size-complex="9pt"/>
    </style:style>
    <style:style style:name="P54" style:family="paragraph" style:parent-style-name="Text_20_body" style:list-style-name="L2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style:font-size-asian="9pt" style:font-size-complex="9pt"/>
    </style:style>
    <style:style style:name="P55" style:family="paragraph" style:parent-style-name="Text_20_body" style:list-style-name="L2">
      <loext:graphic-properties draw:fill="none"/>
      <style:paragraph-properties fo:margin-left="0.4cm" fo:margin-right="0cm" fo:line-height="115%" fo:text-indent="0cm" style:auto-text-indent="false" fo:background-color="transparent"/>
      <style:text-properties style:font-name="DejaVu Serif" fo:font-size="9pt" style:font-size-asian="9pt" style:font-size-complex="9pt"/>
    </style:style>
    <style:style style:name="P56" style:family="paragraph" style:parent-style-name="Text_20_body" style:list-style-name="L3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57" style:family="paragraph" style:parent-style-name="Text_20_body" style:list-style-name="L3">
      <loext:graphic-properties draw:fill="none"/>
      <style:paragraph-properties fo:margin-left="0.499cm" fo:margin-right="0cm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58" style:family="paragraph" style:parent-style-name="Text_20_body" style:list-style-name="L4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59" style:family="paragraph" style:parent-style-name="Text_20_body" style:list-style-name="L4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496cm"/>
        </style:tab-stops>
      </style:paragraph-properties>
      <style:text-properties style:font-name="DejaVu Serif" fo:font-size="9pt" style:font-size-asian="9pt" style:font-size-complex="9pt"/>
    </style:style>
    <style:style style:name="P60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1" style:family="paragraph" style:parent-style-name="Text_20_body" style:list-style-name="L5">
      <style:text-properties style:font-name="DejaVu Serif" fo:font-size="9pt" style:font-size-asian="9pt" style:font-size-complex="9pt"/>
    </style:style>
    <style:style style:name="P62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3" style:family="paragraph" style:parent-style-name="Text_20_body" style:list-style-name="L6">
      <style:paragraph-properties fo:margin-top="0cm" fo:margin-bottom="0cm" style:contextual-spacing="false"/>
    </style:style>
    <style:style style:name="P64" style:family="paragraph" style:parent-style-name="Text_20_body" style:list-style-name="L6">
      <style:text-properties officeooo:paragraph-rsid="0169e948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5e873a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6ba14b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9pt" fo:font-weight="normal" officeooo:rsid="0100d91c" style:font-size-asian="9pt" style:font-weight-asian="normal" style:font-size-complex="9pt" style:font-weight-complex="normal"/>
    </style:style>
    <style:style style:name="T6" style:family="text">
      <style:text-properties style:font-name="Bitstream Vera Sans" fo:font-size="9pt" fo:font-weight="normal" officeooo:rsid="01020cba" style:font-size-asian="9pt" style:font-weight-asian="normal" style:font-size-complex="9pt" style:font-weight-complex="normal"/>
    </style:style>
    <style:style style:name="T7" style:family="text">
      <style:text-properties style:font-name="Bitstream Vera Sans" fo:font-size="9pt" fo:font-style="normal" fo:font-weight="normal" officeooo:rsid="01020cba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Bitstream Vera Sans" fo:font-size="16pt" fo:font-style="normal" fo:font-weight="normal" officeooo:rsid="0100d91c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font-name="Bitstream Vera Sans" fo:font-size="14pt" fo:font-style="normal" fo:font-weight="bold" officeooo:rsid="0100d91c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Bitstream Vera Sans" fo:font-size="14pt" fo:font-style="normal" fo:font-weight="normal" officeooo:rsid="014df258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Bitstream Vera Sans" fo:font-size="14pt" fo:font-style="normal" fo:font-weight="normal" officeooo:rsid="015e873a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Bitstream Vera Sans" fo:font-size="14pt" fo:font-style="normal" fo:font-weight="normal" officeooo:rsid="0100d91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Bitstream Vera Sans" fo:font-size="14pt" fo:font-weight="bold" officeooo:rsid="013e6532" style:font-size-asian="14pt" style:font-weight-asian="bold" style:font-size-complex="14pt" style:font-weight-complex="bold"/>
    </style:style>
    <style:style style:name="T1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14df258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15e873a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16f55f5" style:font-size-asian="8pt" style:font-weight-asian="normal" style:font-size-complex="8pt" style:font-weight-complex="normal"/>
    </style:style>
    <style:style style:name="T20" style:family="text">
      <style:text-properties style:font-name="Bitstream Vera Sans Mono" fo:font-size="7pt" style:text-underline-style="solid" style:text-underline-width="auto" style:text-underline-color="font-color" fo:font-weight="bold" officeooo:rsid="00b7e178" style:font-size-asian="6.09999990463257pt" style:font-weight-asian="bold" style:font-size-complex="7pt" style:font-weight-complex="bold"/>
    </style:style>
    <style:style style:name="T21" style:family="text">
      <style:text-properties style:font-name="Bitstream Vera Sans Mono" fo:font-size="9pt" style:text-underline-style="none" fo:font-weight="bold" officeooo:rsid="015e873a" style:font-name-asian="DejaVu Sans Mono" style:font-size-asian="9pt" style:font-weight-asian="bold" style:font-name-complex="Liberation Mono" style:font-size-complex="9pt" style:font-weight-complex="bold"/>
    </style:style>
    <style:style style:name="T22" style:family="text">
      <style:text-properties style:font-name="Bitstream Vera Sans Mono" fo:font-size="9pt" style:text-underline-style="none" fo:font-weight="bold" officeooo:rsid="01622ef4" style:font-name-asian="DejaVu Sans Mono" style:font-size-asian="9pt" style:font-weight-asian="bold" style:font-name-complex="Liberation Mono" style:font-size-complex="9pt" style:font-weight-complex="bold"/>
    </style:style>
    <style:style style:name="T23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Bitstream Vera Sans Mono" fo:font-size="9pt" style:font-size-asian="9pt" style:font-size-complex="9pt"/>
    </style:style>
    <style:style style:name="T25" style:family="text">
      <style:text-properties style:font-name="Bitstream Vera Sans Mono" fo:font-weight="bold" style:font-weight-asian="bold" style:font-weight-complex="bold"/>
    </style:style>
    <style:style style:name="T26" style:family="text">
      <style:text-properties style:font-name="Bitstream Vera Sans Mono" fo:font-weight="bold" officeooo:rsid="015e873a" style:font-weight-asian="bold" style:font-weight-complex="bold"/>
    </style:style>
    <style:style style:name="T27" style:family="text">
      <style:text-properties style:font-name="DejaVu Serif" fo:font-size="9pt" style:text-underline-style="solid" style:text-underline-width="auto" style:text-underline-color="font-color" fo:font-weight="bold" officeooo:rsid="015e873a" style:font-name-asian="DejaVu Sans Mono" style:font-size-asian="9pt" style:font-weight-asian="bold" style:font-name-complex="Liberation Mono" style:font-size-complex="9pt" style:font-weight-complex="bold"/>
    </style:style>
    <style:style style:name="T28" style:family="text">
      <style:text-properties style:font-name="DejaVu Serif" fo:font-size="9pt" style:text-underline-style="solid" style:text-underline-width="auto" style:text-underline-color="font-color" fo:font-weight="bold" officeooo:rsid="016146ba" style:font-name-asian="DejaVu Sans Mono" style:font-size-asian="9pt" style:font-weight-asian="bold" style:font-name-complex="Liberation Mono" style:font-size-complex="9pt" style:font-weight-complex="bold"/>
    </style:style>
    <style:style style:name="T29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style:font-name="DejaVu Serif" fo:font-size="9pt" style:text-underline-style="solid" style:text-underline-width="auto" style:text-underline-color="font-color" fo:font-weight="bold" officeooo:rsid="0137009c" style:font-size-asian="9pt" style:font-weight-asian="bold" style:font-size-complex="9pt" style:font-weight-complex="bold"/>
    </style:style>
    <style:style style:name="T31" style:family="text">
      <style:text-properties style:font-name="DejaVu Serif" fo:font-size="9pt" style:text-underline-style="solid" style:text-underline-width="auto" style:text-underline-color="font-color" fo:font-weight="bold" officeooo:rsid="014f0f24" style:font-size-asian="9pt" style:font-weight-asian="bold" style:font-size-complex="9pt" style:font-weight-complex="bold"/>
    </style:style>
    <style:style style:name="T32" style:family="text">
      <style:text-properties style:font-name="DejaVu Serif" fo:font-size="9pt" style:text-underline-style="solid" style:text-underline-width="auto" style:text-underline-color="font-color" fo:font-weight="bold" officeooo:rsid="015e873a" style:font-size-asian="9pt" style:font-weight-asian="bold" style:font-size-complex="9pt" style:font-weight-complex="bold"/>
    </style:style>
    <style:style style:name="T33" style:family="text">
      <style:text-properties style:font-name="DejaVu Serif" fo:font-size="9pt" style:text-underline-style="solid" style:text-underline-width="auto" style:text-underline-color="font-color" fo:font-weight="bold" officeooo:rsid="015fb044" style:font-size-asian="9pt" style:font-weight-asian="bold" style:font-size-complex="9pt" style:font-weight-complex="bold"/>
    </style:style>
    <style:style style:name="T34" style:family="text">
      <style:text-properties style:font-name="DejaVu Serif" fo:font-size="9pt" style:text-underline-style="solid" style:text-underline-width="auto" style:text-underline-color="font-color" fo:font-weight="bold" officeooo:rsid="0164f1b6" style:font-size-asian="9pt" style:font-weight-asian="bold" style:font-size-complex="9pt" style:font-weight-complex="bold"/>
    </style:style>
    <style:style style:name="T35" style:family="text">
      <style:text-properties style:font-name="DejaVu Serif" fo:font-size="9pt" style:text-underline-style="none" fo:font-weight="normal" officeooo:rsid="015e873a" style:font-name-asian="DejaVu Sans Mono" style:font-size-asian="9pt" style:font-weight-asian="normal" style:font-name-complex="Liberation Mono" style:font-size-complex="9pt" style:font-weight-complex="normal"/>
    </style:style>
    <style:style style:name="T36" style:family="text">
      <style:text-properties style:font-name="DejaVu Serif" fo:font-size="9pt" style:text-underline-style="none" fo:font-weight="normal" officeooo:rsid="016146ba" style:font-name-asian="DejaVu Sans Mono" style:font-size-asian="9pt" style:font-weight-asian="normal" style:font-name-complex="Liberation Mono" style:font-size-complex="9pt" style:font-weight-complex="normal"/>
    </style:style>
    <style:style style:name="T37" style:family="text">
      <style:text-properties style:font-name="DejaVu Serif" fo:font-size="9pt" style:text-underline-style="none" fo:font-weight="normal" officeooo:rsid="01622ef4" style:font-name-asian="DejaVu Sans Mono" style:font-size-asian="9pt" style:font-weight-asian="normal" style:font-name-complex="Liberation Mono" style:font-size-complex="9pt" style:font-weight-complex="normal"/>
    </style:style>
    <style:style style:name="T38" style:family="text">
      <style:text-properties style:font-name="DejaVu Serif" fo:font-size="9pt" style:text-underline-style="none" fo:font-weight="normal" officeooo:rsid="016db551" style:font-name-asian="DejaVu Sans Mono" style:font-size-asian="9pt" style:font-weight-asian="normal" style:font-name-complex="Liberation Mono" style:font-size-complex="9pt" style:font-weight-complex="normal"/>
    </style:style>
    <style:style style:name="T39" style:family="text">
      <style:text-properties style:font-name="DejaVu Serif" fo:font-size="9pt" style:text-underline-style="none" fo:font-weight="bold" officeooo:rsid="015e873a" style:font-name-asian="DejaVu Sans Mono" style:font-size-asian="9pt" style:font-weight-asian="bold" style:font-name-complex="Liberation Mono" style:font-size-complex="9pt" style:font-weight-complex="bold"/>
    </style:style>
    <style:style style:name="T40" style:family="text">
      <style:text-properties style:font-name="DejaVu Serif" fo:font-size="9pt" style:text-underline-style="none" fo:font-weight="bold" officeooo:rsid="016146ba" style:font-name-asian="DejaVu Sans Mono" style:font-size-asian="9pt" style:font-weight-asian="bold" style:font-name-complex="Liberation Mono" style:font-size-complex="9pt" style:font-weight-complex="bold"/>
    </style:style>
    <style:style style:name="T41" style:family="text">
      <style:text-properties style:font-name="DejaVu Serif" fo:font-size="9pt" style:font-size-asian="9pt" style:font-size-complex="9pt"/>
    </style:style>
    <style:style style:name="T42" style:family="text">
      <style:text-properties style:font-name="DejaVu Serif" fo:font-size="9pt" officeooo:rsid="0164f1b6" style:font-size-asian="9pt" style:font-size-complex="9pt"/>
    </style:style>
    <style:style style:name="T43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44" style:family="text">
      <style:text-properties style:font-name="DejaVu Serif" fo:font-size="14pt" fo:font-style="normal" fo:font-weight="bold" officeooo:rsid="0100d91c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officeooo:rsid="013e6532"/>
    </style:style>
    <style:style style:name="T46" style:family="text">
      <style:text-properties fo:color="#000000" loext:opacity="100%" style:font-name="Bitstream Vera Sans" fo:font-size="9pt" style:text-underline-style="none" fo:font-weight="normal" officeooo:rsid="015c4db8" style:font-size-asian="9pt" style:font-weight-asian="normal" style:font-size-complex="9pt" style:font-weight-complex="normal"/>
    </style:style>
    <style:style style:name="T47" style:family="text">
      <style:text-properties fo:color="#000000" loext:opacity="100%" style:font-name="DejaVu Serif" fo:font-size="9pt" style:text-underline-style="none" fo:font-weight="normal" officeooo:rsid="015c4db8" style:font-size-asian="9pt" style:font-weight-asian="normal" style:font-size-complex="9pt" style:font-weight-complex="normal"/>
    </style:style>
    <style:style style:name="T48" style:family="text">
      <style:text-properties fo:color="#000000" loext:opacity="100%" style:font-name="DejaVu Serif" fo:font-size="9pt" style:text-underline-style="none" fo:font-weight="bold" officeooo:rsid="015c4db8" style:font-size-asian="9pt" style:font-weight-asian="bold" style:font-size-complex="9pt" style:font-weight-complex="bold"/>
    </style:style>
    <style:style style:name="T49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15c4db8" style:font-size-asian="9pt" style:font-weight-asian="bold" style:font-size-complex="9pt" style:font-weight-complex="bold"/>
    </style:style>
    <style:style style:name="T50" style:family="text">
      <style:text-properties fo:color="#696969" loext:opacity="100%" style:font-name="DejaVu Serif" fo:font-size="9pt" fo:font-style="italic" style:text-underline-style="none" fo:font-weight="normal" officeooo:rsid="01622ef4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51" style:family="text">
      <style:text-properties officeooo:rsid="015e873a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164f1b6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16f2143" style:font-weight-asian="bold" style:font-weight-complex="bold"/>
    </style:style>
    <style:style style:name="T56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7" style:family="text">
      <style:text-properties fo:color="#ff0000" loext:opacity="100%" fo:font-weight="bold" style:font-weight-asian="bold" style:font-weight-complex="bold"/>
    </style:style>
    <style:style style:name="T58" style:family="text">
      <style:text-properties officeooo:rsid="0164b1dd"/>
    </style:style>
    <style:style style:name="T59" style:family="text">
      <style:text-properties officeooo:rsid="0164f1b6"/>
    </style:style>
    <style:style style:name="T60" style:family="text">
      <style:text-properties officeooo:rsid="01658d4a"/>
    </style:style>
    <style:style style:name="T61" style:family="text">
      <style:text-properties officeooo:rsid="016822a1"/>
    </style:style>
    <style:style style:name="T62" style:family="text">
      <style:text-properties officeooo:rsid="0168b28c"/>
    </style:style>
    <style:style style:name="T63" style:family="text">
      <style:text-properties style:font-name="Liberation Serif" fo:font-size="10pt" style:text-underline-style="solid" style:text-underline-width="auto" style:text-underline-color="font-color" fo:font-weight="bold" officeooo:rsid="00b27f1a" style:font-size-asian="10pt" style:font-weight-asian="bold" style:font-size-complex="10pt" style:font-weight-complex="bold"/>
    </style:style>
    <style:style style:name="T64" style:family="text">
      <style:text-properties officeooo:rsid="01626bd7"/>
    </style:style>
    <style:style style:name="T65" style:family="text">
      <style:text-properties fo:color="#006400" loext:opacity="100%" style:font-name="Bitstream Vera Sans Mono" fo:font-size="9pt" fo:font-weight="bold" fo:background-color="#ffffff" loext:char-shading-value="0" style:font-size-asian="9pt" style:font-weight-asian="bold" style:font-size-complex="9pt" style:font-weight-complex="bold"/>
    </style:style>
    <style:style style:name="T66" style:family="text">
      <style:text-properties fo:color="#006400" loext:opacity="100%" style:font-name="Bitstream Vera Sans Mono" fo:font-size="9pt" fo:font-weight="bold" style:font-size-asian="9pt" style:font-weight-asian="bold" style:font-size-complex="9pt" style:font-weight-complex="bold"/>
    </style:style>
    <style:style style:name="T67" style:family="text">
      <style:text-properties officeooo:rsid="016d44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NSI – </text:span><text:span text:style-name="T16">PROGRAMMATION PYTHON</text:span><text:span text:style-name="T14"> – </text:span><text:span text:style-name="T17">1</text:span><text:span text:style-name="T18">8</text:span><text:span text:style-name="T15">(v</text:span><text:span text:style-name="T19">4</text:span><text:span text:style-name="T15">)</text:span><text:span text:style-name="T14"> </text:span></text:p>
      <text:p text:style-name="P1">CC2.0 BY <text:span text:style-name="T45">NC </text:span>SA – <text:a xlink:type="simple" xlink:href="http://www.infoforall.fr/" text:style-name="Internet_20_link" text:visited-style-name="Visited_20_Internet_20_Link">www.infoforall.fr</text:a></text:p>
      <text:p text:style-name="P40"><draw:frame draw:style-name="fr1" draw:name="Image2" text:anchor-type="paragraph" svg:x="16.364cm" svg:y="0.162cm" svg:width="2.328cm" svg:height="0.82cm" draw:z-index="0"><draw:image xlink:href="Pictures/10000001000000580000001FCC7666713488E2EE.png" xlink:type="simple" xlink:show="embed" xlink:actuate="onLoad" draw:mime-type="image/png"/></draw:frame><text:span text:style-name="T8"><text:s/></text:span><text:span text:style-name="T10">1</text:span><text:span text:style-name="T11">8</text:span><text:span text:style-name="T10"> </text:span><text:span text:style-name="T12">-</text:span><text:span text:style-name="T9"> </text:span><text:span text:style-name="T44">Le Return des paramètres </text:span><text:span text:style-name="T13"><text:s/></text:span><text:span text:style-name="T5">(</text:span><text:span text:style-name="T6">P</text:span><text:span text:style-name="T7">rogrammation</text:span><text:span text:style-name="T5">)</text:span></text:p>
      <text:p text:style-name="P47"/>
      <text:p text:style-name="P46">I - Paramètre<text:span text:style-name="T67">s</text:span> d’une fonction</text:p>
      <text:p text:style-name="P2"/>
      <text:section text:style-name="Sect1" text:name="Section1">
        <text:section text:style-name="Sect2" text:name="Section9">
          <text:section text:style-name="Sect3" text:name="Section5">
            <text:p text:style-name="P28"><text:span text:style-name="Source_20_Text"><text:span text:style-name="T30">1.1 </text:span></text:span><text:span text:style-name="Source_20_Text"><text:span text:style-name="T27">Fonction : idée abstraite</text:span></text:span></text:p>
            <text:p text:style-name="P28"><text:span text:style-name="Source_20_Text"><text:span text:style-name="T35">Une fonction peut être vu</text:span></text:span><text:span text:style-name="Source_20_Text"><text:span text:style-name="T38">e</text:span></text:span><text:span text:style-name="Source_20_Text"><text:span text:style-name="T35"> comme une boîte noire qui reçoit des données en ENTREE, qui réalise un travail sur ces données puis qui fournit une réponse en SORTIE.</text:span>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B"/>
              <table:table-column table:style-name="Tableau1.E"/>
              <table:table-row table:style-name="Tableau1.1">
                <table:table-cell table:style-name="Tableau1.A1" office:value-type="string">
                  <text:p text:style-name="P43"/>
                </table:table-cell>
                <table:table-cell table:style-name="Tableau1.A1" table:number-rows-spanned="3" office:value-type="string">
                  <text:p text:style-name="P41"> ⇒ </text:p>
                </table:table-cell>
                <table:table-cell table:style-name="Tableau1.C1" table:number-rows-spanned="3" office:value-type="string">
                  <text:p text:style-name="P41"> FONCTION </text:p>
                </table:table-cell>
                <table:table-cell table:style-name="Tableau1.A1" table:number-rows-spanned="3" office:value-type="string">
                  <text:p text:style-name="P41"> ⇒ </text:p>
                </table:table-cell>
                <table:table-cell table:style-name="Tableau1.A1" office:value-type="string">
                  <text:p text:style-name="P43"/>
                </table:table-cell>
              </table:table-row>
              <table:table-row table:style-name="Tableau1.1">
                <table:table-cell table:style-name="Tableau1.A1" office:value-type="string">
                  <text:p text:style-name="P41">ENTREE(S)</text:p>
                </table:table-cell>
                <table:covered-table-cell table:style-name="Tableau1.A1"/>
                <table:covered-table-cell table:style-name="Tableau1.C2"/>
                <table:covered-table-cell table:style-name="Tableau1.A1"/>
                <table:table-cell table:style-name="Tableau1.A1" office:value-type="string">
                  <text:p text:style-name="P41">SORTIE</text:p>
                </table:table-cell>
              </table:table-row>
              <table:table-row table:style-name="Tableau1.1">
                <table:table-cell table:style-name="Tableau1.A1" office:value-type="string">
                  <text:p text:style-name="P43"/>
                </table:table-cell>
                <table:covered-table-cell table:style-name="Tableau1.A1"/>
                <table:covered-table-cell table:style-name="Tableau1.C3"/>
                <table:covered-table-cell table:style-name="Tableau1.A1"/>
                <table:table-cell table:style-name="Tableau1.A1" office:value-type="string">
                  <text:p text:style-name="P43"/>
                </table:table-cell>
              </table:table-row>
            </table:table>
            <text:p text:style-name="P45"/>
            <text:p text:style-name="P4">Exemple d'une fonction capable de recevoir deux informations et de renvoyer un calcul basé sur les informations reçues.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B"/>
              <table:table-column table:style-name="Tableau2.E"/>
              <table:table-row table:style-name="TableLine93836509076688">
                <table:table-cell table:style-name="Tableau2.A1" office:value-type="string">
                  <text:p text:style-name="Table_20_Contents">         a</text:p>
                </table:table-cell>
                <table:table-cell table:style-name="Tableau2.A1" table:number-rows-spanned="3" office:value-type="string">
                  <text:p text:style-name="Table_20_Contents"> ⇒ </text:p>
                </table:table-cell>
                <table:table-cell table:style-name="Tableau2.C1" table:number-rows-spanned="3" office:value-type="string">
                  <text:p text:style-name="Table_20_Contents"> FONCTION </text:p>
                </table:table-cell>
                <table:table-cell table:style-name="Tableau2.A1" table:number-rows-spanned="3" office:value-type="string">
                  <text:p text:style-name="Table_20_Contents"> ⇒ </text:p>
                </table:table-cell>
                <table:table-cell table:style-name="Tableau2.A1" office:value-type="string">
                  <text:p text:style-name="P42"/>
                </table:table-cell>
              </table:table-row>
              <table:table-row table:style-name="TableLine93836508814672">
                <table:table-cell table:style-name="Tableau2.A1" office:value-type="string">
                  <text:p text:style-name="P42"/>
                </table:table-cell>
                <table:covered-table-cell table:style-name="Tableau2.A1"/>
                <table:covered-table-cell table:style-name="Tableau2.C2"/>
                <table:covered-table-cell table:style-name="Tableau2.A1"/>
                <table:table-cell table:style-name="Tableau2.A1" office:value-type="string">
                  <text:p text:style-name="Table_20_Contents">(a+b)*10</text:p>
                </table:table-cell>
              </table:table-row>
              <table:table-row table:style-name="TableLine93836575959552">
                <table:table-cell table:style-name="Tableau2.A1" office:value-type="string">
                  <text:p text:style-name="Table_20_Contents">         b</text:p>
                </table:table-cell>
                <table:covered-table-cell table:style-name="Tableau2.A1"/>
                <table:covered-table-cell table:style-name="Tableau2.C3"/>
                <table:covered-table-cell table:style-name="Tableau2.A1"/>
                <table:table-cell table:style-name="Tableau2.A1" office:value-type="string">
                  <text:p text:style-name="P42"/>
                </table:table-cell>
              </table:table-row>
            </table:table>
            <text:p text:style-name="P28"><text:span text:style-name="Source_20_Text"><text:span text:style-name="T27"/></text:span></text:p>
            <text:p text:style-name="P29"><text:span text:style-name="Source_20_Text"><text:span text:style-name="T30">1.</text:span></text:span><text:span text:style-name="Source_20_Text"><text:span text:style-name="T32">2</text:span></text:span><text:span text:style-name="Source_20_Text"><text:span text:style-name="T30"> </text:span></text:span><text:span text:style-name="Source_20_Text"><text:span text:style-name="T27">Fonction : déclaration en Python</text:span></text:span></text:p>
            <text:p text:style-name="P29"><text:span text:style-name="Source_20_Text"><text:span text:style-name="T35">On déclare d'une fonction avec le mot-clé </text:span></text:span><text:span text:style-name="Source_20_Text"><text:span text:style-name="T21">def</text:span></text:span><text:span text:style-name="Source_20_Text"><text:span text:style-name="T35">. <text:s/>On peut récupérer les données qu'on envoie en ENTREE lors de l’appel dans des </text:span></text:span><text:span text:style-name="Source_20_Text"><text:span text:style-name="T39">variables locales</text:span></text:span><text:span text:style-name="Source_20_Text"><text:span text:style-name="T35"> un peu particulière qu'on nomme les </text:span></text:span><text:span text:style-name="Source_20_Text"><text:span text:style-name="T27">paramètres</text:span></text:span><text:span text:style-name="Source_20_Text"><text:span text:style-name="T35"> de la fonction.</text:span></text:span></text:p>
            <text:p text:style-name="P5">Exemple : </text:p>
            <table:table table:name="Tableau3" table:style-name="Tableau3">
              <table:table-column table:style-name="Tableau3.A"/>
              <table:table-column table:style-name="Tableau3.B"/>
              <table:table-row table:style-name="TableLine93836525503568">
                <table:table-cell table:style-name="Tableau3.A1" office:value-type="string">
                  <text:p text:style-name="P44"><text:span text:style-name="Source_20_Text"><text:span text:style-name="T41"><text:s/>1</text:span></text:span></text:p>
                  <text:p text:style-name="P44"><text:span text:style-name="Source_20_Text"><text:span text:style-name="T41"><text:s/>2</text:span></text:span></text:p>
                </table:table-cell>
                <table:table-cell table:style-name="Tableau3.A1" office:value-type="string">
                  <text:p text:style-name="P44"><text:span text:style-name="Source_20_Text"><text:span text:style-name="T23">def f(a, b): </text:span></text:span></text:p>
                  <text:p text:style-name="P44"><text:span text:style-name="Source_20_Text"><text:span text:style-name="T23"><text:s text:c="4"/>return (a+b)*10 </text:span></text:span></text:p>
                </table:table-cell>
              </table:table-row>
            </table:table>
            <text:p text:style-name="P3"/>
            <text:p text:style-name="P3"><text:span text:style-name="T51">L</text:span>igne 1 : on signale qu'on veut créer une fonction nommée <text:span text:style-name="T25">f</text:span> et lui attribuer deux paramètres <text:span text:style-name="T25">a</text:span> et <text:span text:style-name="T25">b</text:span>.</text:p>
            <text:p text:style-name="P6">On notera bien <text:span text:style-name="T51">que les paramètres </text:span><text:span text:style-name="T26">a</text:span><text:span text:style-name="T51"> et </text:span><text:span text:style-name="T26">b</text:span></text:p>
            <text:list xml:id="list1675587920" text:style-name="L1">
              <text:list-item>
                <text:p text:style-name="P52">qu'il s'agit de <text:span text:style-name="T52">variables locales </text:span><text:span text:style-name="T51">qui</text:span> n'existeront que pendant l'exécution réelle de la fonction. </text:p>
              </text:list-item>
              <text:list-item>
                <text:p text:style-name="P53"><text:span text:style-name="T51">q</text:span>u<text:span text:style-name="T51">e </text:span>leurs contenus <text:span text:style-name="T51">réels ne seront connus que </text:span>lors de l'appel de la fonction. </text:p>
              </text:list-item>
            </text:list>
            <text:p text:style-name="P35"><text:span text:style-name="Source_20_Text"><text:span text:style-name="T30"/></text:span></text:p>
            <text:p text:style-name="P36"><text:span text:style-name="Source_20_Text"><text:span text:style-name="T30">1.</text:span></text:span><text:span text:style-name="Source_20_Text"><text:span text:style-name="T33">3</text:span></text:span><text:span text:style-name="Source_20_Text"><text:span text:style-name="T30"> </text:span></text:span><text:span text:style-name="Source_20_Text"><text:span text:style-name="T33">Arguments d'appel et paramètres de fonction</text:span></text:span></text:p>
            <text:p text:style-name="P35"><text:span text:style-name="Source_20_Text"><text:span text:style-name="T33"/>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93836508696272">
                <table:table-cell table:style-name="Tableau4.A1" office:value-type="string">
                  <text:p text:style-name="P48"><text:span text:style-name="Source_20_Text"><text:span text:style-name="T24">1 </text:span></text:span></text:p>
                  <text:p text:style-name="P48"><text:span text:style-name="Source_20_Text"><text:span text:style-name="T24">2 </text:span></text:span></text:p>
                  <text:p text:style-name="P48"><text:span text:style-name="Source_20_Text"><text:span text:style-name="T24">3 </text:span></text:span></text:p>
                  <text:p text:style-name="P48"><text:span text:style-name="Source_20_Text"><text:span text:style-name="T24">4 </text:span></text:span></text:p>
                  <text:p text:style-name="P48"><text:span text:style-name="Source_20_Text"><text:span text:style-name="T24">5</text:span></text:span></text:p>
                </table:table-cell>
                <table:table-cell table:style-name="Tableau4.A1" office:value-type="string">
                  <text:p text:style-name="P48"><text:span text:style-name="Source_20_Text"><text:span text:style-name="T23">def f(a, b):</text:span></text:span></text:p>
                  <text:p text:style-name="P48"><text:span text:style-name="Source_20_Text"><text:span text:style-name="T23"><text:s text:c="2"/>return (a+b)*10 </text:span></text:span></text:p>
                  <text:p text:style-name="P48"><text:span text:style-name="Source_20_Text"><text:span text:style-name="T23"/></text:span></text:p>
                  <text:p text:style-name="P48"><text:span text:style-name="Source_20_Text"><text:span text:style-name="T23">x = f(2, 6) </text:span></text:span></text:p>
                  <text:p text:style-name="P48"><text:span text:style-name="Source_20_Text"><text:span text:style-name="T23">y = f(1, x) </text:span></text:span></text:p>
                </table:table-cell>
              </table:table-row>
            </table:table>
            <text:p text:style-name="P31"><text:span text:style-name="Source_20_Text"><text:span text:style-name="T27"/></text:span></text:p>
            <text:p text:style-name="P31"><text:span text:style-name="Source_20_Text"><text:span text:style-name="T36">Pour comprendre ce que reçoit la fonction lors des appels, il faut comparer la déclaration de la fonction (L1) et les appels (L4 et L5).</text:span></text:span></text:p>
            <text:p text:style-name="P31"><text:span text:style-name="Source_20_Text"><text:span text:style-name="T36"/></text:span></text:p>
            <table:table table:name="Tableau5" table:style-name="Tableau5">
              <table:table-column table:style-name="Tableau5.A"/>
              <table:table-column table:style-name="Tableau5.B"/>
              <table:table-row table:style-name="TableLine93836418766656">
                <table:table-cell table:style-name="Tableau5.A1" office:value-type="string">
                  <text:p text:style-name="P48"><text:span text:style-name="Source_20_Text"><text:span text:style-name="T24">1 </text:span></text:span></text:p>
                  <text:p text:style-name="P48"><text:span text:style-name="Source_20_Text"><text:span text:style-name="T24">4 </text:span></text:span></text:p>
                </table:table-cell>
                <table:table-cell table:style-name="Tableau5.A1" office:value-type="string">
                  <text:p text:style-name="P48"><text:span text:style-name="Source_20_Text"><text:span text:style-name="T23">def f(a, b):</text:span></text:span></text:p>
                  <text:p text:style-name="P48"><text:span text:style-name="Source_20_Text"><text:span text:style-name="T23">x = f(2, 6) </text:span></text:span></text:p>
                </table:table-cell>
              </table:table-row>
            </table:table>
            <text:p text:style-name="P30"><text:span text:style-name="Source_20_Text"><text:span text:style-name="T36"/></text:span></text:p>
            <text:p text:style-name="P30"><text:span text:style-name="Source_20_Text"><text:span text:style-name="T36"/></text:span></text:p>
            <text:p text:style-name="P30"><text:span text:style-name="Source_20_Text"><text:span text:style-name="T28">DEFINITION : Arguments</text:span></text:span><text:span text:style-name="Source_20_Text"><text:span text:style-name="T36"> <text:s text:c="15"/></text:span></text:span><text:span text:style-name="Source_20_Text"><text:span text:style-name="T50"><text:s/>A comme Appel</text:span></text:span></text:p>
            <text:p text:style-name="P30"><text:span text:style-name="Source_20_Text"><text:span text:style-name="T36">Les données envoyées à la fonction lors de l’appel. Ici, les arguments sont </text:span></text:span><text:span text:style-name="Source_20_Text"><text:span text:style-name="T40">2</text:span></text:span><text:span text:style-name="Source_20_Text"><text:span text:style-name="T36"> et </text:span></text:span><text:span text:style-name="Source_20_Text"><text:span text:style-name="T40">6</text:span></text:span><text:span text:style-name="Source_20_Text"><text:span text:style-name="T36"> lors de l’appel </text:span></text:span><text:span text:style-name="Source_20_Text"><text:span text:style-name="T37">L4</text:span></text:span><text:span text:style-name="Source_20_Text"><text:span text:style-name="T36">.</text:span></text:span></text:p>
            <text:p text:style-name="P30"><text:span text:style-name="Source_20_Text"><text:span text:style-name="T36"/></text:span></text:p>
            <text:p text:style-name="P30"><text:span text:style-name="Source_20_Text"><text:span text:style-name="T28">DEFINITION : Paramètres</text:span></text:span><text:span text:style-name="Source_20_Text"><text:span text:style-name="T36"> <text:s text:c="5"/></text:span></text:span><text:span text:style-name="Source_20_Text"><text:span text:style-name="T50">P comme Prototypage</text:span></text:span></text:p>
            <text:p text:style-name="P30"><text:span text:style-name="Source_20_Text"><text:span text:style-name="T36">Les </text:span></text:span><text:span text:style-name="Source_20_Text"><text:span text:style-name="T37">variables locales qui permettront de stocker les données </text:span></text:span><text:span text:style-name="Source_20_Text"><text:span text:style-name="T36">envoyées à la fonction. Ici, les </text:span></text:span><text:span text:style-name="Source_20_Text"><text:span text:style-name="T37">paramètres <text:s/></text:span></text:span><text:span text:style-name="Source_20_Text"><text:span text:style-name="T36">sont </text:span></text:span><text:span text:style-name="Source_20_Text"><text:span text:style-name="T22">a</text:span></text:span><text:span text:style-name="Source_20_Text"><text:span text:style-name="T36"> et </text:span></text:span><text:span text:style-name="Source_20_Text"><text:span text:style-name="T22">b</text:span></text:span><text:span text:style-name="Source_20_Text"><text:span text:style-name="T36"> </text:span></text:span><text:span text:style-name="Source_20_Text"><text:span text:style-name="T37">(voir la déclaration du prototype L1)</text:span></text:span><text:span text:style-name="Source_20_Text"><text:span text:style-name="T36">.</text:span></text:span></text:p>
            <text:p text:style-name="P31"><text:span text:style-name="Source_20_Text"><text:span text:style-name="T36"/></text:span></text:p>
            <text:p text:style-name="P31"><text:span text:style-name="Source_20_Text"><text:span text:style-name="T28"/></text:span></text:p>
            <text:p text:style-name="P25"><text:span text:style-name="Source_20_Text"><text:span text:style-name="T31"/></text:span></text:p>
            <text:p text:style-name="P24"><text:span text:style-name="Source_20_Text"><text:span text:style-name="T31"/></text:span></text:p>
            <text:p text:style-name="P24"><text:span text:style-name="Source_20_Text"><text:span text:style-name="T31"/></text:span></text:p>
            <text:p text:style-name="P24"><text:span text:style-name="Source_20_Text"><text:span text:style-name="T31"/></text:span></text:p>
          </text:section>
        </text:section>
      </text:section>
      <text:p text:style-name="P37"><text:span text:style-name="T2">I</text:span><text:span text:style-name="T1">I – </text:span><text:span text:style-name="T3">Une documentation claire</text:span></text:p>
      <text:p text:style-name="P27"><text:span text:style-name="Source_20_Text"><text:span text:style-name="T20"/></text:span></text:p>
      <text:p text:style-name="P39"><text:span text:style-name="Source_20_Text"><text:span text:style-name="T49">2-1 Communication programmeur humain - interpréteur Python</text:span></text:span></text:p>
      <text:p text:style-name="P32"><text:span text:style-name="Source_20_Text"><text:span text:style-name="T47"/></text:span></text:p>
      <text:section text:style-name="Sect3" text:name="Section6">
        <text:p text:style-name="P33"><text:span text:style-name="Source_20_Text"><text:span text:style-name="T47">Les fonctions que vous écrivez en Python doivent respecter la </text:span></text:span><text:span text:style-name="Source_20_Text"><text:span text:style-name="T48">syntaxe de Python</text:span></text:span><text:span text:style-name="Source_20_Text"><text:span text:style-name="T47"> de façon à ce que votre texte soit compréhensible par l'interpréteur Python.</text:span></text:span></text:p>
        <text:p text:style-name="P33"/>
        <text:p text:style-name="P4">Si vous ne suivez pas les règles, l'interpréteur ne vous comprendra pas et va vous le dire en signalant en rouge une <text:span text:style-name="T52">erreur de syntaxe</text:span> : votre demande ne respecte pas sa façon de communiquer.</text:p>
        <text:p text:style-name="P7">Une <text:span text:style-name="T53">indication en rouge apparaît dans la console Python</text:span>. Cela vous permet de localiser et comprendre d’où vient le problème de communication.</text:p>
        <text:p text:style-name="P8"><text:span text:style-name="Source_20_Text"><text:span text:style-name="T57"><text:s text:c="4"/>&gt;&gt;&gt; %Run script_essai.py </text:span></text:span></text:p>
        <text:p text:style-name="P8"><text:span text:style-name="Source_20_Text"><text:span text:style-name="T57"><text:s text:c="4"/>def f(a,b)</text:span></text:span></text:p>
        <text:p text:style-name="P8"><text:span text:style-name="Source_20_Text"><text:span text:style-name="T57"><text:s text:c="13"/>^ </text:span></text:span></text:p>
        <text:p text:style-name="P8"><text:span text:style-name="Source_20_Text"><text:s text:c="4"/></text:span><text:span text:style-name="Source_20_Text"><text:span text:style-name="T57">SyntaxError: invalid syntax </text:span></text:span></text:p>
        <text:p text:style-name="P8"><text:span text:style-name="Source_20_Text"/></text:p>
        <text:p text:style-name="P45">L'interpréteur Python est perdu car on a oublié de placer le : final de la déclaration de la fonction.</text:p>
      </text:section>
      <text:h text:style-name="P23" text:outline-level="4"><text:soft-page-break/>2-2 Communication utilisateur humain - concepteur humain</text:h>
      <text:p text:style-name="P11"><text:span text:style-name="T53">2.2.A - Intérêt de la documentation :</text:span> </text:p>
      <text:p text:style-name="P10">Pour permettre au concepteur de la fonction de communiquer avec l’utilisateur de la fonction, on utilise la documentation de la fonction.</text:p>
      <text:p text:style-name="P9"><text:span text:style-name="T58">L</text:span>a <text:span text:style-name="T52">documentation sert à savoir comment utiliser le code</text:span>. Une sorte de mode d'emploi de votre fonction. Ces informations doivent être suffisantes pour utiliser la fonction sans provoquer d'erreur.</text:p>
      <text:p text:style-name="P9">Les délimiteurs de la documentation sont <text:span text:style-name="T52">3 guillemets simples en Python</text:span>.</text:p>
      <text:p text:style-name="P13"><text:span text:style-name="T54">2.2.B - Contenu de la documentation</text:span><text:span text:style-name="T59"> : l</text:span>a documentation doit contenir au minimum :</text:p>
      <text:list xml:id="list1870099997" text:style-name="L2">
        <text:list-item>
          <text:p text:style-name="P54">Une courte phrase expliquant à quoi elle sert <text:s/><text:span text:style-name="T59">(ici en L2)</text:span></text:p>
        </text:list-item>
        <text:list-item>
          <text:p text:style-name="P54">Les <text:span text:style-name="T53">pr</text:span><text:span text:style-name="T55">é</text:span><text:span text:style-name="T53">conditions</text:span> : <text:span text:style-name="T59">l</text:span>es contraintes sur les types et valeurs possibles des paramètres <text:span text:style-name="T59">(ici en L4 et L5)</text:span> </text:p>
        </text:list-item>
        <text:list-item>
          <text:p text:style-name="P55">Les <text:span text:style-name="T53">postconditions</text:span> : une description <text:span text:style-name="T62">donnant le type et le contenu</text:span><text:span text:style-name="T61"> </text:span>de la <text:span text:style-name="T62">réponse </text:span><text:span text:style-name="T59">(ici en L6)</text:span></text:p>
        </text:list-item>
      </text:list>
      <text:p text:style-name="P12">Exemple</text:p>
      <table:table table:name="Tableau6" table:style-name="Tableau6">
        <table:table-column table:style-name="Tableau6.A"/>
        <table:table-column table:style-name="Tableau6.B"/>
        <table:table-row table:style-name="TableLine93836569886720">
          <table:table-cell table:style-name="Tableau6.A1" office:value-type="string">
            <text:p text:style-name="P49"><text:span text:style-name="Source_20_Text"><text:span text:style-name="T24"><text:s/>1 </text:span></text:span></text:p>
            <text:p text:style-name="P49"><text:span text:style-name="Source_20_Text"><text:span text:style-name="T24"><text:s/>2 </text:span></text:span></text:p>
            <text:p text:style-name="P49"><text:span text:style-name="Source_20_Text"><text:span text:style-name="T24"><text:s/>3 </text:span></text:span></text:p>
            <text:p text:style-name="P49"><text:span text:style-name="Source_20_Text"><text:span text:style-name="T24"><text:s/>4 </text:span></text:span></text:p>
            <text:p text:style-name="P49"><text:span text:style-name="Source_20_Text"><text:span text:style-name="T24"><text:s/>5 </text:span></text:span></text:p>
            <text:p text:style-name="P49"><text:span text:style-name="Source_20_Text"><text:span text:style-name="T24"><text:s/>6 </text:span></text:span></text:p>
            <text:p text:style-name="P49"><text:span text:style-name="Source_20_Text"><text:span text:style-name="T24"><text:s/>7 </text:span></text:span></text:p>
            <text:p text:style-name="P49"><text:span text:style-name="Source_20_Text"><text:span text:style-name="T24"><text:s/>8</text:span></text:span></text:p>
            <text:p text:style-name="P49"><text:span text:style-name="Source_20_Text"><text:span text:style-name="T24"><text:s/>9 </text:span></text:span></text:p>
            <text:p text:style-name="P49"><text:span text:style-name="Source_20_Text"><text:span text:style-name="T24">10</text:span></text:span></text:p>
          </table:table-cell>
          <table:table-cell table:style-name="Tableau6.A1" office:value-type="string">
            <text:p text:style-name="P49"><text:span text:style-name="Source_20_Text"><text:span text:style-name="T23">def moyenne(a, b): </text:span></text:span></text:p>
            <text:p text:style-name="P49"><text:span text:style-name="Source_20_Text"><text:span text:style-name="T24"><text:s text:c="4"/>'''Renvoie la moyenne des notes a et b </text:span></text:span></text:p>
            <text:p text:style-name="P49"><text:span text:style-name="Source_20_Text"><text:span text:style-name="T24"/></text:span></text:p>
            <text:p text:style-name="P49"><text:span text:style-name="Source_20_Text"><text:span text:style-name="T24"><text:s text:c="4"/>:: param a(int|float) : nombre dans l'intervalle [ 0 ; 20 ] </text:span></text:span></text:p>
            <text:p text:style-name="P49"><text:span text:style-name="Source_20_Text"><text:span text:style-name="T24"><text:s text:c="4"/>:: param b(int|float) : nombre dans l'intervalle [ 0 ; 20 ] </text:span></text:span></text:p>
            <text:p text:style-name="P49"><text:span text:style-name="Source_20_Text"><text:span text:style-name="T24"><text:s text:c="4"/>:: return (float): la moyenne des deux notes, dans [ 0.0 ; 20.0 ] </text:span></text:span></text:p>
            <text:p text:style-name="P49"><text:span text:style-name="Source_20_Text"><text:span text:style-name="T24"/></text:span></text:p>
            <text:p text:style-name="P49"><text:span text:style-name="Source_20_Text"><text:span text:style-name="T24"><text:s text:c="4"/>''' </text:span></text:span></text:p>
            <text:p text:style-name="P49"><text:span text:style-name="Source_20_Text"><text:span text:style-name="T24"><text:s text:c="3"/></text:span></text:span><text:span text:style-name="Source_20_Text"><text:span text:style-name="T23"><text:s/>m = (a + b) / 2 </text:span></text:span></text:p>
            <text:p text:style-name="P49"><text:span text:style-name="Source_20_Text"><text:span text:style-name="T23"><text:s text:c="4"/>return m </text:span></text:span></text:p>
          </table:table-cell>
        </table:table-row>
      </table:table>
      <text:p text:style-name="P3"/>
      <text:p text:style-name="Text_20_body"><text:span text:style-name="T34">2.2.C - </text:span><text:span text:style-name="T29">Récupérer la documentation</text:span><text:span text:style-name="T43"> : </text:span><text:span text:style-name="T41"><text:s/>fonction native </text:span><text:span text:style-name="T56">help() </text:span><text:span text:style-name="T42">depuis la console </text:span><text:span text:style-name="T41">: <text:s/></text:span><text:span text:style-name="T56"><text:s/></text:span><text:span text:style-name="Source_20_Text"><text:span text:style-name="T56">&gt;&gt;&gt; help(moyenne) </text:span></text:span></text:p>
      <text:p text:style-name="P22"><text:span text:style-name="T59">2.2.D - </text:span>Contrat de confiance</text:p>
      <text:p text:style-name="P15">Les <text:span text:style-name="T53">préconditions</text:span> sont les conditions ou contraintes que l'<text:span text:style-name="T53">utilisateur de la fonction doit respecter.</text:span></text:p>
      <text:p text:style-name="P14">Il y a donc une sorte de contrat de confiance entre utilisateur et concepteur :</text:p>
      <text:list xml:id="list1378651423" text:style-name="L3">
        <text:list-item>
          <text:p text:style-name="P56">L'utilisateur est le garant du respect des préconditions lors des appels </text:p>
        </text:list-item>
        <text:list-item>
          <text:p text:style-name="P57">Le concepteur garantit que la postcondition est alors vérifiée (sous condition du respect des préconditions donc). </text:p>
        </text:list-item>
      </text:list>
      <text:p text:style-name="P21">Premier cas : l'utilisateur respecte les préconditions</text:p>
      <text:p text:style-name="P17">Dans ce cas, l'utilisateur peut concevoir le reste de son programme <text:span text:style-name="T60">en considérant que la postcondition est vraie</text:span> : <text:span text:style-name="T60">le concepteur de la fonction s’y est engagé.</text:span></text:p>
      <text:p text:style-name="P18">Si la fonction donne une mauvaise réponse ou provoque une exception, c'est la <text:span text:style-name="T52">faute du concepteur.</text:span></text:p>
      <text:p text:style-name="P21">Deuxième cas : l'utilisateur ne respecte pas les préconditions</text:p>
      <text:p text:style-name="P19">Dans ce cas, on ne peut pas tenir compte de la postcondition. La fonction peut :</text:p>
      <text:list xml:id="list4157446309" text:style-name="L4">
        <text:list-item>
          <text:p text:style-name="P58">fonctionner correctement par hasard, ou </text:p>
        </text:list-item>
        <text:list-item>
          <text:p text:style-name="P58">donner une fausse réponse mais qui possède le bon type, ou </text:p>
        </text:list-item>
        <text:list-item>
          <text:p text:style-name="P58">donner une réponse qui ne possède même pas le bon type, ou </text:p>
        </text:list-item>
        <text:list-item>
          <text:p text:style-name="P59">provoquer une erreur. </text:p>
        </text:list-item>
      </text:list>
      <text:p text:style-name="P16">En tous cas, c'est clairement la <text:span text:style-name="T52">faute de l'utilisateur</text:span> : il a utilisé la fonction hors des clous.</text:p>
      <text:p text:style-name="P38"><text:span text:style-name="T2">I</text:span><text:span text:style-name="T4">I</text:span><text:span text:style-name="T1">I – </text:span><text:span text:style-name="T3">Une documentation </text:span><text:span text:style-name="T4">plus courte : typing</text:span></text:p>
      <text:p text:style-name="P34"><text:span text:style-name="Source_20_Text"><text:span text:style-name="T63"/></text:span></text:p>
      <text:section text:style-name="Sect3" text:name="Section2">
        <text:p text:style-name="P20"><text:span text:style-name="T64">Certaines fonctions ont une documentation qui dépasse en taille le code de la fonction. <text:s/></text:span>Pour ces fonctions, on peut passer par une documentation</text:p>
        <text:list xml:id="list2932456526" text:style-name="L5">
          <text:list-item>
            <text:p text:style-name="P60">moins longue (avantage) mais </text:p>
          </text:list-item>
          <text:list-item>
            <text:p text:style-name="P61">moins précise (désavantage). </text:p>
            <text:p text:style-name="P61"/>
          </text:list-item>
        </text:list>
        <table:table table:name="Tableau7" table:style-name="Tableau7">
          <table:table-column table:style-name="Tableau7.A"/>
          <table:table-column table:style-name="Tableau7.B"/>
          <table:table-row table:style-name="TableLine93836413333152">
            <table:table-cell table:style-name="Tableau7.A1" office:value-type="string">
              <text:p text:style-name="P50"><text:span text:style-name="Source_20_Text"><text:span text:style-name="T24">1</text:span></text:span></text:p>
              <text:p text:style-name="P51"><text:span text:style-name="Source_20_Text"><text:span text:style-name="T24">2 <text:s text:c="10"/>3</text:span></text:span></text:p>
            </table:table-cell>
            <table:table-cell table:style-name="Tableau7.A1" office:value-type="string">
              <text:p text:style-name="P50"><text:span text:style-name="Source_20_Text"><text:span text:style-name="T23">def convertir_sur_10(note</text:span></text:span><text:span text:style-name="Source_20_Text"><text:span text:style-name="T65">:int</text:span></text:span><text:span text:style-name="Source_20_Text"><text:span text:style-name="T23">) </text:span></text:span><text:span text:style-name="Source_20_Text"><text:span text:style-name="T66">-&gt; int</text:span></text:span><text:span text:style-name="Source_20_Text"><text:span text:style-name="T23">:</text:span></text:span></text:p>
              <text:p text:style-name="P50"><text:span text:style-name="Source_20_Text"><text:span text:style-name="T24"><text:s text:c="4"/>'''Renvoie une note sur 10'''</text:span></text:span></text:p>
              <text:p text:style-name="P50"><text:span text:style-name="Source_20_Text"><text:span text:style-name="T24"><text:s text:c="4"/></text:span></text:span><text:span text:style-name="Source_20_Text"><text:span text:style-name="T23">return note // 2 </text:span></text:span></text:p>
            </table:table-cell>
          </table:table-row>
        </table:table>
        <text:list xml:id="list722298956" text:style-name="L6">
          <text:list-header>
            <text:p text:style-name="P62"/>
          </text:list-header>
          <text:list-item>
            <text:p text:style-name="P63"><text:span text:style-name="T41">le paramètre note devrait être un integer (</text:span><text:span text:style-name="T23">note</text:span><text:span text:style-name="T66">:int</text:span><text:span text:style-name="T41">)</text:span></text:p>
          </text:list-item>
          <text:list-item>
            <text:p text:style-name="P64"><text:span text:style-name="T41">que la fonction renvoie un integer (</text:span><text:span text:style-name="T66">-&gt; int</text:span><text:span text:style-name="T41">).</text:span><text:span text:style-name="Source_20_Text"><text:span text:style-name="T47"> <text:s/></text:span></text:span></text:p>
          </text:list-item>
        </text:list>
      </text:section>
      <text:list xml:id="list91947529226285" text:continue-numbering="true" text:style-name="L6">
        <text:list-header>
          <text:p text:style-name="P64"><text:span text:style-name="Source_20_Text"><text:span text:style-name="T46"/>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2-25T18:59:17.726991757</dc:date>
    <meta:editing-duration>P3DT1H20M14S</meta:editing-duration>
    <meta:editing-cycles>188</meta:editing-cycles>
    <meta:generator>LibreOffice/7.2.5.2$Linux_X86_64 LibreOffice_project/20$Build-2</meta:generator>
    <meta:print-date>2021-03-28T21:33:22.752519605</meta:print-date>
    <meta:document-statistic meta:table-count="7" meta:image-count="1" meta:object-count="0" meta:page-count="2" meta:paragraph-count="116" meta:word-count="920" meta:character-count="5406" meta:non-whitespace-character-count="4415"/>
  </office:meta>
</office:document-meta>
</file>