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695cm" fo:margin-left="-0.296cm" table:align="left"/>
    </style:style>
    <style:style style:name="Tableau1.A" style:family="table-column">
      <style:table-column-properties style:column-width="1.401cm"/>
    </style:style>
    <style:style style:name="Tableau1.B" style:family="table-column">
      <style:table-column-properties style:column-width="17.29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952cm" table:align="left"/>
    </style:style>
    <style:style style:name="Tableau2.A" style:family="table-column">
      <style:table-column-properties style:column-width="0.834cm"/>
    </style:style>
    <style:style style:name="Tableau2.B" style:family="table-column">
      <style:table-column-properties style:column-width="8.117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695cm" fo:margin-left="-0.296cm" table:align="left"/>
    </style:style>
    <style:style style:name="Tableau3.A" style:family="table-column">
      <style:table-column-properties style:column-width="1.401cm"/>
    </style:style>
    <style:style style:name="Tableau3.B" style:family="table-column">
      <style:table-column-properties style:column-width="17.295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8.952cm" table:align="left"/>
    </style:style>
    <style:style style:name="Tableau4.A" style:family="table-column">
      <style:table-column-properties style:column-width="0.834cm"/>
    </style:style>
    <style:style style:name="Tableau4.B" style:family="table-column">
      <style:table-column-properties style:column-width="8.117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.099cm" table:align="left"/>
    </style:style>
    <style:style style:name="Tableau5.A" style:family="table-column">
      <style:table-column-properties style:column-width="0.834cm"/>
    </style:style>
    <style:style style:name="Tableau5.B" style:family="table-column">
      <style:table-column-properties style:column-width="16.265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.099cm" table:align="left"/>
    </style:style>
    <style:style style:name="Tableau6.A" style:family="table-column">
      <style:table-column-properties style:column-width="0.834cm"/>
    </style:style>
    <style:style style:name="Tableau6.B" style:family="table-column">
      <style:table-column-properties style:column-width="16.265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7.099cm" table:align="left"/>
    </style:style>
    <style:style style:name="Tableau7.A" style:family="table-column">
      <style:table-column-properties style:column-width="0.834cm"/>
    </style:style>
    <style:style style:name="Tableau7.B" style:family="table-column">
      <style:table-column-properties style:column-width="16.265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7.099cm" table:align="left"/>
    </style:style>
    <style:style style:name="Tableau8.A" style:family="table-column">
      <style:table-column-properties style:column-width="0.834cm"/>
    </style:style>
    <style:style style:name="Tableau8.B" style:family="table-column">
      <style:table-column-properties style:column-width="16.265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.099cm" table:align="left"/>
    </style:style>
    <style:style style:name="Tableau9.A" style:family="table-column">
      <style:table-column-properties style:column-width="0.834cm"/>
    </style:style>
    <style:style style:name="Tableau9.B" style:family="table-column">
      <style:table-column-properties style:column-width="16.265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.099cm" table:align="left"/>
    </style:style>
    <style:style style:name="Tableau10.A" style:family="table-column">
      <style:table-column-properties style:column-width="0.834cm"/>
    </style:style>
    <style:style style:name="Tableau10.B" style:family="table-column">
      <style:table-column-properties style:column-width="16.265cm"/>
    </style:style>
    <style:style style:name="Tableau10.A1" style:family="table-cell">
      <style:table-cell-properties style:vertical-align="middle" fo:padding="0.049cm" fo:border="none"/>
    </style:style>
    <style:style style:name="Tableau19" style:family="table">
      <style:table-properties style:width="18.695cm" fo:margin-left="-0.296cm" table:align="left"/>
    </style:style>
    <style:style style:name="Tableau19.A" style:family="table-column">
      <style:table-column-properties style:column-width="1.401cm"/>
    </style:style>
    <style:style style:name="Tableau19.B" style:family="table-column">
      <style:table-column-properties style:column-width="17.295cm"/>
    </style:style>
    <style:style style:name="Tableau19.A1" style:family="table-cell">
      <style:table-cell-properties style:vertical-align="middle" fo:padding="0.049cm" fo:border="none"/>
    </style:style>
    <style:style style:name="Tableau11" style:family="table">
      <style:table-properties style:width="8.952cm" table:align="left"/>
    </style:style>
    <style:style style:name="Tableau11.A" style:family="table-column">
      <style:table-column-properties style:column-width="0.834cm"/>
    </style:style>
    <style:style style:name="Tableau11.B" style:family="table-column">
      <style:table-column-properties style:column-width="8.117cm"/>
    </style:style>
    <style:style style:name="Tableau11.A1" style:family="table-cell">
      <style:table-cell-properties style:vertical-align="middle" fo:padding="0.049cm" fo:border="none"/>
    </style:style>
    <style:style style:name="Tableau20" style:family="table">
      <style:table-properties style:width="18.695cm" fo:margin-left="-0.296cm" table:align="left"/>
    </style:style>
    <style:style style:name="Tableau20.A" style:family="table-column">
      <style:table-column-properties style:column-width="1.401cm"/>
    </style:style>
    <style:style style:name="Tableau20.B" style:family="table-column">
      <style:table-column-properties style:column-width="17.295cm"/>
    </style:style>
    <style:style style:name="Tableau20.A1" style:family="table-cell">
      <style:table-cell-properties style:vertical-align="middle" fo:padding="0.049cm" fo:border="none"/>
    </style:style>
    <style:style style:name="Tableau12" style:family="table">
      <style:table-properties style:width="8.952cm" table:align="left"/>
    </style:style>
    <style:style style:name="Tableau12.A" style:family="table-column">
      <style:table-column-properties style:column-width="0.834cm"/>
    </style:style>
    <style:style style:name="Tableau12.B" style:family="table-column">
      <style:table-column-properties style:column-width="8.117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7.099cm" table:align="left"/>
    </style:style>
    <style:style style:name="Tableau13.A" style:family="table-column">
      <style:table-column-properties style:column-width="0.834cm"/>
    </style:style>
    <style:style style:name="Tableau13.B" style:family="table-column">
      <style:table-column-properties style:column-width="16.265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7.099cm" table:align="left"/>
    </style:style>
    <style:style style:name="Tableau14.A" style:family="table-column">
      <style:table-column-properties style:column-width="0.834cm"/>
    </style:style>
    <style:style style:name="Tableau14.B" style:family="table-column">
      <style:table-column-properties style:column-width="16.265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7.099cm" table:align="left"/>
    </style:style>
    <style:style style:name="Tableau15.A" style:family="table-column">
      <style:table-column-properties style:column-width="0.834cm"/>
    </style:style>
    <style:style style:name="Tableau15.B" style:family="table-column">
      <style:table-column-properties style:column-width="16.265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7.099cm" table:align="left"/>
    </style:style>
    <style:style style:name="Tableau16.A" style:family="table-column">
      <style:table-column-properties style:column-width="0.834cm"/>
    </style:style>
    <style:style style:name="Tableau16.B" style:family="table-column">
      <style:table-column-properties style:column-width="16.265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7.099cm" table:align="left"/>
    </style:style>
    <style:style style:name="Tableau17.A" style:family="table-column">
      <style:table-column-properties style:column-width="0.834cm"/>
    </style:style>
    <style:style style:name="Tableau17.B" style:family="table-column">
      <style:table-column-properties style:column-width="16.265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7.099cm" table:align="left"/>
    </style:style>
    <style:style style:name="Tableau18.A" style:family="table-column">
      <style:table-column-properties style:column-width="0.834cm"/>
    </style:style>
    <style:style style:name="Tableau18.B" style:family="table-column">
      <style:table-column-properties style:column-width="16.265cm"/>
    </style:style>
    <style:style style:name="Tableau18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201cm" fo:margin-bottom="0.201cm" style:contextual-spacing="false"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13ae79"/>
    </style:style>
    <style:style style:name="P4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10pt" officeooo:paragraph-rsid="0011ed0a" style:font-size-asian="10pt" style:font-size-complex="10pt"/>
    </style:style>
    <style:style style:name="P5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576536"/>
    </style:style>
    <style:style style:name="P6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reak-before="page" fo:background-color="#cccccc" fo:padding="0.049cm" fo:border="0.06pt solid #000000" style:shadow="none"/>
      <style:text-properties officeooo:paragraph-rsid="0157c42f"/>
    </style:style>
    <style:style style:name="P7" style:family="paragraph" style:parent-style-name="Standard">
      <loext:graphic-properties draw:fill="none" draw:fill-color="#cccccc" draw:fill-gradient-name="gradient" draw:fill-hatch-name="hatch"/>
      <style:paragraph-properties fo:margin-top="0.101cm" fo:margin-bottom="0.101cm" style:contextual-spacing="false" fo:line-height="100%" fo:text-align="center" style:justify-single-word="false" fo:background-color="transparent" fo:padding="0.049cm" fo:border="none" style:shadow="none"/>
      <style:text-properties officeooo:paragraph-rsid="0157c42f"/>
    </style:style>
    <style:style style:name="P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6dac82"/>
    </style:style>
    <style:style style:name="P9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7029b7"/>
    </style:style>
    <style:style style:name="P10" style:family="paragraph" style:parent-style-name="Standard">
      <loext:graphic-properties draw:fill="none" draw:fill-color="#cccccc" draw:fill-gradient-name="gradient" draw:fill-hatch-name="hatch"/>
      <style:paragraph-properties fo:margin-top="0.101cm" fo:margin-bottom="0.101cm" style:contextual-spacing="false" fo:line-height="100%" fo:text-align="center" style:justify-single-word="false" fo:background-color="transparent" fo:padding="0.049cm" fo:border="none" style:shadow="none"/>
      <style:text-properties officeooo:paragraph-rsid="017633b6"/>
    </style:style>
    <style:style style:name="P11" style:family="paragraph" style:parent-style-name="Standard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start" style:justify-single-word="false" fo:background-color="transparent" fo:padding="0.049cm" fo:border="none" style:shadow="none"/>
      <style:text-properties officeooo:paragraph-rsid="017633b6"/>
    </style:style>
    <style:style style:name="P12" style:family="paragraph" style:parent-style-name="Standard">
      <loext:graphic-properties draw:fill="none" draw:fill-color="#cccccc" draw:fill-gradient-name="gradient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officeooo:paragraph-rsid="017a3b47"/>
    </style:style>
    <style:style style:name="P13" style:family="paragraph" style:parent-style-name="Standard">
      <loext:graphic-properties draw:fill="none" draw:fill-color="#cccccc" draw:fill-gradient-name="gradient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officeooo:paragraph-rsid="017cec5f"/>
    </style:style>
    <style:style style:name="P14" style:family="paragraph" style:parent-style-name="Table_20_Contents">
      <style:text-properties officeooo:paragraph-rsid="01576536"/>
    </style:style>
    <style:style style:name="P15" style:family="paragraph" style:parent-style-name="Text_20_body">
      <style:text-properties style:font-name="DejaVu Serif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DejaVu Serif" fo:font-size="9pt" officeooo:paragraph-rsid="017633b6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style:font-name="DejaVu Serif" fo:font-size="9pt" officeooo:paragraph-rsid="0178e751" style:font-size-asian="9pt" style:font-size-complex="9pt"/>
    </style:style>
    <style:style style:name="P18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style:font-name="DejaVu Serif" fo:font-size="9pt" officeooo:paragraph-rsid="013e1567" style:font-size-asian="9pt" style:font-size-complex="9pt"/>
    </style:style>
    <style:style style:name="P19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style:font-name="DejaVu Serif" fo:font-size="9pt" officeooo:paragraph-rsid="0167ced6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paragraph-rsid="0167ced6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paragraph-rsid="01682144" style:font-size-asian="9pt" style:font-size-complex="9pt"/>
    </style:style>
    <style:style style:name="P22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style:font-name="DejaVu Serif" fo:font-size="9pt" officeooo:paragraph-rsid="01682144" style:font-size-asian="9pt" style:font-size-complex="9pt"/>
    </style:style>
    <style:style style:name="P2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paragraph-rsid="0157c42f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paragraph-rsid="016a0588" style:font-size-asian="9pt" style:font-size-complex="9pt"/>
    </style:style>
    <style:style style:name="P2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paragraph-rsid="016a3346" style:font-size-asian="9pt" style:font-size-complex="9pt"/>
    </style:style>
    <style:style style:name="P2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paragraph-rsid="016dac82" style:font-size-asian="9pt" style:font-size-complex="9pt"/>
    </style:style>
    <style:style style:name="P2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paragraph-rsid="017633b6" style:font-size-asian="9pt" style:font-size-complex="9pt"/>
    </style:style>
    <style:style style:name="P28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officeooo:paragraph-rsid="0157c42f" style:font-size-asian="9pt" style:font-size-complex="9pt"/>
    </style:style>
    <style:style style:name="P29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officeooo:paragraph-rsid="016dac82" style:font-size-asian="9pt" style:font-size-complex="9pt"/>
    </style:style>
    <style:style style:name="P30" style:family="paragraph" style:parent-style-name="Text_20_body">
      <style:text-properties style:font-name="DejaVu Serif" fo:font-size="9pt" officeooo:paragraph-rsid="016a0588" style:font-size-asian="9pt" style:font-size-complex="9pt"/>
    </style:style>
    <style:style style:name="P31" style:family="paragraph" style:parent-style-name="Text_20_body">
      <style:paragraph-properties fo:margin-top="0cm" fo:margin-bottom="0.046cm" style:contextual-spacing="false"/>
      <style:text-properties style:font-name="DejaVu Serif" fo:font-size="9pt" officeooo:paragraph-rsid="016a0588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6a0588" style:font-size-asian="9pt" style:font-size-complex="9pt"/>
    </style:style>
    <style:style style:name="P33" style:family="paragraph" style:parent-style-name="Text_20_body">
      <style:paragraph-properties fo:text-align="justify" style:justify-single-word="false"/>
      <style:text-properties style:font-name="DejaVu Serif" fo:font-size="9pt" officeooo:rsid="016a3346" officeooo:paragraph-rsid="016a3346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rsid="016a3346" officeooo:paragraph-rsid="017633b6" style:font-size-asian="9pt" style:font-size-complex="9pt"/>
    </style:style>
    <style:style style:name="P35" style:family="paragraph" style:parent-style-name="Standard">
      <loext:graphic-properties draw:fill="none" draw:fill-color="#cccccc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style:font-name="DejaVu Serif" fo:font-size="9pt" style:text-underline-style="solid" style:text-underline-width="auto" style:text-underline-color="font-color" fo:font-weight="bold" officeooo:rsid="016c34fd" officeooo:paragraph-rsid="01739d18" style:font-size-asian="9pt" style:font-weight-asian="bold" style:font-size-complex="9pt" style:font-weight-complex="bold"/>
    </style:style>
    <style:style style:name="P36" style:family="paragraph" style:parent-style-name="Text_20_body">
      <loext:graphic-properties draw:fill="none" draw:fill-color="#cccccc" draw:fill-gradient-name="gradient" draw:fill-hatch-name="hatch"/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style:font-name="DejaVu Serif" fo:font-size="9pt" style:text-underline-style="solid" style:text-underline-width="auto" style:text-underline-color="font-color" fo:font-weight="bold" officeooo:rsid="016c34fd" officeooo:paragraph-rsid="01739d18" style:font-size-asian="9pt" style:font-weight-asian="bold" style:font-size-complex="9pt" style:font-weight-complex="bold"/>
    </style:style>
    <style:style style:name="P37" style:family="paragraph" style:parent-style-name="Standard">
      <loext:graphic-properties draw:fill="none" draw:fill-color="#cccccc" draw:fill-gradient-name="gradient" draw:fill-hatch-name="hatch"/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style:font-name="DejaVu Serif" fo:font-size="9pt" style:text-underline-style="solid" style:text-underline-width="auto" style:text-underline-color="font-color" fo:font-weight="bold" officeooo:rsid="016c34fd" officeooo:paragraph-rsid="01753853" style:font-size-asian="9pt" style:font-weight-asian="bold" style:font-size-complex="9pt" style:font-weight-complex="bold"/>
    </style:style>
    <style:style style:name="P38" style:family="paragraph" style:parent-style-name="Standard">
      <loext:graphic-properties draw:fill="none" draw:fill-color="#cccccc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style:font-name="DejaVu Serif" fo:font-size="9pt" style:text-underline-style="solid" style:text-underline-width="auto" style:text-underline-color="font-color" fo:font-weight="bold" officeooo:rsid="016c34fd" officeooo:paragraph-rsid="017633b6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16c34fd" officeooo:paragraph-rsid="016c34fd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16c34fd" officeooo:paragraph-rsid="016dac82" style:font-size-asian="9pt" style:font-weight-asian="bold" style:font-size-complex="9pt" style:font-weight-complex="bold"/>
    </style:style>
    <style:style style:name="P41" style:family="paragraph" style:parent-style-name="Text_20_body">
      <loext:graphic-properties draw:fill="none" draw:fill-color="#cccccc" draw:fill-gradient-name="gradient" draw:fill-hatch-name="hatch"/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background-color="transparent" fo:padding="0.049cm" fo:border="none" style:shadow="none"/>
      <style:text-properties style:font-name="DejaVu Serif" fo:font-size="9pt" style:text-underline-style="solid" style:text-underline-width="auto" style:text-underline-color="font-color" fo:font-weight="bold" officeooo:rsid="016c34fd" officeooo:paragraph-rsid="017633b6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top="0.201cm" fo:margin-bottom="0.201cm" style:contextual-spacing="false" fo:line-height="100%" fo:text-align="center" style:justify-single-word="false"/>
      <style:text-properties style:font-name="DejaVu Serif" fo:font-size="9pt" style:text-underline-style="solid" style:text-underline-width="auto" style:text-underline-color="font-color" fo:font-weight="bold" officeooo:rsid="016a0588" officeooo:paragraph-rsid="016a0588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paragraph-rsid="016c34fd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paragraph-rsid="016dac82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erif" fo:font-size="9pt" style:text-underline-style="none" fo:font-weight="normal" officeooo:rsid="017633b6" officeooo:paragraph-rsid="017633b6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none" fo:font-weight="normal" officeooo:rsid="017c1418" officeooo:paragraph-rsid="017c1418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none" fo:font-weight="normal" officeooo:rsid="017c1418" officeooo:paragraph-rsid="017c1418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17633b6" officeooo:paragraph-rsid="017633b6" style:font-weight-asian="bold" style:font-weight-complex="bold"/>
    </style:style>
    <style:style style:name="P4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Liberation Serif" fo:font-size="10pt" officeooo:paragraph-rsid="016dac82" style:font-size-asian="10pt" style:font-size-complex="10pt"/>
    </style:style>
    <style:style style:name="P50" style:family="paragraph" style:parent-style-name="Standard">
      <loext:graphic-properties draw:fill="none" draw:fill-color="#cccccc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fo:padding="0.049cm" fo:border="none" style:shadow="none"/>
      <style:text-properties style:font-name="Liberation Serif" fo:font-size="10pt" officeooo:paragraph-rsid="015b400f" style:font-size-asian="10pt" style:font-size-complex="10pt"/>
    </style:style>
    <style:style style:name="P5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" fo:font-size="10pt" officeooo:paragraph-rsid="016a0588" style:font-size-asian="10pt" style:font-size-complex="10pt"/>
    </style:style>
    <style:style style:name="P52" style:family="paragraph" style:parent-style-name="Text_20_body">
      <style:paragraph-properties fo:margin-top="0.101cm" fo:margin-bottom="0.101cm" style:contextual-spacing="false" fo:line-height="100%" fo:text-align="center" style:justify-single-word="false" fo:break-before="column"/>
      <style:text-properties style:font-name="Liberation Serif" fo:font-size="10pt" officeooo:paragraph-rsid="016a0588" style:font-size-asian="10pt" style:font-size-complex="10pt"/>
    </style:style>
    <style:style style:name="P5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6a0588" style:font-size-asian="10pt" style:font-size-complex="10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6a0588" style:font-size-asian="10pt" style:font-size-complex="10p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6a3346" style:font-size-asian="10pt" style:font-size-complex="10pt"/>
    </style:style>
    <style:style style:name="P5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6a3346" style:font-size-asian="10pt" style:font-size-complex="10pt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Table_20_Contents">
      <style:paragraph-properties fo:text-align="start" style:justify-single-word="false"/>
      <style:text-properties officeooo:paragraph-rsid="01576536"/>
    </style:style>
    <style:style style:name="P59" style:family="paragraph" style:parent-style-name="Table_20_Contents">
      <style:paragraph-properties fo:text-align="start" style:justify-single-word="false"/>
      <style:text-properties officeooo:paragraph-rsid="0178e751"/>
    </style:style>
    <style:style style:name="P60" style:family="paragraph" style:parent-style-name="Standard">
      <style:paragraph-properties fo:text-align="center" style:justify-single-word="false"/>
      <style:text-properties officeooo:rsid="01753853" officeooo:paragraph-rsid="01753853"/>
    </style:style>
    <style:style style:name="P61" style:family="paragraph" style:parent-style-name="Standard">
      <loext:graphic-properties draw:fill="none" draw:fill-color="#cccccc" draw:fill-gradient-name="gradient" draw:fill-hatch-name="hatch"/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officeooo:rsid="01753853" officeooo:paragraph-rsid="017633b6"/>
    </style:style>
    <style:style style:name="P62" style:family="paragraph" style:parent-style-name="Standard">
      <style:paragraph-properties fo:text-align="center" style:justify-single-word="false"/>
      <style:text-properties fo:font-size="6pt" officeooo:rsid="01753853" officeooo:paragraph-rsid="01753853" style:font-size-asian="6pt" style:font-size-complex="6pt"/>
    </style:style>
    <style:style style:name="P63" style:family="paragraph" style:parent-style-name="Table_20_Contents">
      <style:text-properties officeooo:paragraph-rsid="016a0588"/>
    </style:style>
    <style:style style:name="P64" style:family="paragraph" style:parent-style-name="Table_20_Contents">
      <style:paragraph-properties fo:text-align="center" style:justify-single-word="false"/>
      <style:text-properties officeooo:paragraph-rsid="01576536"/>
    </style:style>
    <style:style style:name="P65" style:family="paragraph" style:parent-style-name="Table_20_Contents">
      <style:paragraph-properties fo:text-align="center" style:justify-single-word="false"/>
      <style:text-properties officeooo:paragraph-rsid="0178e751"/>
    </style:style>
    <style:style style:name="P66" style:family="paragraph" style:parent-style-name="Table_20_Contents">
      <style:text-properties officeooo:paragraph-rsid="016a3346"/>
    </style:style>
    <style:style style:name="P67" style:family="paragraph" style:parent-style-name="Table_20_Contents">
      <style:text-properties officeooo:paragraph-rsid="016cca59"/>
    </style:style>
    <style:style style:name="P68" style:family="paragraph" style:parent-style-name="Table_20_Contents">
      <style:text-properties officeooo:paragraph-rsid="016dac82"/>
    </style:style>
    <style:style style:name="P69" style:family="paragraph" style:parent-style-name="Table_20_Contents">
      <style:text-properties officeooo:paragraph-rsid="016e3e13"/>
    </style:style>
    <style:style style:name="P70" style:family="paragraph" style:parent-style-name="Table_20_Contents">
      <style:text-properties officeooo:paragraph-rsid="017029b7"/>
    </style:style>
    <style:style style:name="P71" style:family="paragraph" style:parent-style-name="Table_20_Contents">
      <style:text-properties officeooo:paragraph-rsid="017633b6"/>
    </style:style>
    <style:style style:name="P72" style:family="paragraph" style:parent-style-name="Table_20_Contents">
      <style:text-properties officeooo:paragraph-rsid="0178e751"/>
    </style:style>
    <style:style style:name="P73" style:family="paragraph" style:parent-style-name="Table_20_Contents">
      <style:text-properties officeooo:paragraph-rsid="017c1418"/>
    </style:style>
    <style:style style:name="P74" style:family="paragraph" style:parent-style-name="Table_20_Contents">
      <style:text-properties officeooo:paragraph-rsid="017cec5f"/>
    </style:style>
    <style:style style:name="P75" style:family="paragraph" style:parent-style-name="Text_20_body"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loext:graphic-properties draw:fill="none" draw:fill-color="#cccccc" draw:fill-gradient-name="gradient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style:font-name="DejaVu Serif" fo:font-size="6pt" officeooo:paragraph-rsid="017633b6" style:font-size-asian="6pt" style:font-size-complex="6pt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paragraph-rsid="016a3346" style:font-size-asian="9pt" style:font-size-complex="9pt"/>
    </style:style>
    <style:style style:name="P79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16c34fd" style:font-size-asian="9pt" style:font-size-complex="9pt"/>
    </style:style>
    <style:style style:name="P8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1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16dac82" style:font-size-asian="9pt" style:font-size-complex="9pt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officeooo:paragraph-rsid="0178e751" style:font-size-asian="9pt" style:font-size-complex="9pt"/>
    </style:style>
    <style:style style:name="P83" style:family="paragraph" style:parent-style-name="Text_20_body" style:list-style-name="L1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none" fo:font-weight="normal" officeooo:rsid="016c34fd" officeooo:paragraph-rsid="016c34fd" style:font-size-asian="9pt" style:font-weight-asian="normal" style:font-size-complex="9pt" style:font-weight-complex="normal"/>
    </style:style>
    <style:style style:name="P84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DejaVu Serif" fo:font-size="9pt" style:text-underline-style="none" fo:font-weight="normal" officeooo:rsid="016c34fd" officeooo:paragraph-rsid="016dac82" style:font-size-asian="9pt" style:font-weight-asian="normal" style:font-size-complex="9pt" style:font-weight-complex="normal"/>
    </style:style>
    <style:style style:name="P85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16c34fd" officeooo:paragraph-rsid="0157c42f" style:font-size-asian="9pt" style:font-weight-asian="bold" style:font-size-complex="9pt" style:font-weight-complex="bold"/>
    </style:style>
    <style:style style:name="P86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16c34fd" officeooo:paragraph-rsid="016dac82" style:font-size-asian="9pt" style:font-weight-asian="bold" style:font-size-complex="9pt" style:font-weight-complex="bold"/>
    </style:style>
    <style:style style:name="P87" style:family="paragraph" style:parent-style-name="Text_20_body">
      <style:paragraph-properties fo:margin-top="0.101cm" fo:margin-bottom="0.101cm" style:contextual-spacing="false" fo:text-align="center" style:justify-single-word="false"/>
      <style:text-properties style:font-name="DejaVu Serif" fo:font-size="10pt" style:text-underline-style="solid" style:text-underline-width="auto" style:text-underline-color="font-color" fo:font-weight="bold" officeooo:rsid="017633b6" officeooo:paragraph-rsid="017633b6" style:font-size-asian="10pt" style:font-weight-asian="bold" style:font-size-complex="10pt" style:font-weight-complex="bold"/>
    </style:style>
    <style:style style:name="T1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2" style:family="text">
      <style:text-properties style:font-name="Bitstream Vera Sans" style:text-underline-style="none" fo:font-weight="bold" officeooo:rsid="0166542f" style:font-weight-asian="bold" style:font-weight-complex="bold"/>
    </style:style>
    <style:style style:name="T3" style:family="text">
      <style:text-properties style:font-name="Bitstream Vera Sans" style:text-underline-style="none" fo:font-weight="bold" officeooo:rsid="015b400f" style:font-name-asian="DejaVu Sans Mono" style:font-weight-asian="bold" style:font-name-complex="Liberation Mono" style:font-weight-complex="bold"/>
    </style:style>
    <style:style style:name="T4" style:family="text">
      <style:text-properties style:font-name="Bitstream Vera Sans" fo:font-size="10pt" style:text-underline-style="none" fo:font-weight="bold" officeooo:rsid="000e6c6d" style:font-size-asian="10pt" style:font-weight-asian="bold" style:font-size-complex="10pt" style:font-weight-complex="bold"/>
    </style:style>
    <style:style style:name="T5" style:family="text">
      <style:text-properties style:font-name="Bitstream Vera Sans" fo:font-size="10pt" style:text-underline-style="none" fo:font-weight="bold" officeooo:rsid="014a0774" style:font-size-asian="10pt" style:font-weight-asian="bold" style:font-size-complex="10pt" style:font-weight-complex="bold"/>
    </style:style>
    <style:style style:name="T6" style:family="text">
      <style:text-properties style:font-name="Bitstream Vera Sans" fo:font-size="10pt" style:text-underline-style="none" fo:font-weight="bold" officeooo:rsid="013e1567" style:font-size-asian="10pt" style:font-weight-asian="bold" style:font-size-complex="10pt" style:font-weight-complex="bold"/>
    </style:style>
    <style:style style:name="T7" style:family="text">
      <style:text-properties style:font-name="Bitstream Vera Sans" fo:font-size="10pt" style:text-underline-style="none" fo:font-weight="bold" officeooo:rsid="01594539" style:font-size-asian="10pt" style:font-weight-asian="bold" style:font-size-complex="10pt" style:font-weight-complex="bold"/>
    </style:style>
    <style:style style:name="T8" style:family="text">
      <style:text-properties style:font-name="Bitstream Vera Sans" fo:font-size="10pt" style:text-underline-style="none" fo:font-weight="bold" officeooo:rsid="016a0588" style:font-size-asian="10pt" style:font-weight-asian="bold" style:font-size-complex="10pt" style:font-weight-complex="bold"/>
    </style:style>
    <style:style style:name="T9" style:family="text">
      <style:text-properties style:font-name="Bitstream Vera Sans" fo:font-size="10pt" style:text-underline-style="none" fo:font-weight="bold" officeooo:rsid="016dac82" style:font-size-asian="10pt" style:font-weight-asian="bold" style:font-size-complex="10pt" style:font-weight-complex="bold"/>
    </style:style>
    <style:style style:name="T10" style:family="text">
      <style:text-properties style:font-name="Bitstream Vera Sans" fo:font-size="10pt" style:text-underline-style="none" fo:font-weight="bold" officeooo:rsid="01739d18" style:font-size-asian="10pt" style:font-weight-asian="bold" style:font-size-complex="10pt" style:font-weight-complex="bold"/>
    </style:style>
    <style:style style:name="T11" style:family="text">
      <style:text-properties style:font-name="Bitstream Vera Sans" fo:font-size="10pt" style:text-underline-style="none" fo:font-weight="bold" officeooo:rsid="01753853" style:font-size-asian="10pt" style:font-weight-asian="bold" style:font-size-complex="10pt" style:font-weight-complex="bold"/>
    </style:style>
    <style:style style:name="T12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style="italic" fo:font-weight="normal" officeooo:rsid="0166542f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Bitstream Vera Serif" fo:font-size="8pt" fo:font-style="normal" fo:font-weight="normal" officeooo:rsid="000e6c6d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Bitstream Vera Serif" fo:font-size="8pt" fo:font-style="normal" fo:font-weight="normal" officeooo:rsid="00b68d14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Bitstream Vera Serif" fo:font-size="8pt" fo:font-style="normal" fo:font-weight="normal" officeooo:rsid="0149929f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Bitstream Vera Serif" fo:font-size="8pt" fo:font-style="normal" fo:font-weight="normal" officeooo:rsid="004a742c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Bitstream Vera Serif" fo:font-size="8pt" fo:font-style="normal" fo:font-weight="normal" officeooo:rsid="0166542f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DejaVu Serif" fo:font-size="9pt" style:text-underline-style="none" fo:font-weight="normal" officeooo:rsid="016a0588" style:font-name-asian="DejaVu Sans Mono" style:font-size-asian="9pt" style:font-weight-asian="normal" style:font-name-complex="Liberation Mono" style:font-size-complex="9pt" style:font-weight-complex="normal"/>
    </style:style>
    <style:style style:name="T21" style:family="text">
      <style:text-properties style:font-name="DejaVu Serif" fo:font-size="9pt" style:text-underline-style="none" fo:font-weight="normal" officeooo:rsid="0137009c" style:font-size-asian="9pt" style:font-weight-asian="normal" style:font-size-complex="9pt" style:font-weight-complex="normal"/>
    </style:style>
    <style:style style:name="T22" style:family="text">
      <style:text-properties style:font-name="DejaVu Serif" fo:font-size="9pt" style:text-underline-style="none" fo:font-weight="normal" officeooo:rsid="016a0588" style:font-size-asian="9pt" style:font-weight-asian="normal" style:font-size-complex="9pt" style:font-weight-complex="normal"/>
    </style:style>
    <style:style style:name="T23" style:family="text">
      <style:text-properties style:font-name="DejaVu Serif" fo:font-size="9pt" style:text-underline-style="none" fo:font-weight="normal" officeooo:rsid="017029b7" style:font-size-asian="9pt" style:font-weight-asian="normal" style:font-size-complex="9pt" style:font-weight-complex="normal"/>
    </style:style>
    <style:style style:name="T24" style:family="text">
      <style:text-properties style:font-name="DejaVu Serif" fo:font-size="9pt" style:text-underline-style="none" fo:font-weight="normal" officeooo:rsid="017a3b47" style:font-size-asian="9pt" style:font-weight-asian="normal" style:font-size-complex="9pt" style:font-weight-complex="normal"/>
    </style:style>
    <style:style style:name="T25" style:family="text">
      <style:text-properties style:font-name="DejaVu Serif" fo:font-size="9pt" style:text-underline-style="solid" style:text-underline-width="auto" style:text-underline-color="font-color" fo:font-weight="bold" officeooo:rsid="016a0588" style:font-size-asian="9pt" style:font-weight-asian="bold" style:font-size-complex="9pt" style:font-weight-complex="bold"/>
    </style:style>
    <style:style style:name="T26" style:family="text"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style:font-name="DejaVu Serif" fo:font-size="9pt" style:text-underline-style="solid" style:text-underline-width="auto" style:text-underline-color="font-color" officeooo:rsid="016a0588" style:font-size-asian="9pt" style:font-size-complex="9pt"/>
    </style:style>
    <style:style style:name="T28" style:family="text">
      <style:text-properties style:font-name="DejaVu Serif" fo:font-size="9pt" style:text-underline-style="solid" style:text-underline-width="auto" style:text-underline-color="font-color" fo:font-weight="normal" officeooo:rsid="013eaab2" style:font-size-asian="9pt" style:font-weight-asian="normal" style:font-size-complex="9pt" style:font-weight-complex="normal"/>
    </style:style>
    <style:style style:name="T29" style:family="text">
      <style:text-properties style:font-name="DejaVu Serif" fo:font-size="9pt" style:font-size-asian="9pt" style:font-size-complex="9pt"/>
    </style:style>
    <style:style style:name="T30" style:family="text">
      <style:text-properties style:font-name="DejaVu Serif" fo:font-size="9pt" officeooo:rsid="016a0588" style:font-size-asian="9pt" style:font-size-complex="9pt"/>
    </style:style>
    <style:style style:name="T31" style:family="text">
      <style:text-properties style:font-name="DejaVu Serif" fo:font-size="7pt" style:text-underline-style="none" fo:font-weight="normal" officeooo:rsid="0131d179" style:font-name-asian="DejaVu Sans Mono" style:font-size-asian="6.09999990463257pt" style:font-weight-asian="normal" style:font-name-complex="Liberation Mono" style:font-size-complex="7pt" style:font-weight-complex="normal"/>
    </style:style>
    <style:style style:name="T32" style:family="text">
      <style:text-properties style:font-name="DejaVu Serif" style:text-underline-style="none" fo:font-weight="normal" officeooo:rsid="01739d18" style:font-name-asian="DejaVu Sans Mono" style:font-weight-asian="normal" style:font-name-complex="Liberation Mono" style:font-weight-complex="normal"/>
    </style:style>
    <style:style style:name="T33" style:family="text">
      <style:text-properties style:font-name="DejaVu Serif" style:text-underline-style="none" fo:font-weight="normal" officeooo:rsid="01753853" style:font-name-asian="DejaVu Sans Mono" style:font-weight-asian="normal" style:font-name-complex="Liberation Mono" style:font-weight-complex="normal"/>
    </style:style>
    <style:style style:name="T34" style:family="text">
      <style:text-properties style:font-name="DejaVu Serif" fo:font-style="italic" style:text-underline-style="none" fo:font-weight="normal" officeooo:rsid="0166542f" style:font-style-asian="italic" style:font-weight-asian="normal" style:font-style-complex="italic" style:font-weight-complex="normal"/>
    </style:style>
    <style:style style:name="T35" style:family="text">
      <style:text-properties style:font-name="DejaVu Serif" fo:font-style="italic" style:text-underline-style="none" fo:font-weight="normal" officeooo:rsid="0167ced6" style:font-style-asian="italic" style:font-weight-asian="normal" style:font-style-complex="italic" style:font-weight-complex="normal"/>
    </style:style>
    <style:style style:name="T36" style:family="text">
      <style:text-properties style:font-name="DejaVu Serif" fo:font-style="normal" style:text-underline-style="none" fo:font-weight="normal" officeooo:rsid="0167ced6" style:font-style-asian="normal" style:font-weight-asian="normal" style:font-style-complex="normal" style:font-weight-complex="normal"/>
    </style:style>
    <style:style style:name="T37" style:family="text">
      <style:text-properties style:font-name="DejaVu Serif" fo:font-style="normal" style:text-underline-style="none" fo:font-weight="normal" officeooo:rsid="01682144" style:font-style-asian="normal" style:font-weight-asian="normal" style:font-style-complex="normal" style:font-weight-complex="normal"/>
    </style:style>
    <style:style style:name="T38" style:family="text">
      <style:text-properties style:font-name="DejaVu Serif" fo:font-style="normal" style:text-underline-style="solid" style:text-underline-width="auto" style:text-underline-color="font-color" fo:font-weight="bold" officeooo:rsid="0167ced6" style:font-style-asian="normal" style:font-weight-asian="bold" style:font-style-complex="normal" style:font-weight-complex="bold"/>
    </style:style>
    <style:style style:name="T39" style:family="text">
      <style:text-properties style:font-name="DejaVu Serif" fo:font-style="normal" style:text-underline-style="solid" style:text-underline-width="auto" style:text-underline-color="font-color" fo:font-weight="bold" officeooo:rsid="01682144" style:font-style-asian="normal" style:font-weight-asian="bold" style:font-style-complex="normal" style:font-weight-complex="bold"/>
    </style:style>
    <style:style style:name="T40" style:family="text">
      <style:text-properties style:font-name="DejaVu Serif" officeooo:rsid="01739d18" style:font-name-asian="DejaVu Sans Mono" style:font-name-complex="Liberation Mono"/>
    </style:style>
    <style:style style:name="T41" style:family="text">
      <style:text-properties style:font-name="DejaVu Serif" fo:font-size="10pt" officeooo:rsid="017633b6" style:font-name-asian="DejaVu Sans Mono" style:font-size-asian="10pt" style:font-name-complex="Liberation Mono" style:font-size-complex="10pt"/>
    </style:style>
    <style:style style:name="T42" style:family="text">
      <style:text-properties style:font-name="DejaVu Serif" fo:font-size="10pt" style:text-underline-style="solid" style:text-underline-width="auto" style:text-underline-color="font-color" fo:font-weight="bold" officeooo:rsid="017633b6" style:font-size-asian="10pt" style:font-weight-asian="bold" style:font-size-complex="10pt" style:font-weight-complex="bold"/>
    </style:style>
    <style:style style:name="T43" style:family="text">
      <style:text-properties fo:font-size="14pt" fo:font-style="normal" officeooo:rsid="013e1567" style:font-size-asian="14pt" style:font-style-asian="normal" style:font-size-complex="14pt" style:font-style-complex="normal"/>
    </style:style>
    <style:style style:name="T44" style:family="text">
      <style:text-properties fo:font-size="14pt" fo:font-style="normal" officeooo:rsid="0166165a" style:font-size-asian="14pt" style:font-style-asian="normal" style:font-size-complex="14pt" style:font-style-complex="normal"/>
    </style:style>
    <style:style style:name="T45" style:family="text">
      <style:text-properties style:font-name="Liberation Mono" fo:font-size="9pt" style:font-size-asian="9pt" style:font-size-complex="9pt"/>
    </style:style>
    <style:style style:name="T46" style:family="text">
      <style:text-properties style:font-name="Liberation Mono" fo:font-size="9pt" officeooo:rsid="015869ad" style:font-size-asian="9pt" style:font-size-complex="9pt"/>
    </style:style>
    <style:style style:name="T47" style:family="text">
      <style:text-properties style:font-name="Liberation Mono" fo:font-size="9pt" officeooo:rsid="01594539" style:font-size-asian="9pt" style:font-size-complex="9pt"/>
    </style:style>
    <style:style style:name="T48" style:family="text">
      <style:text-properties style:font-name="Liberation Mono" fo:font-size="9pt" officeooo:rsid="016a0588" style:font-size-asian="9pt" style:font-size-complex="9pt"/>
    </style:style>
    <style:style style:name="T49" style:family="text">
      <style:text-properties style:font-name="Liberation Mono" fo:font-size="9pt" officeooo:rsid="016a3346" style:font-size-asian="9pt" style:font-size-complex="9pt"/>
    </style:style>
    <style:style style:name="T50" style:family="text">
      <style:text-properties style:font-name="Liberation Mono" fo:font-size="9pt" officeooo:rsid="016cca59" style:font-size-asian="9pt" style:font-size-complex="9pt"/>
    </style:style>
    <style:style style:name="T51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Liberation Mono" fo:font-size="9pt" fo:font-weight="bold" officeooo:rsid="015869ad" style:font-size-asian="9pt" style:font-weight-asian="bold" style:font-size-complex="9pt" style:font-weight-complex="bold"/>
    </style:style>
    <style:style style:name="T53" style:family="text">
      <style:text-properties style:font-name="Liberation Mono" fo:font-size="9pt" fo:font-weight="bold" officeooo:rsid="01594539" style:font-size-asian="9pt" style:font-weight-asian="bold" style:font-size-complex="9pt" style:font-weight-complex="bold"/>
    </style:style>
    <style:style style:name="T54" style:family="text">
      <style:text-properties style:font-name="Liberation Mono" fo:font-size="9pt" fo:font-weight="bold" officeooo:rsid="017c1418" style:font-size-asian="9pt" style:font-weight-asian="bold" style:font-size-complex="9pt" style:font-weight-complex="bold"/>
    </style:style>
    <style:style style:name="T55" style:family="text">
      <style:text-properties style:font-name="Liberation Mono" fo:font-weight="bold" style:font-weight-asian="bold" style:font-weight-complex="bold"/>
    </style:style>
    <style:style style:name="T56" style:family="text">
      <style:text-properties style:font-name="Liberation Mono" fo:font-weight="bold" officeooo:rsid="016e3e13" style:font-weight-asian="bold" style:font-weight-complex="bold"/>
    </style:style>
    <style:style style:name="T57" style:family="text">
      <style:text-properties style:font-name="Liberation Mono" fo:font-style="normal" style:text-underline-style="none" fo:font-weight="bold" officeooo:rsid="01682144" style:font-style-asian="normal" style:font-weight-asian="bold" style:font-style-complex="normal" style:font-weight-complex="bold"/>
    </style:style>
    <style:style style:name="T58" style:family="text">
      <style:text-properties style:font-name="Liberation Mono" style:text-underline-style="none" officeooo:rsid="01739d18" style:font-name-asian="DejaVu Sans Mono" style:font-name-complex="Liberation Mono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officeooo:rsid="016a3346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16c34f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6cca59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16e3e13" style:font-weight-asian="bold" style:font-weight-complex="bold"/>
    </style:style>
    <style:style style:name="T64" style:family="text">
      <style:text-properties fo:font-size="9pt" fo:font-style="normal" fo:font-weight="normal" officeooo:rsid="0166165a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font-size="9pt" fo:font-style="normal" officeooo:rsid="016a0588" style:font-size-asian="9pt" style:font-style-asian="normal" style:font-size-complex="9pt" style:font-style-complex="normal"/>
    </style:style>
    <style:style style:name="T66" style:family="text">
      <style:text-properties fo:font-size="9pt" fo:font-style="normal" fo:font-weight="bold" officeooo:rsid="016a0588" style:font-size-asian="9pt" style:font-style-asian="normal" style:font-weight-asian="bold" style:font-size-complex="9pt" style:font-style-complex="normal" style:font-weight-complex="bold"/>
    </style:style>
    <style:style style:name="T67" style:family="text">
      <style:text-properties fo:font-size="9pt" fo:font-style="normal" fo:font-weight="bold" officeooo:rsid="016cca59" style:font-size-asian="9pt" style:font-style-asian="normal" style:font-weight-asian="bold" style:font-size-complex="9pt" style:font-style-complex="normal" style:font-weight-complex="bold"/>
    </style:style>
    <style:style style:name="T68" style:family="text">
      <style:text-properties fo:font-size="9pt" fo:font-style="normal" fo:font-weight="bold" officeooo:rsid="01753853" style:font-size-asian="9pt" style:font-style-asian="normal" style:font-weight-asian="bold" style:font-size-complex="9pt" style:font-style-complex="normal" style:font-weight-complex="bold"/>
    </style:style>
    <style:style style:name="T69" style:family="text">
      <style:text-properties fo:font-size="9pt" officeooo:rsid="016a0588" style:font-size-asian="9pt" style:font-size-complex="9pt"/>
    </style:style>
    <style:style style:name="T70" style:family="text">
      <style:text-properties fo:font-size="9pt" officeooo:rsid="016a3346" style:font-size-asian="9pt" style:font-size-complex="9pt"/>
    </style:style>
    <style:style style:name="T71" style:family="text">
      <style:text-properties fo:font-size="9pt" style:text-underline-style="none" fo:font-weight="bold" officeooo:rsid="017a3b47" style:font-size-asian="9pt" style:font-weight-asian="bold" style:font-size-complex="9pt" style:font-weight-complex="bold"/>
    </style:style>
    <style:style style:name="T72" style:family="text">
      <style:text-properties fo:font-size="9pt" fo:font-weight="bold" officeooo:rsid="016a0588" style:font-size-asian="9pt" style:font-weight-asian="bold" style:font-size-complex="9pt" style:font-weight-complex="bold"/>
    </style:style>
    <style:style style:name="T73" style:family="text">
      <style:text-properties fo:font-size="9pt" fo:font-weight="bold" officeooo:rsid="01753853" style:font-size-asian="9pt" style:font-weight-asian="bold" style:font-size-complex="9pt" style:font-weight-complex="bold"/>
    </style:style>
    <style:style style:name="T74" style:family="text">
      <style:text-properties fo:font-size="9pt" fo:font-weight="bold" officeooo:rsid="017a3b47" style:font-size-asian="9pt" style:font-weight-asian="bold" style:font-size-complex="9pt" style:font-weight-complex="bold"/>
    </style:style>
    <style:style style:name="T75" style:family="text">
      <style:text-properties fo:font-size="9pt" fo:font-weight="bold" officeooo:rsid="017c1418" style:font-size-asian="9pt" style:font-weight-asian="bold" style:font-size-complex="9pt" style:font-weight-complex="bold"/>
    </style:style>
    <style:style style:name="T76" style:family="text">
      <style:text-properties fo:font-size="9pt" fo:font-style="italic" officeooo:rsid="016a0588" style:font-size-asian="9pt" style:font-style-asian="italic" style:font-size-complex="9pt" style:font-style-complex="italic"/>
    </style:style>
    <style:style style:name="T77" style:family="text">
      <style:text-properties fo:font-size="9pt" fo:font-style="italic" fo:font-weight="bold" officeooo:rsid="016a0588" style:font-size-asian="9pt" style:font-style-asian="italic" style:font-weight-asian="bold" style:font-size-complex="9pt" style:font-style-complex="italic" style:font-weight-complex="bold"/>
    </style:style>
    <style:style style:name="T78" style:family="text">
      <style:text-properties officeooo:rsid="016a0588"/>
    </style:style>
    <style:style style:name="T79" style:family="text">
      <style:text-properties officeooo:rsid="016a3346"/>
    </style:style>
    <style:style style:name="T80" style:family="text">
      <style:text-properties fo:color="#666666" loext:opacity="100%" fo:font-size="9pt" fo:font-style="normal" officeooo:rsid="016a0588" style:font-size-asian="9pt" style:font-style-asian="normal" style:font-size-complex="9pt" style:font-style-complex="normal"/>
    </style:style>
    <style:style style:name="T81" style:family="text">
      <style:text-properties fo:color="#666666" loext:opacity="100%" fo:font-size="9pt" officeooo:rsid="016a0588" style:font-size-asian="9pt" style:font-size-complex="9pt"/>
    </style:style>
    <style:style style:name="T82" style:family="text">
      <style:text-properties fo:color="#666666" loext:opacity="100%" fo:font-size="9pt" officeooo:rsid="016b448e" style:font-size-asian="9pt" style:font-size-complex="9pt"/>
    </style:style>
    <style:style style:name="T83" style:family="text">
      <style:text-properties fo:color="#666666" loext:opacity="100%" fo:font-size="9pt" officeooo:rsid="01753853" style:font-size-asian="9pt" style:font-size-complex="9pt"/>
    </style:style>
    <style:style style:name="T84" style:family="text">
      <style:text-properties fo:color="#666666" loext:opacity="100%" fo:font-size="9pt" officeooo:rsid="017d8acf" style:font-size-asian="9pt" style:font-size-complex="9pt"/>
    </style:style>
    <style:style style:name="T85" style:family="text">
      <style:text-properties fo:color="#666666" loext:opacity="100%" fo:font-size="9pt" officeooo:rsid="017ee927" style:font-size-asian="9pt" style:font-size-complex="9pt"/>
    </style:style>
    <style:style style:name="T86" style:family="text">
      <style:text-properties fo:color="#666666" loext:opacity="100%" fo:font-size="9pt" officeooo:rsid="017fb84e" style:font-size-asian="9pt" style:font-size-complex="9pt"/>
    </style:style>
    <style:style style:name="T87" style:family="text">
      <style:text-properties fo:color="#666666" loext:opacity="100%" fo:font-size="9pt" fo:font-weight="normal" officeooo:rsid="016cca59" style:font-size-asian="9pt" style:font-weight-asian="normal" style:font-size-complex="9pt" style:font-weight-complex="normal"/>
    </style:style>
    <style:style style:name="T88" style:family="text">
      <style:text-properties fo:color="#666666" loext:opacity="100%" fo:font-size="9pt" fo:font-weight="normal" officeooo:rsid="016e3e13" style:font-size-asian="9pt" style:font-weight-asian="normal" style:font-size-complex="9pt" style:font-weight-complex="normal"/>
    </style:style>
    <style:style style:name="T89" style:family="text">
      <style:text-properties fo:color="#666666" loext:opacity="100%" fo:font-size="9pt" fo:font-weight="normal" officeooo:rsid="01753853" style:font-size-asian="9pt" style:font-weight-asian="normal" style:font-size-complex="9pt" style:font-weight-complex="normal"/>
    </style:style>
    <style:style style:name="T90" style:family="text">
      <style:text-properties officeooo:rsid="016c34fd"/>
    </style:style>
    <style:style style:name="T91" style:family="text">
      <style:text-properties officeooo:rsid="016cca59"/>
    </style:style>
    <style:style style:name="T92" style:family="text">
      <style:text-properties fo:color="#000000" loext:opacity="100%" fo:font-size="9pt" officeooo:rsid="016a0588" style:font-size-asian="9pt" style:font-size-complex="9pt"/>
    </style:style>
    <style:style style:name="T93" style:family="text">
      <style:text-properties fo:color="#000000" loext:opacity="100%" fo:font-size="9pt" officeooo:rsid="016e3e13" style:font-size-asian="9pt" style:font-size-complex="9pt"/>
    </style:style>
    <style:style style:name="T94" style:family="text">
      <style:text-properties fo:color="#000000" loext:opacity="100%" fo:font-size="9pt" fo:font-weight="bold" officeooo:rsid="016cca59" style:font-size-asian="9pt" style:font-weight-asian="bold" style:font-size-complex="9pt" style:font-weight-complex="bold"/>
    </style:style>
    <style:style style:name="T95" style:family="text">
      <style:text-properties fo:color="#000000" loext:opacity="100%" fo:font-size="9pt" fo:font-weight="bold" officeooo:rsid="016a0588" style:font-size-asian="9pt" style:font-weight-asian="bold" style:font-size-complex="9pt" style:font-weight-complex="bold"/>
    </style:style>
    <style:style style:name="T96" style:family="text">
      <style:text-properties fo:color="#000000" loext:opacity="100%" fo:font-size="9pt" fo:font-weight="bold" officeooo:rsid="016e3e13" style:font-size-asian="9pt" style:font-weight-asian="bold" style:font-size-complex="9pt" style:font-weight-complex="bold"/>
    </style:style>
    <style:style style:name="T97" style:family="text">
      <style:text-properties fo:color="#000000" loext:opacity="100%" fo:font-size="9pt" fo:font-weight="bold" officeooo:rsid="01753853" style:font-size-asian="9pt" style:font-weight-asian="bold" style:font-size-complex="9pt" style:font-weight-complex="bold"/>
    </style:style>
    <style:style style:name="T98" style:family="text">
      <style:text-properties officeooo:rsid="016e3e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6cm" style:color="#2f4f4f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NSI – </text:span><text:span text:style-name="T15">PROGRAMMATION PYTHON</text:span><text:span text:style-name="T14"> – </text:span><text:span text:style-name="T18">10</text:span><text:span text:style-name="T16">(</text:span><text:span text:style-name="T17">v</text:span><text:span text:style-name="T18">5</text:span><text:span text:style-name="T13">) - </text:span><text:span text:style-name="T12">CC2.0 BY SA – </text:span><text:a xlink:type="simple" xlink:href="http://www.infoforall.fr/" text:style-name="Internet_20_link" text:visited-style-name="Visited_20_Internet_20_Link"><text:span text:style-name="T12">www.infoforall.fr</text:span></text:a><text:span text:style-name="T12"> <text:s/></text:span></text:p>
      <text:p text:style-name="P2"><draw:frame draw:style-name="fr1" draw:name="Image2" text:anchor-type="paragraph" svg:x="16.297cm" svg:y="0.213cm" svg:width="1.893cm" svg:height="0.669cm" draw:z-index="0"><draw:image xlink:href="Pictures/10000001000000580000001FCC7666713488E2EE.png" xlink:type="simple" xlink:show="embed" xlink:actuate="onLoad" draw:mime-type="image/png"/></draw:frame><text:span text:style-name="T64">Python 9 -</text:span><text:span text:style-name="T44"> </text:span><text:span text:style-name="T43">Boucles bornées</text:span></text:p>
      <text:p text:style-name="P1"/>
      <text:p text:style-name="P4"><text:span text:style-name="T1">I – </text:span><text:span text:style-name="T2">Gestion complète de range()</text:span></text:p>
      <text:section text:style-name="Sect1" text:name="Section1">
        <text:section text:style-name="Sect2" text:name="Section9">
          <text:section text:style-name="Sect2" text:name="Section5">
            <text:p text:style-name="P18"><text:span text:style-name="Source_20_Text"><text:span text:style-name="T34">Revoir Python </text:span></text:span><text:span text:style-name="Source_20_Text"><text:span text:style-name="T35">1</text:span></text:span><text:span text:style-name="Source_20_Text"><text:span text:style-name="T34"> </text:span></text:span><text:span text:style-name="Source_20_Text"><text:span text:style-name="T35">(</text:span></text:span><text:span text:style-name="Source_20_Text"><text:span text:style-name="T34">4.9 et 4.10</text:span></text:span><text:span text:style-name="Source_20_Text"><text:span text:style-name="T35">)</text:span></text:span><text:span text:style-name="Source_20_Text"><text:span text:style-name="T34"> </text:span></text:span><text:span text:style-name="Source_20_Text"><text:span text:style-name="T35">pour le DS.</text:span></text:span></text:p>
            <text:p text:style-name="P20"><text:span text:style-name="Source_20_Text"><text:span text:style-name="T38"/></text:span></text:p>
            <text:p text:style-name="P20"><text:span text:style-name="Source_20_Text"><text:span text:style-name="T39">1) </text:span></text:span><text:span text:style-name="Source_20_Text"><text:span text:style-name="T38">Range avec un seul </text:span></text:span><text:span text:style-name="Source_20_Text"><text:span text:style-name="T39">argument :</text:span></text:span><text:span text:style-name="Source_20_Text"><text:span text:style-name="T57"> (« finale »)</text:span></text:span></text:p>
            <text:p text:style-name="P19"><text:span text:style-name="Source_20_Text"><text:span text:style-name="T36">On fournit la borne finale exclue, la valeur « presque finale ». On commence à 0, </text:span></text:span><text:span text:style-name="Source_20_Text"><text:span text:style-name="T37">on compte de 1 en 1.</text:span></text:span></text:p>
            <text:p text:style-name="P21"><text:span text:style-name="Source_20_Text"><text:span text:style-name="T38"/></text:span></text:p>
            <text:p text:style-name="P21"><text:span text:style-name="Source_20_Text"><text:span text:style-name="T39">2) </text:span></text:span><text:span text:style-name="Source_20_Text"><text:span text:style-name="T38">Range avec </text:span></text:span><text:span text:style-name="Source_20_Text"><text:span text:style-name="T39">deux</text:span></text:span><text:span text:style-name="Source_20_Text"><text:span text:style-name="T38"> paramètre</text:span></text:span><text:span text:style-name="Source_20_Text"><text:span text:style-name="T39">s :</text:span></text:span><text:span text:style-name="Source_20_Text"><text:span text:style-name="T57"> (depart, « finale »)</text:span></text:span></text:p>
            <text:p text:style-name="P22"><text:span text:style-name="Source_20_Text"><text:span text:style-name="T36">On fournit </text:span></text:span><text:span text:style-name="Source_20_Text"><text:span text:style-name="T37">la valeur initiale et l</text:span></text:span><text:span text:style-name="Source_20_Text"><text:span text:style-name="T36">a valeur « presque finale ». O</text:span></text:span><text:span text:style-name="Source_20_Text"><text:span text:style-name="T37">n compte de 1 en 1.</text:span></text:span></text:p>
            <text:p text:style-name="P21"><text:span text:style-name="Source_20_Text"><text:span text:style-name="T38"/></text:span></text:p>
            <text:p text:style-name="P21"><text:span text:style-name="Source_20_Text"><text:span text:style-name="T39">3) </text:span></text:span><text:span text:style-name="Source_20_Text"><text:span text:style-name="T38">Range avec </text:span></text:span><text:span text:style-name="Source_20_Text"><text:span text:style-name="T39">trois</text:span></text:span><text:span text:style-name="Source_20_Text"><text:span text:style-name="T38"> paramètre</text:span></text:span><text:span text:style-name="Source_20_Text"><text:span text:style-name="T39">s : </text:span></text:span><text:span text:style-name="Source_20_Text"><text:span text:style-name="T57">(depart, « finale », pas)</text:span></text:span></text:p>
            <text:p text:style-name="P22"><text:span text:style-name="Source_20_Text"><text:span text:style-name="T36">On fournit </text:span></text:span><text:span text:style-name="Source_20_Text"><text:span text:style-name="T37">la valeur initiale, l</text:span></text:span><text:span text:style-name="Source_20_Text"><text:span text:style-name="T36">a valeur « presque finale » </text:span></text:span><text:span text:style-name="Source_20_Text"><text:span text:style-name="T37">et le pas (combien gagne-t-on à chaque tour ?)</text:span></text:span></text:p>
            <text:p text:style-name="P22"><text:span text:style-name="Source_20_Text"><text:span text:style-name="T39">4) Exemples :</text:span></text:span></text:p>
            <text:section text:style-name="Sect3" text:name="Section8">
              <text:p text:style-name="P21"><text:span text:style-name="Source_20_Text"><text:span text:style-name="T57">&gt;&gt;&gt; list(range(5))</text:span></text:span></text:p>
              <text:p text:style-name="P21"><text:span text:style-name="Source_20_Text"><text:span text:style-name="T57">[0, 1, 2, 3, 4]</text:span></text:span></text:p>
              <text:p text:style-name="P21"><text:span text:style-name="Source_20_Text"><text:span text:style-name="T57"/></text:span></text:p>
              <text:p text:style-name="P21"><text:span text:style-name="Source_20_Text"><text:span text:style-name="T57">&gt;&gt;&gt; list(range(2, 5))</text:span></text:span></text:p>
              <text:p text:style-name="P21"><text:span text:style-name="Source_20_Text"><text:span text:style-name="T57">[2, 3, 4]</text:span></text:span></text:p>
              <text:p text:style-name="P21"><text:span text:style-name="Source_20_Text"><text:span text:style-name="T57"/></text:span></text:p>
              <text:p text:style-name="P21"><text:span text:style-name="Source_20_Text"><text:span text:style-name="T57">&gt;&gt;&gt; list(range(0, 10, 2))</text:span></text:span></text:p>
              <text:p text:style-name="P21"><text:span text:style-name="Source_20_Text"><text:span text:style-name="T57">[0, 2, 4, 6, 8]</text:span></text:span></text:p>
              <text:p text:style-name="P21"><text:span text:style-name="Source_20_Text"><text:span text:style-name="T57"/></text:span></text:p>
              <text:p text:style-name="P21"><text:span text:style-name="Source_20_Text"><text:span text:style-name="T57">&gt;&gt;&gt; list(range(0, 52, 10))</text:span></text:span></text:p>
              <text:p text:style-name="P21"><text:span text:style-name="Source_20_Text"><text:span text:style-name="T57">[0, 10, 20, 30, 40, 50]</text:span></text:span></text:p>
              <text:p text:style-name="P21"><text:span text:style-name="Source_20_Text"><text:span text:style-name="T57"/></text:span></text:p>
              <text:p text:style-name="P21"><text:span text:style-name="Source_20_Text"><text:span text:style-name="T57">&gt;&gt;&gt; list(range(5, -1, -1))</text:span></text:span></text:p>
              <text:p text:style-name="P21"><text:span text:style-name="Source_20_Text"><text:span text:style-name="T57">[5, 4, 3, 2, 1, 0]</text:span></text:span></text:p>
              <text:p text:style-name="P21"><text:span text:style-name="Source_20_Text"><text:span text:style-name="T57"/></text:span></text:p>
              <text:p text:style-name="P21"><text:span text:style-name="Source_20_Text"><text:span text:style-name="T57">&gt;&gt;&gt; list(range(5, -1, -2))</text:span></text:span></text:p>
              <text:p text:style-name="P21"><text:span text:style-name="Source_20_Text"><text:span text:style-name="T57">[5, 3, 1]</text:span></text:span></text:p>
            </text:section>
            <text:p text:style-name="P21"><text:span text:style-name="Source_20_Text"><text:span text:style-name="T57"/></text:span></text:p>
            <text:p text:style-name="P21"><text:span text:style-name="Source_20_Text"><text:span text:style-name="T57"><text:tab/><text:tab/></text:span></text:span></text:p>
            <text:p text:style-name="P5"><text:span text:style-name="Source_20_Text"><text:span text:style-name="T5">I</text:span></text:span><text:span text:style-name="Source_20_Text"><text:span text:style-name="T4">I – </text:span></text:span><text:span text:style-name="Source_20_Text"><text:span text:style-name="T8">Sommes et </text:span></text:span><text:span text:style-name="Source_20_Text"><text:span text:style-name="T6">concaténations successives</text:span></text:span></text:p>
            <text:section text:style-name="Sect3" text:name="Section4">
              <text:p text:style-name="P42">Sommes successives</text:p>
              <text:p text:style-name="P24">Nous voudrions faire la somme de plusieurs nombres : </text:p>
              <text:p text:style-name="P24">0 + 1 + 2 + 3 + 4 + 5 + 6 ... + jusqu'à un entier n.</text:p>
              <text:p text:style-name="P32"><text:s text:c="96"/></text:p>
              <text:p text:style-name="P32"><text:span text:style-name="T78">On</text:span> calcule la somme par <text:span text:style-name="T59">additions successives</text:span>, en écrasant la version précédente par la nouvelle version.</text:p>
              <text:p text:style-name="P31">Cela reviendrait à faire ceci à la main :</text:p>
              <table:table table:name="Tableau1" table:style-name="Tableau1">
                <table:table-column table:style-name="Tableau1.A"/>
                <table:table-column table:style-name="Tableau1.B"/>
                <table:table-row>
                  <table:table-cell table:style-name="Tableau1.A1" office:value-type="string">
                    <text:p text:style-name="P63"><text:span text:style-name="Source_20_Text"><text:span text:style-name="T45"><text:s text:c="3"/>1</text:span></text:span></text:p>
                    <text:p text:style-name="P63"><text:span text:style-name="Source_20_Text"><text:span text:style-name="T45"><text:s text:c="3"/>2</text:span></text:span></text:p>
                    <text:p text:style-name="P63"><text:span text:style-name="Source_20_Text"><text:span text:style-name="T45"><text:s text:c="3"/>3</text:span></text:span></text:p>
                    <text:p text:style-name="P63"><text:span text:style-name="Source_20_Text"><text:span text:style-name="T45"><text:s text:c="2"/>..</text:span></text:span></text:p>
                    <text:p text:style-name="P63"><text:span text:style-name="Source_20_Text"><text:span text:style-name="T45"><text:s/>1002</text:span></text:span></text:p>
                  </table:table-cell>
                  <table:table-cell table:style-name="Tableau1.A1" office:value-type="string">
                    <text:p text:style-name="P63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0</text:span></text:span><text:span text:style-name="Source_20_Text"><text:span text:style-name="T45"> </text:span></text:span></text:p>
                    <text:p text:style-name="P63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somme</text:span></text:span><text:span text:style-name="Source_20_Text"><text:span text:style-name="T45"> + </text:span></text:span><text:span text:style-name="Source_20_Text"><text:span text:style-name="T46">1</text:span></text:span><text:span text:style-name="Source_20_Text"><text:span text:style-name="T45"> </text:span></text:span></text:p>
                    <text:p text:style-name="P63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somme</text:span></text:span><text:span text:style-name="Source_20_Text"><text:span text:style-name="T45"> + </text:span></text:span><text:span text:style-name="Source_20_Text"><text:span text:style-name="T46">2</text:span></text:span><text:span text:style-name="Source_20_Text"><text:span text:style-name="T45"> </text:span></text:span></text:p>
                    <text:p text:style-name="P63"><text:span text:style-name="Source_20_Text"><text:span text:style-name="T45">... </text:span></text:span></text:p>
                    <text:p text:style-name="P63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somme </text:span></text:span><text:span text:style-name="Source_20_Text"><text:span text:style-name="T45">+ </text:span></text:span><text:span text:style-name="Source_20_Text"><text:span text:style-name="T46">1000</text:span></text:span><text:span text:style-name="Source_20_Text"><text:span text:style-name="T45"> </text:span></text:span></text:p>
                  </table:table-cell>
                </table:table-row>
              </table:table>
              <text:p text:style-name="P30"/>
              <text:p text:style-name="P30"><text:span text:style-name="T78">U</text:span>tilisons <text:span text:style-name="T78">plutôt </text:span>une boucle dont la variable de boucle se nommerait <text:span text:style-name="T55">nombre</text:span>.</text:p>
              <table:table table:name="Tableau2" table:style-name="Tableau2">
                <table:table-column table:style-name="Tableau2.A"/>
                <table:table-column table:style-name="Tableau2.B"/>
                <table:table-row>
                  <table:table-cell table:style-name="Tableau2.A1" office:value-type="string">
                    <text:p text:style-name="P63"><text:span text:style-name="Source_20_Text"><text:span text:style-name="T45"><text:s/>1 </text:span></text:span></text:p>
                    <text:p text:style-name="P63"><text:span text:style-name="Source_20_Text"><text:span text:style-name="T45"><text:s/>2 </text:span></text:span></text:p>
                    <text:p text:style-name="P63"><text:span text:style-name="Source_20_Text"><text:span text:style-name="T45"><text:s/>3</text:span></text:span></text:p>
                    <text:p text:style-name="P63"><text:span text:style-name="Source_20_Text"><text:span text:style-name="T45"><text:s/></text:span></text:span><text:span text:style-name="Source_20_Text"><text:span text:style-name="T48">4</text:span></text:span></text:p>
                  </table:table-cell>
                  <table:table-cell table:style-name="Tableau2.A1" office:value-type="string">
                    <text:p text:style-name="P63"><text:span text:style-name="Source_20_Text"><text:span text:style-name="T53">somme</text:span></text:span><text:span text:style-name="Source_20_Text"><text:span text:style-name="T45"> = </text:span></text:span><text:span text:style-name="Source_20_Text"><text:span text:style-name="T47">0</text:span></text:span><text:span text:style-name="Source_20_Text"><text:span text:style-name="T45"> </text:span></text:span></text:p>
                    <text:p text:style-name="P63"><text:span text:style-name="Source_20_Text"><text:span text:style-name="T45">for nombre in range(</text:span></text:span><text:span text:style-name="Source_20_Text"><text:span text:style-name="T46">1, </text:span></text:span><text:span text:style-name="Source_20_Text"><text:span text:style-name="T45">1001): </text:span></text:span></text:p>
                    <text:p text:style-name="P63"><text:span text:style-name="Source_20_Text"><text:span text:style-name="T45"><text:s text:c="4"/></text:span></text:span><text:span text:style-name="Source_20_Text"><text:span text:style-name="T53">somme</text:span></text:span><text:span text:style-name="Source_20_Text"><text:span text:style-name="T45"> = </text:span></text:span><text:span text:style-name="Source_20_Text"><text:span text:style-name="T47">somme</text:span></text:span><text:span text:style-name="Source_20_Text"><text:span text:style-name="T45"> + nombre </text:span></text:span></text:p>
                    <text:p text:style-name="P63"><text:span text:style-name="Source_20_Text"><text:span text:style-name="T48">print(somme)</text:span></text:span></text:p>
                  </table:table-cell>
                </table:table-row>
              </table:table>
              <text:p text:style-name="P30"><text:s text:c="14"/></text:p>
              <text:p text:style-name="P54"><text:span text:style-name="Source_20_Text"><text:span text:style-name="T22">L</text:span></text:span><text:span text:style-name="Source_20_Text"><text:span text:style-name="T21">a phase d'initialisation de la ligne 1 </text:span></text:span><text:span text:style-name="Source_20_Text"><text:span text:style-name="T22">est fondamentale</text:span></text:span><text:span text:style-name="Source_20_Text"><text:span text:style-name="T21">. <text:s text:c="15"/></text:span></text:span></text:p>
              <text:p text:style-name="P53"><text:span text:style-name="Source_20_Text"><text:span text:style-name="T22">Déroulé : <text:s/>L1 – L2(nombre=1) -L3 – L2(nombre=2)-L3 … L2(nombre=1000)-L3 – L4. <text:s text:c="90"/></text:span></text:span><text:span text:style-name="Source_20_Text"><text:span text:style-name="T21"><text:s text:c="3"/></text:span></text:span></text:p>
              <text:p text:style-name="P51"><text:span text:style-name="Source_20_Text"><text:span text:style-name="T25"/></text:span></text:p>
              <text:p text:style-name="P52"><text:span text:style-name="Source_20_Text"><text:span text:style-name="T25">Concaténations successives</text:span></text:span></text:p>
              <text:p text:style-name="P54"><text:span text:style-name="Source_20_Text"><text:span text:style-name="T21">Nous voudrions </text:span></text:span><text:span text:style-name="Source_20_Text"><text:span text:style-name="T22">créer cette cha</text:span></text:span><text:span text:style-name="Source_20_Text"><text:span text:style-name="T20">în</text:span></text:span><text:span text:style-name="Source_20_Text"><text:span text:style-name="T22">e :</text:span></text:span></text:p>
              <text:p text:style-name="P54"><text:span text:style-name="Source_20_Text"><text:span text:style-name="T21">"0 1 2 3 4 5 6 ... 1000" jusqu'à un entier final.</text:span></text:span></text:p>
              <text:p text:style-name="P54"><text:span text:style-name="Source_20_Text"><text:span text:style-name="T21"><text:s text:c="17"/></text:span></text:span></text:p>
              <text:p text:style-name="P56"><text:span text:style-name="T30">On</text:span><text:span text:style-name="T29"> c</text:span><text:span text:style-name="T30">rée</text:span><text:span text:style-name="T29"> la </text:span><text:span text:style-name="T30">chaîne</text:span><text:span text:style-name="T29"> par </text:span><text:span text:style-name="T27">concaténations</text:span><text:span text:style-name="T26"> successives</text:span><text:span text:style-name="T29">, en écrasant la version précédente par la nouvelle version.</text:span></text:p>
              <text:p text:style-name="P78">Cela reviendrait à faire ceci à la main :</text:p>
              <table:table table:name="Tableau3" table:style-name="Tableau3">
                <table:table-column table:style-name="Tableau3.A"/>
                <table:table-column table:style-name="Tableau3.B"/>
                <table:table-row>
                  <table:table-cell table:style-name="Tableau3.A1" office:value-type="string">
                    <text:p text:style-name="P14"><text:span text:style-name="Source_20_Text"><text:span text:style-name="T45"><text:s text:c="3"/>1</text:span></text:span></text:p>
                    <text:p text:style-name="P14"><text:span text:style-name="Source_20_Text"><text:span text:style-name="T45"><text:s text:c="3"/>2</text:span></text:span></text:p>
                    <text:p text:style-name="P58"><text:span text:style-name="Source_20_Text"><text:span text:style-name="T45"><text:s text:c="3"/>3 <text:s text:c="7"/></text:span></text:span></text:p>
                    <text:p text:style-name="P64"><text:span text:style-name="Source_20_Text"><text:span text:style-name="T45">..</text:span></text:span></text:p>
                    <text:p text:style-name="P14"><text:span text:style-name="Source_20_Text"><text:span text:style-name="T45"><text:s/>1002</text:span></text:span></text:p>
                  </table:table-cell>
                  <table:table-cell table:style-name="Tableau3.A1" office:value-type="string">
                    <text:p text:style-name="P14"><text:span text:style-name="Source_20_Text"><text:span text:style-name="T51">chaine</text:span></text:span><text:span text:style-name="Source_20_Text"><text:span text:style-name="T45"> = "" </text:span></text:span></text:p>
                    <text:p text:style-name="P14"><text:span text:style-name="Source_20_Text"><text:span text:style-name="T51">chaine</text:span></text:span><text:span text:style-name="Source_20_Text"><text:span text:style-name="T45"> = chaine + str(0) + " " </text:span></text:span></text:p>
                    <text:p text:style-name="P14"><text:span text:style-name="Source_20_Text"><text:span text:style-name="T51">chaine</text:span></text:span><text:span text:style-name="Source_20_Text"><text:span text:style-name="T45"> = chaine + str(1) + " " </text:span></text:span></text:p>
                    <text:p text:style-name="P14"><text:span text:style-name="Source_20_Text"><text:span text:style-name="T45">... </text:span></text:span></text:p>
                    <text:p text:style-name="P14"><text:span text:style-name="Source_20_Text"><text:span text:style-name="T51">chaine</text:span></text:span><text:span text:style-name="Source_20_Text"><text:span text:style-name="T45"> = chaine + str(1000) + " " </text:span></text:span></text:p>
                  </table:table-cell>
                </table:table-row>
              </table:table>
              <text:p text:style-name="P15"/>
              <text:p text:style-name="P15"><text:span text:style-name="T79">U</text:span>tilisons <text:span text:style-name="T79">plutôt </text:span>une boucle dont la variable de boucle se nommerait <text:span text:style-name="T55">nombre</text:span>.</text:p>
              <table:table table:name="Tableau4" table:style-name="Tableau4">
                <table:table-column table:style-name="Tableau4.A"/>
                <table:table-column table:style-name="Tableau4.B"/>
                <table:table-row>
                  <table:table-cell table:style-name="Tableau4.A1" office:value-type="string">
                    <text:p text:style-name="P14"><text:span text:style-name="Source_20_Text"><text:span text:style-name="T45"><text:s/>1 </text:span></text:span></text:p>
                    <text:p text:style-name="P14"><text:span text:style-name="Source_20_Text"><text:span text:style-name="T45"><text:s/>2 </text:span></text:span></text:p>
                    <text:p text:style-name="P14"><text:span text:style-name="Source_20_Text"><text:span text:style-name="T45"><text:s/>3</text:span></text:span></text:p>
                    <text:p text:style-name="P66"><text:span text:style-name="Source_20_Text"><text:span text:style-name="T49"><text:s/>4</text:span></text:span></text:p>
                  </table:table-cell>
                  <table:table-cell table:style-name="Tableau4.A1" office:value-type="string">
                    <text:p text:style-name="P14"><text:span text:style-name="Source_20_Text"><text:span text:style-name="T51">chaine</text:span></text:span><text:span text:style-name="Source_20_Text"><text:span text:style-name="T45"> = "" </text:span></text:span></text:p>
                    <text:p text:style-name="P14"><text:span text:style-name="Source_20_Text"><text:span text:style-name="T45">for nombre in range(1001): </text:span></text:span></text:p>
                    <text:p text:style-name="P66"><text:span text:style-name="Source_20_Text"><text:span text:style-name="T45"><text:s text:c="4"/></text:span></text:span><text:span text:style-name="Source_20_Text"><text:span text:style-name="T51">chaine</text:span></text:span><text:span text:style-name="Source_20_Text"><text:span text:style-name="T45"> = chaine + str(nombre) + " "</text:span></text:span></text:p>
                    <text:p text:style-name="P66"><text:span text:style-name="Source_20_Text"><text:span text:style-name="T49">print(chaine)</text:span></text:span><text:span text:style-name="Source_20_Text"><text:span text:style-name="T45"> </text:span></text:span></text:p>
                  </table:table-cell>
                </table:table-row>
              </table:table>
              <text:p text:style-name="P15"/>
              <text:p text:style-name="P55"><text:span text:style-name="Source_20_Text"><text:span text:style-name="T22">L</text:span></text:span><text:span text:style-name="Source_20_Text"><text:span text:style-name="T21">a phase d'initialisation de la ligne 1 </text:span></text:span><text:span text:style-name="Source_20_Text"><text:span text:style-name="T22">est fondamentale</text:span></text:span><text:span text:style-name="Source_20_Text"><text:span text:style-name="T21">. <text:s text:c="15"/></text:span></text:span></text:p>
              <text:p text:style-name="P56"><text:span text:style-name="Source_20_Text"><text:span text:style-name="T22">Déroulé : <text:s/>L1 – L2(nombre=1) -L3 – L2(nombre=2)-L3 … L2(nombre=1000)-L3 – L4.</text:span></text:span></text:p>
              <text:p text:style-name="P15"><text:span text:style-name="T60">Remarque:</text:span><text:span text:style-name="T79"> str() permet d’obtenir un string à partir de l’entrée fournie :</text:span></text:p>
              <text:p text:style-name="P76">&gt;&gt;&gt; <text:span text:style-name="T79">str(5)</text:span></text:p>
              <text:p text:style-name="P75">'5'</text:p>
            </text:section>
            <text:p text:style-name="P7"><text:span text:style-name="Source_20_Text"><text:span text:style-name="T5"/></text:span></text:p>
            <text:p text:style-name="P6"><text:span text:style-name="Source_20_Text"><text:span text:style-name="T5">I</text:span></text:span><text:span text:style-name="Source_20_Text"><text:span text:style-name="T11">II</text:span></text:span><text:span text:style-name="Source_20_Text"><text:span text:style-name="T4"> – </text:span></text:span><text:bookmark text:name="partie_3"/><text:span text:style-name="Source_20_Text"><text:span text:style-name="T6">Obtenir les indices avec une boucle Pour</text:span></text:span></text:p>
            <text:section text:style-name="Sect2" text:name="Section6">
              <text:p text:style-name="P39"><text:span text:style-name="T91">1) </text:span>Rappel fondamental : </text:p>
              <text:section text:style-name="Sect2" text:name="Section10">
                <text:list xml:id="list1337128221" text:style-name="L1">
                  <text:list-item>
                    <text:p text:style-name="P83">Le conteneur ⇨ <text:span text:style-name="T55">t </text:span>(le tableau)<text:tab/><text:tab/><text:tab/></text:p>
                  </text:list-item>
                  <text:list-item>
                    <text:p text:style-name="P79">L'indice d'une case ⇨ <text:span text:style-name="T55">i</text:span></text:p>
                  </text:list-item>
                  <text:list-item>
                    <text:p text:style-name="P80">Le contenu d'une case ⇨ <text:span text:style-name="T55">t[i] </text:span></text:p>
                  </text:list-item>
                </text:list>
              </text:section>
              <text:p text:style-name="P85"/>
              <text:p text:style-name="P28"><text:span text:style-name="T62">2</text:span><text:span text:style-name="T61">) </text:span><text:span text:style-name="T60">Obtenir un par un les indices d’un string, d’un tableau, d’un tuple</text:span></text:p>
              <text:p text:style-name="P23"><text:s text:c="34"/></text:p>
              <text:p text:style-name="P33">Un conteneur ayant 20 cases possède des indices allant de 0 à 19. Puisqu’on fournit la valeur « presque finale », le -1 est déjà compris dans l’utilisation du range() :</text:p>
              <table:table table:name="Tableau5" table:style-name="Tableau5">
                <table:table-column table:style-name="Tableau5.A"/>
                <table:table-column table:style-name="Tableau5.B"/>
                <table:table-row>
                  <table:table-cell table:style-name="Tableau5.A1" office:value-type="string">
                    <text:p text:style-name="P66"><text:span text:style-name="Source_20_Text"><text:span text:style-name="T45"><text:s/>1 </text:span></text:span></text:p>
                    <text:p text:style-name="P66"><text:span text:style-name="Source_20_Text"><text:span text:style-name="T45"><text:s/>2 </text:span></text:span></text:p>
                    <text:p text:style-name="P66"><text:span text:style-name="Source_20_Text"><text:span text:style-name="T45"><text:s/>3</text:span></text:span></text:p>
                    <text:p text:style-name="P66"><text:span text:style-name="Source_20_Text"><text:span text:style-name="T45"><text:s/></text:span></text:span><text:span text:style-name="Source_20_Text"><text:span text:style-name="T48">4</text:span></text:span></text:p>
                    <text:p text:style-name="P66"><text:span text:style-name="Source_20_Text"><text:span text:style-name="T48"><text:s/></text:span></text:span><text:span text:style-name="Source_20_Text"><text:span text:style-name="T49">5</text:span></text:span></text:p>
                    <text:p text:style-name="P66"><text:span text:style-name="Source_20_Text"><text:span text:style-name="T49"><text:s/>6</text:span></text:span></text:p>
                    <text:p text:style-name="P66"><text:span text:style-name="Source_20_Text"><text:span text:style-name="T49"><text:s/></text:span></text:span><text:span text:style-name="Source_20_Text"><text:span text:style-name="T50">7</text:span></text:span></text:p>
                  </table:table-cell>
                  <table:table-cell table:style-name="Tableau5.A1" office:value-type="string">
                    <text:p text:style-name="P66"><text:span text:style-name="Source_20_Text"><text:span text:style-name="T72">def somme_tableau(t</text:span></text:span><text:span text:style-name="Source_20_Text"><text:span text:style-name="T69">:list[int]</text:span></text:span><text:span text:style-name="Source_20_Text"><text:span text:style-name="T72">)</text:span></text:span><text:span text:style-name="Source_20_Text"><text:span text:style-name="T69"> -&gt; </text:span></text:span><text:span text:style-name="Source_20_Text"><text:span text:style-name="T70">int</text:span></text:span><text:span text:style-name="Source_20_Text"><text:span text:style-name="T72">:</text:span></text:span><text:span text:style-name="Source_20_Text"><text:span text:style-name="T69"> </text:span></text:span></text:p>
                    <text:p text:style-name="P67"><text:span text:style-name="Source_20_Text"><text:span text:style-name="T69"><text:s text:c="4"/></text:span></text:span><text:span text:style-name="Source_20_Text"><text:span text:style-name="T80">"""Renvoie la somme des entiers dans le tableau t"""</text:span></text:span></text:p>
                    <text:p text:style-name="P67"><text:span text:style-name="Source_20_Text"><text:span text:style-name="T69"><text:s/></text:span></text:span></text:p>
                    <text:p text:style-name="P66"><text:span text:style-name="Source_20_Text"><text:span text:style-name="T69"><text:s text:c="4"/></text:span></text:span><text:span text:style-name="Source_20_Text"><text:span text:style-name="T72">s = 0</text:span></text:span><text:span text:style-name="Source_20_Text"><text:span text:style-name="T69"> <text:s text:c="21"/></text:span></text:span><text:span text:style-name="Source_20_Text"><text:span text:style-name="T81"># Initialisation d'un compteur</text:span></text:span><text:span text:style-name="Source_20_Text"><text:span text:style-name="T69"> </text:span></text:span></text:p>
                    <text:p text:style-name="P66"><text:span text:style-name="Source_20_Text"><text:span text:style-name="T69"><text:s text:c="4"/></text:span></text:span><text:span text:style-name="Source_20_Text"><text:span text:style-name="T72">for i in range(len(t)):</text:span></text:span><text:span text:style-name="Source_20_Text"><text:span text:style-name="T69"> <text:s text:c="3"/></text:span></text:span><text:span text:style-name="Source_20_Text"><text:span text:style-name="T81"># Pour chaque indice possible dans t </text:span></text:span></text:p>
                    <text:p text:style-name="P66"><text:span text:style-name="Source_20_Text"><text:span text:style-name="T69"><text:s text:c="3"/></text:span></text:span><text:span text:style-name="Source_20_Text"><text:span text:style-name="T65"><text:s text:c="5"/></text:span></text:span><text:span text:style-name="Source_20_Text"><text:span text:style-name="T66">s = s + t[i]</text:span></text:span><text:span text:style-name="Source_20_Text"><text:span text:style-name="T77"> </text:span></text:span><text:span text:style-name="Source_20_Text"><text:span text:style-name="T76"><text:s/></text:span></text:span><text:span text:style-name="Source_20_Text"><text:span text:style-name="T69"><text:s text:c="9"/></text:span></text:span><text:span text:style-name="Source_20_Text"><text:span text:style-name="T81"># On incrémente s de la valeur dans la case </text:span></text:span><text:span text:style-name="Source_20_Text"><text:span text:style-name="T82">i de t</text:span></text:span></text:p>
                    <text:p text:style-name="P66"><text:span text:style-name="Source_20_Text"><text:span text:style-name="T69"><text:s text:c="4"/></text:span></text:span><text:span text:style-name="Source_20_Text"><text:span text:style-name="T72">return s</text:span></text:span><text:span text:style-name="Source_20_Text"><text:span text:style-name="T69"> <text:s text:c="18"/></text:span></text:span><text:span text:style-name="Source_20_Text"><text:span text:style-name="T81"># APRES avoir fait tous les tours </text:span></text:span></text:p>
                  </table:table-cell>
                </table:table-row>
              </table:table>
              <text:p text:style-name="P25"><text:s text:c="68"/></text:p>
              <text:p text:style-name="P43"><text:span text:style-name="T91">3</text:span><text:span text:style-name="T90">) </text:span><text:span text:style-name="T91">Le tableau est muable</text:span></text:p>
              <table:table table:name="Tableau6" table:style-name="Tableau6">
                <table:table-column table:style-name="Tableau6.A"/>
                <table:table-column table:style-name="Tableau6.B"/>
                <table:table-row>
                  <table:table-cell table:style-name="Tableau6.A1" office:value-type="string">
                    <text:p text:style-name="P67"><text:span text:style-name="Source_20_Text"><text:span text:style-name="T45"><text:s/>1 </text:span></text:span></text:p>
                    <text:p text:style-name="P67"><text:span text:style-name="Source_20_Text"><text:span text:style-name="T45"><text:s/>2 </text:span></text:span></text:p>
                    <text:p text:style-name="P67"><text:span text:style-name="Source_20_Text"><text:span text:style-name="T45"><text:s/>3</text:span></text:span></text:p>
                    <text:p text:style-name="P67"><text:span text:style-name="Source_20_Text"><text:span text:style-name="T45"><text:s/></text:span></text:span><text:span text:style-name="Source_20_Text"><text:span text:style-name="T48">4</text:span></text:span></text:p>
                  </table:table-cell>
                  <table:table-cell table:style-name="Tableau6.A1" office:value-type="string">
                    <text:p text:style-name="P67"><text:span text:style-name="Source_20_Text"><text:span text:style-name="T74">t = [5, -10, 15, -20]</text:span></text:span></text:p>
                    <text:p text:style-name="P67"><text:span text:style-name="Source_20_Text"><text:span text:style-name="T72">for i in range(len(t)):</text:span></text:span><text:span text:style-name="Source_20_Text"><text:span text:style-name="T69"> <text:s text:c="3"/></text:span></text:span><text:span text:style-name="Source_20_Text"><text:span text:style-name="T81"># Pour chaque indice possible dans t </text:span></text:span></text:p>
                    <text:p text:style-name="P67"><text:span text:style-name="Source_20_Text"><text:span text:style-name="T81"><text:s text:c="4"/></text:span></text:span><text:span text:style-name="Source_20_Text"><text:span text:style-name="T94">if t[i] &lt; 0: <text:s text:c="10"/></text:span></text:span><text:span text:style-name="Source_20_Text"><text:span text:style-name="T87"># Si le contenu de la case i est négatif <text:s text:c="7"/></text:span></text:span><text:span text:style-name="Source_20_Text"><text:span text:style-name="T94"><text:s text:c="36"/></text:span></text:span></text:p>
                    <text:p text:style-name="P67"><text:span text:style-name="Source_20_Text"><text:span text:style-name="T65"><text:s text:c="8"/></text:span></text:span><text:span text:style-name="Source_20_Text"><text:span text:style-name="T67">t[i]</text:span></text:span><text:span text:style-name="Source_20_Text"><text:span text:style-name="T66"> = - t[i]</text:span></text:span><text:span text:style-name="Source_20_Text"><text:span text:style-name="T77"> </text:span></text:span><text:span text:style-name="Source_20_Text"><text:span text:style-name="T76"><text:s/></text:span></text:span><text:span text:style-name="Source_20_Text"><text:span text:style-name="T69"><text:s text:c="4"/></text:span></text:span><text:span text:style-name="Source_20_Text"><text:span text:style-name="T81"># On </text:span></text:span><text:span text:style-name="Source_20_Text"><text:span text:style-name="T85">le remplace par son </text:span></text:span><text:span text:style-name="Source_20_Text"><text:span text:style-name="T86">opposé</text:span></text:span><text:span text:style-name="Source_20_Text"><text:span text:style-name="T85">, positif.</text:span></text:span><text:span text:style-name="Source_20_Text"><text:span text:style-name="T69"> <text:s text:c="19"/></text:span></text:span></text:p>
                  </table:table-cell>
                </table:table-row>
              </table:table>
              <text:p text:style-name="P12"><text:span text:style-name="Source_20_Text"><text:span text:style-name="T24">Après exécution du programme, t référence </text:span></text:span><text:span text:style-name="Source_20_Text"><text:span text:style-name="T71">5, 10, 15, 20] <text:s text:c="131"/></text:span></text:span></text:p>
              <text:p text:style-name="P12"><text:span text:style-name="Source_20_Text"><text:span text:style-name="T71"/></text:span></text:p>
              <text:p text:style-name="P12"><text:span text:style-name="Source_20_Text"><text:span text:style-name="T71"/></text:span></text:p>
              <text:p text:style-name="P8"><text:span text:style-name="Source_20_Text"><text:span text:style-name="T11">I</text:span></text:span><text:span text:style-name="Source_20_Text"><text:span text:style-name="T7">V</text:span></text:span><text:span text:style-name="Source_20_Text"><text:span text:style-name="T4"> – </text:span></text:span><text:bookmark text:name="partie_31"/><text:span text:style-name="Source_20_Text"><text:span text:style-name="T6">Obtenir les </text:span></text:span><text:span text:style-name="Source_20_Text"><text:span text:style-name="T9">clés</text:span></text:span><text:span text:style-name="Source_20_Text"><text:span text:style-name="T6"> avec une boucle Pour</text:span></text:span></text:p>
              <text:p text:style-name="P40"><text:span text:style-name="T91">1) </text:span>Rappel fondamental : </text:p>
              <text:section text:style-name="Sect2" text:name="Section12">
                <text:list xml:id="list183840359591946" text:continue-numbering="true" text:style-name="L1">
                  <text:list-item>
                    <text:p text:style-name="P84">Le conteneur ⇨ <text:span text:style-name="T56">d</text:span><text:span text:style-name="T55"> </text:span>(le <text:span text:style-name="T98">dictionnaire</text:span>)<text:tab/><text:tab/><text:tab/></text:p>
                  </text:list-item>
                  <text:list-item>
                    <text:p text:style-name="P81">L<text:span text:style-name="T98">a clé </text:span>d'une case ⇨ <text:span text:style-name="T56">cle</text:span></text:p>
                  </text:list-item>
                  <text:list-item>
                    <text:p text:style-name="P81">Le contenu d'une case ⇨ <text:span text:style-name="T56">d</text:span><text:span text:style-name="T55">[</text:span><text:span text:style-name="T56">cle</text:span><text:span text:style-name="T55">] </text:span></text:p>
                  </text:list-item>
                </text:list>
              </text:section>
              <text:p text:style-name="P86"/>
              <text:p text:style-name="P29"><text:span text:style-name="T62">2</text:span><text:span text:style-name="T61">) </text:span><text:span text:style-name="T60">Obtenir un</text:span><text:span text:style-name="T63">e</text:span><text:span text:style-name="T60"> par un</text:span><text:span text:style-name="T63">e</text:span><text:span text:style-name="T60"> les </text:span><text:span text:style-name="T63">clés </text:span><text:span text:style-name="T60">d’un </text:span><text:span text:style-name="T63">dictionnaire</text:span></text:p>
              <text:p text:style-name="P26"><text:s text:c="34"/></text:p>
              <table:table table:name="Tableau7" table:style-name="Tableau7">
                <table:table-column table:style-name="Tableau7.A"/>
                <table:table-column table:style-name="Tableau7.B"/>
                <table:table-row>
                  <table:table-cell table:style-name="Tableau7.A1" office:value-type="string">
                    <text:p text:style-name="P68"><text:span text:style-name="Source_20_Text"><text:span text:style-name="T45"><text:s/>1 </text:span></text:span></text:p>
                    <text:p text:style-name="P68"><text:span text:style-name="Source_20_Text"><text:span text:style-name="T45"><text:s/>2 </text:span></text:span></text:p>
                    <text:p text:style-name="P68"><text:span text:style-name="Source_20_Text"><text:span text:style-name="T45"><text:s/>3</text:span></text:span></text:p>
                    <text:p text:style-name="P68"><text:span text:style-name="Source_20_Text"><text:span text:style-name="T45"><text:s/></text:span></text:span><text:span text:style-name="Source_20_Text"><text:span text:style-name="T48">4</text:span></text:span></text:p>
                    <text:p text:style-name="P68"><text:span text:style-name="Source_20_Text"><text:span text:style-name="T48"><text:s/></text:span></text:span><text:span text:style-name="Source_20_Text"><text:span text:style-name="T49">5</text:span></text:span></text:p>
                    <text:p text:style-name="P68"><text:span text:style-name="Source_20_Text"><text:span text:style-name="T49"><text:s/>6</text:span></text:span></text:p>
                    <text:p text:style-name="P68"><text:span text:style-name="Source_20_Text"><text:span text:style-name="T49"><text:s/></text:span></text:span><text:span text:style-name="Source_20_Text"><text:span text:style-name="T50">7</text:span></text:span></text:p>
                  </table:table-cell>
                  <table:table-cell table:style-name="Tableau7.A1" office:value-type="string">
                    <text:p text:style-name="P69"><text:span text:style-name="Source_20_Text"><text:span text:style-name="T95">def somme_dict(d</text:span></text:span><text:span text:style-name="Source_20_Text"><text:span text:style-name="T92">:dict[(str, int)]</text:span></text:span><text:span text:style-name="Source_20_Text"><text:span text:style-name="T95">)</text:span></text:span><text:span text:style-name="Source_20_Text"><text:span text:style-name="T92"> → </text:span></text:span><text:span text:style-name="Source_20_Text"><text:span text:style-name="T93">int</text:span></text:span><text:span text:style-name="Source_20_Text"><text:span text:style-name="T92">:</text:span></text:span></text:p>
                    <text:p text:style-name="P69"><text:span text:style-name="Source_20_Text"><text:span text:style-name="T81"><text:s text:c="4"/>"""Renvoie la somme des entiers dans le dictionnaire d"""</text:span></text:span></text:p>
                    <text:p text:style-name="P69"><text:span text:style-name="Source_20_Text"><text:span text:style-name="T81"><text:s/></text:span></text:span></text:p>
                    <text:p text:style-name="P69"><text:span text:style-name="Source_20_Text"><text:span text:style-name="T81"><text:s text:c="4"/></text:span></text:span><text:span text:style-name="Source_20_Text"><text:span text:style-name="T95">s = 0</text:span></text:span><text:span text:style-name="Source_20_Text"><text:span text:style-name="T81"> <text:s text:c="18"/># Initialisation d'un compteur </text:span></text:span></text:p>
                    <text:p text:style-name="P69"><text:span text:style-name="Source_20_Text"><text:span text:style-name="T81"><text:s text:c="4"/></text:span></text:span><text:span text:style-name="Source_20_Text"><text:span text:style-name="T95">for c</text:span></text:span><text:span text:style-name="Source_20_Text"><text:span text:style-name="T96">le</text:span></text:span><text:span text:style-name="Source_20_Text"><text:span text:style-name="T95"> in d.keys(): </text:span></text:span><text:span text:style-name="Source_20_Text"><text:span text:style-name="T81"><text:s text:c="3"/># Pour chaque clé du dictionnaire d </text:span></text:span></text:p>
                    <text:p text:style-name="P69"><text:span text:style-name="Source_20_Text"><text:span text:style-name="T81"><text:s text:c="8"/></text:span></text:span><text:span text:style-name="Source_20_Text"><text:span text:style-name="T95">s = s + d[c</text:span></text:span><text:span text:style-name="Source_20_Text"><text:span text:style-name="T96">le</text:span></text:span><text:span text:style-name="Source_20_Text"><text:span text:style-name="T95">] <text:s text:c="5"/></text:span></text:span><text:span text:style-name="Source_20_Text"><text:span text:style-name="T88"># Incrémente s avec le contenu de la case de clé cle</text:span></text:span><text:span text:style-name="Source_20_Text"><text:span text:style-name="T95"> </text:span></text:span></text:p>
                    <text:p text:style-name="P69"><text:span text:style-name="Source_20_Text"><text:span text:style-name="T81"><text:s text:c="4"/></text:span></text:span><text:span text:style-name="Source_20_Text"><text:span text:style-name="T95">return s <text:s text:c="15"/></text:span></text:span><text:span text:style-name="Source_20_Text"><text:span text:style-name="T88"># Renvoie s après avoir fait la boucle</text:span></text:span></text:p>
                  </table:table-cell>
                </table:table-row>
              </table:table>
              <text:p text:style-name="P26"><text:s text:c="68"/></text:p>
              <text:p text:style-name="P44"><text:span text:style-name="T91">3</text:span><text:span text:style-name="T90">) </text:span><text:span text:style-name="T91">Le </text:span><text:span text:style-name="T98">dictionnaire</text:span><text:span text:style-name="T91"> est muable</text:span></text:p>
              <text:p text:style-name="P47">Ce programme rajoute 1 à toutes les valeurs paires contenues dans le tableau.</text:p>
              <table:table table:name="Tableau8" table:style-name="Tableau8">
                <table:table-column table:style-name="Tableau8.A"/>
                <table:table-column table:style-name="Tableau8.B"/>
                <table:table-row>
                  <table:table-cell table:style-name="Tableau8.A1" office:value-type="string">
                    <text:p text:style-name="P68"><text:span text:style-name="Source_20_Text"><text:span text:style-name="T45"><text:s/>1 </text:span></text:span></text:p>
                    <text:p text:style-name="P68"><text:span text:style-name="Source_20_Text"><text:span text:style-name="T45"><text:s/>2 </text:span></text:span></text:p>
                    <text:p text:style-name="P68"><text:span text:style-name="Source_20_Text"><text:span text:style-name="T45"><text:s/>3</text:span></text:span></text:p>
                    <text:p text:style-name="P68"><text:span text:style-name="Source_20_Text"><text:span text:style-name="T45"><text:s/></text:span></text:span><text:span text:style-name="Source_20_Text"><text:span text:style-name="T48">4</text:span></text:span><text:span text:style-name="Source_20_Text"><text:span text:style-name="T49"> </text:span></text:span></text:p>
                  </table:table-cell>
                  <table:table-cell table:style-name="Tableau8.A1" office:value-type="string">
                    <text:p text:style-name="P73"><text:span text:style-name="Source_20_Text"><text:span text:style-name="T75">d = {</text:span></text:span><text:span text:style-name="Source_20_Text"><text:span text:style-name="T54">'A':10, 'B':9, 'C':18} </text:span></text:span></text:p>
                    <text:p text:style-name="P70"><text:span text:style-name="Source_20_Text"><text:span text:style-name="T95">for cle in d.keys():</text:span></text:span><text:span text:style-name="Source_20_Text"><text:span text:style-name="T81"> <text:s text:c="8"/># Pour chaque clé possible dans le dictionnaire </text:span></text:span></text:p>
                    <text:p text:style-name="P70"><text:span text:style-name="Source_20_Text"><text:span text:style-name="T81"><text:s text:c="3"/></text:span></text:span><text:span text:style-name="Source_20_Text"><text:span text:style-name="T95"><text:s/>if (d[cle] % 2) == 0:</text:span></text:span><text:span text:style-name="Source_20_Text"><text:span text:style-name="T81"> <text:s text:c="3"/># Si la valeur (le contenu de la case) est paire </text:span></text:span></text:p>
                    <text:p text:style-name="P70"><text:span text:style-name="Source_20_Text"><text:span text:style-name="T81"><text:s text:c="8"/></text:span></text:span><text:span text:style-name="Source_20_Text"><text:span text:style-name="T95">d[cle] = d[cle] + 1</text:span></text:span><text:span text:style-name="Source_20_Text"><text:span text:style-name="T81"> <text:s/># On rajoute 1 à la case</text:span></text:span><text:span text:style-name="Source_20_Text"><text:span text:style-name="T69"> <text:s text:c="17"/></text:span></text:span></text:p>
                  </table:table-cell>
                </table:table-row>
              </table:table>
              <text:p text:style-name="P46">Après exécution du programme, d référence <text:span text:style-name="Source_20_Text"><text:span text:style-name="T19">{</text:span></text:span><text:span text:style-name="Source_20_Text"><text:span text:style-name="T55">'A':11, 'B':9, 'C':19} </text:span></text:span></text:p>
              <text:p text:style-name="P49"><text:span text:style-name="Source_20_Text"><text:span text:style-name="T31"><text:s text:c="26"/></text:span></text:span></text:p>
            </text:section>
          </text:section>
        </text:section>
      </text:section>
      <text:section text:style-name="Sect2" text:name="Section2">
        <text:p text:style-name="P50"><text:span text:style-name="Source_20_Text"><text:span text:style-name="T3"><text:s text:c="45"/></text:span></text:span></text:p>
        <text:p text:style-name="P13"><text:s text:c="33"/></text:p>
        <text:p text:style-name="P13"/>
        <text:p text:style-name="P13"><text:s text:c="77"/></text:p>
        <text:p text:style-name="P9"><text:soft-page-break/><text:span text:style-name="Source_20_Text"><text:span text:style-name="T7">V</text:span></text:span><text:span text:style-name="Source_20_Text"><text:span text:style-name="T4"> – </text:span></text:span><text:bookmark text:name="partie_311"/><text:span text:style-name="Source_20_Text"><text:span text:style-name="T6">Obtenir </text:span></text:span><text:span text:style-name="Source_20_Text"><text:span text:style-name="T10">directement </text:span></text:span><text:span text:style-name="Source_20_Text"><text:span text:style-name="T6">les </text:span></text:span><text:span text:style-name="Source_20_Text"><text:span text:style-name="T10">valeurs</text:span></text:span><text:span text:style-name="Source_20_Text"><text:span text:style-name="T6"> avec une boucle Pour</text:span></text:span></text:p>
        <text:p text:style-name="P36"><text:span text:style-name="Source_20_Text"><text:span text:style-name="T40">Pour les tableaux, strings et tuples</text:span></text:span><text:span text:style-name="Source_20_Text"><text:span text:style-name="T32"> : on peut utiliser de cette façon la boucle for pour obtenir dans la variable de boucle un à un les différents contenus des cases :</text:span></text:span>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66"><text:span text:style-name="Source_20_Text"><text:span text:style-name="T45"><text:s/>1 </text:span></text:span></text:p>
              <text:p text:style-name="P66"><text:span text:style-name="Source_20_Text"><text:span text:style-name="T45"><text:s/>2 </text:span></text:span></text:p>
              <text:p text:style-name="P66"><text:span text:style-name="Source_20_Text"><text:span text:style-name="T45"><text:s/>3</text:span></text:span></text:p>
              <text:p text:style-name="P66"><text:span text:style-name="Source_20_Text"><text:span text:style-name="T45"><text:s/></text:span></text:span><text:span text:style-name="Source_20_Text"><text:span text:style-name="T48">4</text:span></text:span></text:p>
              <text:p text:style-name="P66"><text:span text:style-name="Source_20_Text"><text:span text:style-name="T48"><text:s/></text:span></text:span><text:span text:style-name="Source_20_Text"><text:span text:style-name="T49">5</text:span></text:span></text:p>
              <text:p text:style-name="P66"><text:span text:style-name="Source_20_Text"><text:span text:style-name="T49"><text:s/>6</text:span></text:span></text:p>
              <text:p text:style-name="P66"><text:span text:style-name="Source_20_Text"><text:span text:style-name="T49"><text:s/></text:span></text:span><text:span text:style-name="Source_20_Text"><text:span text:style-name="T50">7</text:span></text:span></text:p>
            </table:table-cell>
            <table:table-cell table:style-name="Tableau9.A1" office:value-type="string">
              <text:p text:style-name="P66"><text:span text:style-name="Source_20_Text"><text:span text:style-name="T72">def somme_tableau(t</text:span></text:span><text:span text:style-name="Source_20_Text"><text:span text:style-name="T69">:list[int]</text:span></text:span><text:span text:style-name="Source_20_Text"><text:span text:style-name="T72">)</text:span></text:span><text:span text:style-name="Source_20_Text"><text:span text:style-name="T69"> -&gt; </text:span></text:span><text:span text:style-name="Source_20_Text"><text:span text:style-name="T70">int</text:span></text:span><text:span text:style-name="Source_20_Text"><text:span text:style-name="T72">:</text:span></text:span><text:span text:style-name="Source_20_Text"><text:span text:style-name="T69"> </text:span></text:span></text:p>
              <text:p text:style-name="P67"><text:span text:style-name="Source_20_Text"><text:span text:style-name="T69"><text:s text:c="4"/></text:span></text:span><text:span text:style-name="Source_20_Text"><text:span text:style-name="T80">"""Renvoie la somme des entiers dans le tableau t"""</text:span></text:span></text:p>
              <text:p text:style-name="P67"><text:span text:style-name="Source_20_Text"><text:span text:style-name="T69"><text:s/></text:span></text:span></text:p>
              <text:p text:style-name="P66"><text:span text:style-name="Source_20_Text"><text:span text:style-name="T69"><text:s text:c="4"/></text:span></text:span><text:span text:style-name="Source_20_Text"><text:span text:style-name="T72">s = 0</text:span></text:span><text:span text:style-name="Source_20_Text"><text:span text:style-name="T69"> <text:s text:c="21"/></text:span></text:span><text:span text:style-name="Source_20_Text"><text:span text:style-name="T81"># Initialisation d'un compteur</text:span></text:span><text:span text:style-name="Source_20_Text"><text:span text:style-name="T69"> </text:span></text:span></text:p>
              <text:p text:style-name="P66"><text:span text:style-name="Source_20_Text"><text:span text:style-name="T69"><text:s text:c="4"/></text:span></text:span><text:span text:style-name="Source_20_Text"><text:span text:style-name="T72">for </text:span></text:span><text:span text:style-name="Source_20_Text"><text:span text:style-name="T73">valeur </text:span></text:span><text:span text:style-name="Source_20_Text"><text:span text:style-name="T72">in t:</text:span></text:span><text:span text:style-name="Source_20_Text"><text:span text:style-name="T69"> <text:s text:c="10"/></text:span></text:span><text:span text:style-name="Source_20_Text"><text:span text:style-name="T81"># Pour chaque </text:span></text:span><text:span text:style-name="Source_20_Text"><text:span text:style-name="T83">valeur </text:span></text:span><text:span text:style-name="Source_20_Text"><text:span text:style-name="T81">dans t </text:span></text:span></text:p>
              <text:p text:style-name="P66"><text:span text:style-name="Source_20_Text"><text:span text:style-name="T69"><text:s text:c="3"/></text:span></text:span><text:span text:style-name="Source_20_Text"><text:span text:style-name="T65"><text:s text:c="5"/></text:span></text:span><text:span text:style-name="Source_20_Text"><text:span text:style-name="T66">s = s + </text:span></text:span><text:span text:style-name="Source_20_Text"><text:span text:style-name="T68">valeur</text:span></text:span><text:span text:style-name="Source_20_Text"><text:span text:style-name="T77"> </text:span></text:span><text:span text:style-name="Source_20_Text"><text:span text:style-name="T76"><text:s/></text:span></text:span><text:span text:style-name="Source_20_Text"><text:span text:style-name="T69"><text:s text:c="7"/></text:span></text:span><text:span text:style-name="Source_20_Text"><text:span text:style-name="T81"># On incrémente s de la valeur </text:span></text:span></text:p>
              <text:p text:style-name="P66"><text:span text:style-name="Source_20_Text"><text:span text:style-name="T69"><text:s text:c="4"/></text:span></text:span><text:span text:style-name="Source_20_Text"><text:span text:style-name="T72">return s</text:span></text:span><text:span text:style-name="Source_20_Text"><text:span text:style-name="T69"> <text:s text:c="18"/></text:span></text:span><text:span text:style-name="Source_20_Text"><text:span text:style-name="T81"># APRES avoir fait tous les tours </text:span></text:span></text:p>
            </table:table-cell>
          </table:table-row>
        </table:table>
        <text:p text:style-name="P35"><text:span text:style-name="Source_20_Text"><text:span text:style-name="T32">Notez bien qu’on utilise pas la fonction range() ici : on récupère directement un contenu de cases.</text:span></text:span></text:p>
        <text:p text:style-name="P35"><text:span text:style-name="Source_20_Text"><text:span text:style-name="T32"/></text:span></text:p>
        <text:p text:style-name="P35"><text:span text:style-name="Source_20_Text"><text:span text:style-name="T32">Avantage : code plus simple, plus clair.</text:span></text:span></text:p>
        <text:p text:style-name="P35"><text:span text:style-name="Source_20_Text"><text:span text:style-name="T32">Désavantage : Uniquement pour lire, ne permet pas la modification des cases puisqu’on a besoin de l’indice de la case pour modifier le contenu.</text:span></text:span></text:p>
        <text:p text:style-name="P50"><text:span text:style-name="Source_20_Text"><text:span text:style-name="T28"/></text:span></text:p>
        <text:p text:style-name="P36"><text:span text:style-name="Source_20_Text"><text:span text:style-name="T40">Pour les dictionnaires</text:span></text:span><text:span text:style-name="Source_20_Text"><text:span text:style-name="T32"> : on utilise </text:span></text:span><text:span text:style-name="Source_20_Text"><text:span text:style-name="T58">values()</text:span></text:span><text:span text:style-name="Source_20_Text"><text:span text:style-name="T32"> et pas </text:span></text:span><text:span text:style-name="Source_20_Text"><text:span text:style-name="T58">keys()</text:span></text:span><text:span text:style-name="Source_20_Text"><text:span text:style-name="T32">. </text:span></text:span></text:p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68"><text:span text:style-name="Source_20_Text"><text:span text:style-name="T45"><text:s/>1 </text:span></text:span></text:p>
              <text:p text:style-name="P68"><text:span text:style-name="Source_20_Text"><text:span text:style-name="T45"><text:s/>2 </text:span></text:span></text:p>
              <text:p text:style-name="P68"><text:span text:style-name="Source_20_Text"><text:span text:style-name="T45"><text:s/>3</text:span></text:span></text:p>
              <text:p text:style-name="P68"><text:span text:style-name="Source_20_Text"><text:span text:style-name="T45"><text:s/></text:span></text:span><text:span text:style-name="Source_20_Text"><text:span text:style-name="T48">4</text:span></text:span></text:p>
              <text:p text:style-name="P68"><text:span text:style-name="Source_20_Text"><text:span text:style-name="T48"><text:s/></text:span></text:span><text:span text:style-name="Source_20_Text"><text:span text:style-name="T49">5</text:span></text:span></text:p>
              <text:p text:style-name="P68"><text:span text:style-name="Source_20_Text"><text:span text:style-name="T49"><text:s/>6</text:span></text:span></text:p>
              <text:p text:style-name="P68"><text:span text:style-name="Source_20_Text"><text:span text:style-name="T49"><text:s/></text:span></text:span><text:span text:style-name="Source_20_Text"><text:span text:style-name="T50">7</text:span></text:span></text:p>
            </table:table-cell>
            <table:table-cell table:style-name="Tableau10.A1" office:value-type="string">
              <text:p text:style-name="P69"><text:span text:style-name="Source_20_Text"><text:span text:style-name="T95">def somme_dict(d</text:span></text:span><text:span text:style-name="Source_20_Text"><text:span text:style-name="T92">:dict[(str, int)]</text:span></text:span><text:span text:style-name="Source_20_Text"><text:span text:style-name="T95">)</text:span></text:span><text:span text:style-name="Source_20_Text"><text:span text:style-name="T92"> → </text:span></text:span><text:span text:style-name="Source_20_Text"><text:span text:style-name="T93">int</text:span></text:span><text:span text:style-name="Source_20_Text"><text:span text:style-name="T92">:</text:span></text:span></text:p>
              <text:p text:style-name="P69"><text:span text:style-name="Source_20_Text"><text:span text:style-name="T81"><text:s text:c="4"/>"""Renvoie la somme des entiers dans le dictionnaire d"""</text:span></text:span></text:p>
              <text:p text:style-name="P69"><text:span text:style-name="Source_20_Text"><text:span text:style-name="T81"><text:s/></text:span></text:span></text:p>
              <text:p text:style-name="P69"><text:span text:style-name="Source_20_Text"><text:span text:style-name="T81"><text:s text:c="4"/></text:span></text:span><text:span text:style-name="Source_20_Text"><text:span text:style-name="T95">s = 0</text:span></text:span><text:span text:style-name="Source_20_Text"><text:span text:style-name="T81"> <text:s text:c="21"/># Initialisation d'un compteur </text:span></text:span></text:p>
              <text:p text:style-name="P69"><text:span text:style-name="Source_20_Text"><text:span text:style-name="T81"><text:s text:c="4"/></text:span></text:span><text:span text:style-name="Source_20_Text"><text:span text:style-name="T95">for </text:span></text:span><text:span text:style-name="Source_20_Text"><text:span text:style-name="T97">valeur</text:span></text:span><text:span text:style-name="Source_20_Text"><text:span text:style-name="T95"> in d.</text:span></text:span><text:span text:style-name="Source_20_Text"><text:span text:style-name="T97">values</text:span></text:span><text:span text:style-name="Source_20_Text"><text:span text:style-name="T95">(): </text:span></text:span><text:span text:style-name="Source_20_Text"><text:span text:style-name="T81"><text:s/># Pour chaque </text:span></text:span><text:span text:style-name="Source_20_Text"><text:span text:style-name="T83">valeur contenu dans le</text:span></text:span><text:span text:style-name="Source_20_Text"><text:span text:style-name="T81"> dictionnaire d </text:span></text:span></text:p>
              <text:p text:style-name="P69"><text:span text:style-name="Source_20_Text"><text:span text:style-name="T81"><text:s text:c="8"/></text:span></text:span><text:span text:style-name="Source_20_Text"><text:span text:style-name="T95">s = s + </text:span></text:span><text:span text:style-name="Source_20_Text"><text:span text:style-name="T97">valeur</text:span></text:span><text:span text:style-name="Source_20_Text"><text:span text:style-name="T95"> <text:s text:c="8"/></text:span></text:span><text:span text:style-name="Source_20_Text"><text:span text:style-name="T88"># Incrémente s avec </text:span></text:span><text:span text:style-name="Source_20_Text"><text:span text:style-name="T89">cette valeur</text:span></text:span><text:span text:style-name="Source_20_Text"><text:span text:style-name="T95"> </text:span></text:span></text:p>
              <text:p text:style-name="P69"><text:span text:style-name="Source_20_Text"><text:span text:style-name="T81"><text:s text:c="4"/></text:span></text:span><text:span text:style-name="Source_20_Text"><text:span text:style-name="T95">return s <text:s text:c="18"/></text:span></text:span><text:span text:style-name="Source_20_Text"><text:span text:style-name="T88"># Renvoie s après avoir fait la boucle</text:span></text:span></text:p>
            </table:table-cell>
          </table:table-row>
        </table:table>
        <text:p text:style-name="P37"><text:span text:style-name="Source_20_Text"><text:span text:style-name="T32">Avantage : code plus simple, plus clair.</text:span></text:span></text:p>
        <text:p text:style-name="P37"><text:span text:style-name="Source_20_Text"><text:span text:style-name="T32">Désavantage : Uniquement pour lire, ne permet pas la modification des cases puisqu’on a besoin de </text:span></text:span><text:span text:style-name="Source_20_Text"><text:span text:style-name="T33">la clé</text:span></text:span><text:span text:style-name="Source_20_Text"><text:span text:style-name="T32"> de la case pour modifier le contenu.</text:span></text:span></text:p>
        <text:p text:style-name="P50"><text:span text:style-name="Source_20_Text"><text:span text:style-name="T28"/></text:span></text:p>
      </text:section>
      <text:p text:style-name="Standard"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><text:s text:c="202"/></text:p>
      <text:p text:style-name="P57"/>
      <text:p text:style-name="P57"/>
      <text:p text:style-name="P57"/>
      <text:p text:style-name="P57"/>
      <text:p text:style-name="P57"/>
      <text:p text:style-name="P60"><text:soft-page-break/>DOCUMENTS DE LA LECON PYTHON 10 : Boucle FOR</text:p>
      <text:p text:style-name="P62"><text:s text:c="95"/></text:p>
      <text:p text:style-name="P48">Pour le II</text:p>
      <text:section text:style-name="Sect3" text:name="Section3">
        <text:p text:style-name="P16"/>
        <table:table table:name="Tableau19" table:style-name="Tableau19">
          <table:table-column table:style-name="Tableau19.A"/>
          <table:table-column table:style-name="Tableau19.B"/>
          <table:table-row>
            <table:table-cell table:style-name="Tableau19.A1" office:value-type="string">
              <text:p text:style-name="P72"><text:span text:style-name="Source_20_Text"><text:span text:style-name="T45"><text:s text:c="3"/>1</text:span></text:span></text:p>
              <text:p text:style-name="P72"><text:span text:style-name="Source_20_Text"><text:span text:style-name="T45"><text:s text:c="3"/>2</text:span></text:span></text:p>
              <text:p text:style-name="P72"><text:span text:style-name="Source_20_Text"><text:span text:style-name="T45"><text:s text:c="3"/>3</text:span></text:span></text:p>
              <text:p text:style-name="P72"><text:span text:style-name="Source_20_Text"><text:span text:style-name="T45"><text:s text:c="2"/>..</text:span></text:span></text:p>
              <text:p text:style-name="P72"><text:span text:style-name="Source_20_Text"><text:span text:style-name="T45"><text:s/>1002</text:span></text:span></text:p>
            </table:table-cell>
            <table:table-cell table:style-name="Tableau19.A1" office:value-type="string">
              <text:p text:style-name="P72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0</text:span></text:span><text:span text:style-name="Source_20_Text"><text:span text:style-name="T45"> </text:span></text:span></text:p>
              <text:p text:style-name="P72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somme</text:span></text:span><text:span text:style-name="Source_20_Text"><text:span text:style-name="T45"> + </text:span></text:span><text:span text:style-name="Source_20_Text"><text:span text:style-name="T46">1</text:span></text:span><text:span text:style-name="Source_20_Text"><text:span text:style-name="T45"> </text:span></text:span></text:p>
              <text:p text:style-name="P72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somme</text:span></text:span><text:span text:style-name="Source_20_Text"><text:span text:style-name="T45"> + </text:span></text:span><text:span text:style-name="Source_20_Text"><text:span text:style-name="T46">2</text:span></text:span><text:span text:style-name="Source_20_Text"><text:span text:style-name="T45"> </text:span></text:span></text:p>
              <text:p text:style-name="P72"><text:span text:style-name="Source_20_Text"><text:span text:style-name="T45">... </text:span></text:span></text:p>
              <text:p text:style-name="P72"><text:span text:style-name="Source_20_Text"><text:span text:style-name="T52">somme</text:span></text:span><text:span text:style-name="Source_20_Text"><text:span text:style-name="T45"> = </text:span></text:span><text:span text:style-name="Source_20_Text"><text:span text:style-name="T46">somme </text:span></text:span><text:span text:style-name="Source_20_Text"><text:span text:style-name="T45">+ </text:span></text:span><text:span text:style-name="Source_20_Text"><text:span text:style-name="T46">1000</text:span></text:span><text:span text:style-name="Source_20_Text"><text:span text:style-name="T45"> </text:span></text:span></text:p>
            </table:table-cell>
          </table:table-row>
        </table:table>
        <text:p text:style-name="P17"><text:s text:c="55"/></text:p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71"><text:span text:style-name="Source_20_Text"><text:span text:style-name="T45"><text:s/>1 </text:span></text:span></text:p>
              <text:p text:style-name="P71"><text:span text:style-name="Source_20_Text"><text:span text:style-name="T45"><text:s/>2 </text:span></text:span></text:p>
              <text:p text:style-name="P71"><text:span text:style-name="Source_20_Text"><text:span text:style-name="T45"><text:s/>3</text:span></text:span></text:p>
              <text:p text:style-name="P71"><text:span text:style-name="Source_20_Text"><text:span text:style-name="T45"><text:s/></text:span></text:span><text:span text:style-name="Source_20_Text"><text:span text:style-name="T48">4</text:span></text:span></text:p>
            </table:table-cell>
            <table:table-cell table:style-name="Tableau11.A1" office:value-type="string">
              <text:p text:style-name="P71"><text:span text:style-name="Source_20_Text"><text:span text:style-name="T53">somme</text:span></text:span><text:span text:style-name="Source_20_Text"><text:span text:style-name="T45"> = </text:span></text:span><text:span text:style-name="Source_20_Text"><text:span text:style-name="T47">0</text:span></text:span><text:span text:style-name="Source_20_Text"><text:span text:style-name="T45"> </text:span></text:span></text:p>
              <text:p text:style-name="P71"><text:span text:style-name="Source_20_Text"><text:span text:style-name="T45">for nombre in range(</text:span></text:span><text:span text:style-name="Source_20_Text"><text:span text:style-name="T46">1, </text:span></text:span><text:span text:style-name="Source_20_Text"><text:span text:style-name="T45">1001): </text:span></text:span></text:p>
              <text:p text:style-name="P71"><text:span text:style-name="Source_20_Text"><text:span text:style-name="T45"><text:s text:c="4"/></text:span></text:span><text:span text:style-name="Source_20_Text"><text:span text:style-name="T53">somme</text:span></text:span><text:span text:style-name="Source_20_Text"><text:span text:style-name="T45"> = </text:span></text:span><text:span text:style-name="Source_20_Text"><text:span text:style-name="T47">somme</text:span></text:span><text:span text:style-name="Source_20_Text"><text:span text:style-name="T45"> + nombre </text:span></text:span></text:p>
              <text:p text:style-name="P71"><text:span text:style-name="Source_20_Text"><text:span text:style-name="T48">print(somme)</text:span></text:span></text:p>
            </table:table-cell>
          </table:table-row>
        </table:table>
        <text:p text:style-name="P17"><text:s text:c="82"/></text:p>
        <text:p text:style-name="P82"><text:s text:c="4"/></text:p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72"><text:span text:style-name="Source_20_Text"><text:span text:style-name="T45"><text:s text:c="3"/>1</text:span></text:span></text:p>
              <text:p text:style-name="P72"><text:span text:style-name="Source_20_Text"><text:span text:style-name="T45"><text:s text:c="3"/>2</text:span></text:span></text:p>
              <text:p text:style-name="P59"><text:span text:style-name="Source_20_Text"><text:span text:style-name="T45"><text:s text:c="3"/>3 <text:s text:c="7"/></text:span></text:span></text:p>
              <text:p text:style-name="P65"><text:span text:style-name="Source_20_Text"><text:span text:style-name="T45">..</text:span></text:span></text:p>
              <text:p text:style-name="P72"><text:span text:style-name="Source_20_Text"><text:span text:style-name="T45"><text:s/>1002</text:span></text:span></text:p>
            </table:table-cell>
            <table:table-cell table:style-name="Tableau20.A1" office:value-type="string">
              <text:p text:style-name="P72"><text:span text:style-name="Source_20_Text"><text:span text:style-name="T51">chaine</text:span></text:span><text:span text:style-name="Source_20_Text"><text:span text:style-name="T45"> = "" </text:span></text:span></text:p>
              <text:p text:style-name="P72"><text:span text:style-name="Source_20_Text"><text:span text:style-name="T51">chaine</text:span></text:span><text:span text:style-name="Source_20_Text"><text:span text:style-name="T45"> = chaine + str(0) + " " </text:span></text:span></text:p>
              <text:p text:style-name="P72"><text:span text:style-name="Source_20_Text"><text:span text:style-name="T51">chaine</text:span></text:span><text:span text:style-name="Source_20_Text"><text:span text:style-name="T45"> = chaine + str(1) + " " </text:span></text:span></text:p>
              <text:p text:style-name="P72"><text:span text:style-name="Source_20_Text"><text:span text:style-name="T45">... </text:span></text:span></text:p>
              <text:p text:style-name="P72"><text:span text:style-name="Source_20_Text"><text:span text:style-name="T51">chaine</text:span></text:span><text:span text:style-name="Source_20_Text"><text:span text:style-name="T45"> = chaine + str(1000) + " " </text:span></text:span></text:p>
            </table:table-cell>
          </table:table-row>
        </table:table>
        <text:p text:style-name="P17"/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71"><text:span text:style-name="Source_20_Text"><text:span text:style-name="T45"><text:s/>1 </text:span></text:span></text:p>
              <text:p text:style-name="P71"><text:span text:style-name="Source_20_Text"><text:span text:style-name="T45"><text:s/>2 </text:span></text:span></text:p>
              <text:p text:style-name="P71"><text:span text:style-name="Source_20_Text"><text:span text:style-name="T45"><text:s/>3</text:span></text:span></text:p>
              <text:p text:style-name="P71"><text:span text:style-name="Source_20_Text"><text:span text:style-name="T49"><text:s/>4</text:span></text:span></text:p>
            </table:table-cell>
            <table:table-cell table:style-name="Tableau12.A1" office:value-type="string">
              <text:p text:style-name="P71"><text:span text:style-name="Source_20_Text"><text:span text:style-name="T51">chaine</text:span></text:span><text:span text:style-name="Source_20_Text"><text:span text:style-name="T45"> = "" </text:span></text:span></text:p>
              <text:p text:style-name="P71"><text:span text:style-name="Source_20_Text"><text:span text:style-name="T45">for nombre in range(1001): </text:span></text:span></text:p>
              <text:p text:style-name="P71"><text:span text:style-name="Source_20_Text"><text:span text:style-name="T45"><text:s text:c="4"/></text:span></text:span><text:span text:style-name="Source_20_Text"><text:span text:style-name="T51">chaine</text:span></text:span><text:span text:style-name="Source_20_Text"><text:span text:style-name="T45"> = chaine + str(nombre) + " "</text:span></text:span></text:p>
              <text:p text:style-name="P71"><text:span text:style-name="Source_20_Text"><text:span text:style-name="T49">print(chaine)</text:span></text:span><text:span text:style-name="Source_20_Text"><text:span text:style-name="T45"> </text:span></text:span></text:p>
            </table:table-cell>
          </table:table-row>
        </table:table>
        <text:p text:style-name="P34"/>
      </text:section>
      <text:p text:style-name="P87">Pour le III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71"><text:span text:style-name="Source_20_Text"><text:span text:style-name="T45"><text:s/>1 </text:span></text:span></text:p>
            <text:p text:style-name="P71"><text:span text:style-name="Source_20_Text"><text:span text:style-name="T45"><text:s/>2 </text:span></text:span></text:p>
            <text:p text:style-name="P71"><text:span text:style-name="Source_20_Text"><text:span text:style-name="T45"><text:s/>3</text:span></text:span></text:p>
            <text:p text:style-name="P71"><text:span text:style-name="Source_20_Text"><text:span text:style-name="T45"><text:s/></text:span></text:span><text:span text:style-name="Source_20_Text"><text:span text:style-name="T48">4</text:span></text:span></text:p>
            <text:p text:style-name="P71"><text:span text:style-name="Source_20_Text"><text:span text:style-name="T48"><text:s/></text:span></text:span><text:span text:style-name="Source_20_Text"><text:span text:style-name="T49">5</text:span></text:span></text:p>
            <text:p text:style-name="P71"><text:span text:style-name="Source_20_Text"><text:span text:style-name="T49"><text:s/>6</text:span></text:span></text:p>
            <text:p text:style-name="P71"><text:span text:style-name="Source_20_Text"><text:span text:style-name="T49"><text:s/></text:span></text:span><text:span text:style-name="Source_20_Text"><text:span text:style-name="T50">7</text:span></text:span></text:p>
          </table:table-cell>
          <table:table-cell table:style-name="Tableau13.A1" office:value-type="string">
            <text:p text:style-name="P71"><text:span text:style-name="Source_20_Text"><text:span text:style-name="T72">def somme_tableau(t</text:span></text:span><text:span text:style-name="Source_20_Text"><text:span text:style-name="T69">:list[int]</text:span></text:span><text:span text:style-name="Source_20_Text"><text:span text:style-name="T72">)</text:span></text:span><text:span text:style-name="Source_20_Text"><text:span text:style-name="T69"> -&gt; </text:span></text:span><text:span text:style-name="Source_20_Text"><text:span text:style-name="T70">int</text:span></text:span><text:span text:style-name="Source_20_Text"><text:span text:style-name="T72">:</text:span></text:span><text:span text:style-name="Source_20_Text"><text:span text:style-name="T69"> </text:span></text:span></text:p>
            <text:p text:style-name="P71"><text:span text:style-name="Source_20_Text"><text:span text:style-name="T69"><text:s text:c="4"/></text:span></text:span><text:span text:style-name="Source_20_Text"><text:span text:style-name="T80">"""Renvoie la somme des entiers dans le tableau t"""</text:span></text:span></text:p>
            <text:p text:style-name="P71"><text:span text:style-name="Source_20_Text"><text:span text:style-name="T69"><text:s/></text:span></text:span></text:p>
            <text:p text:style-name="P71"><text:span text:style-name="Source_20_Text"><text:span text:style-name="T69"><text:s text:c="4"/></text:span></text:span><text:span text:style-name="Source_20_Text"><text:span text:style-name="T72">s = 0</text:span></text:span><text:span text:style-name="Source_20_Text"><text:span text:style-name="T69"> <text:s text:c="21"/></text:span></text:span><text:span text:style-name="Source_20_Text"><text:span text:style-name="T81"># Initialisation d'un compteur</text:span></text:span><text:span text:style-name="Source_20_Text"><text:span text:style-name="T69"> </text:span></text:span></text:p>
            <text:p text:style-name="P71"><text:span text:style-name="Source_20_Text"><text:span text:style-name="T69"><text:s text:c="4"/></text:span></text:span><text:span text:style-name="Source_20_Text"><text:span text:style-name="T72">for i in range(len(t)):</text:span></text:span><text:span text:style-name="Source_20_Text"><text:span text:style-name="T69"> <text:s text:c="3"/></text:span></text:span><text:span text:style-name="Source_20_Text"><text:span text:style-name="T81"># Pour chaque indice possible dans t </text:span></text:span></text:p>
            <text:p text:style-name="P71"><text:span text:style-name="Source_20_Text"><text:span text:style-name="T69"><text:s text:c="3"/></text:span></text:span><text:span text:style-name="Source_20_Text"><text:span text:style-name="T65"><text:s text:c="5"/></text:span></text:span><text:span text:style-name="Source_20_Text"><text:span text:style-name="T66">s = s + t[i]</text:span></text:span><text:span text:style-name="Source_20_Text"><text:span text:style-name="T77"> </text:span></text:span><text:span text:style-name="Source_20_Text"><text:span text:style-name="T76"><text:s/></text:span></text:span><text:span text:style-name="Source_20_Text"><text:span text:style-name="T69"><text:s text:c="9"/></text:span></text:span><text:span text:style-name="Source_20_Text"><text:span text:style-name="T81"># On incrémente s de la valeur dans la case </text:span></text:span><text:span text:style-name="Source_20_Text"><text:span text:style-name="T82">i de t</text:span></text:span></text:p>
            <text:p text:style-name="P71"><text:span text:style-name="Source_20_Text"><text:span text:style-name="T69"><text:s text:c="4"/></text:span></text:span><text:span text:style-name="Source_20_Text"><text:span text:style-name="T72">return s</text:span></text:span><text:span text:style-name="Source_20_Text"><text:span text:style-name="T69"> <text:s text:c="18"/></text:span></text:span><text:span text:style-name="Source_20_Text"><text:span text:style-name="T81"># APRES avoir fait tous les tours </text:span></text:span></text:p>
          </table:table-cell>
        </table:table-row>
      </table:table>
      <text:p text:style-name="P27"><text:s text:c="68"/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71"><text:span text:style-name="Source_20_Text"><text:span text:style-name="T45"><text:s/>1 </text:span></text:span></text:p>
            <text:p text:style-name="P71"><text:span text:style-name="Source_20_Text"><text:span text:style-name="T45"><text:s/>2 </text:span></text:span></text:p>
            <text:p text:style-name="P71"><text:span text:style-name="Source_20_Text"><text:span text:style-name="T45"><text:s/>3</text:span></text:span></text:p>
            <text:p text:style-name="P71"><text:span text:style-name="Source_20_Text"><text:span text:style-name="T45"><text:s/></text:span></text:span><text:span text:style-name="Source_20_Text"><text:span text:style-name="T48">4</text:span></text:span><text:span text:style-name="Source_20_Text"><text:span text:style-name="T49"> </text:span></text:span></text:p>
          </table:table-cell>
          <table:table-cell table:style-name="Tableau14.A1" office:value-type="string">
            <text:p text:style-name="P74"><text:span text:style-name="Source_20_Text"><text:span text:style-name="T74">t = [5, -10, 15, -20]</text:span></text:span></text:p>
            <text:p text:style-name="P74"><text:span text:style-name="Source_20_Text"><text:span text:style-name="T72">for i in range(len(t)):</text:span></text:span><text:span text:style-name="Source_20_Text"><text:span text:style-name="T69"> <text:s text:c="3"/></text:span></text:span><text:span text:style-name="Source_20_Text"><text:span text:style-name="T81"># Pour chaque indice possible dans t </text:span></text:span></text:p>
            <text:p text:style-name="P74"><text:span text:style-name="Source_20_Text"><text:span text:style-name="T81"><text:s text:c="4"/></text:span></text:span><text:span text:style-name="Source_20_Text"><text:span text:style-name="T94">if t[i] &lt; 0: <text:s text:c="10"/></text:span></text:span><text:span text:style-name="Source_20_Text"><text:span text:style-name="T87"># Si le contenu de la case i est négatif <text:s text:c="7"/></text:span></text:span><text:span text:style-name="Source_20_Text"><text:span text:style-name="T94"><text:s text:c="36"/></text:span></text:span></text:p>
            <text:p text:style-name="P74"><text:span text:style-name="Source_20_Text"><text:span text:style-name="T65"><text:s text:c="8"/></text:span></text:span><text:span text:style-name="Source_20_Text"><text:span text:style-name="T67">t[i]</text:span></text:span><text:span text:style-name="Source_20_Text"><text:span text:style-name="T66"> = - t[i]</text:span></text:span><text:span text:style-name="Source_20_Text"><text:span text:style-name="T77"> </text:span></text:span><text:span text:style-name="Source_20_Text"><text:span text:style-name="T76"><text:s/></text:span></text:span><text:span text:style-name="Source_20_Text"><text:span text:style-name="T69"><text:s text:c="4"/></text:span></text:span><text:span text:style-name="Source_20_Text"><text:span text:style-name="T81"># On </text:span></text:span><text:span text:style-name="Source_20_Text"><text:span text:style-name="T84">le remplace par son </text:span></text:span><text:span text:style-name="Source_20_Text"><text:span text:style-name="T86">opposé</text:span></text:span><text:span text:style-name="Source_20_Text"><text:span text:style-name="T84">, positif.</text:span></text:span><text:span text:style-name="Source_20_Text"><text:span text:style-name="T69"> <text:s text:c="23"/></text:span></text:span></text:p>
          </table:table-cell>
        </table:table-row>
      </table:table>
      <text:p text:style-name="P11"><text:span text:style-name="Source_20_Text"><text:span text:style-name="T23"><text:s text:c="73"/></text:span></text:span></text:p>
      <text:p text:style-name="P10"><text:span text:style-name="Source_20_Text"><text:span text:style-name="T42">Pour le IV</text:span></text:span></text:p>
      <text:p text:style-name="P77"><text:s text:c="33"/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71"><text:span text:style-name="Source_20_Text"><text:span text:style-name="T45"><text:s/>1 </text:span></text:span></text:p>
            <text:p text:style-name="P71"><text:span text:style-name="Source_20_Text"><text:span text:style-name="T45"><text:s/>2 </text:span></text:span></text:p>
            <text:p text:style-name="P71"><text:span text:style-name="Source_20_Text"><text:span text:style-name="T45"><text:s/>3</text:span></text:span></text:p>
            <text:p text:style-name="P71"><text:span text:style-name="Source_20_Text"><text:span text:style-name="T45"><text:s/></text:span></text:span><text:span text:style-name="Source_20_Text"><text:span text:style-name="T48">4</text:span></text:span></text:p>
            <text:p text:style-name="P71"><text:span text:style-name="Source_20_Text"><text:span text:style-name="T48"><text:s/></text:span></text:span><text:span text:style-name="Source_20_Text"><text:span text:style-name="T49">5</text:span></text:span></text:p>
            <text:p text:style-name="P71"><text:span text:style-name="Source_20_Text"><text:span text:style-name="T49"><text:s/>6</text:span></text:span></text:p>
            <text:p text:style-name="P71"><text:span text:style-name="Source_20_Text"><text:span text:style-name="T49"><text:s/></text:span></text:span><text:span text:style-name="Source_20_Text"><text:span text:style-name="T50">7</text:span></text:span></text:p>
          </table:table-cell>
          <table:table-cell table:style-name="Tableau15.A1" office:value-type="string">
            <text:p text:style-name="P71"><text:span text:style-name="Source_20_Text"><text:span text:style-name="T95">def somme_dict(d</text:span></text:span><text:span text:style-name="Source_20_Text"><text:span text:style-name="T92">:dict[(str, int)]</text:span></text:span><text:span text:style-name="Source_20_Text"><text:span text:style-name="T95">)</text:span></text:span><text:span text:style-name="Source_20_Text"><text:span text:style-name="T92"> -&gt; </text:span></text:span><text:span text:style-name="Source_20_Text"><text:span text:style-name="T93">int</text:span></text:span><text:span text:style-name="Source_20_Text"><text:span text:style-name="T92">:</text:span></text:span></text:p>
            <text:p text:style-name="P71"><text:span text:style-name="Source_20_Text"><text:span text:style-name="T81"><text:s text:c="4"/>"""Renvoie la somme des entiers dans le dictionnaire d"""</text:span></text:span></text:p>
            <text:p text:style-name="P71"><text:span text:style-name="Source_20_Text"><text:span text:style-name="T81"><text:s/></text:span></text:span></text:p>
            <text:p text:style-name="P71"><text:span text:style-name="Source_20_Text"><text:span text:style-name="T81"><text:s text:c="4"/></text:span></text:span><text:span text:style-name="Source_20_Text"><text:span text:style-name="T95">s = 0</text:span></text:span><text:span text:style-name="Source_20_Text"><text:span text:style-name="T81"> <text:s text:c="18"/># Initialisation d'un compteur </text:span></text:span></text:p>
            <text:p text:style-name="P71"><text:span text:style-name="Source_20_Text"><text:span text:style-name="T81"><text:s text:c="4"/></text:span></text:span><text:span text:style-name="Source_20_Text"><text:span text:style-name="T95">for c</text:span></text:span><text:span text:style-name="Source_20_Text"><text:span text:style-name="T96">le</text:span></text:span><text:span text:style-name="Source_20_Text"><text:span text:style-name="T95"> in d.keys(): </text:span></text:span><text:span text:style-name="Source_20_Text"><text:span text:style-name="T81"><text:s text:c="3"/># Pour chaque clé du dictionnaire d </text:span></text:span></text:p>
            <text:p text:style-name="P71"><text:span text:style-name="Source_20_Text"><text:span text:style-name="T81"><text:s text:c="8"/></text:span></text:span><text:span text:style-name="Source_20_Text"><text:span text:style-name="T95">s = s + d[c</text:span></text:span><text:span text:style-name="Source_20_Text"><text:span text:style-name="T96">le</text:span></text:span><text:span text:style-name="Source_20_Text"><text:span text:style-name="T95">] <text:s text:c="5"/></text:span></text:span><text:span text:style-name="Source_20_Text"><text:span text:style-name="T88"># Incrémente s avec le contenu de la case de clé cle</text:span></text:span><text:span text:style-name="Source_20_Text"><text:span text:style-name="T95"> </text:span></text:span></text:p>
            <text:p text:style-name="P71"><text:span text:style-name="Source_20_Text"><text:span text:style-name="T81"><text:s text:c="4"/></text:span></text:span><text:span text:style-name="Source_20_Text"><text:span text:style-name="T95">return s <text:s text:c="15"/></text:span></text:span><text:span text:style-name="Source_20_Text"><text:span text:style-name="T88"># Renvoie s après avoir fait la boucle</text:span></text:span></text:p>
          </table:table-cell>
        </table:table-row>
      </table:table>
      <text:p text:style-name="P27"><text:s text:c="68"/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71"><text:span text:style-name="Source_20_Text"><text:span text:style-name="T45"><text:s/>1 </text:span></text:span></text:p>
            <text:p text:style-name="P71"><text:span text:style-name="Source_20_Text"><text:span text:style-name="T45"><text:s/>2 </text:span></text:span></text:p>
            <text:p text:style-name="P71"><text:span text:style-name="Source_20_Text"><text:span text:style-name="T45"><text:s/>3</text:span></text:span></text:p>
            <text:p text:style-name="P71"><text:span text:style-name="Source_20_Text"><text:span text:style-name="T45"><text:s/></text:span></text:span><text:span text:style-name="Source_20_Text"><text:span text:style-name="T48">4</text:span></text:span><text:span text:style-name="Source_20_Text"><text:span text:style-name="T49"> </text:span></text:span></text:p>
          </table:table-cell>
          <table:table-cell table:style-name="Tableau16.A1" office:value-type="string">
            <text:p text:style-name="P73"><text:span text:style-name="Source_20_Text"><text:span text:style-name="T75">d = {</text:span></text:span><text:span text:style-name="Source_20_Text"><text:span text:style-name="T54">'A':10, 'B':9, 'C':18} </text:span></text:span></text:p>
            <text:p text:style-name="P70"><text:span text:style-name="Source_20_Text"><text:span text:style-name="T95">for cle in d.keys():</text:span></text:span><text:span text:style-name="Source_20_Text"><text:span text:style-name="T81"> <text:s text:c="8"/># Pour chaque clé possible dans le dictionnaire </text:span></text:span></text:p>
            <text:p text:style-name="P70"><text:span text:style-name="Source_20_Text"><text:span text:style-name="T81"><text:s text:c="3"/></text:span></text:span><text:span text:style-name="Source_20_Text"><text:span text:style-name="T95"><text:s/>if (d[cle] % 2) == 0:</text:span></text:span><text:span text:style-name="Source_20_Text"><text:span text:style-name="T81"> <text:s text:c="3"/># Si la valeur (le contenu de la case) est paire </text:span></text:span></text:p>
            <text:p text:style-name="P70"><text:span text:style-name="Source_20_Text"><text:span text:style-name="T81"><text:s text:c="8"/></text:span></text:span><text:span text:style-name="Source_20_Text"><text:span text:style-name="T95">d[cle] = d[cle] + 1</text:span></text:span><text:span text:style-name="Source_20_Text"><text:span text:style-name="T81"> <text:s/># On rajoute 1 à la case</text:span></text:span><text:span text:style-name="Source_20_Text"><text:span text:style-name="T69"> <text:s text:c="17"/></text:span></text:span></text:p>
          </table:table-cell>
        </table:table-row>
      </table:table>
      <text:p text:style-name="P45"><text:span text:style-name="Source_20_Text"><text:span text:style-name="T23"/></text:span></text:p>
      <text:p text:style-name="P41"><text:span text:style-name="Source_20_Text"><text:span text:style-name="T41">Pour le V</text:span></text:span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71"><text:span text:style-name="Source_20_Text"><text:span text:style-name="T45"><text:s/>1 </text:span></text:span></text:p>
            <text:p text:style-name="P71"><text:span text:style-name="Source_20_Text"><text:span text:style-name="T45"><text:s/>2 </text:span></text:span></text:p>
            <text:p text:style-name="P71"><text:span text:style-name="Source_20_Text"><text:span text:style-name="T45"><text:s/>3</text:span></text:span></text:p>
            <text:p text:style-name="P71"><text:span text:style-name="Source_20_Text"><text:span text:style-name="T45"><text:s/></text:span></text:span><text:span text:style-name="Source_20_Text"><text:span text:style-name="T48">4</text:span></text:span></text:p>
            <text:p text:style-name="P71"><text:span text:style-name="Source_20_Text"><text:span text:style-name="T48"><text:s/></text:span></text:span><text:span text:style-name="Source_20_Text"><text:span text:style-name="T49">5</text:span></text:span></text:p>
            <text:p text:style-name="P71"><text:span text:style-name="Source_20_Text"><text:span text:style-name="T49"><text:s/>6</text:span></text:span></text:p>
            <text:p text:style-name="P71"><text:span text:style-name="Source_20_Text"><text:span text:style-name="T49"><text:s/></text:span></text:span><text:span text:style-name="Source_20_Text"><text:span text:style-name="T50">7</text:span></text:span></text:p>
          </table:table-cell>
          <table:table-cell table:style-name="Tableau17.A1" office:value-type="string">
            <text:p text:style-name="P71"><text:span text:style-name="Source_20_Text"><text:span text:style-name="T72">def somme_tableau(t</text:span></text:span><text:span text:style-name="Source_20_Text"><text:span text:style-name="T69">:list[int]</text:span></text:span><text:span text:style-name="Source_20_Text"><text:span text:style-name="T72">)</text:span></text:span><text:span text:style-name="Source_20_Text"><text:span text:style-name="T69"> -&gt; </text:span></text:span><text:span text:style-name="Source_20_Text"><text:span text:style-name="T70">int</text:span></text:span><text:span text:style-name="Source_20_Text"><text:span text:style-name="T72">:</text:span></text:span><text:span text:style-name="Source_20_Text"><text:span text:style-name="T69"> </text:span></text:span></text:p>
            <text:p text:style-name="P71"><text:span text:style-name="Source_20_Text"><text:span text:style-name="T69"><text:s text:c="4"/></text:span></text:span><text:span text:style-name="Source_20_Text"><text:span text:style-name="T80">"""Renvoie la somme des entiers dans le tableau t"""</text:span></text:span></text:p>
            <text:p text:style-name="P71"><text:span text:style-name="Source_20_Text"><text:span text:style-name="T69"><text:s/></text:span></text:span></text:p>
            <text:p text:style-name="P71"><text:span text:style-name="Source_20_Text"><text:span text:style-name="T69"><text:s text:c="4"/></text:span></text:span><text:span text:style-name="Source_20_Text"><text:span text:style-name="T72">s = 0</text:span></text:span><text:span text:style-name="Source_20_Text"><text:span text:style-name="T69"> <text:s text:c="21"/></text:span></text:span><text:span text:style-name="Source_20_Text"><text:span text:style-name="T81"># Initialisation d'un compteur</text:span></text:span><text:span text:style-name="Source_20_Text"><text:span text:style-name="T69"> </text:span></text:span></text:p>
            <text:p text:style-name="P71"><text:span text:style-name="Source_20_Text"><text:span text:style-name="T69"><text:s text:c="4"/></text:span></text:span><text:span text:style-name="Source_20_Text"><text:span text:style-name="T72">for </text:span></text:span><text:span text:style-name="Source_20_Text"><text:span text:style-name="T73">valeur </text:span></text:span><text:span text:style-name="Source_20_Text"><text:span text:style-name="T72">in t:</text:span></text:span><text:span text:style-name="Source_20_Text"><text:span text:style-name="T69"> <text:s text:c="10"/></text:span></text:span><text:span text:style-name="Source_20_Text"><text:span text:style-name="T81"># Pour chaque </text:span></text:span><text:span text:style-name="Source_20_Text"><text:span text:style-name="T83">valeur </text:span></text:span><text:span text:style-name="Source_20_Text"><text:span text:style-name="T81">dans t </text:span></text:span></text:p>
            <text:p text:style-name="P71"><text:span text:style-name="Source_20_Text"><text:span text:style-name="T69"><text:s text:c="3"/></text:span></text:span><text:span text:style-name="Source_20_Text"><text:span text:style-name="T65"><text:s text:c="5"/></text:span></text:span><text:span text:style-name="Source_20_Text"><text:span text:style-name="T66">s = s + </text:span></text:span><text:span text:style-name="Source_20_Text"><text:span text:style-name="T68">valeur</text:span></text:span><text:span text:style-name="Source_20_Text"><text:span text:style-name="T77"> </text:span></text:span><text:span text:style-name="Source_20_Text"><text:span text:style-name="T76"><text:s/></text:span></text:span><text:span text:style-name="Source_20_Text"><text:span text:style-name="T69"><text:s text:c="7"/></text:span></text:span><text:span text:style-name="Source_20_Text"><text:span text:style-name="T81"># On incrémente s de la valeur </text:span></text:span></text:p>
            <text:p text:style-name="P71"><text:span text:style-name="Source_20_Text"><text:span text:style-name="T69"><text:s text:c="4"/></text:span></text:span><text:span text:style-name="Source_20_Text"><text:span text:style-name="T72">return s</text:span></text:span><text:span text:style-name="Source_20_Text"><text:span text:style-name="T69"> <text:s text:c="18"/></text:span></text:span><text:span text:style-name="Source_20_Text"><text:span text:style-name="T81"># APRES avoir fait tous les tours </text:span></text:span></text:p>
          </table:table-cell>
        </table:table-row>
      </table:table>
      <text:p text:style-name="P38"><text:span text:style-name="Source_20_Text"><text:span text:style-name="T40"/>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71"><text:span text:style-name="Source_20_Text"><text:span text:style-name="T45"><text:s/>1 </text:span></text:span></text:p>
            <text:p text:style-name="P71"><text:span text:style-name="Source_20_Text"><text:span text:style-name="T45"><text:s/>2 </text:span></text:span></text:p>
            <text:p text:style-name="P71"><text:span text:style-name="Source_20_Text"><text:span text:style-name="T45"><text:s/>3</text:span></text:span></text:p>
            <text:p text:style-name="P71"><text:span text:style-name="Source_20_Text"><text:span text:style-name="T45"><text:s/></text:span></text:span><text:span text:style-name="Source_20_Text"><text:span text:style-name="T48">4</text:span></text:span></text:p>
            <text:p text:style-name="P71"><text:span text:style-name="Source_20_Text"><text:span text:style-name="T48"><text:s/></text:span></text:span><text:span text:style-name="Source_20_Text"><text:span text:style-name="T49">5</text:span></text:span></text:p>
            <text:p text:style-name="P71"><text:span text:style-name="Source_20_Text"><text:span text:style-name="T49"><text:s/>6</text:span></text:span></text:p>
            <text:p text:style-name="P71"><text:span text:style-name="Source_20_Text"><text:span text:style-name="T49"><text:s/></text:span></text:span><text:span text:style-name="Source_20_Text"><text:span text:style-name="T50">7</text:span></text:span></text:p>
          </table:table-cell>
          <table:table-cell table:style-name="Tableau18.A1" office:value-type="string">
            <text:p text:style-name="P71"><text:span text:style-name="Source_20_Text"><text:span text:style-name="T95">def somme_dict(d</text:span></text:span><text:span text:style-name="Source_20_Text"><text:span text:style-name="T92">:dict[(str, int)]</text:span></text:span><text:span text:style-name="Source_20_Text"><text:span text:style-name="T95">)</text:span></text:span><text:span text:style-name="Source_20_Text"><text:span text:style-name="T92"> -&gt; </text:span></text:span><text:span text:style-name="Source_20_Text"><text:span text:style-name="T93">int</text:span></text:span><text:span text:style-name="Source_20_Text"><text:span text:style-name="T92">:</text:span></text:span></text:p>
            <text:p text:style-name="P71"><text:span text:style-name="Source_20_Text"><text:span text:style-name="T81"><text:s text:c="4"/>"""Renvoie la somme des entiers dans le dictionnaire d"""</text:span></text:span></text:p>
            <text:p text:style-name="P71"><text:span text:style-name="Source_20_Text"><text:span text:style-name="T81"><text:s/></text:span></text:span></text:p>
            <text:p text:style-name="P71"><text:span text:style-name="Source_20_Text"><text:span text:style-name="T81"><text:s text:c="4"/></text:span></text:span><text:span text:style-name="Source_20_Text"><text:span text:style-name="T95">s = 0</text:span></text:span><text:span text:style-name="Source_20_Text"><text:span text:style-name="T81"> <text:s text:c="21"/># Initialisation d'un compteur </text:span></text:span></text:p>
            <text:p text:style-name="P71"><text:span text:style-name="Source_20_Text"><text:span text:style-name="T81"><text:s text:c="4"/></text:span></text:span><text:span text:style-name="Source_20_Text"><text:span text:style-name="T95">for </text:span></text:span><text:span text:style-name="Source_20_Text"><text:span text:style-name="T97">valeur</text:span></text:span><text:span text:style-name="Source_20_Text"><text:span text:style-name="T95"> in d.</text:span></text:span><text:span text:style-name="Source_20_Text"><text:span text:style-name="T97">values</text:span></text:span><text:span text:style-name="Source_20_Text"><text:span text:style-name="T95">(): </text:span></text:span><text:span text:style-name="Source_20_Text"><text:span text:style-name="T81"><text:s/># Pour chaque </text:span></text:span><text:span text:style-name="Source_20_Text"><text:span text:style-name="T83">valeur contenu</text:span></text:span><text:span text:style-name="Source_20_Text"><text:span text:style-name="T86">e</text:span></text:span><text:span text:style-name="Source_20_Text"><text:span text:style-name="T83"> dans le</text:span></text:span><text:span text:style-name="Source_20_Text"><text:span text:style-name="T81"> dictionnaire d </text:span></text:span></text:p>
            <text:p text:style-name="P71"><text:span text:style-name="Source_20_Text"><text:span text:style-name="T81"><text:s text:c="8"/></text:span></text:span><text:span text:style-name="Source_20_Text"><text:span text:style-name="T95">s = s + </text:span></text:span><text:span text:style-name="Source_20_Text"><text:span text:style-name="T97">valeur</text:span></text:span><text:span text:style-name="Source_20_Text"><text:span text:style-name="T95"> <text:s text:c="8"/></text:span></text:span><text:span text:style-name="Source_20_Text"><text:span text:style-name="T88"># Incrémente s avec </text:span></text:span><text:span text:style-name="Source_20_Text"><text:span text:style-name="T89">cette valeur</text:span></text:span><text:span text:style-name="Source_20_Text"><text:span text:style-name="T95"> </text:span></text:span></text:p>
            <text:p text:style-name="P71"><text:span text:style-name="Source_20_Text"><text:span text:style-name="T81"><text:s text:c="4"/></text:span></text:span><text:span text:style-name="Source_20_Text"><text:span text:style-name="T95">return s <text:s text:c="18"/></text:span></text:span><text:span text:style-name="Source_20_Text"><text:span text:style-name="T88"># Renvoie s après avoir fait la boucle</text:span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1-31T18:38:37.723043277</dc:date>
    <meta:editing-duration>P3DT12H45M34S</meta:editing-duration>
    <meta:editing-cycles>182</meta:editing-cycles>
    <meta:generator>LibreOffice/7.3.7.2$Linux_X86_64 LibreOffice_project/30$Build-2</meta:generator>
    <meta:print-date>2021-03-28T21:33:22.752519605</meta:print-date>
    <meta:document-statistic meta:table-count="20" meta:image-count="1" meta:object-count="0" meta:page-count="4" meta:paragraph-count="312" meta:word-count="1550" meta:character-count="10119" meta:non-whitespace-character-count="6223"/>
  </office:meta>
</office:document-meta>
</file>