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7.994cm" fo:margin-left="0.127cm" table:align="left"/>
    </style:style>
    <style:style style:name="Tableau1.A" style:family="table-column">
      <style:table-column-properties style:column-width="2.193cm"/>
    </style:style>
    <style:style style:name="Tableau1.B" style:family="table-column">
      <style:table-column-properties style:column-width="2.009cm"/>
    </style:style>
    <style:style style:name="Tableau1.C" style:family="table-column">
      <style:table-column-properties style:column-width="2.293cm"/>
    </style:style>
    <style:style style:name="Tableau1.D" style:family="table-column">
      <style:table-column-properties style:column-width="1.499cm"/>
    </style:style>
    <style:style style:name="Tableau1.1" style:family="table-row">
      <style:table-row-properties style:min-row-height="0.513cm"/>
    </style:style>
    <style:style style:name="Tableau1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officeooo:rsid="00c1213d" officeooo:paragraph-rsid="00c1213d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officeooo:rsid="00c31d5c" officeooo:paragraph-rsid="00c31d5c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officeooo:rsid="00c31d5c" officeooo:paragraph-rsid="00c490cc" style:font-size-asian="9pt" style:font-size-complex="9pt"/>
    </style:style>
    <style:style style:name="P5" style:family="paragraph" style:parent-style-name="Text_20_body">
      <style:paragraph-properties fo:margin-top="0.101cm" fo:margin-bottom="0.101cm" style:contextual-spacing="false" fo:line-height="100%"/>
      <style:text-properties style:font-name="Bitstream Vera Serif" fo:font-size="9pt" officeooo:rsid="00ba9e78" officeooo:paragraph-rsid="00ba9e78" style:font-size-asian="9pt" style:font-size-complex="9pt"/>
    </style:style>
    <style:style style:name="P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10pt" officeooo:rsid="00b7e178" officeooo:paragraph-rsid="00ba9e78" style:font-size-asian="10pt" style:font-size-complex="10pt"/>
    </style:style>
    <style:style style:name="P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10pt" officeooo:rsid="00b7e178" officeooo:paragraph-rsid="00b7e178" style:font-size-asian="10pt" style:font-size-complex="10pt"/>
    </style:style>
    <style:style style:name="P8" style:family="paragraph" style:parent-style-name="Text_20_body">
      <style:paragraph-properties fo:margin-top="0.101cm" fo:margin-bottom="0.101cm" style:contextual-spacing="false" fo:line-height="100%"/>
      <style:text-properties style:font-name="Bitstream Vera Serif" fo:font-size="10pt" officeooo:rsid="00ba9e78" officeooo:paragraph-rsid="00ba9e7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b68d14" officeooo:paragraph-rsid="00b68d14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officeooo:paragraph-rsid="0013ae79"/>
    </style:style>
    <style:style style:name="P1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14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style:font-name="Liberation Serif" fo:font-size="10pt" officeooo:rsid="00b27f1a" officeooo:paragraph-rsid="00b8de83" style:font-size-asian="10pt" style:font-size-complex="10pt"/>
    </style:style>
    <style:style style:name="P1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0b27f1a" style:font-size-asian="10pt" style:font-size-complex="10pt"/>
    </style:style>
    <style:style style:name="P1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0ba9e78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a9e78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c8ba7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e22cc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0pt" officeooo:rsid="00b27f1a" officeooo:paragraph-rsid="00ba9e7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0pt" officeooo:rsid="00b27f1a" officeooo:paragraph-rsid="00e2ffdc" style:font-size-asian="10pt" style:font-size-complex="10pt"/>
    </style:style>
    <style:style style:name="P23" style:family="paragraph" style:parent-style-name="Text_20_body">
      <style:paragraph-properties fo:margin-top="0.101cm" fo:margin-bottom="0.101cm" style:contextual-spacing="false" fo:line-height="100%"/>
      <style:text-properties style:font-name="Liberation Serif" fo:font-size="10pt" officeooo:rsid="00ba9e78" officeooo:paragraph-rsid="00bb589b" style:font-size-asian="10pt" style:font-size-complex="10pt"/>
    </style:style>
    <style:style style:name="P24" style:family="paragraph" style:parent-style-name="Text_20_body">
      <style:paragraph-properties fo:margin-top="0.101cm" fo:margin-bottom="0.101cm" style:contextual-spacing="false" fo:line-height="100%"/>
      <style:text-properties style:font-name="Liberation Serif" fo:font-size="10pt" officeooo:rsid="00ba9e78" officeooo:paragraph-rsid="00bc8ba7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rsid="00ba9e78" officeooo:paragraph-rsid="00bc8ba7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rsid="00ba9e78" officeooo:paragraph-rsid="00ba9e78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rsid="00ba9e78" officeooo:paragraph-rsid="00bc300a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break-before="column"/>
      <style:text-properties style:font-name="Liberation Serif" fo:font-size="10pt" officeooo:rsid="00ba9e78" officeooo:paragraph-rsid="00bc300a" style:font-size-asian="10pt" style:font-size-complex="10pt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9pt" officeooo:rsid="00b27f1a" officeooo:paragraph-rsid="00b7e178" style:font-size-asian="9pt" style:font-size-complex="9pt"/>
    </style:style>
    <style:style style:name="P3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9pt" officeooo:rsid="00b8de83" officeooo:paragraph-rsid="00b8de83" style:font-size-asian="9pt" style:font-size-complex="9pt"/>
    </style:style>
    <style:style style:name="P31" style:family="paragraph" style:parent-style-name="Text_20_body">
      <style:paragraph-properties fo:margin-top="0.101cm" fo:margin-bottom="0.101cm" style:contextual-spacing="false" fo:line-height="100%"/>
      <style:text-properties style:font-name="Liberation Serif" fo:font-size="9pt" officeooo:rsid="00ba9e78" officeooo:paragraph-rsid="00ba9e78" style:font-size-asian="9pt" style:font-size-complex="9pt"/>
    </style:style>
    <style:style style:name="P32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c8ba7"/>
    </style:style>
    <style:style style:name="P33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f530b"/>
    </style:style>
    <style:style style:name="P3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bd2b0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be22cc"/>
    </style:style>
    <style:style style:name="P36" style:family="paragraph" style:parent-style-name="Text_20_body">
      <style:paragraph-properties fo:margin-top="0.101cm" fo:margin-bottom="0.101cm" style:contextual-spacing="false" fo:line-height="100%"/>
      <style:text-properties officeooo:paragraph-rsid="00be22cc"/>
    </style:style>
    <style:style style:name="P37" style:family="paragraph" style:parent-style-name="Text_20_body">
      <style:paragraph-properties fo:margin-top="0.101cm" fo:margin-bottom="0.101cm" style:contextual-spacing="false" fo:line-height="100%" fo:break-before="column"/>
      <style:text-properties officeooo:paragraph-rsid="00be22cc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officeooo:paragraph-rsid="00be22cc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officeooo:paragraph-rsid="00bd2b0d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officeooo:paragraph-rsid="00bf530b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officeooo:paragraph-rsid="00c490cc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officeooo:paragraph-rsid="00e4fd9b"/>
    </style:style>
    <style:style style:name="P43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fo:color="#000000" loext:opacity="100%" style:font-name="Bitstream Vera Serif" fo:font-size="10pt" fo:font-style="normal" style:text-underline-style="none" fo:font-weight="normal" officeooo:rsid="00bc8ba7" officeooo:paragraph-rsid="00bc8ba7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10pt" fo:font-style="normal" style:text-underline-style="none" fo:font-weight="normal" officeooo:rsid="00bc8ba7" officeooo:paragraph-rsid="00bc8ba7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paragraph-properties fo:margin-top="0.101cm" fo:margin-bottom="0.101cm" style:contextual-spacing="false" fo:line-height="100%" fo:break-before="column"/>
      <style:text-properties fo:color="#000000" loext:opacity="100%" style:font-name="Bitstream Vera Serif" fo:font-size="10pt" fo:font-style="normal" style:text-underline-style="none" fo:font-weight="normal" officeooo:rsid="00bc8ba7" officeooo:paragraph-rsid="00bc8ba7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Bitstream Vera Serif" fo:font-size="10pt" fo:font-style="normal" style:text-underline-style="none" fo:font-weight="normal" officeooo:rsid="00bc8ba7" officeooo:paragraph-rsid="00bc8ba7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10pt" fo:font-style="normal" style:text-underline-style="none" fo:font-weight="normal" officeooo:rsid="00bd2b0d" officeooo:paragraph-rsid="00bd2b0d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bd2b0d" officeooo:paragraph-rsid="00bd2b0d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bd2b0d" officeooo:paragraph-rsid="00bd2b0d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bd2b0d" officeooo:paragraph-rsid="00bf530b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bc8ba7" officeooo:paragraph-rsid="00bc8ba7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ext_20_body">
      <style:paragraph-properties fo:margin-top="0.302cm" fo:margin-bottom="0.302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bc8ba7" officeooo:paragraph-rsid="00bc8ba7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rsid="00bc8ba7" officeooo:paragraph-rsid="00bc8ba7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bf530b" officeooo:paragraph-rsid="00bf530b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ext_20_body">
      <style:paragraph-properties fo:margin-top="0.101cm" fo:margin-bottom="0.101cm" style:contextual-spacing="false" fo:line-height="100%"/>
      <style:text-properties fo:color="#000000" loext:opacity="100%" style:font-name="Bitstream Vera Serif" fo:font-size="4pt" fo:font-style="normal" style:text-underline-style="none" fo:font-weight="normal" officeooo:rsid="00bd2b0d" officeooo:paragraph-rsid="00bd2b0d" style:font-size-asian="3.5pt" style:font-style-asian="normal" style:font-weight-asian="normal" style:font-size-complex="4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erif" fo:font-size="9pt" fo:font-style="normal" fo:text-shadow="none" style:text-underline-style="none" fo:font-weight="normal" officeooo:rsid="00b8de83" officeooo:paragraph-rsid="00ba9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erif" fo:font-size="9pt" fo:font-style="normal" fo:text-shadow="none" style:text-underline-style="none" fo:font-weight="normal" officeooo:paragraph-rsid="00ba9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erif" fo:font-size="9pt" fo:font-style="normal" fo:text-shadow="none" style:text-underline-style="none" fo:font-weight="bold" officeooo:paragraph-rsid="00ba9e7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9" style:family="paragraph" style:parent-style-name="Text_20_body">
      <style:paragraph-properties fo:margin-top="0.101cm" fo:margin-bottom="0.101cm" style:contextual-spacing="false" fo:line-height="100%"/>
      <style:text-properties fo:font-size="9pt" officeooo:paragraph-rsid="00ba9e78" style:font-size-asian="9pt" style:font-size-complex="9pt"/>
    </style:style>
    <style:style style:name="P60" style:family="paragraph" style:parent-style-name="Text_20_body">
      <style:paragraph-properties fo:margin-top="0.101cm" fo:margin-bottom="0.101cm" style:contextual-spacing="false" fo:line-height="100%"/>
      <style:text-properties fo:font-size="9pt" officeooo:paragraph-rsid="00be22cc" style:font-size-asian="9pt" style:font-size-complex="9pt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officeooo:rsid="00c1213d" officeooo:paragraph-rsid="00c1213d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officeooo:rsid="00c31d5c" officeooo:paragraph-rsid="00c31d5c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font-name="Bitstream Vera Sans Mono" fo:font-size="9pt" fo:font-weight="bold" officeooo:rsid="00ba9e78" officeooo:paragraph-rsid="00ba9e78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paragraph-rsid="00e693d6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loext:opacity="100%"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Bitstream Vera Sans" fo:font-size="12pt" fo:font-style="normal" style:text-underline-style="none" fo:font-weight="bold" officeooo:rsid="00b8de8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font-name="Bitstream Vera Sans" fo:font-size="12pt" fo:font-style="normal" style:text-underline-style="none" fo:font-weight="bold" officeooo:rsid="00c1213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fo:font-size="9pt" fo:font-style="normal" style:text-underline-style="none" fo:font-weight="bold" officeooo:rsid="00bd2b0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loext:opacity="100%" fo:font-size="9pt" fo:font-style="normal" style:text-underline-style="none" fo:font-weight="bold" officeooo:rsid="00e2ffdc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loext:opacity="100%" style:font-name="Bitstream Vera Serif" fo:font-size="9pt" fo:font-style="normal" style:text-underline-style="none" fo:font-weight="normal" officeooo:rsid="00bd2b0d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loext:opacity="100%" style:font-name="Bitstream Vera Serif" fo:font-size="9pt" fo:font-style="normal" style:text-underline-style="none" fo:font-weight="normal" officeooo:rsid="00bf530b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loext:opacity="100%" style:font-name="Bitstream Vera Serif" fo:font-size="9pt" fo:font-style="normal" style:text-underline-style="none" fo:font-weight="normal" officeooo:rsid="00caefc5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loext:opacity="100%" style:font-name="Bitstream Vera Serif" fo:font-style="normal" style:text-underline-style="none" fo:font-weight="normal" officeooo:rsid="00bc8ba7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Bitstream Vera Serif" fo:font-style="normal" style:text-underline-style="none" fo:font-weight="normal" officeooo:rsid="00be22cc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name="Bitstream Vera Sans Mono" fo:font-size="9pt" fo:font-style="normal" style:text-underline-style="none" fo:font-weight="bold" officeooo:rsid="00bd2b0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loext:opacity="100%" style:font-name="Bitstream Vera Sans Mono" fo:font-size="9pt" fo:font-style="normal" style:text-underline-style="none" fo:font-weight="bold" officeooo:rsid="00be22cc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000000" loext:opacity="100%" style:font-name="Bitstream Vera Sans Mono" fo:font-size="9pt" fo:font-style="normal" style:text-underline-style="none" fo:font-weight="bold" officeooo:rsid="00cab119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000000" loext:opacity="100%" style:font-name="Bitstream Vera Sans Mono" fo:font-size="9pt" fo:font-style="normal" style:text-underline-style="none" fo:font-weight="bold" officeooo:rsid="00d4e65a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000000" loext:opacity="100%" style:font-name="Bitstream Vera Sans Mono" fo:font-size="9pt" fo:font-style="normal" style:text-underline-style="none" fo:font-weight="bold" officeooo:rsid="00d5bcba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000000" loext:opacity="100%" style:font-name="Bitstream Vera Sans Mono" fo:font-size="9pt" fo:font-style="normal" style:text-underline-style="none" fo:font-weight="bold" officeooo:rsid="00e2ffdc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000000" loext:opacity="100%" style:font-name="Bitstream Vera Sans Mono" fo:font-size="9pt" fo:font-style="normal" style:text-underline-style="none" fo:font-weight="bold" officeooo:rsid="00e693d6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0000" loext:opacity="100%" style:font-name="Bitstream Vera Sans Mono" fo:font-size="9pt" fo:font-style="normal" style:text-underline-style="none" fo:font-weight="bold" officeooo:rsid="00cf678e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0" style:family="text">
      <style:text-properties fo:color="#000000" loext:opacity="100%" style:font-name="Bitstream Vera Sans Mono" fo:font-size="9pt" fo:font-style="normal" style:text-underline-style="none" fo:font-weight="bold" officeooo:rsid="00d4e65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1" style:family="text">
      <style:text-properties fo:color="#000000" loext:opacity="100%" style:font-name="Bitstream Vera Sans Mono" fo:font-size="9pt" fo:font-style="normal" style:text-underline-style="none" fo:font-weight="bold" officeooo:rsid="00d5bcb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2" style:family="text">
      <style:text-properties fo:color="#000000" loext:opacity="100%" style:font-name="Bitstream Vera Sans Mono" fo:font-size="9pt" fo:font-style="normal" style:text-underline-style="none" fo:font-weight="bold" officeooo:rsid="00e2ffd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3" style:family="text">
      <style:text-properties fo:color="#000000" loext:opacity="100%" style:font-name="Bitstream Vera Sans Mono" fo:font-size="8pt" fo:font-style="normal" style:text-underline-style="none" fo:font-weight="bold" officeooo:rsid="00e2ffdc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color="#000000" loext:opacity="100%" style:font-name="Bitstream Vera Sans Mono" fo:font-size="8pt" fo:font-style="normal" style:text-underline-style="none" fo:font-weight="bold" officeooo:rsid="00bd2b0d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6" style:family="text">
      <style:text-properties style:font-name="Bitstream Vera Sans" fo:font-size="12pt" style:text-underline-style="none" fo:font-weight="bold" officeooo:rsid="00b68d14" style:font-size-asian="12pt" style:font-weight-asian="bold" style:font-size-complex="12pt" style:font-weight-complex="bold"/>
    </style:style>
    <style:style style:name="T27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28" style:family="text">
      <style:text-properties style:font-name="Bitstream Vera Sans" fo:font-size="12pt" style:text-underline-style="none" fo:font-weight="bold" officeooo:rsid="00bc8ba7" style:font-size-asian="12pt" style:font-weight-asian="bold" style:font-size-complex="12pt" style:font-weight-complex="bold"/>
    </style:style>
    <style:style style:name="T29" style:family="text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Bitstream Vera Sans" fo:font-size="12pt" fo:font-weight="bold" officeooo:rsid="00b8de83" style:font-size-asian="12pt" style:font-weight-asian="bold" style:font-size-complex="12pt" style:font-weight-complex="bold"/>
    </style:style>
    <style:style style:name="T31" style:family="text">
      <style:text-properties style:font-name="Bitstream Vera Sans" fo:font-size="12pt" fo:font-weight="bold" officeooo:rsid="000e6c6d" style:font-size-asian="12pt" style:font-weight-asian="bold" style:font-size-complex="12pt" style:font-weight-complex="bold"/>
    </style:style>
    <style:style style:name="T32" style:family="text">
      <style:text-properties style:font-name="Bitstream Vera Serif"/>
    </style:style>
    <style:style style:name="T33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4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35" style:family="text">
      <style:text-properties style:font-name="Bitstream Vera Serif" fo:font-size="8pt" fo:font-weight="normal" officeooo:rsid="00b27f1a" style:font-size-asian="8pt" style:font-weight-asian="normal" style:font-size-complex="8pt" style:font-weight-complex="normal"/>
    </style:style>
    <style:style style:name="T36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37" style:family="text">
      <style:text-properties style:font-name="Bitstream Vera Serif" fo:font-size="8pt" fo:font-weight="normal" officeooo:rsid="00e4bced" style:font-size-asian="8pt" style:font-weight-asian="normal" style:font-size-complex="8pt" style:font-weight-complex="normal"/>
    </style:style>
    <style:style style:name="T38" style:family="text">
      <style:text-properties style:font-name="Bitstream Vera Serif" fo:font-size="8pt" fo:font-weight="normal" officeooo:rsid="00e6de11" style:font-size-asian="8pt" style:font-weight-asian="normal" style:font-size-complex="8pt" style:font-weight-complex="normal"/>
    </style:style>
    <style:style style:name="T39" style:family="text">
      <style:text-properties style:font-name="Bitstream Vera Serif" officeooo:rsid="00b7e178"/>
    </style:style>
    <style:style style:name="T40" style:family="text">
      <style:text-properties style:font-name="Bitstream Vera Serif" fo:font-weight="bold" officeooo:rsid="00bb589b" style:font-weight-asian="bold" style:font-weight-complex="bold"/>
    </style:style>
    <style:style style:name="T41" style:family="text">
      <style:text-properties style:font-name="Bitstream Vera Serif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="Bitstream Vera Serif" style:text-underline-style="solid" style:text-underline-width="auto" style:text-underline-color="font-color" fo:font-weight="bold" officeooo:rsid="00b7e178" style:font-weight-asian="bold" style:font-weight-complex="bold"/>
    </style:style>
    <style:style style:name="T43" style:family="text">
      <style:text-properties style:font-name="Bitstream Vera Serif" style:text-underline-style="solid" style:text-underline-width="auto" style:text-underline-color="font-color" fo:font-weight="bold" officeooo:rsid="00b8de83" style:font-weight-asian="bold" style:font-weight-complex="bold"/>
    </style:style>
    <style:style style:name="T44" style:family="text">
      <style:text-properties style:font-name="Bitstream Vera Serif" style:text-underline-style="solid" style:text-underline-width="auto" style:text-underline-color="font-color" fo:font-weight="bold" officeooo:rsid="00bb589b" style:font-weight-asian="bold" style:font-weight-complex="bold"/>
    </style:style>
    <style:style style:name="T45" style:family="text">
      <style:text-properties style:font-name="Bitstream Vera Serif" officeooo:rsid="00b8de83"/>
    </style:style>
    <style:style style:name="T46" style:family="text">
      <style:text-properties style:font-name="Bitstream Vera Serif" fo:font-size="9pt" style:text-underline-style="solid" style:text-underline-width="auto" style:text-underline-color="font-color" style:font-size-asian="9pt" style:font-size-complex="9pt"/>
    </style:style>
    <style:style style:name="T47" style:family="text">
      <style:text-properties style:font-name="Bitstream Vera Serif" fo:font-size="9pt" style:text-underline-style="solid" style:text-underline-width="auto" style:text-underline-color="font-color" officeooo:rsid="00b753b8" style:font-size-asian="9pt" style:font-size-complex="9pt"/>
    </style:style>
    <style:style style:name="T48" style:family="text">
      <style:text-properties style:font-name="Bitstream Vera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9" style:family="text">
      <style:text-properties style:font-name="Bitstream Vera Serif" fo:font-size="9pt" style:text-underline-style="solid" style:text-underline-width="auto" style:text-underline-color="font-color" fo:font-weight="bold" officeooo:rsid="00ba9e78" style:font-size-asian="9pt" style:font-weight-asian="bold" style:font-size-complex="9pt" style:font-weight-complex="bold"/>
    </style:style>
    <style:style style:name="T50" style:family="text">
      <style:text-properties style:font-name="Bitstream Vera Serif" fo:font-size="9pt" style:text-underline-style="solid" style:text-underline-width="auto" style:text-underline-color="font-color" fo:font-weight="bold" officeooo:rsid="00bc300a" style:font-size-asian="9pt" style:font-weight-asian="bold" style:font-size-complex="9pt" style:font-weight-complex="bold"/>
    </style:style>
    <style:style style:name="T51" style:family="text">
      <style:text-properties style:font-name="Bitstream Vera Serif" fo:font-size="9pt" style:text-underline-style="solid" style:text-underline-width="auto" style:text-underline-color="font-color" fo:font-weight="bold" officeooo:rsid="00bf530b" style:font-size-asian="9pt" style:font-weight-asian="bold" style:font-size-complex="9pt" style:font-weight-complex="bold"/>
    </style:style>
    <style:style style:name="T52" style:family="text">
      <style:text-properties style:font-name="Bitstream Vera Serif" fo:font-size="9pt" style:text-underline-style="solid" style:text-underline-width="auto" style:text-underline-color="font-color" fo:font-weight="bold" officeooo:rsid="00be22cc" style:font-size-asian="9pt" style:font-weight-asian="bold" style:font-size-complex="9pt" style:font-weight-complex="bold"/>
    </style:style>
    <style:style style:name="T53" style:family="text">
      <style:text-properties style:font-name="Bitstream Vera Serif" fo:font-size="9pt" style:text-underline-style="solid" style:text-underline-width="auto" style:text-underline-color="font-color" fo:font-weight="bold" officeooo:rsid="00d3fee2" style:font-size-asian="9pt" style:font-weight-asian="bold" style:font-size-complex="9pt" style:font-weight-complex="bold"/>
    </style:style>
    <style:style style:name="T54" style:family="text">
      <style:text-properties style:font-name="Bitstream Vera Serif" fo:font-size="9pt" style:text-underline-style="solid" style:text-underline-width="auto" style:text-underline-color="font-color" fo:font-weight="bold" officeooo:rsid="00be9a28" style:font-size-asian="9pt" style:font-weight-asian="bold" style:font-size-complex="9pt" style:font-weight-complex="bold"/>
    </style:style>
    <style:style style:name="T55" style:family="text">
      <style:text-properties style:font-name="Bitstream Vera Serif" fo:font-size="9pt" style:font-size-asian="9pt" style:font-size-complex="9pt"/>
    </style:style>
    <style:style style:name="T56" style:family="text">
      <style:text-properties style:font-name="Bitstream Vera Serif" fo:font-size="9pt" officeooo:rsid="00b7e178" style:font-size-asian="9pt" style:font-size-complex="9pt"/>
    </style:style>
    <style:style style:name="T57" style:family="text">
      <style:text-properties style:font-name="Bitstream Vera Serif" fo:font-size="9pt" officeooo:rsid="00b8f49f" style:font-size-asian="9pt" style:font-size-complex="9pt"/>
    </style:style>
    <style:style style:name="T58" style:family="text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T59" style:family="text">
      <style:text-properties style:font-name="Bitstream Vera Serif" fo:font-size="9pt" fo:font-weight="bold" officeooo:rsid="00bc8ba7" style:font-size-asian="9pt" style:font-weight-asian="bold" style:font-size-complex="9pt" style:font-weight-complex="bold"/>
    </style:style>
    <style:style style:name="T60" style:family="text"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T61" style:family="text">
      <style:text-properties style:font-name="Bitstream Vera Serif" fo:font-size="9pt" fo:font-weight="normal" officeooo:rsid="00bc300a" style:font-size-asian="9pt" style:font-weight-asian="normal" style:font-size-complex="9pt" style:font-weight-complex="normal"/>
    </style:style>
    <style:style style:name="T62" style:family="text">
      <style:text-properties style:font-name="Bitstream Vera Serif" fo:font-size="9pt" fo:font-weight="normal" officeooo:rsid="00bc8ba7" style:font-size-asian="9pt" style:font-weight-asian="normal" style:font-size-complex="9pt" style:font-weight-complex="normal"/>
    </style:style>
    <style:style style:name="T63" style:family="text">
      <style:text-properties style:font-name="Bitstream Vera Serif" fo:font-size="9pt" fo:font-weight="normal" officeooo:rsid="00bb589b" style:font-size-asian="9pt" style:font-weight-asian="normal" style:font-size-complex="9pt" style:font-weight-complex="normal"/>
    </style:style>
    <style:style style:name="T64" style:family="text">
      <style:text-properties style:font-name="Bitstream Vera Serif" fo:font-size="9pt" fo:font-weight="normal" officeooo:rsid="00c490cc" style:font-name-asian="DejaVu Sans Mono" style:font-size-asian="9pt" style:font-weight-asian="normal" style:font-name-complex="Liberation Mono" style:font-size-complex="9pt" style:font-weight-complex="normal"/>
    </style:style>
    <style:style style:name="T65" style:family="text">
      <style:text-properties style:font-name="Bitstream Vera Serif" fo:font-size="9pt" style:text-underline-style="none" fo:font-weight="normal" style:font-size-asian="9pt" style:font-weight-asian="normal" style:font-size-complex="9pt" style:font-weight-complex="normal"/>
    </style:style>
    <style:style style:name="T66" style:family="text">
      <style:text-properties style:font-name="Bitstream Vera Serif" fo:font-size="9pt" style:text-underline-style="none" fo:font-weight="normal" officeooo:rsid="00bc8ba7" style:font-size-asian="9pt" style:font-weight-asian="normal" style:font-size-complex="9pt" style:font-weight-complex="normal"/>
    </style:style>
    <style:style style:name="T67" style:family="text">
      <style:text-properties style:font-name="Bitstream Vera Serif" officeooo:rsid="00ba9e78"/>
    </style:style>
    <style:style style:name="T68" style:family="text">
      <style:text-properties style:font-name="Bitstream Vera Serif" officeooo:rsid="00bb589b"/>
    </style:style>
    <style:style style:name="T69" style:family="text">
      <style:text-properties style:font-name="Bitstream Vera Serif" style:text-underline-style="none" fo:font-weight="bold" officeooo:rsid="00bb589b" style:font-weight-asian="bold" style:font-weight-complex="bold"/>
    </style:style>
    <style:style style:name="T70" style:family="text">
      <style:text-properties style:font-name="Bitstream Vera Serif" officeooo:rsid="00bc8ba7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c490cc" style:font-weight-asian="bold" style:font-weight-complex="bold"/>
    </style:style>
    <style:style style:name="T73" style:family="text">
      <style:text-properties fo:font-weight="bold" officeooo:rsid="00c9400e" style:font-weight-asian="bold" style:font-weight-complex="bold"/>
    </style:style>
    <style:style style:name="T74" style:family="text">
      <style:text-properties fo:font-weight="bold" officeooo:rsid="00cab119" style:font-weight-asian="bold" style:font-weight-complex="bold"/>
    </style:style>
    <style:style style:name="T75" style:family="text">
      <style:text-properties fo:font-weight="bold" officeooo:rsid="00d21c22" style:font-weight-asian="bold" style:font-weight-complex="bold"/>
    </style:style>
    <style:style style:name="T76" style:family="text">
      <style:text-properties fo:font-weight="bold" officeooo:rsid="00d7b77b" style:font-weight-asian="bold" style:font-weight-complex="bold"/>
    </style:style>
    <style:style style:name="T77" style:family="text">
      <style:text-properties fo:font-weight="bold" officeooo:rsid="00d8eff7" style:font-weight-asian="bold" style:font-weight-complex="bold"/>
    </style:style>
    <style:style style:name="T78" style:family="text">
      <style:text-properties style:font-name="Liberation Mono" fo:font-size="9pt" fo:font-weight="bold" officeooo:rsid="00c490cc" style:font-name-asian="DejaVu Sans Mono" style:font-size-asian="9pt" style:font-weight-asian="bold" style:font-name-complex="Liberation Mono" style:font-size-complex="9pt" style:font-weight-complex="bold"/>
    </style:style>
    <style:style style:name="T79" style:family="text">
      <style:text-properties style:font-name="Liberation Mono" fo:font-size="9pt" fo:font-weight="bold" officeooo:rsid="00d7b77b" style:font-name-asian="DejaVu Sans Mono" style:font-size-asian="9pt" style:font-weight-asian="bold" style:font-name-complex="Liberation Mono" style:font-size-complex="9pt" style:font-weight-complex="bold"/>
    </style:style>
    <style:style style:name="T80" style:family="text">
      <style:text-properties style:font-name="Liberation Mono" fo:font-size="9pt" fo:font-weight="bold" officeooo:rsid="00e4fd9b" style:font-name-asian="DejaVu Sans Mono" style:font-size-asian="9pt" style:font-weight-asian="bold" style:font-name-complex="Liberation Mono" style:font-size-complex="9pt" style:font-weight-complex="bold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fo:font-weight="bold" style:font-size-asian="9pt" style:font-weight-asian="bold" style:font-size-complex="9pt" style:font-weight-complex="bold"/>
    </style:style>
    <style:style style:name="T83" style:family="text">
      <style:text-properties fo:font-size="9pt" fo:font-weight="bold" officeooo:rsid="00be22cc" style:font-size-asian="9pt" style:font-weight-asian="bold" style:font-size-complex="9pt" style:font-weight-complex="bold"/>
    </style:style>
    <style:style style:name="T84" style:family="text">
      <style:text-properties fo:font-size="9pt" fo:font-weight="bold" officeooo:rsid="00c31d5c" style:font-size-asian="9pt" style:font-weight-asian="bold" style:font-size-complex="9pt" style:font-weight-complex="bold"/>
    </style:style>
    <style:style style:name="T85" style:family="text">
      <style:text-properties fo:font-size="9pt" fo:font-weight="bold" officeooo:rsid="00c490cc" style:font-size-asian="9pt" style:font-weight-asian="bold" style:font-size-complex="9pt" style:font-weight-complex="bold"/>
    </style:style>
    <style:style style:name="T86" style:family="text">
      <style:text-properties fo:font-size="9pt" fo:font-weight="bold" officeooo:rsid="00bf530b" style:font-size-asian="9pt" style:font-weight-asian="bold" style:font-size-complex="9pt" style:font-weight-complex="bold"/>
    </style:style>
    <style:style style:name="T87" style:family="text">
      <style:text-properties fo:font-size="9pt" fo:font-weight="normal" officeooo:rsid="00be22cc" style:font-size-asian="9pt" style:font-weight-asian="normal" style:font-size-complex="9pt" style:font-weight-complex="normal"/>
    </style:style>
    <style:style style:name="T88" style:family="text">
      <style:text-properties fo:font-size="9pt" fo:font-weight="normal" officeooo:rsid="00e4fd9b" style:font-size-asian="9pt" style:font-weight-asian="normal" style:font-size-complex="9pt" style:font-weight-complex="normal"/>
    </style:style>
    <style:style style:name="T89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90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91" style:family="text">
      <style:text-properties style:font-name="Bitstream Vera Sans Mono" fo:font-size="9pt" fo:font-weight="bold" officeooo:rsid="00ba9e78" style:font-size-asian="9pt" style:font-weight-asian="bold" style:font-size-complex="9pt" style:font-weight-complex="bold"/>
    </style:style>
    <style:style style:name="T92" style:family="text">
      <style:text-properties style:font-name="Bitstream Vera Sans Mono" fo:font-size="9pt" fo:font-weight="bold" officeooo:rsid="00bb589b" style:font-size-asian="9pt" style:font-weight-asian="bold" style:font-size-complex="9pt" style:font-weight-complex="bold"/>
    </style:style>
    <style:style style:name="T93" style:family="text">
      <style:text-properties style:font-name="Bitstream Vera Sans Mono" fo:font-size="9pt" fo:font-weight="bold" officeooo:rsid="00bc8ba7" style:font-size-asian="9pt" style:font-weight-asian="bold" style:font-size-complex="9pt" style:font-weight-complex="bold"/>
    </style:style>
    <style:style style:name="T94" style:family="text">
      <style:text-properties style:font-name="Bitstream Vera Sans Mono" fo:font-size="9pt" fo:font-weight="bold" officeooo:rsid="00be22cc" style:font-size-asian="9pt" style:font-weight-asian="bold" style:font-size-complex="9pt" style:font-weight-complex="bold"/>
    </style:style>
    <style:style style:name="T95" style:family="text">
      <style:text-properties style:font-name="Bitstream Vera Sans Mono" fo:font-size="9pt" fo:font-weight="bold" officeooo:rsid="00bf530b" style:font-size-asian="9pt" style:font-weight-asian="bold" style:font-size-complex="9pt" style:font-weight-complex="bold"/>
    </style:style>
    <style:style style:name="T96" style:family="text">
      <style:text-properties style:font-name="Bitstream Vera Sans Mono" fo:font-size="9pt" fo:font-weight="bold" officeooo:rsid="00d3fee2" style:font-size-asian="9pt" style:font-weight-asian="bold" style:font-size-complex="9pt" style:font-weight-complex="bold"/>
    </style:style>
    <style:style style:name="T97" style:family="text">
      <style:text-properties style:font-name="Bitstream Vera Sans Mono" fo:font-size="9pt" fo:font-weight="bold" officeooo:rsid="00d5bcba" style:font-size-asian="9pt" style:font-weight-asian="bold" style:font-size-complex="9pt" style:font-weight-complex="bold"/>
    </style:style>
    <style:style style:name="T98" style:family="text">
      <style:text-properties style:font-name="Bitstream Vera Sans Mono" fo:font-size="9pt" fo:font-weight="bold" officeooo:rsid="00e2ffdc" style:font-size-asian="9pt" style:font-weight-asian="bold" style:font-size-complex="9pt" style:font-weight-complex="bold"/>
    </style:style>
    <style:style style:name="T99" style:family="text">
      <style:text-properties style:font-name="Bitstream Vera Sans Mono" fo:font-size="9pt" fo:font-weight="bold" officeooo:rsid="00c31d5c" style:font-size-asian="9pt" style:font-weight-asian="bold" style:font-size-complex="9pt" style:font-weight-complex="bold"/>
    </style:style>
    <style:style style:name="T100" style:family="text">
      <style:text-properties style:font-name="Bitstream Vera Sans Mono" fo:font-size="9pt" fo:font-weight="bold" officeooo:rsid="00e4fd9b" style:font-size-asian="9pt" style:font-weight-asian="bold" style:font-size-complex="9pt" style:font-weight-complex="bold"/>
    </style:style>
    <style:style style:name="T101" style:family="text">
      <style:text-properties style:font-name="Bitstream Vera Sans Mono" fo:font-size="9pt" fo:font-weight="bold" officeooo:rsid="00be22cc" style:font-name-asian="DejaVu Sans Mono" style:font-size-asian="9pt" style:font-weight-asian="bold" style:font-name-complex="Liberation Mono" style:font-size-complex="9pt" style:font-weight-complex="bold"/>
    </style:style>
    <style:style style:name="T102" style:family="text">
      <style:text-properties style:font-name="Bitstream Vera Sans Mono" fo:font-size="9pt" fo:font-weight="bold" officeooo:rsid="00d3fee2" style:font-name-asian="DejaVu Sans Mono" style:font-size-asian="9pt" style:font-weight-asian="bold" style:font-name-complex="Liberation Mono" style:font-size-complex="9pt" style:font-weight-complex="bold"/>
    </style:style>
    <style:style style:name="T103" style:family="text">
      <style:text-properties style:font-name="Bitstream Vera Sans Mono" fo:font-size="9pt" fo:font-weight="bold" officeooo:rsid="00e2ffdc" style:font-name-asian="DejaVu Sans Mono" style:font-size-asian="9pt" style:font-weight-asian="bold" style:font-name-complex="Liberation Mono" style:font-size-complex="9pt" style:font-weight-complex="bold"/>
    </style:style>
    <style:style style:name="T104" style:family="text">
      <style:text-properties style:font-name="Bitstream Vera Sans Mono" fo:font-size="9pt" fo:font-weight="bold" officeooo:rsid="00e4fd9b" style:font-name-asian="DejaVu Sans Mono" style:font-size-asian="9pt" style:font-weight-asian="bold" style:font-name-complex="Liberation Mono" style:font-size-complex="9pt" style:font-weight-complex="bold"/>
    </style:style>
    <style:style style:name="T105" style:family="text">
      <style:text-properties style:font-name="Bitstream Vera Sans Mono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6" style:family="text">
      <style:text-properties style:font-name="Bitstream Vera Sans Mono" fo:font-size="9pt" fo:font-weight="normal" style:font-size-asian="9pt" style:font-weight-asian="normal" style:font-size-complex="9pt" style:font-weight-complex="normal"/>
    </style:style>
    <style:style style:name="T107" style:family="text">
      <style:text-properties style:font-name="Bitstream Vera Sans Mono" fo:font-size="9pt" fo:font-weight="normal" officeooo:rsid="00bb589b" style:font-size-asian="9pt" style:font-weight-asian="normal" style:font-size-complex="9pt" style:font-weight-complex="normal"/>
    </style:style>
    <style:style style:name="T108" style:family="text">
      <style:text-properties style:font-name="Bitstream Vera Sans Mono" fo:font-size="8pt" fo:font-weight="bold" officeooo:rsid="00be22cc" style:font-size-asian="8pt" style:font-weight-asian="bold" style:font-size-complex="8pt" style:font-weight-complex="bold"/>
    </style:style>
    <style:style style:name="T109" style:family="text">
      <style:text-properties style:font-name="Bitstream Vera Sans Mono" fo:font-size="8pt" fo:font-weight="bold" officeooo:rsid="00e2ffdc" style:font-size-asian="8pt" style:font-weight-asian="bold" style:font-size-complex="8pt" style:font-weight-complex="bold"/>
    </style:style>
    <style:style style:name="T110" style:family="text">
      <style:text-properties officeooo:rsid="00c4f41b"/>
    </style:style>
    <style:style style:name="T111" style:family="text">
      <style:text-properties officeooo:rsid="00d21c22"/>
    </style:style>
    <style:style style:name="T112" style:family="text">
      <style:text-properties officeooo:rsid="00e4fd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NSI – </text:span><text:span text:style-name="T36">PROGRAMMATION PYTHON</text:span><text:span text:style-name="T33"> – </text:span><text:span text:style-name="T35">2</text:span><text:span text:style-name="T36">4</text:span><text:span text:style-name="T34">(v</text:span><text:span text:style-name="T38">3</text:span><text:span text:style-name="T34">)</text:span><text:span text:style-name="T33"> </text:span></text:p>
      <text:p text:style-name="P1">CC2.0 BY SA – <text:a xlink:type="simple" xlink:href="http://www.infoforall.fr/" text:style-name="Internet_20_link" text:visited-style-name="Visited_20_Internet_20_Link">www.infoforall.fr</text:a></text:p>
      <text:p text:style-name="P10"><draw:frame draw:style-name="fr1" draw:name="Image2" text:anchor-type="paragraph" svg:x="16.364cm" svg:y="0.162cm" svg:width="2.328cm" svg:height="0.82cm" draw:z-index="0"><draw:image xlink:href="Pictures/10000001000000580000001FCC7666713488E2EE.png" xlink:type="simple" xlink:show="embed" xlink:actuate="onLoad" draw:mime-type="image/png"/></draw:frame>Opendata et données structurées</text:p>
      <text:p text:style-name="P9"/>
      <text:p text:style-name="P13"><text:span text:style-name="T25">I – </text:span><text:span text:style-name="T26">Définitions</text:span></text:p>
      <text:p text:style-name="P11"/>
      <text:section text:style-name="Sect1" text:name="Section1">
        <text:p text:style-name="P15"><text:span text:style-name="Strong_20_Emphasis"><text:span text:style-name="T46">O</text:span></text:span><text:span text:style-name="Strong_20_Emphasis"><text:span text:style-name="T47">PENDATA</text:span></text:span><text:span text:style-name="T55"> : </text:span><text:span text:style-name="T56">(</text:span><text:span text:style-name="Strong_20_Emphasis"><text:span text:style-name="T55">données ouvertes </text:span></text:span><text:span text:style-name="Strong_20_Emphasis"><text:span text:style-name="T56">en français)</text:span></text:span><text:span text:style-name="T55">. </text:span><text:span text:style-name="T56">C</text:span><text:span text:style-name="T55">oncept </text:span><text:span text:style-name="T56">selon lequel l</text:span><text:span text:style-name="T55">es données et l'information sont un bien commun à </text:span><text:span text:style-name="T57">partager et diffuser</text:span><text:span text:style-name="T55">. </text:span></text:p>
        <text:p text:style-name="P29"><text:span text:style-name="T42">Donnée structurée</text:span><text:span text:style-name="T39"> : u</text:span><text:span text:style-name="T32">ne donnée structurée est une donnée présentée selon un format connu et fixe. </text:span><text:span text:style-name="T39">Cela permet d’échanger, de stocker et de retrouver facilement l’information.</text:span></text:p>
        <text:p text:style-name="P6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58">Identifiant </text:p>
            </table:table-cell>
            <table:table-cell table:style-name="Tableau1.A1" office:value-type="string">
              <text:p text:style-name="P58">Type</text:p>
            </table:table-cell>
            <table:table-cell table:style-name="Tableau1.A1" office:value-type="string">
              <text:p text:style-name="P58">Utilisation <text:s text:c="3"/></text:p>
            </table:table-cell>
            <table:table-cell table:style-name="Tableau1.A1" office:value-type="string">
              <text:p text:style-name="P58">Couleur </text:p>
            </table:table-cell>
          </table:table-row>
          <table:table-row table:style-name="Tableau1.1">
            <table:table-cell table:style-name="Tableau1.A2" office:value-type="string">
              <text:p text:style-name="P56">0</text:p>
            </table:table-cell>
            <table:table-cell table:style-name="Tableau1.A2" office:value-type="string">
              <text:p text:style-name="P57">Voiture</text:p>
            </table:table-cell>
            <table:table-cell table:style-name="Tableau1.A2" office:value-type="string">
              <text:p text:style-name="P57">Sport </text:p>
            </table:table-cell>
            <table:table-cell table:style-name="Tableau1.A2" office:value-type="string">
              <text:p text:style-name="P57">Rouge</text:p>
            </table:table-cell>
          </table:table-row>
          <table:table-row table:style-name="Tableau1.1">
            <table:table-cell table:style-name="Tableau1.A2" office:value-type="string">
              <text:p text:style-name="P56">1</text:p>
            </table:table-cell>
            <table:table-cell table:style-name="Tableau1.A2" office:value-type="string">
              <text:p text:style-name="P57">Hélico</text:p>
            </table:table-cell>
            <table:table-cell table:style-name="Tableau1.A2" office:value-type="string">
              <text:p text:style-name="P57">Tourisme</text:p>
            </table:table-cell>
            <table:table-cell table:style-name="Tableau1.A2" office:value-type="string">
              <text:p text:style-name="P57">Marron</text:p>
            </table:table-cell>
          </table:table-row>
          <table:table-row table:style-name="Tableau1.1">
            <table:table-cell table:style-name="Tableau1.A4" office:value-type="string">
              <text:p text:style-name="P56">2</text:p>
            </table:table-cell>
            <table:table-cell table:style-name="Tableau1.A4" office:value-type="string">
              <text:p text:style-name="P57">Voiture</text:p>
            </table:table-cell>
            <table:table-cell table:style-name="Tableau1.A4" office:value-type="string">
              <text:p text:style-name="P57">Sport</text:p>
            </table:table-cell>
            <table:table-cell table:style-name="Tableau1.A4" office:value-type="string">
              <text:p text:style-name="P57">Rouge</text:p>
            </table:table-cell>
          </table:table-row>
        </table:table>
        <text:p text:style-name="P6"/>
        <text:p text:style-name="P30"><text:span text:style-name="T39">A</text:span><text:span text:style-name="T32">ttention, le vocabulaire suivant n’est pas forcément fixé exactement de la même façon par tous.</text:span></text:p>
        <text:p text:style-name="P29"><text:span text:style-name="T44">D</text:span><text:span text:style-name="T43">escripteur</text:span><text:span text:style-name="T45"> : l</text:span><text:span text:style-name="T39">es </text:span><text:span text:style-name="T68">différentes </text:span><text:span text:style-name="T39">colonnes, </text:span><text:span text:style-name="T68">On parle aussi d’</text:span><text:span text:style-name="T69">attributs</text:span><text:span text:style-name="T68">.</text:span><text:span text:style-name="T39"> </text:span></text:p>
        <text:p text:style-name="P30"><text:span text:style-name="T42">E</text:span><text:span text:style-name="T41">n-tête</text:span><text:span text:style-name="T32"> : la première ligne (celle qui fournit l’ordre et le nom des attributs).</text:span></text:p>
        <text:p text:style-name="P30"><text:span text:style-name="T41">Enregistrement</text:span><text:span text:style-name="T32"> : l’une des lignes décrivant l’un des objets enregistrés. </text:span><text:span text:style-name="T68">On parle aussi de </text:span><text:span text:style-name="T40">p-uplet</text:span><text:span text:style-name="T68">.</text:span></text:p>
        <text:p text:style-name="P30"><text:span text:style-name="T41">Champ</text:span><text:span text:style-name="T32"> : l’une des cases d’un enregistrement.</text:span></text:p>
        <text:p text:style-name="P30"><text:span text:style-name="T41">Valeur</text:span><text:span text:style-name="T32"> : le contenu d’un des champs.</text:span></text:p>
        <text:p text:style-name="P30"><text:span text:style-name="T41">Collection</text:span><text:span text:style-name="T32"> : l’ensemble de l’en-tête et des enregistrements, <text:s/>le « tableau » dans sa totalité.</text:span></text:p>
        <text:p text:style-name="P7"/>
      </text:section>
      <text:p text:style-name="P14"><text:span text:style-name="T27">I</text:span><text:span text:style-name="T25">I – </text:span><text:span text:style-name="T27">Collection sous forme d’un tableau de tableau</text:span><text:span text:style-name="T28">x</text:span></text:p>
      <text:p text:style-name="P18"><text:span text:style-name="Source_20_Text"><text:span text:style-name="T90"/></text:span></text:p>
      <text:section text:style-name="Sect1" text:name="Section2">
        <text:p text:style-name="P17"><text:span text:style-name="Source_20_Text"><text:span text:style-name="T49">2.1 Collection crée par extension :</text:span></text:span></text:p>
        <text:p text:style-name="P18"><text:span text:style-name="Source_20_Text"><text:span text:style-name="T90"/></text:span></text:p>
        <text:p text:style-name="P18"><text:span text:style-name="Source_20_Text"><text:span text:style-name="T91">c</text:span></text:span><text:span text:style-name="Source_20_Text"><text:span text:style-name="T90"> = [ </text:span></text:span></text:p>
        <text:p text:style-name="P18"><text:span text:style-name="Source_20_Text"><text:span text:style-name="T90"><text:s text:c="4"/>['0', 'voiture', 'sport', 'rouge'],</text:span></text:span></text:p>
        <text:p text:style-name="P18"><text:span text:style-name="Source_20_Text"><text:span text:style-name="T90"><text:s text:c="4"/>['1', 'helico', 'tourisme', 'marron'],</text:span></text:span></text:p>
        <text:p text:style-name="P18"><text:span text:style-name="Source_20_Text"><text:span text:style-name="T90"><text:s text:c="4"/>['2', 'voiture', 'sport', 'rouge']</text:span></text:span></text:p>
        <text:p text:style-name="P18"><text:span text:style-name="Source_20_Text"><text:span text:style-name="T90"><text:s/>]</text:span></text:span></text:p>
        <text:p text:style-name="P6"/>
        <text:p text:style-name="P16"><text:span text:style-name="T39"><text:s/></text:span><text:span text:style-name="T49">2.2 </text:span><text:span text:style-name="Source_20_Text"><text:span text:style-name="T49">Collection crée par extension et ajouts :</text:span></text:span></text:p>
        <text:p text:style-name="P21"><text:span text:style-name="Source_20_Text"><text:span text:style-name="T91">c</text:span></text:span><text:span text:style-name="Source_20_Text"><text:span text:style-name="T89"> = [] </text:span></text:span></text:p>
        <text:p text:style-name="P21"><text:span text:style-name="Source_20_Text"><text:span text:style-name="T91">c</text:span></text:span><text:span text:style-name="Source_20_Text"><text:span text:style-name="T89">.append(['0', 'voiture', 'sport', 'rouge']) </text:span></text:span></text:p>
        <text:p text:style-name="P21"><text:span text:style-name="Source_20_Text"><text:span text:style-name="T91">c</text:span></text:span><text:span text:style-name="Source_20_Text"><text:span text:style-name="T89">.append(['1', 'helico', 'tourisme', 'marr.']) </text:span></text:span></text:p>
        <text:p text:style-name="P21"><text:span text:style-name="Source_20_Text"><text:span text:style-name="T91">c</text:span></text:span><text:span text:style-name="Source_20_Text"><text:span text:style-name="T89">.append(['2', 'voiture', 'sport', 'rouge'])</text:span></text:span></text:p>
        <text:p text:style-name="P5"/>
        <text:p text:style-name="P25"><text:span text:style-name="Source_20_Text"><text:span text:style-name="T65">→ </text:span></text:span><text:span text:style-name="Source_20_Text"><text:span text:style-name="T66">Avec la deuxième façon, est-ce un tableau statique ou un tableau dynamique ?</text:span></text:span></text:p>
        <text:p text:style-name="P25"><text:span text:style-name="Source_20_Text"><text:span text:style-name="T66"/></text:span></text:p>
        <text:p text:style-name="P25"><text:span text:style-name="Source_20_Text"><text:span text:style-name="T66"/></text:span></text:p>
        <text:p text:style-name="P25"><text:span text:style-name="Source_20_Text"><text:span text:style-name="T66"/></text:span></text:p>
        <text:p text:style-name="P59"><text:span text:style-name="T67">→ </text:span><text:span text:style-name="T70">Comment o</text:span><text:span text:style-name="T67">btenir l’enregistrement Id1 :</text:span></text:p>
        <text:p text:style-name="P5"/>
        <text:p text:style-name="P5"/>
        <text:p text:style-name="P31"><text:span text:style-name="T32">→ </text:span><text:span text:style-name="T70">Comment o</text:span><text:span text:style-name="T32">btenir la couleur de l’Id1 :</text:span></text:p>
        <text:p text:style-name="P28"><text:span text:style-name="Source_20_Text"><text:span text:style-name="T48">2.</text:span></text:span><text:span text:style-name="Source_20_Text"><text:span text:style-name="T50">3</text:span></text:span><text:span text:style-name="Source_20_Text"><text:span text:style-name="T48"> </text:span></text:span><text:span text:style-name="T48">Visualiser tous les enregistrem</text:span><text:span text:style-name="T105">ents </text:span><text:span text:style-name="T89">:</text:span></text:p>
        <text:p text:style-name="P63"/>
        <text:p text:style-name="P26"><text:span text:style-name="Source_20_Text"><text:span text:style-name="T89">def visualiser(c): </text:span></text:span></text:p>
        <text:p text:style-name="P26"><text:span text:style-name="Source_20_Text"><text:span text:style-name="T89"><text:s text:c="4"/></text:span></text:span><text:span text:style-name="Source_20_Text"><text:span text:style-name="T106">'''affiche la </text:span></text:span><text:span text:style-name="Source_20_Text"><text:span text:style-name="T107">c</text:span></text:span><text:span text:style-name="Source_20_Text"><text:span text:style-name="T106">ollection </text:span></text:span><text:span text:style-name="Source_20_Text"><text:span text:style-name="T107">c</text:span></text:span><text:span text:style-name="Source_20_Text"><text:span text:style-name="T106">''' </text:span></text:span></text:p>
        <text:p text:style-name="P26"><text:span text:style-name="Source_20_Text"><text:span text:style-name="T89"><text:s text:c="4"/>for e in c:</text:span></text:span></text:p>
        <text:p text:style-name="P26"><text:span text:style-name="Source_20_Text"><text:span text:style-name="T89"><text:s text:c="8"/>print(f"</text:span></text:span><text:span text:style-name="Source_20_Text"><text:span text:style-name="T106">{e[1]:20}{e[2]:20}{e[3]:20}</text:span></text:span><text:span text:style-name="Source_20_Text"><text:span text:style-name="T89">")</text:span></text:span></text:p>
        <text:p text:style-name="P26"><text:span text:style-name="Source_20_Text"><text:span text:style-name="T89"/></text:span></text:p>
        <text:p text:style-name="P27"><text:span text:style-name="Source_20_Text"><text:span text:style-name="T60">→ </text:span></text:span><text:span text:style-name="Source_20_Text"><text:span text:style-name="T62">Que va contenir </text:span></text:span><text:span text:style-name="Source_20_Text"><text:span text:style-name="T59">e</text:span></text:span><text:span text:style-name="Source_20_Text"><text:span text:style-name="T62"> successivement ?</text:span></text:span></text:p>
        <text:p text:style-name="P27"><text:span text:style-name="Source_20_Text"><text:span text:style-name="T89"/></text:span></text:p>
        <text:p text:style-name="P27"><text:span text:style-name="Source_20_Text"><text:span text:style-name="T89"/></text:span></text:p>
        <text:p text:style-name="P24"><text:span text:style-name="Source_20_Text"><text:span text:style-name="T60">→ Que</text:span></text:span><text:span text:style-name="Source_20_Text"><text:span text:style-name="T63"> veut dire </text:span></text:span><text:span text:style-name="Source_20_Text"><text:span text:style-name="T89">f"{e[1]:20}"</text:span></text:span><text:span text:style-name="Source_20_Text"><text:span text:style-name="T60"> ?</text:span></text:span></text:p>
        <text:p text:style-name="P27"><text:span text:style-name="Source_20_Text"><text:span text:style-name="T89"/></text:span></text:p>
        <text:p text:style-name="P27"><text:span text:style-name="Source_20_Text"><text:span text:style-name="T89"/></text:span></text:p>
        <text:p text:style-name="P27"><text:span text:style-name="Source_20_Text"><text:span text:style-name="T89"/></text:span></text:p>
        <text:p text:style-name="P27"><text:span text:style-name="Source_20_Text"><text:span text:style-name="T89">def visualiser(c): </text:span></text:span></text:p>
        <text:p text:style-name="P27"><text:span text:style-name="Source_20_Text"><text:span text:style-name="T89"><text:s text:c="4"/></text:span></text:span><text:span text:style-name="Source_20_Text"><text:span text:style-name="T106">'''affiche la </text:span></text:span><text:span text:style-name="Source_20_Text"><text:span text:style-name="T107">c</text:span></text:span><text:span text:style-name="Source_20_Text"><text:span text:style-name="T106">ollection </text:span></text:span><text:span text:style-name="Source_20_Text"><text:span text:style-name="T107">c</text:span></text:span><text:span text:style-name="Source_20_Text"><text:span text:style-name="T106">''' </text:span></text:span></text:p>
        <text:p text:style-name="P27"><text:span text:style-name="Source_20_Text"><text:span text:style-name="T89"><text:s text:c="4"/>for </text:span></text:span><text:span text:style-name="Source_20_Text"><text:span text:style-name="T92">i</text:span></text:span><text:span text:style-name="Source_20_Text"><text:span text:style-name="T89"> in </text:span></text:span><text:span text:style-name="Source_20_Text"><text:span text:style-name="T92">range(len(c))</text:span></text:span><text:span text:style-name="Source_20_Text"><text:span text:style-name="T89">:</text:span></text:span></text:p>
        <text:p text:style-name="P27"><text:span text:style-name="Source_20_Text"><text:span text:style-name="T89"><text:s text:c="8"/></text:span></text:span><text:span text:style-name="Source_20_Text"><text:span text:style-name="T92">e = c[i]</text:span></text:span></text:p>
        <text:p text:style-name="P27"><text:span text:style-name="Source_20_Text"><text:span text:style-name="T89"><text:s text:c="8"/>print(f"</text:span></text:span><text:span text:style-name="Source_20_Text"><text:span text:style-name="T106">{e[1]:20}{e[2]:20}{e[3]:20}</text:span></text:span><text:span text:style-name="Source_20_Text"><text:span text:style-name="T89">")</text:span></text:span></text:p>
        <text:p text:style-name="P26"><text:span text:style-name="Source_20_Text"><text:span text:style-name="T89"/></text:span></text:p>
        <text:p text:style-name="P23"><text:span text:style-name="Source_20_Text"><text:span text:style-name="T106">→ </text:span></text:span><text:span text:style-name="Source_20_Text"><text:span text:style-name="T61">Pourquoi peut-on utiliser les deux « for » ?</text:span></text:span></text:p>
        <text:p text:style-name="P23"><text:span text:style-name="Source_20_Text"><text:span text:style-name="T61"/></text:span></text:p>
        <text:p text:style-name="P23"><text:span text:style-name="Source_20_Text"><text:span text:style-name="T61"/></text:span></text:p>
        <text:p text:style-name="P23"><text:span text:style-name="Source_20_Text"><text:span text:style-name="T61">→ </text:span></text:span><text:span text:style-name="Source_20_Text"><text:span text:style-name="T62">Quel est le problème du tableau de tableaux ?</text:span></text:span></text:p>
      </text:section>
      <text:p text:style-name="P8"/>
      <text:p text:style-name="P8"/>
      <text:p text:style-name="P8"/>
      <text:p text:style-name="P32"><text:span text:style-name="T27">I</text:span><text:span text:style-name="T28">I</text:span><text:span text:style-name="T25">I – </text:span><text:span text:style-name="T27">Collection sous forme d’un tableau de </text:span><text:span text:style-name="T28">tuples</text:span></text:p>
      <text:p text:style-name="P26"><text:span text:style-name="Source_20_Text"><text:span text:style-name="T89"/></text:span></text:p>
      <text:section text:style-name="Sect1" text:name="Section3">
        <text:p text:style-name="P19"><text:span text:style-name="Source_20_Text"><text:span text:style-name="T91">c</text:span></text:span><text:span text:style-name="Source_20_Text"><text:span text:style-name="T90"> = [ </text:span></text:span></text:p>
        <text:p text:style-name="P19"><text:span text:style-name="Source_20_Text"><text:span text:style-name="T90"><text:s text:c="4"/></text:span></text:span><text:span text:style-name="Source_20_Text"><text:span text:style-name="T93">(</text:span></text:span><text:span text:style-name="Source_20_Text"><text:span text:style-name="T90">'0', 'voiture', 'sport', 'rouge'</text:span></text:span><text:span text:style-name="Source_20_Text"><text:span text:style-name="T93">)</text:span></text:span><text:span text:style-name="Source_20_Text"><text:span text:style-name="T90">,</text:span></text:span></text:p>
        <text:p text:style-name="P19"><text:span text:style-name="Source_20_Text"><text:span text:style-name="T90"><text:s text:c="4"/></text:span></text:span><text:span text:style-name="Source_20_Text"><text:span text:style-name="T93">(</text:span></text:span><text:span text:style-name="Source_20_Text"><text:span text:style-name="T90">'1', 'helico', 'tourisme', 'marron'</text:span></text:span><text:span text:style-name="Source_20_Text"><text:span text:style-name="T93">)</text:span></text:span><text:span text:style-name="Source_20_Text"><text:span text:style-name="T90">,</text:span></text:span></text:p>
        <text:p text:style-name="P19"><text:span text:style-name="Source_20_Text"><text:span text:style-name="T90"><text:s text:c="4"/></text:span></text:span><text:span text:style-name="Source_20_Text"><text:span text:style-name="T93">(</text:span></text:span><text:span text:style-name="Source_20_Text"><text:span text:style-name="T90">'2', 'voiture', 'sport', 'rouge'</text:span></text:span><text:span text:style-name="Source_20_Text"><text:span text:style-name="T93">)</text:span></text:span></text:p>
        <text:p text:style-name="P19"><text:span text:style-name="Source_20_Text"><text:span text:style-name="T90"><text:s/>]</text:span></text:span></text:p>
        <text:p text:style-name="P52">Quelle est la seule différence de syntaxe ?</text:p>
        <text:p text:style-name="P45"><text:span text:style-name="T1">Avantages</text:span> :</text:p>
        <text:p text:style-name="P53">→ Plus de nécessité d’avoir le même type dans chaque case pour profiter d’une exécution rapidement</text:p>
        <text:p text:style-name="P53">→ En Python, le tuple est immuable : pas de risque de modification involontaire.</text:p>
        <text:p text:style-name="P46"/>
      </text:section>
      <text:p text:style-name="P44"/>
      <text:p text:style-name="P43"><text:soft-page-break/><text:span text:style-name="T30">IV</text:span><text:span text:style-name="T31"> – </text:span><text:span text:style-name="T30">Collection sous forme d’un tableau de </text:span><text:span text:style-name="T29">dictionnaires</text:span></text:p>
      <text:p text:style-name="P50">Pour chaque enregistrement, il faudra cette fois associer la clé-attribut avec la valeur voulue.</text:p>
      <text:p text:style-name="P49"/>
      <text:section text:style-name="Sect1" text:name="Section4">
        <text:p text:style-name="P54">4,1 Création manuelle</text:p>
        <text:p text:style-name="P55"/>
        <text:p text:style-name="P39"><text:span text:style-name="Source_20_Text"><text:span text:style-name="T5">enr = {} </text:span></text:span></text:p>
        <text:p text:style-name="P39"><text:span text:style-name="Source_20_Text"><text:span text:style-name="T5">enr['id'] = 0 </text:span></text:span></text:p>
        <text:p text:style-name="P39"><text:span text:style-name="Source_20_Text"><text:span text:style-name="T5">enr['type'] = 'voiture' </text:span></text:span></text:p>
        <text:p text:style-name="P39"><text:span text:style-name="Source_20_Text"><text:span text:style-name="T5">enr['utilisation'] = 'sport' </text:span></text:span></text:p>
        <text:p text:style-name="P39"><text:span text:style-name="Source_20_Text"><text:span text:style-name="T5">enr['couleur'] = 'rouge'</text:span></text:span></text:p>
        <text:p text:style-name="P51"/>
        <text:p text:style-name="P34"><text:span text:style-name="T8">C</text:span><text:span text:style-name="T7">’est long, il sera</text:span><text:span text:style-name="T8">it</text:span><text:span text:style-name="T7"> utile de créer une fonction qui reçoit un tableau </text:span><text:span text:style-name="T15">v</text:span><text:span text:style-name="T16">al</text:span><text:span text:style-name="T9"> </text:span><text:span text:style-name="T7">contenant les valeurs dans le bon ordre et qui renvoie le dictionnaire </text:span><text:span text:style-name="T16">d</text:span><text:span text:style-name="T9"> </text:span><text:span text:style-name="T7">associé :</text:span></text:p>
        <text:p text:style-name="P48"/>
        <text:p text:style-name="P39"><text:span text:style-name="Source_20_Text"><text:span text:style-name="T12">def creer_</text:span></text:span><text:span text:style-name="Source_20_Text"><text:span text:style-name="T13">enr</text:span></text:span><text:span text:style-name="Source_20_Text"><text:span text:style-name="T14">egistrement</text:span></text:span><text:span text:style-name="Source_20_Text"><text:span text:style-name="T12">(</text:span></text:span><text:span text:style-name="Source_20_Text"><text:span text:style-name="T20">v</text:span></text:span><text:span text:style-name="Source_20_Text"><text:span text:style-name="T21">al, </text:span></text:span><text:span text:style-name="Source_20_Text"><text:span text:style-name="T22">att</text:span></text:span><text:span text:style-name="Source_20_Text"><text:span text:style-name="T12">):</text:span></text:span></text:p>
        <text:p text:style-name="P64"><text:span text:style-name="Source_20_Text"><text:span text:style-name="T12"><text:s text:c="4"/></text:span></text:span><text:span text:style-name="Source_20_Text"><text:span text:style-name="T19">d</text:span></text:span><text:span text:style-name="Source_20_Text"><text:span text:style-name="T12"> = {}</text:span></text:span></text:p>
        <text:p text:style-name="P64"><text:span text:style-name="Source_20_Text"><text:span text:style-name="T12"><text:s text:c="4"/></text:span></text:span><text:span text:style-name="Source_20_Text"><text:span text:style-name="T18">if len(val) == len(att):</text:span></text:span></text:p>
        <text:p text:style-name="P64"><text:span text:style-name="Source_20_Text"><text:span text:style-name="T12"><text:s text:c="8"/></text:span></text:span><text:span text:style-name="Source_20_Text"><text:span text:style-name="T18">for i in range(len(val)):</text:span></text:span><text:span text:style-name="Source_20_Text"><text:span text:style-name="T12"> </text:span></text:span></text:p>
        <text:p text:style-name="P38"><text:span text:style-name="Source_20_Text"><text:span text:style-name="T12"><text:s text:c="12"/></text:span></text:span><text:span text:style-name="Source_20_Text"><text:span text:style-name="T19">d</text:span></text:span><text:span text:style-name="Source_20_Text"><text:span text:style-name="T12">[ </text:span></text:span><text:span text:style-name="Source_20_Text"><text:span text:style-name="T17">att[</text:span></text:span><text:span text:style-name="Source_20_Text"><text:span text:style-name="T18">i</text:span></text:span><text:span text:style-name="Source_20_Text"><text:span text:style-name="T12">] </text:span></text:span><text:span text:style-name="Source_20_Text"><text:span text:style-name="T18">] </text:span></text:span><text:span text:style-name="Source_20_Text"><text:span text:style-name="T12">= </text:span></text:span><text:span text:style-name="Source_20_Text"><text:span text:style-name="T20">v</text:span></text:span><text:span text:style-name="Source_20_Text"><text:span text:style-name="T21">al</text:span></text:span><text:span text:style-name="Source_20_Text"><text:span text:style-name="T12">[</text:span></text:span><text:span text:style-name="Source_20_Text"><text:span text:style-name="T18">i</text:span></text:span><text:span text:style-name="Source_20_Text"><text:span text:style-name="T12">] </text:span></text:span></text:p>
        <text:p text:style-name="P38"><text:span text:style-name="Source_20_Text"><text:span text:style-name="T12"><text:s text:c="4"/>return </text:span></text:span><text:span text:style-name="Source_20_Text"><text:span text:style-name="T19">d</text:span></text:span></text:p>
        <text:p text:style-name="P47"/>
        <text:p text:style-name="P60"><text:span text:style-name="T10">→ </text:span><text:span text:style-name="T11">Que va renvoyer <text:s/>l’appel suivant ?</text:span></text:p>
        <text:p text:style-name="P22"><text:span text:style-name="Source_20_Text"><text:span text:style-name="T17">&gt;&gt;&gt; a = </text:span></text:span><text:span text:style-name="Source_20_Text"><text:span text:style-name="T23">[</text:span></text:span><text:span text:style-name="Source_20_Text"><text:span text:style-name="T24">'id','type','utilisation','couleur'</text:span></text:span><text:span text:style-name="Source_20_Text"><text:span text:style-name="T23">]</text:span></text:span></text:p>
        <text:p text:style-name="P22"><text:span text:style-name="Source_20_Text"><text:span text:style-name="T17">&gt;&gt;&gt; v =</text:span></text:span><text:span text:style-name="Source_20_Text"><text:span text:style-name="T23"> </text:span></text:span><text:span text:style-name="Source_20_Text"><text:span text:style-name="T17">[0, 'voiture', 'sport', 'rouge']</text:span></text:span></text:p>
        <text:p text:style-name="P36"><text:span text:style-name="Source_20_Text"><text:span text:style-name="T89">&gt;&gt;&gt; creer_</text:span></text:span><text:span text:style-name="Source_20_Text"><text:span text:style-name="T98">enregistrement</text:span></text:span><text:span text:style-name="Source_20_Text"><text:span text:style-name="T89">(</text:span></text:span><text:span text:style-name="Source_20_Text"><text:span text:style-name="T103">v</text:span></text:span><text:span text:style-name="Source_20_Text"><text:span text:style-name="T89">, </text:span></text:span><text:span text:style-name="Source_20_Text"><text:span text:style-name="T103">a</text:span></text:span><text:span text:style-name="Source_20_Text"><text:span text:style-name="T89">)</text:span></text:span></text:p>
        <text:p text:style-name="P36"/>
        <text:p text:style-name="P36"><text:span text:style-name="Source_20_Text"><text:span text:style-name="T86"/></text:span></text:p>
        <text:p text:style-name="P37"><text:span text:style-name="Source_20_Text"><text:span text:style-name="T51">4,2 </text:span></text:span><text:span text:style-name="Source_20_Text"><text:span text:style-name="T52">Créer </text:span></text:span><text:span text:style-name="Source_20_Text"><text:span text:style-name="T51">une</text:span></text:span><text:span text:style-name="Source_20_Text"><text:span text:style-name="T52"> collection-</text:span></text:span><text:span text:style-name="Source_20_Text"><text:span text:style-name="T51">tableau </text:span></text:span><text:span text:style-name="Source_20_Text"><text:span text:style-name="T53">c</text:span></text:span><text:span text:style-name="Source_20_Text"><text:span text:style-name="T51"> </text:span></text:span><text:span text:style-name="Source_20_Text"><text:span text:style-name="T54">de dictionnaires </text:span></text:span><text:span text:style-name="Source_20_Text"><text:span text:style-name="T52">à partir d’</text:span></text:span><text:span text:style-name="Source_20_Text"><text:span text:style-name="T54">une collection </text:span></text:span><text:span text:style-name="Source_20_Text"><text:span text:style-name="T53">de base organisée en </text:span></text:span><text:span text:style-name="Source_20_Text"><text:span text:style-name="T54">tableau de </text:span></text:span><text:span text:style-name="Source_20_Text"><text:span text:style-name="T52">tableaux</text:span></text:span></text:p>
        <text:p text:style-name="P20"><text:span text:style-name="Source_20_Text"><text:span text:style-name="T94"/></text:span></text:p>
        <text:p text:style-name="P22"><text:span text:style-name="Source_20_Text"><text:span text:style-name="T98">att = [</text:span></text:span><text:span text:style-name="Source_20_Text"><text:span text:style-name="T5">'id','type','utilisation','couleur'</text:span></text:span><text:span text:style-name="Source_20_Text"><text:span text:style-name="T6">]</text:span></text:span></text:p>
        <text:p text:style-name="P35"><text:span text:style-name="Source_20_Text"><text:span text:style-name="T82">bas</text:span></text:span><text:span text:style-name="Source_20_Text"><text:span text:style-name="T102">e</text:span></text:span><text:span text:style-name="Source_20_Text"><text:span text:style-name="T90"> = [ </text:span></text:span></text:p>
        <text:p text:style-name="P20"><text:span text:style-name="Source_20_Text"><text:span text:style-name="T90"><text:s text:c="4"/>['0', 'voiture', 'sport', 'rouge'],</text:span></text:span></text:p>
        <text:p text:style-name="P20"><text:span text:style-name="Source_20_Text"><text:span text:style-name="T90"><text:s text:c="4"/>['1', 'helico', 'tourisme', 'marron'],</text:span></text:span></text:p>
        <text:p text:style-name="P20"><text:span text:style-name="Source_20_Text"><text:span text:style-name="T90"><text:s text:c="4"/>['2', 'voiture', 'sport', 'rouge']</text:span></text:span></text:p>
        <text:p text:style-name="P20"><text:span text:style-name="Source_20_Text"><text:span text:style-name="T90"><text:s/>]</text:span></text:span></text:p>
        <text:p text:style-name="P20"><text:span text:style-name="Source_20_Text"><text:span text:style-name="T98"/></text:span></text:p>
        <text:p text:style-name="P38"><text:span text:style-name="Source_20_Text"><text:span text:style-name="T94"/></text:span></text:p>
        <text:p text:style-name="P38"><text:span text:style-name="Source_20_Text"><text:span text:style-name="T96">c</text:span></text:span><text:span text:style-name="Source_20_Text"><text:span text:style-name="T94"> = [] </text:span></text:span></text:p>
        <text:p text:style-name="P38"><text:span text:style-name="Source_20_Text"><text:span text:style-name="T94">for </text:span></text:span><text:span text:style-name="Source_20_Text"><text:span text:style-name="T97">val</text:span></text:span><text:span text:style-name="Source_20_Text"><text:span text:style-name="T94"> in </text:span></text:span><text:span text:style-name="Source_20_Text"><text:span text:style-name="T96">base</text:span></text:span><text:span text:style-name="Source_20_Text"><text:span text:style-name="T94">:</text:span></text:span></text:p>
        <text:p text:style-name="P38"><text:span text:style-name="Source_20_Text"><text:span text:style-name="T94"><text:s text:c="4"/>c.append( creer_enr</text:span></text:span><text:span text:style-name="Source_20_Text"><text:span text:style-name="T96">egistrement</text:span></text:span><text:span text:style-name="Source_20_Text"><text:span text:style-name="T94">(</text:span></text:span><text:span text:style-name="Source_20_Text"><text:span text:style-name="T97">val, </text:span></text:span><text:span text:style-name="Source_20_Text"><text:span text:style-name="T98">att</text:span></text:span><text:span text:style-name="Source_20_Text"><text:span text:style-name="T94">) )</text:span></text:span></text:p>
        <text:p text:style-name="P38"><text:span text:style-name="Source_20_Text"><text:span text:style-name="T83"/></text:span></text:p>
        <text:p text:style-name="P38"><text:span text:style-name="Source_20_Text"><text:span text:style-name="T94"/></text:span></text:p>
        <text:p text:style-name="P38"><text:span text:style-name="Source_20_Text"><text:span text:style-name="T87">→ Que va renvoyer </text:span></text:span><text:span text:style-name="Source_20_Text"><text:span text:style-name="T94">c[1]</text:span></text:span><text:span text:style-name="Source_20_Text"><text:span text:style-name="T87"> ?</text:span></text:span></text:p>
        <text:p text:style-name="P38"><text:span text:style-name="Source_20_Text"><text:span text:style-name="T87"/></text:span></text:p>
        <text:p text:style-name="P38"><text:span text:style-name="Source_20_Text"><text:span text:style-name="T87"/></text:span></text:p>
        <text:p text:style-name="P38"><text:span text:style-name="Source_20_Text"><text:span text:style-name="T87"/></text:span></text:p>
        <text:p text:style-name="P40"><text:span text:style-name="Source_20_Text"><text:span text:style-name="T87">→ Que va renvoyer </text:span></text:span><text:span text:style-name="Source_20_Text"><text:span text:style-name="T94">c[1]</text:span></text:span><text:span text:style-name="Source_20_Text"><text:span text:style-name="T95">[</text:span></text:span><text:span text:style-name="Source_20_Text"><text:span text:style-name="T90">'</text:span></text:span><text:span text:style-name="Source_20_Text"><text:span text:style-name="T95">couleur</text:span></text:span><text:span text:style-name="Source_20_Text"><text:span text:style-name="T90">'</text:span></text:span><text:span text:style-name="Source_20_Text"><text:span text:style-name="T95">]</text:span></text:span><text:span text:style-name="Source_20_Text"><text:span text:style-name="T87"> ?</text:span></text:span></text:p>
        <text:p text:style-name="P38"><text:span text:style-name="Source_20_Text"><text:span text:style-name="T87"/></text:span></text:p>
        <text:p text:style-name="P38"><text:span text:style-name="Source_20_Text"><text:span text:style-name="T87"/></text:span></text:p>
        <text:p text:style-name="P38"><text:span text:style-name="Source_20_Text"><text:span text:style-name="T87"/></text:span></text:p>
        <text:p text:style-name="P42"><text:span text:style-name="Source_20_Text"><text:span text:style-name="T88">On peut aussi utiliser ceci bien entendu :</text:span></text:span></text:p>
        <text:p text:style-name="P42"><text:span text:style-name="Source_20_Text"><text:span text:style-name="T94">c = [] </text:span></text:span></text:p>
        <text:p text:style-name="P42"><text:span text:style-name="Source_20_Text"><text:span text:style-name="T94">for </text:span></text:span><text:span text:style-name="Source_20_Text"><text:span text:style-name="T101">i</text:span></text:span><text:span text:style-name="Source_20_Text"><text:span text:style-name="T94"> in </text:span></text:span><text:span text:style-name="Source_20_Text"><text:span text:style-name="T101">range(len(</text:span></text:span><text:span text:style-name="Source_20_Text"><text:span text:style-name="T102">base</text:span></text:span><text:span text:style-name="Source_20_Text"><text:span text:style-name="T101">))</text:span></text:span><text:span text:style-name="Source_20_Text"><text:span text:style-name="T94">:</text:span></text:span></text:p>
        <text:p text:style-name="P42"><text:span text:style-name="Source_20_Text"><text:span text:style-name="T94"><text:s text:c="4"/>c.append(creer_</text:span></text:span><text:span text:style-name="Source_20_Text"><text:span text:style-name="T108">enr</text:span></text:span><text:span text:style-name="Source_20_Text"><text:span text:style-name="T109">egistrement</text:span></text:span><text:span text:style-name="Source_20_Text"><text:span text:style-name="T94">(</text:span></text:span><text:span text:style-name="Source_20_Text"><text:span text:style-name="T96">base</text:span></text:span><text:span text:style-name="Source_20_Text"><text:span text:style-name="T94">[i], </text:span></text:span><text:span text:style-name="Source_20_Text"><text:span text:style-name="T98">att</text:span></text:span><text:span text:style-name="Source_20_Text"><text:span text:style-name="T94">))</text:span></text:span></text:p>
      </text:section>
      <text:p text:style-name="P33"><text:span text:style-name="T3">V</text:span><text:span text:style-name="T2"> – </text:span><text:span text:style-name="T4">Fichier CSV</text:span></text:p>
      <text:p text:style-name="P38"/>
      <text:p text:style-name="P38"><text:span text:style-name="Strong_20_Emphasis"><text:span text:style-name="T55">CSV</text:span></text:span><text:span text:style-name="T55"> veut dire </text:span><text:span text:style-name="T58">Comma Separated Values</text:span><text:span text:style-name="T55"> : littéralement, des valeurs séparées par des virgules.</text:span></text:p>
      <text:p text:style-name="P2">Il s’agit d’un format de fichier-texte qui peut être correctement ouvert par un tableur.</text:p>
      <text:p text:style-name="P2">→ <text:span text:style-name="T71">Chaque</text:span> <text:span text:style-name="T71">ligne est un enregistrement</text:span>.</text:p>
      <text:p text:style-name="P2">→ <text:span text:style-name="T71">Chaque enregistrement est un texte</text:span> contenant les valeurs séparé<text:span text:style-name="T112">es</text:span> par une « virgule » <text:span text:style-name="T112">et finissant par \n.</text:span></text:p>
      <text:p text:style-name="P2">→ La première ligne peut éventuellement être l’en-tête contenant les noms des attributs.</text:p>
      <text:p text:style-name="P2"/>
      <text:p text:style-name="P3"><text:span text:style-name="T1">Exemple</text:span> :</text:p>
      <text:p text:style-name="P3"/>
      <text:p text:style-name="P62"><text:span text:style-name="Source_20_Text"><text:span text:style-name="T81">#,Name,Type 1,Type 2,Total,HP,Attack,Defense,Sp. Atk,Sp. Def,Speed,Generation,Legendary 1,Bulbasaur,Grass,Poison,318,45,49,49,65,65,45,1,False</text:span></text:span></text:p>
      <text:p text:style-name="P61"><text:s/></text:p>
      <text:p text:style-name="P3">L’intérêt est de stocker les données de façon permanente. Un script Python peut alors ensuite :</text:p>
      <text:p text:style-name="P3">→ Lire la première ligne d’en-tête pour détecter les noms des attributs</text:p>
      <text:p text:style-name="P3">→ Lire chaque ligne pour créer un dictionnaire <text:span text:style-name="T75">e</text:span><text:span text:style-name="T76">nr</text:span><text:span text:style-name="T111"> </text:span>et le mettre dans la collection <text:span text:style-name="T75">c</text:span>.</text:p>
      <text:p text:style-name="P3"/>
      <text:p text:style-name="P4"><text:span text:style-name="Source_20_Text"><text:span text:style-name="T71">def creer_collection(fichier</text:span></text:span><text:span text:style-name="Source_20_Text"><text:span text:style-name="T72">CSV</text:span></text:span><text:span text:style-name="Source_20_Text"><text:span text:style-name="T71">): </text:span></text:span></text:p>
      <text:p text:style-name="P4"><text:span text:style-name="Source_20_Text"><text:s text:c="4"/>'''Fonction qui renvoie un tableau de dictionnaire à partir d'un fichier CSV </text:span></text:p>
      <text:p text:style-name="P4"><text:span text:style-name="Source_20_Text"><text:s text:c="4"/>:: param fichier</text:span><text:span text:style-name="Source_20_Text"><text:span text:style-name="T110">CSV</text:span></text:span><text:span text:style-name="Source_20_Text">(str) :: le nom du fichier CSV correct à traiter </text:span></text:p>
      <text:p text:style-name="P4"><text:span text:style-name="Source_20_Text"><text:s text:c="4"/>:: return (list) :: le tableau de dictionnaires</text:span></text:p>
      <text:p text:style-name="P4"><text:span text:style-name="Source_20_Text"><text:s text:c="4"/>''' </text:span></text:p>
      <text:p text:style-name="P4"><text:span text:style-name="Source_20_Text"><text:s text:c="5"/></text:span></text:p>
      <text:p text:style-name="P4"><text:span text:style-name="Source_20_Text"><text:s text:c="4"/></text:span><text:span text:style-name="Source_20_Text"><text:span text:style-name="T71">c = [] <text:s text:c="47"/></text:span></text:span></text:p>
      <text:p text:style-name="P41"><text:span text:style-name="Source_20_Text"><text:span text:style-name="T84"><text:s text:c="4"/></text:span></text:span><text:span text:style-name="Source_20_Text"><text:span text:style-name="T79">f</text:span></text:span><text:span text:style-name="Source_20_Text"><text:span text:style-name="T84"> = open(fichier</text:span></text:span><text:span text:style-name="Source_20_Text"><text:span text:style-name="T85">CSV</text:span></text:span><text:span text:style-name="Source_20_Text"><text:span text:style-name="T84">, 'r', encoding='utf-8')</text:span></text:span></text:p>
      <text:p text:style-name="P41"><text:span text:style-name="Source_20_Text"><text:span text:style-name="T84"><text:s text:c="4"/>entete = </text:span></text:span><text:span text:style-name="Source_20_Text"><text:span text:style-name="T80">f</text:span></text:span><text:span text:style-name="Source_20_Text"><text:span text:style-name="T84">.readline()</text:span></text:span></text:p>
      <text:p text:style-name="P4"><text:span text:style-name="Source_20_Text"><text:span text:style-name="T71"><text:s text:c="4"/>att = decomposer(entete, ',') </text:span></text:span></text:p>
      <text:p text:style-name="P4"><text:span text:style-name="Source_20_Text"><text:span text:style-name="T71"><text:s text:c="4"/>for ligne in </text:span></text:span><text:span text:style-name="Source_20_Text"><text:span text:style-name="T77">f</text:span></text:span><text:span text:style-name="Source_20_Text"><text:span text:style-name="T71">: </text:span></text:span></text:p>
      <text:p text:style-name="P4"><text:span text:style-name="Source_20_Text"><text:span text:style-name="T71"><text:s text:c="8"/>val = decomposer(ligne, ',')</text:span></text:span></text:p>
      <text:p text:style-name="P4"><text:span text:style-name="Source_20_Text"><text:span text:style-name="T71"><text:s text:c="8"/>e</text:span></text:span><text:span text:style-name="Source_20_Text"><text:span text:style-name="T77">nr</text:span></text:span><text:span text:style-name="Source_20_Text"><text:span text:style-name="T71"> = creer_</text:span></text:span><text:span text:style-name="Source_20_Text"><text:span text:style-name="T73">enr</text:span></text:span><text:span text:style-name="Source_20_Text"><text:span text:style-name="T74">egistrement</text:span></text:span><text:span text:style-name="Source_20_Text"><text:span text:style-name="T71">(val, att) <text:s text:c="3"/></text:span></text:span></text:p>
      <text:p text:style-name="P4"><text:span text:style-name="Source_20_Text"><text:span text:style-name="T71"><text:s text:c="8"/>c.append(e</text:span></text:span><text:span text:style-name="Source_20_Text"><text:span text:style-name="T77">nr</text:span></text:span><text:span text:style-name="Source_20_Text"><text:span text:style-name="T71">)</text:span></text:span></text:p>
      <text:p text:style-name="P4"><text:span text:style-name="Source_20_Text"><text:span text:style-name="T71"><text:s text:c="4"/></text:span></text:span><text:span text:style-name="Source_20_Text"><text:span text:style-name="T77">f</text:span></text:span><text:span text:style-name="Source_20_Text"><text:span text:style-name="T71">.close() </text:span></text:span></text:p>
      <text:p text:style-name="P38"><text:span text:style-name="Source_20_Text"><text:span text:style-name="T82"><text:s text:c="4"/>return </text:span></text:span><text:span text:style-name="Source_20_Text"><text:span text:style-name="T78">c</text:span></text:span></text:p>
      <text:p text:style-name="P38"><text:span text:style-name="Source_20_Text"><text:span text:style-name="T64"/></text:span></text:p>
      <text:p text:style-name="P42"><text:span text:style-name="Source_20_Text"><text:span text:style-name="T104">def decomposer(ligne) :</text:span></text:span></text:p>
      <text:p text:style-name="P42"><text:span text:style-name="Source_20_Text"><text:span text:style-name="T104"><text:tab/>ligne.replace(</text:span></text:span><text:span text:style-name="Source_20_Text"><text:span text:style-name="T99">'</text:span></text:span><text:span text:style-name="Source_20_Text"><text:span text:style-name="T104">\n</text:span></text:span><text:span text:style-name="Source_20_Text"><text:span text:style-name="T99">', ''</text:span></text:span><text:span text:style-name="Source_20_Text"><text:span text:style-name="T100">)</text:span></text:span></text:p>
      <text:p text:style-name="P42"><text:span text:style-name="Source_20_Text"><text:span text:style-name="T100"><text:tab/>return ligne.split(</text:span></text:span><text:span text:style-name="Source_20_Text"><text:span text:style-name="T99">','</text:span></text:span><text:span text:style-name="Source_20_Text"><text:span text:style-name="T100">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5-29T11:38:23.748671505</dc:date>
    <meta:editing-duration>P1DT3H7M1S</meta:editing-duration>
    <meta:editing-cycles>119</meta:editing-cycles>
    <meta:generator>LibreOffice/7.2.7.2$Linux_X86_64 LibreOffice_project/20$Build-2</meta:generator>
    <meta:print-date>2021-03-28T14:17:58.623967008</meta:print-date>
    <meta:document-statistic meta:table-count="1" meta:image-count="1" meta:object-count="0" meta:page-count="2" meta:paragraph-count="134" meta:word-count="750" meta:character-count="5204" meta:non-whitespace-character-count="4293"/>
  </office:meta>
</office:document-meta>
</file>