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9pt" officeooo:rsid="00f784e4" officeooo:paragraph-rsid="00f784e4" style:font-size-asian="9pt" style:font-size-complex="9pt"/>
    </style:style>
    <style:style style:name="P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9pt" officeooo:rsid="00f784e4" officeooo:paragraph-rsid="010c2bf5" style:font-size-asian="9pt" style:font-size-complex="9pt"/>
    </style:style>
    <style:style style:name="P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9pt" officeooo:rsid="010c2bf5" officeooo:paragraph-rsid="010c2bf5" style:font-size-asian="9pt" style:font-size-complex="9pt"/>
    </style:style>
    <style:style style:name="P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9pt" officeooo:rsid="010df7b2" officeooo:paragraph-rsid="010df7b2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Bitstream Vera Serif" fo:font-size="10pt" officeooo:rsid="00ba9e78" officeooo:paragraph-rsid="00e9659c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f784e4" officeooo:paragraph-rsid="00f784e4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officeooo:paragraph-rsid="0013ae79"/>
    </style:style>
    <style:style style:name="P10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11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bc8ba7"/>
    </style:style>
    <style:style style:name="P12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b8de83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fc4d98"/>
    </style:style>
    <style:style style:name="P14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0fccb0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="0.049cm" fo:border="0.06pt dashed #000000"/>
      <style:text-properties officeooo:paragraph-rsid="010fccb0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break-before="column" fo:padding="0.049cm" fo:border="0.06pt dashed #000000"/>
      <style:text-properties officeooo:paragraph-rsid="010f3c6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="0.049cm" fo:border="0.06pt dashed #000000"/>
      <style:text-properties officeooo:paragraph-rsid="010f3c6d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fe6e7f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fo:break-before="column"/>
      <style:text-properties officeooo:paragraph-rsid="00fe6e7f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ff3957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92655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f92655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94b4a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aa291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c4d98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fc4d98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e6e7f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fe6e7f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f3957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060eef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0f3c6d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fbf6f6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0fccb0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d4c60"/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0fd4c60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officeooo:paragraph-rsid="01060eef"/>
    </style:style>
    <style:style style:name="P37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officeooo:paragraph-rsid="010b4e2a"/>
    </style:style>
    <style:style style:name="P3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fo:color="#000000" loext:opacity="100%" style:font-name="Bitstream Vera Sans" fo:font-size="12pt" fo:font-style="normal" style:text-underline-style="none" fo:font-weight="bold" officeooo:rsid="010b4e2a" officeooo:paragraph-rsid="010b4e2a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fo:color="#000000" loext:opacity="100%" style:font-name="Bitstream Vera Sans" fo:font-size="12pt" fo:font-style="normal" style:text-underline-style="none" fo:font-weight="bold" officeooo:rsid="00b8de83" officeooo:paragraph-rsid="010b4e2a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ed8be2" officeooo:paragraph-rsid="00ed8be2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1042211" officeooo:paragraph-rsid="01042211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rsid="01042211" officeooo:paragraph-rsid="01060eef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paragraph-rsid="00ff3957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paragraph-rsid="010258e4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4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fo:color="#000000" loext:opacity="100%" style:font-name="Bitstream Vera Serif" fo:font-size="9pt" fo:font-style="normal" style:text-underline-style="none" fo:font-weight="normal" officeooo:paragraph-rsid="010093ab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itstream Vera Serif" fo:font-size="9pt" fo:font-style="normal" style:text-underline-style="none" fo:font-weight="normal" officeooo:paragraph-rsid="010258e4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 fo:break-before="column"/>
      <style:text-properties fo:color="#000000" loext:opacity="100%" style:font-name="Bitstream Vera Serif" fo:font-size="9pt" fo:font-style="normal" style:text-underline-style="none" fo:font-weight="normal" officeooo:paragraph-rsid="010258e4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officeooo:rsid="00ba9e78" officeooo:paragraph-rsid="00ba9e78" style:font-size-asian="10pt" style:font-size-complex="10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f92655" style:font-size-asian="10pt" style:font-size-complex="10pt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f784e4" officeooo:paragraph-rsid="00f784e4" style:font-size-asian="10pt" style:font-size-complex="10pt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f784e4" officeooo:paragraph-rsid="00f784e4" style:font-size-asian="10pt" style:font-size-complex="10pt"/>
    </style:style>
    <style:style style:name="P5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f784e4" officeooo:paragraph-rsid="00f92655" style:font-size-asian="10pt" style:font-size-complex="10pt"/>
    </style:style>
    <style:style style:name="P54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Liberation Serif" fo:font-size="10pt" officeooo:rsid="00f784e4" officeooo:paragraph-rsid="010df7b2" style:font-size-asian="10pt" style:font-size-complex="10pt"/>
    </style:style>
    <style:style style:name="P5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padding="0.049cm" fo:border="0.06pt dashed #000000"/>
      <style:text-properties style:font-name="Liberation Serif" fo:font-size="10pt" officeooo:rsid="00f784e4" officeooo:paragraph-rsid="010df7b2" style:font-size-asian="10pt" style:font-size-complex="10pt"/>
    </style:style>
    <style:style style:name="P56" style:family="paragraph" style:parent-style-name="Text_20_body">
      <style:paragraph-properties fo:margin-top="0.101cm" fo:margin-bottom="0.101cm" style:contextual-spacing="false" fo:line-height="100%" fo:text-align="start" style:justify-single-word="false" fo:break-before="column"/>
      <style:text-properties style:font-name="Liberation Serif" fo:font-size="10pt" officeooo:rsid="00f784e4" officeooo:paragraph-rsid="010df7b2" style:font-size-asian="10pt" style:font-size-complex="10pt"/>
    </style:style>
    <style:style style:name="P57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fo:color="#c9211e" loext:opacity="100%" style:font-name="Bitstream Vera Serif" fo:font-size="9pt" style:text-underline-style="solid" style:text-underline-width="auto" style:text-underline-color="font-color" fo:font-weight="bold" officeooo:rsid="010df7b2" officeooo:paragraph-rsid="010df7b2" style:font-size-asian="9pt" style:font-weight-asian="bold" style:font-size-complex="9pt" style:font-weight-complex="bold"/>
    </style:style>
    <style:style style:name="P58" style:family="paragraph" style:parent-style-name="Standard">
      <loext:graphic-properties draw:fill="solid" draw:fill-color="#ffffff" draw:fill-gradient-name="Gradient_20_1" draw:fill-hatch-name="hatch"/>
      <style:paragraph-properties fo:margin-top="0.101cm" fo:margin-bottom="0.101cm" style:contextual-spacing="false" fo:line-height="100%" fo:text-align="center" style:justify-single-word="false" fo:background-color="#ffffff" fo:padding="0.049cm" fo:border="none" style:shadow="none"/>
      <style:text-properties fo:color="#000000" loext:opacity="100%" style:font-name="Bitstream Vera Sans" fo:font-size="12pt" fo:font-style="normal" style:text-underline-style="none" fo:font-weight="bold" officeooo:rsid="010b4e2a" officeooo:paragraph-rsid="010b4e2a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000000" loext:opacity="100%" style:font-name="Bitstream Vera Serif" fo:font-size="9pt" fo:font-style="normal" style:text-underline-style="none" fo:font-weight="normal" officeooo:rsid="00f784e4" officeooo:paragraph-rsid="0113d26f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60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officeooo:paragraph-rsid="010b4e2a"/>
    </style:style>
    <style:style style:name="P61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center" style:justify-single-word="false" fo:background-color="transparent" fo:padding="0.049cm" fo:border="0.06pt solid #000000" style:shadow="#808080 0.176cm 0.176cm"/>
      <style:text-properties style:font-name="Bitstream Vera Sans" fo:font-size="16pt" fo:font-weight="bold" officeooo:rsid="00f784e4" officeooo:paragraph-rsid="0113d26f" style:font-size-asian="16pt" style:font-weight-asian="bold" style:font-size-complex="16pt" style:font-weight-complex="bold"/>
    </style:style>
    <style:style style:name="P62" style:family="paragraph" style:parent-style-name="Standard">
      <loext:graphic-properties draw:fill="none" draw:fill-color="#cccccc" draw:fill-gradient-name="Gradient_20_3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style:font-name="Bitstream Vera Sans" fo:font-size="12pt" fo:font-weight="bold" officeooo:rsid="00f784e4" officeooo:paragraph-rsid="0113d26f" style:font-size-asian="10.5pt" style:font-weight-asian="bold" style:font-size-complex="12pt" style:font-weight-complex="bold"/>
    </style:style>
    <style:style style:name="P63" style:family="paragraph" style:parent-style-name="Standard">
      <loext:graphic-properties draw:fill="none" draw:fill-color="#cccccc" draw:fill-gradient-name="Gradient_20_3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style:font-name="Bitstream Vera Sans" fo:font-size="4pt" fo:font-weight="bold" officeooo:rsid="00f784e4" officeooo:paragraph-rsid="0113d26f" style:font-size-asian="4pt" style:font-weight-asian="bold" style:font-size-complex="4pt" style:font-weight-complex="bold"/>
    </style:style>
    <style:style style:name="P64" style:family="paragraph" style:parent-style-name="Standard">
      <loext:graphic-properties draw:fill="none" draw:fill-color="#cccccc" draw:fill-gradient-name="Gradient_20_3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style:font-name="Bitstream Vera Sans" fo:font-size="4pt" fo:font-weight="bold" officeooo:rsid="00f784e4" officeooo:paragraph-rsid="0115910c" style:font-size-asian="4pt" style:font-weight-asian="bold" style:font-size-complex="4pt" style:font-weight-complex="bold"/>
    </style:style>
    <style:style style:name="P65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center" style:justify-single-word="false" fo:background-color="transparent" fo:padding="0.049cm" fo:border="0.06pt solid #000000" style:shadow="#808080 0.176cm 0.176cm"/>
      <style:text-properties style:font-name="Bitstream Vera Sans" fo:font-size="11pt" fo:font-weight="bold" officeooo:rsid="00f784e4" officeooo:paragraph-rsid="0112411b" style:font-size-asian="11pt" style:font-weight-asian="bold" style:font-size-complex="11pt" style:font-weight-complex="bold"/>
    </style:style>
    <style:style style:name="P66" style:family="paragraph" style:parent-style-name="Standard">
      <loext:graphic-properties draw:fill="none" draw:fill-color="#cccccc" draw:fill-gradient-name="Gradient_20_3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style:font-name="Bitstream Vera Sans" fo:font-size="9pt" fo:font-weight="bold" officeooo:rsid="00f784e4" officeooo:paragraph-rsid="0115910c" style:font-size-asian="9pt" style:font-weight-asian="bold" style:font-size-complex="9pt" style:font-weight-complex="bold"/>
    </style:style>
    <style:style style:name="P67" style:family="paragraph" style:parent-style-name="Standard">
      <loext:graphic-properties draw:fill="none" draw:fill-color="#cccccc" draw:fill-gradient-name="Gradient_20_3" draw:fill-hatch-name="hatch"/>
      <style:paragraph-properties fo:margin-top="0.101cm" fo:margin-bottom="0.101cm" style:contextual-spacing="false" fo:line-height="100%" fo:text-align="start" style:justify-single-word="false" fo:background-color="transparent" fo:padding="0.049cm" fo:border="none" style:shadow="none"/>
      <style:text-properties style:font-name="Bitstream Vera Sans" fo:font-size="9pt" fo:font-weight="bold" officeooo:rsid="00f784e4" officeooo:paragraph-rsid="0112411b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end" style:justify-single-word="false"/>
      <style:text-properties officeooo:paragraph-rsid="0112411b"/>
    </style:style>
    <style:style style:name="P6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="0.049cm" fo:border="0.06pt dashed #000000"/>
      <style:text-properties fo:color="#000000" loext:opacity="100%" style:font-name="Liberation Mono" fo:font-size="9pt" fo:font-style="normal" style:text-underline-style="none" fo:font-weight="normal" officeooo:rsid="010fccb0" officeooo:paragraph-rsid="010093ab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7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="0.049cm" fo:border="0.06pt dashed #000000"/>
      <style:text-properties fo:color="#000000" loext:opacity="100%" style:font-name="Liberation Mono" fo:font-size="9pt" fo:font-style="normal" style:text-underline-style="none" fo:font-weight="normal" officeooo:rsid="010fccb0" officeooo:paragraph-rsid="0113d26f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7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fo:color="#000000" loext:opacity="100%" style:font-name="Bitstream Vera Serif" fo:font-size="9pt" fo:font-style="normal" style:text-underline-style="none" fo:font-weight="normal" officeooo:paragraph-rsid="0113d26f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72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.049cm" fo:border="0.06pt dashed #000000" style:shadow="none"/>
      <style:text-properties fo:color="#000000" loext:opacity="100%" style:font-name="Bitstream Vera Serif" fo:font-size="9pt" fo:font-style="normal" style:text-underline-style="none" fo:font-weight="normal" officeooo:rsid="00f784e4" officeooo:paragraph-rsid="0113d26f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P73" style:family="paragraph" style:parent-style-name="Text_20_body">
      <style:text-properties fo:font-size="9pt" style:font-size-asian="9pt" style:font-size-complex="9pt"/>
    </style:style>
    <style:style style:name="P74" style:family="paragraph" style:parent-style-name="Text_20_body">
      <style:paragraph-properties fo:margin-top="0cm" fo:margin-bottom="0cm" style:contextual-spacing="false" fo:line-height="100%"/>
      <style:text-properties officeooo:paragraph-rsid="01060eef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112411b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113d26f"/>
    </style:style>
    <style:style style:name="P77" style:family="paragraph" style:parent-style-name="Text_20_body">
      <style:paragraph-properties fo:margin-top="0cm" fo:margin-bottom="0cm" style:contextual-spacing="false" fo:line-height="100%"/>
      <style:text-properties officeooo:paragraph-rsid="0112411b"/>
    </style:style>
    <style:style style:name="P7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="0.049cm" fo:border="0.06pt dashed #000000"/>
      <style:text-properties officeooo:paragraph-rsid="0113d26f"/>
    </style:style>
    <style:style style:name="P79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.049cm" fo:border="0.06pt dashed #000000" style:shadow="none"/>
      <style:text-properties style:font-name="Liberation Serif" fo:font-size="10pt" fo:font-weight="bold" officeooo:rsid="00f784e4" officeooo:paragraph-rsid="0112411b" style:font-size-asian="10pt" style:font-weight-asian="bold" style:font-size-complex="10pt" style:font-weight-complex="bold"/>
    </style:style>
    <style:style style:name="P80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.049cm" fo:border="0.06pt dashed #000000" style:shadow="none"/>
      <style:text-properties style:font-name="Liberation Serif" fo:font-size="10pt" fo:font-weight="bold" officeooo:rsid="00f784e4" officeooo:paragraph-rsid="0113d26f" style:font-size-asian="10pt" style:font-weight-asian="bold" style:font-size-complex="10pt" style:font-weight-complex="bold"/>
    </style:style>
    <style:style style:name="P8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fo:font-weight="bold" officeooo:rsid="00f784e4" officeooo:paragraph-rsid="0113d26f" style:font-size-asian="10pt" style:font-weight-asian="bold" style:font-size-complex="10pt" style:font-weight-complex="bold"/>
    </style:style>
    <style:style style:name="P8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padding="0.049cm" fo:border="0.06pt dashed #000000"/>
      <style:text-properties style:font-name="Liberation Serif" fo:font-size="10pt" officeooo:rsid="00f784e4" officeooo:paragraph-rsid="0112411b" style:font-size-asian="10pt" style:font-size-complex="10pt"/>
    </style:style>
    <style:style style:name="P83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padding="0.049cm" fo:border="0.06pt dashed #000000"/>
      <style:text-properties style:font-name="Liberation Serif" fo:font-size="10pt" officeooo:rsid="00f784e4" officeooo:paragraph-rsid="0113d26f" style:font-size-asian="10pt" style:font-size-complex="10pt"/>
    </style:style>
    <style:style style:name="P8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f784e4" officeooo:paragraph-rsid="0112411b" style:font-size-asian="10pt" style:font-size-complex="10pt"/>
    </style:style>
    <style:style style:name="P8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f784e4" officeooo:paragraph-rsid="0113d26f" style:font-size-asian="10pt" style:font-size-complex="10pt"/>
    </style:style>
    <style:style style:name="P86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.049cm" fo:border="0.06pt dashed #000000" style:shadow="none"/>
      <style:text-properties style:font-name="Bitstream Vera Sans" fo:font-size="12pt" fo:font-weight="bold" officeooo:rsid="00f784e4" officeooo:paragraph-rsid="0113d26f" style:font-size-asian="10.5pt" style:font-weight-asian="bold" style:font-size-complex="12pt" style:font-weight-complex="bold"/>
    </style:style>
    <style:style style:name="P87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end" style:justify-single-word="false" fo:background-color="transparent" fo:padding="0.049cm" fo:border="0.06pt dashed #000000" style:shadow="none"/>
      <style:text-properties style:font-name="Bitstream Vera Sans" fo:font-size="12pt" fo:font-weight="bold" officeooo:rsid="00f784e4" officeooo:paragraph-rsid="0113d26f" style:font-size-asian="10.5pt" style:font-weight-asian="bold" style:font-size-complex="12pt" style:font-weight-complex="bold"/>
    </style:style>
    <style:style style:name="P88" style:family="paragraph" style:parent-style-name="Text_20_body">
      <loext:graphic-properties draw:fill="none" draw:fill-color="#cccccc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 fo:padding="0.049cm" fo:border="0.06pt dashed #000000" style:shadow="none"/>
      <style:text-properties style:font-name="Bitstream Vera Sans" fo:font-size="9pt" fo:font-weight="bold" officeooo:rsid="00f784e4" officeooo:paragraph-rsid="0113d26f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Bitstream Vera Sans" fo:font-size="12pt" fo:font-style="normal" style:text-underline-style="none" fo:font-weight="bold" officeooo:rsid="000e6c6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font-name="Bitstream Vera Sans" fo:font-size="12pt" fo:font-style="normal" style:text-underline-style="none" fo:font-weight="bold" officeooo:rsid="00b8de83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Bitstream Vera Sans" fo:font-size="12pt" fo:font-style="normal" style:text-underline-style="none" fo:font-weight="bold" officeooo:rsid="00ed8be2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font-name="Bitstream Vera Sans" fo:font-size="12pt" fo:font-style="normal" style:text-underline-style="none" fo:font-weight="bold" officeooo:rsid="0104221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font-name="Bitstream Vera Sans" fo:font-size="12pt" fo:font-style="normal" style:text-underline-style="none" fo:font-weight="bold" officeooo:rsid="010fccb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fo:font-size="9pt" fo:font-style="normal" style:text-underline-style="none" fo:font-weight="bold" officeooo:rsid="00fbf6f6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loext:opacity="100%" fo:font-size="9pt" fo:font-style="normal" style:text-underline-style="none" fo:font-weight="bold" officeooo:rsid="00fc4d98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loext:opacity="100%" fo:font-size="9pt" fo:font-style="normal" style:text-underline-style="none" fo:font-weight="bold" officeooo:rsid="00faa291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loext:opacity="100%" fo:font-size="9pt" fo:font-style="normal" style:text-underline-style="none" fo:font-weight="bold" officeooo:rsid="00fd4c60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00" loext:opacity="100%" fo:font-size="9pt" fo:font-style="normal" style:text-underline-style="none" fo:font-weight="bold" officeooo:rsid="00f96ab9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000000" loext:opacity="100%" fo:font-size="9pt" fo:font-style="normal" style:text-underline-style="none" fo:font-weight="bold" officeooo:rsid="01060eef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000000" loext:opacity="100%" fo:font-size="9pt" fo:font-style="normal" style:text-underline-style="none" fo:font-weight="bold" officeooo:rsid="0112411b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loext:opacity="100%" fo:font-size="9pt" fo:font-style="normal" style:text-underline-style="none" fo:font-weight="normal" officeooo:rsid="00faa291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loext:opacity="100%" fo:font-size="9pt" fo:font-style="normal" style:text-underline-style="none" fo:font-weight="normal" officeooo:rsid="010f3c6d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loext:opacity="100%" fo:font-size="9pt" fo:font-style="normal" style:text-underline-style="none" fo:font-weight="normal" officeooo:rsid="010fccb0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0000" loext:opacity="100%" fo:font-size="9pt" fo:font-style="normal" style:text-underline-style="none" officeooo:rsid="00fbf6f6" style:font-size-asian="9pt" style:font-style-asian="normal" style:font-size-complex="9pt" style:font-style-complex="normal"/>
    </style:style>
    <style:style style:name="T17" style:family="text">
      <style:text-properties fo:color="#000000" loext:opacity="100%" fo:font-size="9pt" fo:font-style="normal" style:text-underline-style="none" officeooo:rsid="00fc4d98" style:font-size-asian="9pt" style:font-style-asian="normal" style:font-size-complex="9pt" style:font-style-complex="normal"/>
    </style:style>
    <style:style style:name="T18" style:family="text">
      <style:text-properties fo:color="#000000" loext:opacity="100%" fo:font-size="9pt" fo:font-style="normal" style:text-underline-style="none" officeooo:rsid="00faa291" style:font-size-asian="9pt" style:font-style-asian="normal" style:font-size-complex="9pt" style:font-style-complex="normal"/>
    </style:style>
    <style:style style:name="T19" style:family="text">
      <style:text-properties fo:color="#000000" loext:opacity="100%" fo:font-size="9pt" fo:font-style="normal" style:text-underline-style="none" officeooo:rsid="00fd4c60" style:font-size-asian="9pt" style:font-style-asian="normal" style:font-size-complex="9pt" style:font-style-complex="normal"/>
    </style:style>
    <style:style style:name="T20" style:family="text">
      <style:text-properties fo:color="#000000" loext:opacity="100%" style:font-name="Bitstream Vera Serif" fo:font-size="9pt" fo:font-style="normal" style:text-underline-style="none" fo:font-weight="normal" officeooo:rsid="00f92655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color="#000000" loext:opacity="100%" style:font-name="Bitstream Vera Serif" fo:font-size="9pt" fo:font-style="normal" style:text-underline-style="none" fo:font-weight="normal" officeooo:rsid="00faa291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loext:opacity="100%" style:font-name="Bitstream Vera Serif" fo:font-size="9pt" fo:font-style="normal" style:text-underline-style="none" fo:font-weight="normal" officeooo:rsid="00fbf6f6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color="#000000" loext:opacity="100%" style:font-name="Bitstream Vera Serif" fo:font-size="9pt" fo:font-style="normal" style:text-underline-style="none" fo:font-weight="normal" officeooo:rsid="00fc4d98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loext:opacity="100%" style:font-name="Bitstream Vera Serif" fo:font-size="9pt" fo:font-style="normal" style:text-underline-style="none" fo:font-weight="normal" officeooo:rsid="00fd6f3e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loext:opacity="100%" style:font-name="Bitstream Vera Serif" fo:font-size="9pt" fo:font-style="normal" style:text-underline-style="none" fo:font-weight="normal" officeooo:rsid="010b4e2a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loext:opacity="100%" style:font-name="Bitstream Vera Serif" fo:font-size="9pt" fo:font-style="normal" style:text-underline-style="none" fo:font-weight="normal" officeooo:rsid="010f3c6d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fo:color="#000000" loext:opacity="100%" style:font-name="Bitstream Vera Serif" fo:font-size="9pt" fo:font-style="normal" style:text-underline-style="none" fo:font-weight="normal" officeooo:rsid="010fccb0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color="#000000" loext:opacity="100%" style:font-name="Bitstream Vera Serif" fo:font-size="9pt" fo:font-style="normal" style:text-underline-style="none" fo:font-weight="normal" officeooo:rsid="01060eef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29" style:family="text">
      <style:text-properties fo:color="#000000" loext:opacity="100%" style:font-name="Bitstream Vera Serif" fo:font-size="9pt" fo:font-style="normal" style:text-underline-style="none" fo:font-weight="normal" officeooo:rsid="0112411b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30" style:family="text">
      <style:text-properties fo:color="#000000" loext:opacity="100%" style:font-name="Bitstream Vera Serif" fo:font-size="9pt" fo:font-style="normal" style:text-underline-style="none" fo:font-weight="bold" officeooo:rsid="00faa291" style:font-size-asian="9pt" style:font-style-asian="normal" style:font-weight-asian="bold" style:font-size-complex="9pt" style:font-style-complex="normal" style:font-weight-complex="bold"/>
    </style:style>
    <style:style style:name="T31" style:family="text">
      <style:text-properties fo:color="#000000" loext:opacity="100%" style:font-name="Bitstream Vera Serif" fo:font-size="9pt" fo:font-style="normal" style:text-underline-style="none" fo:font-weight="bold" officeooo:rsid="010f3c6d" style:font-size-asian="9pt" style:font-style-asian="normal" style:font-weight-asian="bold" style:font-size-complex="9pt" style:font-style-complex="normal" style:font-weight-complex="bold"/>
    </style:style>
    <style:style style:name="T32" style:family="text">
      <style:text-properties fo:color="#000000" loext:opacity="100%" style:font-name="Bitstream Vera Serif" fo:font-size="9pt" fo:font-style="normal" style:text-underline-style="none" fo:font-weight="bold" officeooo:rsid="01060eef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fo:color="#000000" loext:opacity="100%" style:font-name="Bitstream Vera Serif" fo:font-size="9pt" fo:font-style="normal" style:text-underline-style="none" fo:font-weight="bold" officeooo:rsid="00f6163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34" style:family="text"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fc4d98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fd4c6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fe6e7f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fo:color="#000000" loext:opacity="100%" style:font-name="Bitstream Vera Serif" fo:font-size="9pt" fo:font-style="normal" style:text-underline-style="solid" style:text-underline-width="auto" style:text-underline-color="font-color" fo:font-weight="bold" officeooo:rsid="00ff3957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fo:color="#000000" loext:opacity="100%" style:font-name="Bitstream Vera Serif" fo:font-size="4pt" fo:font-style="normal" style:text-underline-style="none" fo:font-weight="normal" officeooo:rsid="00f96ab9" style:font-name-asian="DejaVu Sans Mono" style:font-size-asian="3.5pt" style:font-style-asian="normal" style:font-weight-asian="normal" style:font-name-complex="Liberation Mono" style:font-size-complex="4pt" style:font-style-complex="normal" style:font-weight-complex="normal"/>
    </style:style>
    <style:style style:name="T39" style:family="text">
      <style:text-properties fo:color="#000000" loext:opacity="100%" style:font-name="Bitstream Vera Serif" fo:font-size="12pt" fo:font-style="normal" style:text-underline-style="none" fo:font-weight="bold" officeooo:rsid="00e9659c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000000" loext:opacity="100%" style:font-name="Bitstream Vera Serif" fo:font-size="12pt" fo:font-style="normal" style:text-underline-style="none" fo:font-weight="bold" officeooo:rsid="00f92655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loext:opacity="100%" style:font-name="Bitstream Vera Serif" fo:font-size="12pt" fo:font-style="normal" style:text-underline-style="none" fo:font-weight="bold" officeooo:rsid="00f94b4a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color="#000000" loext:opacity="100%" style:font-name="Bitstream Vera Sans Mono" fo:font-size="9pt" fo:font-style="normal" style:text-underline-style="none" fo:font-weight="bold" officeooo:rsid="00f5165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43" style:family="text">
      <style:text-properties fo:color="#000000" loext:opacity="100%" style:font-name="Bitstream Vera Sans Mono" fo:font-size="9pt" fo:font-style="normal" style:text-underline-style="none" fo:font-weight="bold" officeooo:rsid="00f96ab9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44" style:family="text">
      <style:text-properties fo:color="#000000" loext:opacity="100%" style:font-name="Bitstream Vera Sans Mono" fo:font-size="9pt" fo:font-style="normal" style:text-underline-style="none" fo:font-weight="bold" officeooo:rsid="01060eef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45" style:family="text">
      <style:text-properties fo:color="#000000" loext:opacity="100%" style:font-name="Bitstream Vera Sans Mono" fo:font-size="9pt" fo:font-style="normal" style:text-underline-style="none" fo:font-weight="bold" officeooo:rsid="0112411b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46" style:family="text">
      <style:text-properties fo:color="#000000" loext:opacity="100%" style:font-name="Bitstream Vera Sans Mono" fo:font-size="9pt" fo:font-style="normal" style:text-underline-style="none" fo:font-weight="bold" officeooo:rsid="00f3d2b0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color="#000000" loext:opacity="100%" style:font-name="Bitstream Vera Sans Mono" fo:font-size="9pt" fo:font-style="normal" style:text-underline-style="none" fo:font-weight="bold" officeooo:rsid="00f96ab9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fo:color="#000000" loext:opacity="100%" style:font-name="Bitstream Vera Sans Mono" fo:font-size="9pt" fo:font-style="normal" style:text-underline-style="none" fo:font-weight="bold" officeooo:rsid="00fbf6f6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fo:color="#000000" loext:opacity="100%" style:font-name="Bitstream Vera Sans Mono" fo:font-size="9pt" fo:font-style="normal" style:text-underline-style="none" fo:font-weight="bold" officeooo:rsid="00f784e4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fo:color="#000000" loext:opacity="100%" style:font-name="Bitstream Vera Sans Mono" fo:font-size="9pt" fo:font-style="normal" style:text-underline-style="none" fo:font-weight="bold" officeooo:rsid="010b4e2a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fo:color="#000000" loext:opacity="100%" style:font-name="Bitstream Vera Sans Mono" fo:font-size="9pt" fo:font-style="normal" style:text-underline-style="none" officeooo:rsid="010fccb0" style:font-size-asian="9pt" style:font-style-asian="normal" style:font-size-complex="9pt" style:font-style-complex="normal"/>
    </style:style>
    <style:style style:name="T52" style:family="text">
      <style:text-properties fo:color="#000000" loext:opacity="100%" style:font-name="Bitstream Vera Sans Mono" fo:font-size="9pt" fo:font-style="normal" style:text-underline-style="none" officeooo:rsid="010093ab" style:font-size-asian="9pt" style:font-style-asian="normal" style:font-size-complex="9pt" style:font-style-complex="normal"/>
    </style:style>
    <style:style style:name="T53" style:family="text">
      <style:text-properties fo:color="#000000" loext:opacity="100%" style:font-name="Liberation Mono" fo:font-size="9pt" fo:font-style="normal" style:text-underline-style="none" fo:font-weight="bold" officeooo:rsid="00fbf6f6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54" style:family="text">
      <style:text-properties fo:color="#000000" loext:opacity="100%" style:font-name="Liberation Mono" fo:font-size="9pt" fo:font-style="normal" style:text-underline-style="none" fo:font-weight="bold" officeooo:rsid="00fc4d98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55" style:family="text">
      <style:text-properties fo:color="#000000" loext:opacity="100%" style:font-name="Liberation Mono" fo:font-size="9pt" fo:font-style="normal" style:text-underline-style="none" fo:font-weight="bold" officeooo:rsid="010a063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56" style:family="text">
      <style:text-properties fo:color="#000000" loext:opacity="100%" style:font-name="Liberation Mono" fo:font-size="9pt" fo:font-style="normal" style:text-underline-style="none" fo:font-weight="bold" officeooo:rsid="00fc4d98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color="#000000" loext:opacity="100%" style:font-name="Liberation Mono" fo:font-size="9pt" fo:font-style="normal" style:text-underline-style="none" fo:font-weight="bold" officeooo:rsid="010f3c6d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fo:color="#000000" loext:opacity="100%" style:font-name="Liberation Mono" fo:font-size="9pt" fo:font-style="normal" style:text-underline-style="none" officeooo:rsid="00fc4d98" style:font-name-asian="DejaVu Sans Mono" style:font-size-asian="9pt" style:font-style-asian="normal" style:font-name-complex="Liberation Mono" style:font-size-complex="9pt" style:font-style-complex="normal"/>
    </style:style>
    <style:style style:name="T59" style:family="text">
      <style:text-properties fo:color="#000000" loext:opacity="100%" style:font-name="Liberation Mono" fo:font-style="normal" style:text-underline-style="none" fo:font-weight="bold" officeooo:rsid="00fbf6f6" style:font-name-asian="DejaVu Sans Mono" style:font-style-asian="normal" style:font-weight-asian="bold" style:font-name-complex="Liberation Mono" style:font-style-complex="normal" style:font-weight-complex="bold"/>
    </style:style>
    <style:style style:name="T60" style:family="text">
      <style:text-properties fo:color="#000000" loext:opacity="100%" style:font-name="Liberation Mono" fo:font-style="normal" style:text-underline-style="none" fo:font-weight="bold" officeooo:rsid="010a063a" style:font-name-asian="DejaVu Sans Mono" style:font-style-asian="normal" style:font-weight-asian="bold" style:font-name-complex="Liberation Mono" style:font-style-complex="normal" style:font-weight-complex="bold"/>
    </style:style>
    <style:style style:name="T61" style:family="text">
      <style:text-properties fo:color="#000000" loext:opacity="100%" style:font-name="Liberation Mono" fo:font-style="normal" style:text-underline-style="none" officeooo:rsid="00fc4d98" style:font-name-asian="DejaVu Sans Mono" style:font-style-asian="normal" style:font-name-complex="Liberation Mono" style:font-style-complex="normal"/>
    </style:style>
    <style:style style:name="T62" style:family="text">
      <style:text-properties fo:color="#000000" loext:opacity="100%" style:font-name="Liberation Mono" fo:font-size="8pt" fo:font-style="normal" style:text-underline-style="none" fo:font-weight="bold" officeooo:rsid="00fbf6f6" style:font-name-asian="DejaVu Sans Mono" style:font-size-asian="8pt" style:font-style-asian="normal" style:font-weight-asian="bold" style:font-name-complex="Liberation Mono" style:font-size-complex="8pt" style:font-style-complex="normal" style:font-weight-complex="bold"/>
    </style:style>
    <style:style style:name="T63" style:family="text">
      <style:text-properties fo:color="#000000" loext:opacity="100%" style:font-name="Liberation Mono" fo:font-size="8pt" fo:font-style="normal" style:text-underline-style="none" fo:font-weight="bold" officeooo:rsid="010a063a" style:font-name-asian="DejaVu Sans Mono" style:font-size-asian="8pt" style:font-style-asian="normal" style:font-weight-asian="bold" style:font-name-complex="Liberation Mono" style:font-size-complex="8pt" style:font-style-complex="normal" style:font-weight-complex="bold"/>
    </style:style>
    <style:style style:name="T64" style:family="text">
      <style:text-properties fo:color="#000000" loext:opacity="100%" style:font-name="Liberation Mono" fo:font-size="8pt" fo:font-style="normal" style:text-underline-style="none" officeooo:rsid="00fc4d98" style:font-name-asian="DejaVu Sans Mono" style:font-size-asian="8pt" style:font-style-asian="normal" style:font-name-complex="Liberation Mono" style:font-size-complex="8pt" style:font-style-complex="normal"/>
    </style:style>
    <style:style style:name="T65" style:family="text">
      <style:text-properties fo:color="#000000" loext:opacity="100%" fo:font-size="12pt" fo:font-style="normal" style:text-underline-style="none" fo:font-weight="normal" officeooo:rsid="010b4e2a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loext:opacity="100%" fo:font-size="12pt" fo:font-style="normal" style:text-underline-style="none" fo:font-weight="bold" officeooo:rsid="00e9659c" style:font-size-asian="12pt" style:font-style-asian="normal" style:font-weight-asian="bold" style:font-size-complex="12pt" style:font-style-complex="normal" style:font-weight-complex="bold"/>
    </style:style>
    <style:style style:name="T67" style:family="text">
      <style:text-properties fo:color="#000000" loext:opacity="100%" fo:font-size="12pt" fo:font-style="normal" style:text-underline-style="none" fo:font-weight="bold" officeooo:rsid="00f94b4a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fo:color="#000000" loext:opacity="100%" style:font-name="DejaVu Serif" fo:font-size="9pt" fo:font-style="normal" style:text-underline-style="none" fo:font-weight="normal" officeooo:rsid="010f3c6d" style:font-size-asian="9pt" style:font-style-asian="normal" style:font-weight-asian="normal" style:font-size-complex="9pt" style:font-style-complex="normal" style:font-weight-complex="normal"/>
    </style:style>
    <style:style style:name="T69" style:family="text">
      <style:text-properties fo:color="#000000" loext:opacity="100%" style:font-name="DejaVu Serif" fo:font-size="9pt" fo:font-style="normal" style:text-underline-style="none" fo:font-weight="normal" officeooo:rsid="00fbf6f6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fo:color="#000000" loext:opacity="100%" style:font-name="DejaVu Serif" fo:font-size="9pt" fo:font-style="normal" style:text-underline-style="none" fo:font-weight="normal" officeooo:rsid="010fccb0" style:font-size-asian="9pt" style:font-style-asian="normal" style:font-weight-asian="normal" style:font-size-complex="9pt" style:font-style-complex="normal" style:font-weight-complex="normal"/>
    </style:style>
    <style:style style:name="T71" style:family="text">
      <style:text-properties fo:color="#000000" loext:opacity="100%" style:font-name="DejaVu Serif" fo:font-size="9pt" fo:font-style="normal" style:text-underline-style="none" fo:font-weight="bold" officeooo:rsid="00fbf6f6" style:font-size-asian="9pt" style:font-style-asian="normal" style:font-weight-asian="bold" style:font-size-complex="9pt" style:font-style-complex="normal" style:font-weight-complex="bold"/>
    </style:style>
    <style:style style:name="T72" style:family="text">
      <style:text-properties fo:color="#000000" loext:opacity="100%" style:font-name="DejaVu Serif" fo:font-size="9pt" fo:font-style="normal" style:text-underline-style="none" fo:font-weight="bold" officeooo:rsid="010f3c6d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fo:color="#000000" loext:opacity="100%" fo:font-style="normal" style:text-underline-style="none" fo:font-weight="normal" officeooo:rsid="010f3c6d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fo:font-style="normal" style:text-underline-style="none" fo:font-weight="normal" officeooo:rsid="010fccb0" style:font-style-asian="normal" style:font-weight-asian="normal" style:font-style-complex="normal" style:font-weight-complex="normal"/>
    </style:style>
    <style:style style:name="T75" style:family="text">
      <style:text-properties fo:color="#000000" loext:opacity="100%" fo:font-style="normal" style:text-underline-style="none" fo:font-weight="normal" officeooo:rsid="00faa291" style:font-style-asian="normal" style:font-weight-asian="normal" style:font-style-complex="normal" style:font-weight-complex="normal"/>
    </style:style>
    <style:style style:name="T76" style:family="text">
      <style:text-properties fo:color="#000000" loext:opacity="100%" fo:font-style="normal" style:text-underline-style="none" fo:font-weight="bold" officeooo:rsid="00fbf6f6" style:font-style-asian="normal" style:font-weight-asian="bold" style:font-style-complex="normal" style:font-weight-complex="bold"/>
    </style:style>
    <style:style style:name="T77" style:family="text">
      <style:text-properties fo:color="#000000" loext:opacity="100%" fo:font-style="normal" style:text-underline-style="none" fo:font-weight="bold" officeooo:rsid="00fc4d98" style:font-style-asian="normal" style:font-weight-asian="bold" style:font-style-complex="normal" style:font-weight-complex="bold"/>
    </style:style>
    <style:style style:name="T78" style:family="text">
      <style:text-properties fo:color="#000000" loext:opacity="100%" fo:font-style="normal" style:text-underline-style="none" fo:font-weight="bold" officeooo:rsid="00faa291" style:font-style-asian="normal" style:font-weight-asian="bold" style:font-style-complex="normal" style:font-weight-complex="bold"/>
    </style:style>
    <style:style style:name="T79" style:family="text">
      <style:text-properties fo:color="#000000" loext:opacity="100%" fo:font-style="normal" style:text-underline-style="none" fo:font-weight="bold" officeooo:rsid="00fd4c60" style:font-style-asian="normal" style:font-weight-asian="bold" style:font-style-complex="normal" style:font-weight-complex="bold"/>
    </style:style>
    <style:style style:name="T80" style:family="text">
      <style:text-properties fo:color="#000000" loext:opacity="100%" fo:font-style="normal" style:text-underline-style="none" officeooo:rsid="00fbf6f6" style:font-style-asian="normal" style:font-style-complex="normal"/>
    </style:style>
    <style:style style:name="T81" style:family="text">
      <style:text-properties fo:color="#000000" loext:opacity="100%" fo:font-style="normal" style:text-underline-style="none" officeooo:rsid="00fc4d98" style:font-style-asian="normal" style:font-style-complex="normal"/>
    </style:style>
    <style:style style:name="T82" style:family="text">
      <style:text-properties fo:color="#000000" loext:opacity="100%" fo:font-style="normal" style:text-underline-style="none" officeooo:rsid="00faa291" style:font-style-asian="normal" style:font-style-complex="normal"/>
    </style:style>
    <style:style style:name="T83" style:family="text">
      <style:text-properties fo:color="#000000" loext:opacity="100%" fo:font-style="normal" style:text-underline-style="none" officeooo:rsid="00fd4c60" style:font-style-asian="normal" style:font-style-complex="normal"/>
    </style:style>
    <style:style style:name="T84" style:family="text">
      <style:text-properties fo:color="#000000" loext:opacity="100%" fo:font-size="8pt" fo:font-style="normal" style:text-underline-style="none" fo:font-weight="normal" officeooo:rsid="010f3c6d" style:font-size-asian="8pt" style:font-style-asian="normal" style:font-weight-asian="normal" style:font-size-complex="8pt" style:font-style-complex="normal" style:font-weight-complex="normal"/>
    </style:style>
    <style:style style:name="T85" style:family="text">
      <style:text-properties fo:color="#000000" loext:opacity="100%" fo:font-size="8pt" fo:font-style="normal" style:text-underline-style="none" fo:font-weight="normal" officeooo:rsid="010fccb0" style:font-size-asian="8pt" style:font-style-asian="normal" style:font-weight-asian="normal" style:font-size-complex="8pt" style:font-style-complex="normal" style:font-weight-complex="normal"/>
    </style:style>
    <style:style style:name="T86" style:family="text">
      <style:text-properties fo:color="#000000" loext:opacity="100%" fo:font-size="8pt" fo:font-style="normal" style:text-underline-style="none" fo:font-weight="normal" officeooo:rsid="00faa291" style:font-size-asian="8pt" style:font-style-asian="normal" style:font-weight-asian="normal" style:font-size-complex="8pt" style:font-style-complex="normal" style:font-weight-complex="normal"/>
    </style:style>
    <style:style style:name="T87" style:family="text">
      <style:text-properties fo:color="#000000" loext:opacity="100%" fo:font-size="8pt" fo:font-style="normal" style:text-underline-style="none" fo:font-weight="bold" officeooo:rsid="00fbf6f6" style:font-size-asian="8pt" style:font-style-asian="normal" style:font-weight-asian="bold" style:font-size-complex="8pt" style:font-style-complex="normal" style:font-weight-complex="bold"/>
    </style:style>
    <style:style style:name="T88" style:family="text">
      <style:text-properties fo:color="#000000" loext:opacity="100%" fo:font-size="8pt" fo:font-style="normal" style:text-underline-style="none" fo:font-weight="bold" officeooo:rsid="00fc4d98" style:font-size-asian="8pt" style:font-style-asian="normal" style:font-weight-asian="bold" style:font-size-complex="8pt" style:font-style-complex="normal" style:font-weight-complex="bold"/>
    </style:style>
    <style:style style:name="T89" style:family="text">
      <style:text-properties fo:color="#000000" loext:opacity="100%" fo:font-size="8pt" fo:font-style="normal" style:text-underline-style="none" fo:font-weight="bold" officeooo:rsid="00faa291" style:font-size-asian="8pt" style:font-style-asian="normal" style:font-weight-asian="bold" style:font-size-complex="8pt" style:font-style-complex="normal" style:font-weight-complex="bold"/>
    </style:style>
    <style:style style:name="T90" style:family="text">
      <style:text-properties fo:color="#000000" loext:opacity="100%" fo:font-size="8pt" fo:font-style="normal" style:text-underline-style="none" fo:font-weight="bold" officeooo:rsid="00fd4c60" style:font-size-asian="8pt" style:font-style-asian="normal" style:font-weight-asian="bold" style:font-size-complex="8pt" style:font-style-complex="normal" style:font-weight-complex="bold"/>
    </style:style>
    <style:style style:name="T91" style:family="text">
      <style:text-properties fo:color="#000000" loext:opacity="100%" fo:font-size="8pt" fo:font-style="normal" style:text-underline-style="none" officeooo:rsid="00fbf6f6" style:font-size-asian="8pt" style:font-style-asian="normal" style:font-size-complex="8pt" style:font-style-complex="normal"/>
    </style:style>
    <style:style style:name="T92" style:family="text">
      <style:text-properties fo:color="#000000" loext:opacity="100%" fo:font-size="8pt" fo:font-style="normal" style:text-underline-style="none" officeooo:rsid="00fc4d98" style:font-size-asian="8pt" style:font-style-asian="normal" style:font-size-complex="8pt" style:font-style-complex="normal"/>
    </style:style>
    <style:style style:name="T93" style:family="text">
      <style:text-properties fo:color="#000000" loext:opacity="100%" fo:font-size="8pt" fo:font-style="normal" style:text-underline-style="none" officeooo:rsid="00faa291" style:font-size-asian="8pt" style:font-style-asian="normal" style:font-size-complex="8pt" style:font-style-complex="normal"/>
    </style:style>
    <style:style style:name="T94" style:family="text">
      <style:text-properties fo:color="#000000" loext:opacity="100%" fo:font-size="8pt" fo:font-style="normal" style:text-underline-style="none" officeooo:rsid="00fd4c60" style:font-size-asian="8pt" style:font-style-asian="normal" style:font-size-complex="8pt" style:font-style-complex="normal"/>
    </style:style>
    <style:style style:name="T95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96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97" style:family="text">
      <style:text-properties style:font-name="Bitstream Vera Sans" fo:font-size="12pt" style:text-underline-style="none" fo:font-weight="bold" officeooo:rsid="00bc8ba7" style:font-size-asian="12pt" style:font-weight-asian="bold" style:font-size-complex="12pt" style:font-weight-complex="bold"/>
    </style:style>
    <style:style style:name="T98" style:family="text">
      <style:text-properties style:font-name="Bitstream Vera Sans" fo:font-size="12pt" style:text-underline-style="none" fo:font-weight="bold" officeooo:rsid="00ed39ed" style:font-size-asian="12pt" style:font-weight-asian="bold" style:font-size-complex="12pt" style:font-weight-complex="bold"/>
    </style:style>
    <style:style style:name="T99" style:family="text">
      <style:text-properties style:font-name="Bitstream Vera Sans" fo:font-size="12pt" style:text-underline-style="none" fo:font-weight="bold" officeooo:rsid="00f784e4" style:font-size-asian="12pt" style:font-weight-asian="bold" style:font-size-complex="12pt" style:font-weight-complex="bold"/>
    </style:style>
    <style:style style:name="T100" style:family="text">
      <style:text-properties style:font-name="Bitstream Vera Sans" fo:font-size="12pt" style:text-underline-style="none" fo:font-weight="bold" officeooo:rsid="00f92655" style:font-size-asian="12pt" style:font-weight-asian="bold" style:font-size-complex="12pt" style:font-weight-complex="bold"/>
    </style:style>
    <style:style style:name="T101" style:family="text">
      <style:text-properties style:font-name="Bitstream Vera Sans" fo:font-size="12pt" style:text-underline-style="none" fo:font-weight="bold" officeooo:rsid="00f94b4a" style:font-size-asian="12pt" style:font-weight-asian="bold" style:font-size-complex="12pt" style:font-weight-complex="bold"/>
    </style:style>
    <style:style style:name="T102" style:family="text">
      <style:text-properties style:font-name="Bitstream Vera Sans" fo:font-size="12pt" style:text-underline-style="none" fo:font-weight="bold" officeooo:rsid="010f2e76" style:font-size-asian="12pt" style:font-weight-asian="bold" style:font-size-complex="12pt" style:font-weight-complex="bold"/>
    </style:style>
    <style:style style:name="T103" style:family="text">
      <style:text-properties style:font-name="Bitstream Vera Sans" fo:font-size="12pt" style:text-underline-style="none" fo:font-weight="bold" officeooo:rsid="010fccb0" style:font-size-asian="12pt" style:font-weight-asian="bold" style:font-size-complex="12pt" style:font-weight-complex="bold"/>
    </style:style>
    <style:style style:name="T104" style:family="text">
      <style:text-properties style:font-name="Bitstream Vera Serif"/>
    </style:style>
    <style:style style:name="T105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06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07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0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09" style:family="text">
      <style:text-properties style:font-name="Bitstream Vera Serif" fo:font-size="8pt" fo:font-weight="normal" officeooo:rsid="010c2bf5" style:font-size-asian="8pt" style:font-weight-asian="normal" style:font-size-complex="8pt" style:font-weight-complex="normal"/>
    </style:style>
    <style:style style:name="T110" style:family="text">
      <style:text-properties style:font-name="Bitstream Vera Serif" fo:font-size="8pt" fo:font-weight="normal" officeooo:rsid="01118e73" style:font-size-asian="8pt" style:font-weight-asian="normal" style:font-size-complex="8pt" style:font-weight-complex="normal"/>
    </style:style>
    <style:style style:name="T111" style:family="text">
      <style:text-properties style:font-name="Bitstream Vera Serif" fo:font-size="9pt" fo:font-weight="normal" officeooo:rsid="00f92655" style:font-size-asian="9pt" style:font-weight-asian="normal" style:font-size-complex="9pt" style:font-weight-complex="normal"/>
    </style:style>
    <style:style style:name="T112" style:family="text">
      <style:text-properties style:font-name="Bitstream Vera Serif" fo:font-size="9pt" fo:font-weight="normal" officeooo:rsid="010b4e2a" style:font-size-asian="9pt" style:font-weight-asian="normal" style:font-size-complex="9pt" style:font-weight-complex="normal"/>
    </style:style>
    <style:style style:name="T113" style:family="text">
      <style:text-properties style:font-name="Bitstream Vera Serif" fo:font-size="9pt" fo:font-weight="normal" officeooo:rsid="010df079" style:font-size-asian="9pt" style:font-weight-asian="normal" style:font-size-complex="9pt" style:font-weight-complex="normal"/>
    </style:style>
    <style:style style:name="T114" style:family="text">
      <style:text-properties style:font-name="Bitstream Vera Serif" fo:font-size="9pt" style:text-underline-style="none" fo:font-weight="bold" officeooo:rsid="00e9659c" style:font-size-asian="9pt" style:font-weight-asian="bold" style:font-size-complex="9pt" style:font-weight-complex="bold"/>
    </style:style>
    <style:style style:name="T115" style:family="text">
      <style:text-properties style:font-name="Bitstream Vera Serif" fo:font-size="9pt" style:text-underline-style="none" fo:font-weight="bold" officeooo:rsid="00f92655" style:font-size-asian="9pt" style:font-weight-asian="bold" style:font-size-complex="9pt" style:font-weight-complex="bold"/>
    </style:style>
    <style:style style:name="T116" style:family="text">
      <style:text-properties style:font-name="Bitstream Vera Serif" fo:font-size="9pt" style:text-underline-style="none" fo:font-weight="normal" officeooo:rsid="00f92655" style:font-size-asian="9pt" style:font-weight-asian="normal" style:font-size-complex="9pt" style:font-weight-complex="normal"/>
    </style:style>
    <style:style style:name="T117" style:family="text">
      <style:text-properties style:font-name="Bitstream Vera Serif" style:text-underline-style="none" fo:font-weight="normal" style:font-weight-asian="normal" style:font-weight-complex="normal"/>
    </style:style>
    <style:style style:name="T118" style:family="text">
      <style:text-properties style:font-name="Bitstream Vera Serif" style:text-underline-style="none" fo:font-weight="normal" officeooo:rsid="010c2bf5" style:font-weight-asian="normal" style:font-weight-complex="normal"/>
    </style:style>
    <style:style style:name="T119" style:family="text">
      <style:text-properties style:font-name="Bitstream Vera Serif" style:text-underline-style="none" fo:font-weight="bold" style:font-weight-asian="bold" style:font-weight-complex="bold"/>
    </style:style>
    <style:style style:name="T120" style:family="text">
      <style:text-properties style:font-name="Bitstream Vera Serif" style:text-underline-style="none" fo:font-weight="bold" officeooo:rsid="010c2bf5" style:font-weight-asian="bold" style:font-weight-complex="bold"/>
    </style:style>
    <style:style style:name="T121" style:family="text">
      <style:text-properties style:font-name="Bitstream Vera Serif" officeooo:rsid="010258e4"/>
    </style:style>
    <style:style style:name="T122" style:family="text">
      <style:text-properties style:font-name="Bitstream Vera Serif" fo:font-weight="bold" officeooo:rsid="010258e4" style:font-weight-asian="bold" style:font-weight-complex="bold"/>
    </style:style>
    <style:style style:name="T123" style:family="text">
      <style:text-properties style:font-name="Bitstream Vera Serif" style:text-underline-style="solid" style:text-underline-width="auto" style:text-underline-color="font-color" fo:font-weight="bold" officeooo:rsid="010258e4" style:font-weight-asian="bold" style:font-weight-complex="bold"/>
    </style:style>
    <style:style style:name="T124" style:family="text">
      <style:text-properties style:font-name="Bitstream Vera Serif" officeooo:rsid="010fccb0"/>
    </style:style>
    <style:style style:name="T125" style:family="text">
      <style:text-properties style:font-name="Bitstream Vera Serif" officeooo:rsid="010fccb0" style:font-name-asian="DejaVu Sans Mono" style:font-name-complex="Liberation Mono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ff3957" style:font-weight-asian="bold" style:font-weight-complex="bold"/>
    </style:style>
    <style:style style:name="T128" style:family="text">
      <style:text-properties fo:font-weight="bold" officeooo:rsid="010c2bf5" style:font-weight-asian="bold" style:font-weight-complex="bold"/>
    </style:style>
    <style:style style:name="T129" style:family="text">
      <style:text-properties fo:font-weight="bold" officeooo:rsid="010fccb0" style:font-weight-asian="bold" style:font-weight-complex="bold"/>
    </style:style>
    <style:style style:name="T130" style:family="text">
      <style:text-properties fo:font-size="9pt" style:text-underline-style="none" fo:font-weight="normal" officeooo:rsid="00f92655" style:font-size-asian="9pt" style:font-weight-asian="normal" style:font-size-complex="9pt" style:font-weight-complex="normal"/>
    </style:style>
    <style:style style:name="T131" style:family="text">
      <style:text-properties fo:font-size="9pt" style:text-underline-style="none" fo:font-weight="bold" officeooo:rsid="00e9659c" style:font-size-asian="9pt" style:font-weight-asian="bold" style:font-size-complex="9pt" style:font-weight-complex="bold"/>
    </style:style>
    <style:style style:name="T132" style:family="text">
      <style:text-properties fo:font-size="9pt" style:text-underline-style="none" fo:font-weight="bold" officeooo:rsid="00f92655" style:font-size-asian="9pt" style:font-weight-asian="bold" style:font-size-complex="9pt" style:font-weight-complex="bold"/>
    </style:style>
    <style:style style:name="T133" style:family="text">
      <style:text-properties fo:font-size="9pt" style:font-size-asian="9pt" style:font-size-complex="9pt"/>
    </style:style>
    <style:style style:name="T134" style:family="text">
      <style:text-properties style:font-name="Bitstream Vera Sans Mono"/>
    </style:style>
    <style:style style:name="T135" style:family="text">
      <style:text-properties style:font-name="Bitstream Vera Sans Mono" fo:font-size="9pt" style:font-size-asian="9pt" style:font-size-complex="9pt"/>
    </style:style>
    <style:style style:name="T136" style:family="text">
      <style:text-properties style:font-name="Bitstream Vera Sans Mono" fo:font-size="9pt" officeooo:rsid="00f784e4" style:font-size-asian="9pt" style:font-size-complex="9pt"/>
    </style:style>
    <style:style style:name="T137" style:family="text">
      <style:text-properties style:font-name="Bitstream Vera Sans Mono" fo:font-size="9pt" officeooo:rsid="010b4e2a" style:font-size-asian="9pt" style:font-size-complex="9pt"/>
    </style:style>
    <style:style style:name="T138" style:family="text">
      <style:text-properties style:font-name="Bitstream Vera Sans Mono" fo:font-size="9pt" officeooo:rsid="010c2bf5" style:font-size-asian="9pt" style:font-size-complex="9pt"/>
    </style:style>
    <style:style style:name="T139" style:family="text">
      <style:text-properties style:font-name="Bitstream Vera Sans Mono" fo:font-size="9pt" officeooo:rsid="010f3c6d" style:font-size-asian="9pt" style:font-size-complex="9pt"/>
    </style:style>
    <style:style style:name="T140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141" style:family="text">
      <style:text-properties style:font-name="Bitstream Vera Sans Mono" fo:font-size="9pt" fo:font-weight="bold" officeooo:rsid="00b7e178" style:font-size-asian="9pt" style:font-weight-asian="bold" style:font-size-complex="9pt" style:font-weight-complex="bold"/>
    </style:style>
    <style:style style:name="T142" style:family="text">
      <style:text-properties style:font-name="Bitstream Vera Sans Mono" fo:font-size="9pt" fo:font-weight="bold" officeooo:rsid="00f92655" style:font-size-asian="9pt" style:font-weight-asian="bold" style:font-size-complex="9pt" style:font-weight-complex="bold"/>
    </style:style>
    <style:style style:name="T143" style:family="text">
      <style:text-properties style:font-name="Bitstream Vera Sans Mono" fo:font-size="9pt" fo:font-weight="bold" officeooo:rsid="00f784e4" style:font-size-asian="9pt" style:font-weight-asian="bold" style:font-size-complex="9pt" style:font-weight-complex="bold"/>
    </style:style>
    <style:style style:name="T144" style:family="text">
      <style:text-properties style:font-name="Bitstream Vera Sans Mono" fo:font-size="9pt" fo:font-weight="bold" officeooo:rsid="010c2bf5" style:font-size-asian="9pt" style:font-weight-asian="bold" style:font-size-complex="9pt" style:font-weight-complex="bold"/>
    </style:style>
    <style:style style:name="T145" style:family="text">
      <style:text-properties style:font-name="Bitstream Vera Sans Mono" fo:font-size="9pt" fo:font-weight="bold" officeooo:rsid="00f92655" style:font-name-asian="DejaVu Sans Mono" style:font-size-asian="9pt" style:font-weight-asian="bold" style:font-name-complex="Liberation Mono" style:font-size-complex="9pt" style:font-weight-complex="bold"/>
    </style:style>
    <style:style style:name="T146" style:family="text">
      <style:text-properties style:font-name="Bitstream Vera Sans Mono" fo:font-size="9pt" officeooo:rsid="00f92655" style:font-name-asian="DejaVu Sans Mono" style:font-size-asian="9pt" style:font-name-complex="Liberation Mono" style:font-size-complex="9pt"/>
    </style:style>
    <style:style style:name="T147" style:family="text">
      <style:text-properties style:font-name="Bitstream Vera Sans Mono" fo:font-size="9pt" style:text-underline-style="none" fo:font-weight="bold" style:font-size-asian="9pt" style:font-weight-asian="bold" style:font-size-complex="9pt" style:font-weight-complex="bold"/>
    </style:style>
    <style:style style:name="T148" style:family="text">
      <style:text-properties style:font-name="Bitstream Vera Sans Mono" fo:font-size="9pt" style:text-underline-style="none" style:font-size-asian="9pt" style:font-size-complex="9pt"/>
    </style:style>
    <style:style style:name="T149" style:family="text">
      <style:text-properties style:font-name="Bitstream Vera Sans Mono" fo:font-size="9pt" fo:font-weight="normal" officeooo:rsid="010c2bf5" style:font-size-asian="9pt" style:font-weight-asian="normal" style:font-size-complex="9pt" style:font-weight-complex="normal"/>
    </style:style>
    <style:style style:name="T150" style:family="text">
      <style:text-properties style:font-name="Bitstream Vera Sans Mono" fo:font-weight="bold" officeooo:rsid="00f5165c" style:font-name-asian="DejaVu Sans Mono" style:font-weight-asian="bold" style:font-name-complex="Liberation Mono" style:font-weight-complex="bold"/>
    </style:style>
    <style:style style:name="T151" style:family="text">
      <style:text-properties style:font-name="Bitstream Vera Sans Mono" fo:font-weight="bold" officeooo:rsid="00f96ab9" style:font-name-asian="DejaVu Sans Mono" style:font-weight-asian="bold" style:font-name-complex="Liberation Mono" style:font-weight-complex="bold"/>
    </style:style>
    <style:style style:name="T152" style:family="text">
      <style:text-properties style:font-name="Bitstream Vera Sans Mono" fo:font-weight="bold" officeooo:rsid="00f92655" style:font-name-asian="DejaVu Sans Mono" style:font-weight-asian="bold" style:font-name-complex="Liberation Mono" style:font-weight-complex="bold"/>
    </style:style>
    <style:style style:name="T153" style:family="text">
      <style:text-properties style:font-name="Bitstream Vera Sans Mono" fo:font-weight="bold" style:font-weight-asian="bold" style:font-weight-complex="bold"/>
    </style:style>
    <style:style style:name="T154" style:family="text">
      <style:text-properties style:font-name="Bitstream Vera Sans Mono" fo:font-weight="bold" officeooo:rsid="010093ab" style:font-weight-asian="bold" style:font-weight-complex="bold"/>
    </style:style>
    <style:style style:name="T155" style:family="text">
      <style:text-properties style:font-name="Bitstream Vera Sans Mono" fo:font-weight="bold" officeooo:rsid="010fccb0" style:font-weight-asian="bold" style:font-weight-complex="bold"/>
    </style:style>
    <style:style style:name="T156" style:family="text">
      <style:text-properties style:font-name="Bitstream Vera Sans Mono" fo:font-weight="bold" officeooo:rsid="00f92655" style:font-weight-asian="bold" style:font-weight-complex="bold"/>
    </style:style>
    <style:style style:name="T157" style:family="text">
      <style:text-properties style:font-name="Bitstream Vera Sans Mono" fo:font-weight="bold" officeooo:rsid="00f784e4" style:font-weight-asian="bold" style:font-weight-complex="bold"/>
    </style:style>
    <style:style style:name="T158" style:family="text">
      <style:text-properties style:font-name="Bitstream Vera Sans Mono" style:text-underline-style="none"/>
    </style:style>
    <style:style style:name="T159" style:family="text">
      <style:text-properties style:font-name="Bitstream Vera Sans Mono" style:text-underline-style="none" fo:font-weight="bold" style:font-weight-asian="bold" style:font-weight-complex="bold"/>
    </style:style>
    <style:style style:name="T160" style:family="text">
      <style:text-properties style:font-name="Bitstream Vera Sans Mono" style:text-underline-style="none" fo:font-weight="normal" officeooo:rsid="010c2bf5" style:font-weight-asian="normal" style:font-weight-complex="normal"/>
    </style:style>
    <style:style style:name="T161" style:family="text">
      <style:text-properties style:font-name="Bitstream Vera Sans Mono" fo:font-size="3pt" officeooo:rsid="010c2bf5" style:font-size-asian="2.59999990463257pt" style:font-size-complex="3pt"/>
    </style:style>
    <style:style style:name="T162" style:family="text">
      <style:text-properties style:font-name="Bitstream Vera Sans Mono" officeooo:rsid="010c2bf5"/>
    </style:style>
    <style:style style:name="T163" style:family="text">
      <style:text-properties style:font-name="Bitstream Vera Sans Mono" officeooo:rsid="010f3c6d"/>
    </style:style>
    <style:style style:name="T164" style:family="text">
      <style:text-properties style:font-name="Bitstream Vera Sans Mono" officeooo:rsid="00f784e4"/>
    </style:style>
    <style:style style:name="T165" style:family="text">
      <style:text-properties style:font-name="Bitstream Vera Sans Mono" officeooo:rsid="00f92655" style:font-name-asian="DejaVu Sans Mono" style:font-name-complex="Liberation Mono"/>
    </style:style>
    <style:style style:name="T166" style:family="text">
      <style:text-properties style:font-name="Bitstream Vera Sans Mono" fo:font-size="8pt" style:font-size-asian="8pt" style:font-size-complex="8pt"/>
    </style:style>
    <style:style style:name="T167" style:family="text">
      <style:text-properties style:font-name="Bitstream Vera Sans Mono" fo:font-size="8pt" officeooo:rsid="010c2bf5" style:font-size-asian="8pt" style:font-size-complex="8pt"/>
    </style:style>
    <style:style style:name="T168" style:family="text">
      <style:text-properties style:font-name="Bitstream Vera Sans Mono" fo:font-size="8pt" officeooo:rsid="010f3c6d" style:font-size-asian="8pt" style:font-size-complex="8pt"/>
    </style:style>
    <style:style style:name="T169" style:family="text">
      <style:text-properties style:font-name="Bitstream Vera Sans Mono" fo:font-size="8pt" officeooo:rsid="00f784e4" style:font-size-asian="8pt" style:font-size-complex="8pt"/>
    </style:style>
    <style:style style:name="T170" style:family="text">
      <style:text-properties style:font-name="Bitstream Vera Sans Mono" fo:font-size="8pt" fo:font-weight="bold" style:font-size-asian="8pt" style:font-weight-asian="bold" style:font-size-complex="8pt" style:font-weight-complex="bold"/>
    </style:style>
    <style:style style:name="T171" style:family="text">
      <style:text-properties style:font-name="Bitstream Vera Sans Mono" fo:font-size="8pt" fo:font-weight="bold" officeooo:rsid="00f92655" style:font-size-asian="8pt" style:font-weight-asian="bold" style:font-size-complex="8pt" style:font-weight-complex="bold"/>
    </style:style>
    <style:style style:name="T172" style:family="text">
      <style:text-properties style:font-name="Bitstream Vera Sans Mono" fo:font-size="8pt" fo:font-weight="bold" officeooo:rsid="00f784e4" style:font-size-asian="8pt" style:font-weight-asian="bold" style:font-size-complex="8pt" style:font-weight-complex="bold"/>
    </style:style>
    <style:style style:name="T173" style:family="text">
      <style:text-properties style:font-name="Bitstream Vera Sans Mono" fo:font-size="8pt" fo:font-weight="bold" officeooo:rsid="010093ab" style:font-size-asian="8pt" style:font-weight-asian="bold" style:font-size-complex="8pt" style:font-weight-complex="bold"/>
    </style:style>
    <style:style style:name="T174" style:family="text">
      <style:text-properties style:font-name="Bitstream Vera Sans Mono" fo:font-size="8pt" fo:font-weight="bold" officeooo:rsid="010fccb0" style:font-size-asian="8pt" style:font-weight-asian="bold" style:font-size-complex="8pt" style:font-weight-complex="bold"/>
    </style:style>
    <style:style style:name="T175" style:family="text">
      <style:text-properties style:font-name="Bitstream Vera Sans Mono" fo:font-size="8pt" fo:font-weight="bold" officeooo:rsid="00f92655" style:font-name-asian="DejaVu Sans Mono" style:font-size-asian="8pt" style:font-weight-asian="bold" style:font-name-complex="Liberation Mono" style:font-size-complex="8pt" style:font-weight-complex="bold"/>
    </style:style>
    <style:style style:name="T176" style:family="text">
      <style:text-properties style:font-name="Bitstream Vera Sans Mono" fo:font-size="8pt" officeooo:rsid="00f92655" style:font-name-asian="DejaVu Sans Mono" style:font-size-asian="8pt" style:font-name-complex="Liberation Mono" style:font-size-complex="8pt"/>
    </style:style>
    <style:style style:name="T177" style:family="text">
      <style:text-properties style:font-name="Bitstream Vera Sans Mono" fo:font-size="8pt" style:text-underline-style="none" style:font-size-asian="8pt" style:font-size-complex="8pt"/>
    </style:style>
    <style:style style:name="T178" style:family="text">
      <style:text-properties style:text-underline-style="none" fo:font-weight="bold" style:font-weight-asian="bold" style:font-weight-complex="bold"/>
    </style:style>
    <style:style style:name="T179" style:family="text">
      <style:text-properties style:text-underline-style="none" fo:font-weight="bold" officeooo:rsid="00e9659c" style:font-weight-asian="bold" style:font-weight-complex="bold"/>
    </style:style>
    <style:style style:name="T180" style:family="text">
      <style:text-properties style:text-underline-style="none" fo:font-weight="normal" officeooo:rsid="010c2bf5" style:font-weight-asian="normal" style:font-weight-complex="normal"/>
    </style:style>
    <style:style style:name="T181" style:family="text">
      <style:text-properties officeooo:rsid="01060eef"/>
    </style:style>
    <style:style style:name="T182" style:family="text">
      <style:text-properties fo:font-weight="normal" officeooo:rsid="010c2bf5" style:font-weight-asian="normal" style:font-weight-complex="normal"/>
    </style:style>
    <style:style style:name="T183" style:family="text">
      <style:text-properties fo:font-weight="normal" officeooo:rsid="01118e73" style:font-weight-asian="normal" style:font-weight-complex="normal"/>
    </style:style>
    <style:style style:name="T184" style:family="text">
      <style:text-properties fo:font-weight="normal" officeooo:rsid="0112411b" style:font-weight-asian="normal" style:font-weight-complex="normal"/>
    </style:style>
    <style:style style:name="T185" style:family="text">
      <style:text-properties officeooo:rsid="010c2bf5"/>
    </style:style>
    <style:style style:name="T186" style:family="text">
      <style:text-properties fo:font-size="12pt" fo:font-weight="normal" officeooo:rsid="010c2bf5" style:font-size-asian="12pt" style:font-weight-asian="normal" style:font-size-complex="12pt" style:font-weight-complex="normal"/>
    </style:style>
    <style:style style:name="T187" style:family="text">
      <style:text-properties fo:font-size="12pt" fo:font-weight="normal" officeooo:rsid="01118e73" style:font-size-asian="12pt" style:font-weight-asian="normal" style:font-size-complex="12pt" style:font-weight-complex="normal"/>
    </style:style>
    <style:style style:name="T188" style:family="text">
      <style:text-properties fo:font-size="12pt" fo:font-weight="normal" officeooo:rsid="0112411b" style:font-size-asian="12pt" style:font-weight-asian="normal" style:font-size-complex="12pt" style:font-weight-complex="normal"/>
    </style:style>
    <style:style style:name="T189" style:family="text">
      <style:text-properties style:font-name="Liberation Mono" style:text-underline-style="none" fo:font-weight="bold" style:font-weight-asian="bold" style:font-weight-complex="bold"/>
    </style:style>
    <style:style style:name="T190" style:family="text">
      <style:text-properties style:font-name="Liberation Mono" style:text-underline-style="none" fo:font-weight="bold" officeooo:rsid="010c2bf5" style:font-weight-asian="bold" style:font-weight-complex="bold"/>
    </style:style>
    <style:style style:name="T191" style:family="text">
      <style:text-properties style:font-name="DejaVu Serif" fo:font-size="9pt" fo:font-weight="bold" officeooo:rsid="010c2bf5" style:font-size-asian="9pt" style:font-weight-asian="bold" style:font-size-complex="9pt" style:font-weight-complex="bold"/>
    </style:style>
    <style:style style:name="T192" style:family="text">
      <style:text-properties style:font-name="DejaVu Serif" officeooo:rsid="010fccb0"/>
    </style:style>
    <style:style style:name="T193" style:family="text">
      <style:text-properties style:font-name="DejaVu Serif" officeooo:rsid="00ff3957"/>
    </style:style>
    <style:style style:name="T194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95" style:family="text">
      <style:text-properties fo:color="#c9211e" loext:opacity="100%" style:font-name="DejaVu Serif" fo:font-size="9pt" style:text-underline-style="solid" style:text-underline-width="auto" style:text-underline-color="font-color" fo:font-weight="bold" officeooo:rsid="010c2bf5" style:font-size-asian="9pt" style:font-weight-asian="bold" style:font-size-complex="9pt" style:font-weight-complex="bold"/>
    </style:style>
    <style:style style:name="T196" style:family="text">
      <style:text-properties fo:color="#c9211e" loext:opacity="100%" style:font-name="Bitstream Vera Serif" fo:font-size="9pt" fo:font-style="normal" style:text-underline-style="solid" style:text-underline-width="auto" style:text-underline-color="font-color" fo:font-weight="bold" officeooo:rsid="00f5165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97" style:family="text">
      <style:text-properties fo:color="#c9211e" loext:opacity="100%" style:font-name="Bitstream Vera Serif" fo:font-size="9pt" fo:font-style="normal" style:text-underline-style="solid" style:text-underline-width="auto" style:text-underline-color="font-color" fo:font-weight="bold" officeooo:rsid="0112411b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98" style:family="text">
      <style:text-properties fo:color="#c9211e" loext:opacity="100%" style:font-name="Bitstream Vera Serif" fo:font-size="9pt" fo:font-style="normal" style:text-underline-style="solid" style:text-underline-width="auto" style:text-underline-color="font-color" fo:font-weight="bold" officeooo:rsid="00f6163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199" style:family="text">
      <style:text-properties fo:color="#c9211e" loext:opacity="100%" style:font-name="Bitstream Vera Serif" fo:font-size="9pt" fo:font-style="normal" style:text-underline-style="solid" style:text-underline-width="auto" style:text-underline-color="font-color" fo:font-weight="bold" officeooo:rsid="01060eef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00" style:family="text">
      <style:text-properties officeooo:rsid="0112411b"/>
    </style:style>
    <style:style style:name="T201" style:family="text">
      <style:text-properties fo:font-size="4pt" style:font-size-asian="4pt" style:font-size-complex="4pt"/>
    </style:style>
    <style:style style:name="T20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05">NSI – </text:span><text:span text:style-name="T107">PROGRAMMATION PYTHON</text:span><text:span text:style-name="T105"> – </text:span><text:span text:style-name="T110">32</text:span><text:span text:style-name="T106">(v</text:span><text:span text:style-name="T109">3</text:span><text:span text:style-name="T106">)</text:span><text:span text:style-name="T105"> - </text:span><text:span text:style-name="T108">CC2.0 BY SA – </text:span><text:a xlink:type="simple" xlink:href="http://www.infoforall.fr/" text:style-name="Internet_20_link" text:visited-style-name="Visited_20_Internet_20_Link"><text:span text:style-name="T108">www.infoforall.fr</text:span></text:a></text:p>
      <text:p text:style-name="P7"><draw:frame draw:style-name="fr1" draw:name="Image2" text:anchor-type="paragraph" svg:x="16.364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186">Python 3</text:span><text:span text:style-name="T187">2</text:span><text:span text:style-name="T186"> - </text:span>Enregistrer et lire des fichiers</text:p>
      <text:p text:style-name="P6"/>
      <text:p text:style-name="P10"><text:span text:style-name="T95">I – </text:span><text:span text:style-name="T99">Création d’un fichier texte</text:span></text:p>
      <text:p text:style-name="P8"/>
      <text:section text:style-name="Sect1" text:name="Section1">
        <text:p text:style-name="P3"><text:span text:style-name="T194">Encodage des caractères</text:span> : transformation de caractères en valeurs précises d’octets (0-255).</text:p>
        <text:p text:style-name="P3">ASCII → Encodage historique de 127 caractères fondamentaux.</text:p>
        <text:p text:style-name="P3">UTF-8 → Encodage standard aujourd’hui, permet d’encoder n’importe quel caractère.</text:p>
        <text:p text:style-name="P4"/>
        <text:p text:style-name="P57">Créer un nouveau fichier-texte</text:p>
        <text:p text:style-name="P2">Pour créer un fichier-texte, il faut utiliser la fonction native <text:span text:style-name="T126">open</text:span><text:span text:style-name="T128">() </text:span><text:span text:style-name="T185">avec un </text:span>argument <text:span text:style-name="Source_20_Text"><text:span text:style-name="T179">"</text:span></text:span><text:span text:style-name="Source_20_Text"><text:span text:style-name="T178">w</text:span></text:span><text:span text:style-name="Source_20_Text"><text:span text:style-name="T179">" </text:span></text:span><text:span text:style-name="Source_20_Text"><text:span text:style-name="T180">(</text:span></text:span><text:span text:style-name="Source_20_Text"><text:span text:style-name="T117">write</text:span></text:span><text:span text:style-name="Source_20_Text"><text:span text:style-name="T118">)</text:span></text:span><text:span text:style-name="Source_20_Text"><text:span text:style-name="T117"> et l’encodage </text:span></text:span><text:span text:style-name="Source_20_Text"><text:span text:style-name="T118">à utiliser(</text:span></text:span><text:span text:style-name="Source_20_Text"><text:span text:style-name="T159">"utf-8"</text:span></text:span><text:span text:style-name="Source_20_Text"><text:span text:style-name="T160">)</text:span></text:span><text:span text:style-name="Source_20_Text"><text:span text:style-name="T117">.</text:span></text:span></text:p>
        <text:p text:style-name="P1"><text:span text:style-name="Source_20_Text"><text:span text:style-name="T117">La méthode </text:span></text:span><text:span text:style-name="Source_20_Text"><text:span text:style-name="T189">write</text:span></text:span><text:span text:style-name="Source_20_Text"><text:span text:style-name="T190">()</text:span></text:span><text:span text:style-name="Source_20_Text"><text:span text:style-name="T189"> </text:span></text:span><text:span text:style-name="Source_20_Text"><text:span text:style-name="T117">permet de placer </text:span></text:span><text:span text:style-name="Source_20_Text"><text:span text:style-name="T118">l</text:span></text:span><text:span text:style-name="Source_20_Text"><text:span text:style-name="T117">es </text:span></text:span><text:span text:style-name="Source_20_Text"><text:span text:style-name="T118">octets du texte encodé </text:span></text:span><text:span text:style-name="Source_20_Text"><text:span text:style-name="T117">dans ce fichier.</text:span></text:span></text:p>
        <text:p text:style-name="P1"><text:span text:style-name="Source_20_Text"><text:span text:style-name="T117">Il est vital de le refermer avec la méthode </text:span></text:span><text:span text:style-name="Source_20_Text"><text:span text:style-name="T119">close</text:span></text:span><text:span text:style-name="Source_20_Text"><text:span text:style-name="T120">()</text:span></text:span><text:span text:style-name="Source_20_Text"><text:span text:style-name="T117">.</text:span></text:span></text:p>
        <text:p text:style-name="P1"><text:span text:style-name="Source_20_Text"><text:span text:style-name="T117"/></text:span></text:p>
        <text:p text:style-name="P51"><text:span text:style-name="Source_20_Text"><text:span text:style-name="T135"/></text:span></text:p>
        <text:p text:style-name="P56"><text:span text:style-name="Source_20_Text"><text:span text:style-name="T195">Les passages à la ligne</text:span></text:span><text:span text:style-name="Source_20_Text"><text:span text:style-name="T191"> (line feed en anglais, </text:span></text:span><text:span text:style-name="Source_20_Text"><text:span text:style-name="T142">\n </text:span></text:span><text:span text:style-name="Source_20_Text"><text:span text:style-name="T144">en Python) </text:span></text:span><text:span text:style-name="Source_20_Text"><text:span text:style-name="T149">n</text:span></text:span><text:span text:style-name="Source_20_Text"><text:span text:style-name="T111">e sont pas rajoutés automatiquement. </text:span></text:span><text:span text:style-name="Source_20_Text"><text:span text:style-name="T113">C’est à vous de demander explicitement le passage à la ligne.</text:span></text:span></text:p>
        <text:p text:style-name="P54"><text:span text:style-name="Source_20_Text"><text:span text:style-name="T113"/></text:span></text:p>
        <text:p text:style-name="P55"><text:span text:style-name="Source_20_Text"><text:span text:style-name="T138">[DOC 1]</text:span></text:span></text:p>
        <text:p text:style-name="P52"><text:span text:style-name="Source_20_Text"><text:span text:style-name="T135"># 1 - Création de l'objet-fichier </text:span></text:span></text:p>
        <text:p text:style-name="P52"><text:span text:style-name="Source_20_Text"><text:span text:style-name="T140">f = open('aaa.txt', 'w', encoding="utf-8")</text:span></text:span></text:p>
        <text:p text:style-name="P52"><text:span text:style-name="Source_20_Text"><text:span text:style-name="T135"/></text:span></text:p>
        <text:p text:style-name="P52"><text:span text:style-name="Source_20_Text"><text:span text:style-name="T135"># 2 - Remplissage progressif du fichier</text:span></text:span></text:p>
        <text:p text:style-name="P52"><text:span text:style-name="Source_20_Text"><text:span text:style-name="T140">f.write("Premier contenu</text:span></text:span><text:span text:style-name="Source_20_Text"><text:span text:style-name="T142">\n</text:span></text:span><text:span text:style-name="Source_20_Text"><text:span text:style-name="T140">")</text:span></text:span></text:p>
        <text:p text:style-name="P52"><text:span text:style-name="Source_20_Text"><text:span text:style-name="T140">f.write("Deuxième ajout</text:span></text:span><text:span text:style-name="Source_20_Text"><text:span text:style-name="T142">\n</text:span></text:span><text:span text:style-name="Source_20_Text"><text:span text:style-name="T140">") </text:span></text:span></text:p>
        <text:p text:style-name="P52"><text:span text:style-name="Source_20_Text"><text:span text:style-name="T140"/></text:span></text:p>
        <text:p text:style-name="P52"><text:span text:style-name="Source_20_Text"><text:span text:style-name="T135"># 3 - Fermeture de l'objet-fichier</text:span></text:span></text:p>
        <text:p text:style-name="P52"><text:span text:style-name="Source_20_Text"><text:span text:style-name="T140">f.close()</text:span></text:span></text:p>
      </text:section>
      <text:p text:style-name="P12"><text:span text:style-name="T102">I</text:span><text:span text:style-name="T95">I – </text:span><text:span text:style-name="T100">Modification d’un fichier-texte</text:span></text:p>
      <text:p text:style-name="P48"><text:span text:style-name="Source_20_Text"><text:span text:style-name="T141"/></text:span></text:p>
      <text:section text:style-name="Sect1" text:name="Section2">
        <text:p text:style-name="P50"><text:span text:style-name="Source_20_Text"><text:span text:style-name="T116">Si on veut rajouter du contenu à la suite du contenu qui existe déjà, il faut utiliser l’argument </text:span></text:span><text:span text:style-name="Source_20_Text"><text:span text:style-name="T131">"</text:span></text:span><text:span text:style-name="Source_20_Text"><text:span text:style-name="T132">a</text:span></text:span><text:span text:style-name="Source_20_Text"><text:span text:style-name="T131">"</text:span></text:span><text:span text:style-name="Source_20_Text"><text:span text:style-name="T114"> </text:span></text:span><text:span text:style-name="Source_20_Text"><text:span text:style-name="T115">comme append</text:span></text:span><text:span text:style-name="Source_20_Text"><text:span text:style-name="T116">.</text:span></text:span></text:p>
        <text:p text:style-name="P50"><text:span text:style-name="Source_20_Text"><text:span text:style-name="T130"/></text:span></text:p>
        <text:p text:style-name="P50"><text:span text:style-name="Source_20_Text"><text:span text:style-name="T116">Si le fichier n’existe pas, il sera créé.</text:span></text:span></text:p>
        <text:p text:style-name="P50"><text:span text:style-name="Source_20_Text"><text:span text:style-name="T116"/></text:span></text:p>
        <text:p text:style-name="P21"><text:span text:style-name="Source_20_Text"><text:span text:style-name="T136"/></text:span></text:p>
        <text:p text:style-name="P16"><text:span text:style-name="Source_20_Text"><text:span text:style-name="T138">[DOC </text:span></text:span><text:span text:style-name="Source_20_Text"><text:span text:style-name="T139">2</text:span></text:span><text:span text:style-name="Source_20_Text"><text:span text:style-name="T138">]</text:span></text:span></text:p>
        <text:p text:style-name="P17"><text:span text:style-name="Source_20_Text"><text:span text:style-name="T161"/></text:span></text:p>
        <text:p text:style-name="P22"><text:span text:style-name="Source_20_Text"><text:span text:style-name="T136"># 1 - </text:span></text:span><text:span text:style-name="Source_20_Text"><text:span text:style-name="T146">Ouverture</text:span></text:span><text:span text:style-name="Source_20_Text"><text:span text:style-name="T136"> de l'objet-fichier </text:span></text:span></text:p>
        <text:p text:style-name="P53"><text:span text:style-name="Source_20_Text"><text:span text:style-name="T140">f = open('aaa.txt', '</text:span></text:span><text:span text:style-name="Source_20_Text"><text:span text:style-name="T142">a</text:span></text:span><text:span text:style-name="Source_20_Text"><text:span text:style-name="T140">', encoding="utf-8")</text:span></text:span></text:p>
        <text:p text:style-name="P53"><text:span text:style-name="Source_20_Text"><text:span text:style-name="T135"/></text:span></text:p>
        <text:p text:style-name="P22"><text:span text:style-name="Source_20_Text"><text:span text:style-name="T136"># 2 – R</text:span></text:span><text:span text:style-name="Source_20_Text"><text:span text:style-name="T146">AJOUT dans le fichier</text:span></text:span></text:p>
        <text:p text:style-name="P22"><text:span text:style-name="Source_20_Text"><text:span text:style-name="T143">f.write("</text:span></text:span><text:span text:style-name="Source_20_Text"><text:span text:style-name="T145">Troisième</text:span></text:span><text:span text:style-name="Source_20_Text"><text:span text:style-name="T143"> contenu</text:span></text:span><text:span text:style-name="Source_20_Text"><text:span text:style-name="T142">\n</text:span></text:span><text:span text:style-name="Source_20_Text"><text:span text:style-name="T143">")</text:span></text:span></text:p>
        <text:p text:style-name="P53"><text:span text:style-name="Source_20_Text"><text:span text:style-name="T140">f.write("</text:span></text:span><text:span text:style-name="Source_20_Text"><text:span text:style-name="T142">Quatrième</text:span></text:span><text:span text:style-name="Source_20_Text"><text:span text:style-name="T140"> ajout</text:span></text:span><text:span text:style-name="Source_20_Text"><text:span text:style-name="T142">\n</text:span></text:span><text:span text:style-name="Source_20_Text"><text:span text:style-name="T140">") </text:span></text:span></text:p>
        <text:p text:style-name="P53"><text:span text:style-name="Source_20_Text"><text:span text:style-name="T140"/></text:span></text:p>
        <text:p text:style-name="P53"><text:span text:style-name="Source_20_Text"><text:span text:style-name="T135"># 3 - Fermeture de l'objet-fichier</text:span></text:span></text:p>
        <text:p text:style-name="P53"><text:span text:style-name="Source_20_Text"><text:span text:style-name="T147">f.close()</text:span></text:span></text:p>
        <text:p text:style-name="P5"/>
      </text:section>
      <text:p text:style-name="P14"><text:span text:style-name="T96">I</text:span><text:span text:style-name="T97">I</text:span><text:span text:style-name="T95">I – </text:span><text:span text:style-name="T98">Le</text:span><text:span text:style-name="T101">cture d’un fichier-texte </text:span><text:span text:style-name="T103">avec </text:span><text:span text:style-name="Source_20_Text"><text:span text:style-name="T66">"</text:span></text:span><text:span text:style-name="Source_20_Text"><text:span text:style-name="T67">r</text:span></text:span><text:span text:style-name="Source_20_Text"><text:span text:style-name="T66">"</text:span></text:span><text:span text:style-name="Source_20_Text"><text:span text:style-name="T39"> </text:span></text:span><text:span text:style-name="Source_20_Text"><text:span text:style-name="T40">comme </text:span></text:span><text:span text:style-name="Source_20_Text"><text:span text:style-name="T41">read</text:span></text:span></text:p>
      <text:p text:style-name="P49"><text:span text:style-name="Source_20_Text"><text:span text:style-name="T140"/></text:span></text:p>
      <text:section text:style-name="Sect1" text:name="Section3">
        <text:p text:style-name="P13"><text:span text:style-name="Source_20_Text"><text:span text:style-name="T34">3.1 METHODE DE LECTURE DIRECTE</text:span></text:span></text:p>
        <text:p text:style-name="P25"><text:span text:style-name="Source_20_Text"><text:span text:style-name="T23"><text:s/></text:span></text:span></text:p>
        <text:p text:style-name="P25"><text:span text:style-name="Source_20_Text"><text:span text:style-name="T21">On peut lire manuellement ligne par ligne avec la méthode </text:span></text:span><text:span text:style-name="Source_20_Text"><text:span text:style-name="T30">readline</text:span></text:span><text:span text:style-name="Source_20_Text"><text:span text:style-name="T31">()</text:span></text:span><text:span text:style-name="Source_20_Text"><text:span text:style-name="T21">. <text:s/></text:span></text:span><text:span text:style-name="Source_20_Text"><text:span text:style-name="T22">Qu’est-ce qu’une ligne ? Une suite de caractère dont le dernier caractère est </text:span></text:span><text:span text:style-name="Source_20_Text"><text:span text:style-name="T48">\n</text:span></text:span><text:span text:style-name="Source_20_Text"><text:span text:style-name="T22">.</text:span></text:span></text:p>
        <text:p text:style-name="P24"><text:span text:style-name="Source_20_Text"><text:span text:style-name="T22"/></text:span></text:p>
        <text:p text:style-name="P17"><text:span text:style-name="Source_20_Text"><text:span text:style-name="T14">[DOC 3]</text:span></text:span></text:p>
        <text:p text:style-name="P32"><text:span text:style-name="Source_20_Text"><text:span text:style-name="T6">f = open('aaa.txt', 'r', encoding="utf-8")</text:span></text:span></text:p>
        <text:p text:style-name="P32"><text:span text:style-name="Source_20_Text"><text:span text:style-name="T6"/></text:span></text:p>
        <text:p text:style-name="P32"><text:span text:style-name="Source_20_Text"><text:span text:style-name="T6">print(</text:span></text:span><text:span text:style-name="Source_20_Text"><text:span text:style-name="T53">f</text:span></text:span><text:span text:style-name="Source_20_Text"><text:span text:style-name="T6">.readline(), end="")</text:span></text:span></text:p>
        <text:p text:style-name="P32"><text:span text:style-name="Source_20_Text"><text:span text:style-name="T6">print(f.readline(), end="")</text:span></text:span></text:p>
        <text:p text:style-name="P32"><text:span text:style-name="Source_20_Text"><text:span text:style-name="T6">print(f.readline(), end="")</text:span></text:span></text:p>
        <text:p text:style-name="P32"><text:span text:style-name="Source_20_Text"><text:span text:style-name="T6"/></text:span></text:p>
        <text:p text:style-name="P26"><text:span text:style-name="Source_20_Text"><text:span text:style-name="T54">f</text:span></text:span><text:span text:style-name="Source_20_Text"><text:span text:style-name="T6">.close()</text:span></text:span></text:p>
        <text:p text:style-name="P25"><text:span text:style-name="Source_20_Text"><text:span text:style-name="T6"/></text:span></text:p>
        <text:p text:style-name="P25"><text:span text:style-name="Source_20_Text"><text:span text:style-name="T23">Remarque : si on stocke la ligne plutôt que de juste l’afficher, le string contient bien </text:span></text:span><text:span text:style-name="Source_20_Text"><text:span text:style-name="T26">un</text:span></text:span><text:span text:style-name="Source_20_Text"><text:span text:style-name="T23"> </text:span></text:span><text:span text:style-name="Source_20_Text"><text:span text:style-name="T56">\n </text:span></text:span><text:span text:style-name="Source_20_Text"><text:span text:style-name="T26">à la fin</text:span></text:span><text:span text:style-name="Source_20_Text"><text:span text:style-name="T23">. </text:span></text:span><text:span text:style-name="Source_20_Text"><text:span text:style-name="T68">C’est pour cela qu’on utilise ici le paramètre </text:span></text:span><text:span text:style-name="Source_20_Text"><text:span text:style-name="T71">end=""</text:span></text:span><text:span text:style-name="Source_20_Text"><text:span text:style-name="T69"> </text:span></text:span><text:span text:style-name="Source_20_Text"><text:span text:style-name="T68">qui permet de ne pas rajouter un passage à la ligne automatiquement à la fin de </text:span></text:span><text:span text:style-name="Source_20_Text"><text:span text:style-name="T57">print()</text:span></text:span><text:span text:style-name="Source_20_Text"><text:span text:style-name="T68">. Sinon, il y en aurait deux : celui du string </text:span></text:span><text:span text:style-name="Source_20_Text"><text:span text:style-name="T72">\n</text:span></text:span><text:span text:style-name="Source_20_Text"><text:span text:style-name="T68"> et celui du print.</text:span></text:span></text:p>
        <text:p text:style-name="P31"><text:span text:style-name="Source_20_Text"><text:span text:style-name="T68"/></text:span></text:p>
        <text:p text:style-name="P33"><text:span text:style-name="Source_20_Text"><text:span text:style-name="T70">On notera qu’on peut lire au-delà de la « fin », on obtient juste le code ligne-vide </text:span></text:span><text:span text:style-name="Source_20_Text"><text:span text:style-name="T8">"".</text:span></text:span></text:p>
        <text:p text:style-name="P18"><text:span text:style-name="Source_20_Text"><text:span text:style-name="T34"/></text:span></text:p>
        <text:p text:style-name="P19"><text:span text:style-name="Source_20_Text"><text:span text:style-name="T34">3.2 METHODE DE LECTURE </text:span></text:span><text:span text:style-name="Source_20_Text"><text:span text:style-name="T35">TANT QUE</text:span></text:span></text:p>
        <text:p text:style-name="P27"><text:span text:style-name="Source_20_Text"><text:span text:style-name="T21"/></text:span></text:p>
        <text:p text:style-name="P27"><text:span text:style-name="Source_20_Text"><text:span text:style-name="T27">On lit la première ligne et o</text:span></text:span><text:span text:style-name="Source_20_Text"><text:span text:style-name="T21">n </text:span></text:span><text:span text:style-name="Source_20_Text"><text:span text:style-name="T27">boucle</text:span></text:span><text:span text:style-name="Source_20_Text"><text:span text:style-name="T21"> TANT QUE </text:span></text:span><text:span text:style-name="Source_20_Text"><text:span text:style-name="T24">la ligne qu’on vient de lire n’est pas vide :</text:span></text:span></text:p>
        <text:p text:style-name="P27"><text:span text:style-name="Source_20_Text"><text:span text:style-name="T21"/></text:span></text:p>
        <text:p text:style-name="P15"><text:span text:style-name="Source_20_Text"><text:span text:style-name="T15">[DOC 4]</text:span></text:span></text:p>
        <text:p text:style-name="P28"><text:span text:style-name="Source_20_Text"><text:span text:style-name="T7">f</text:span></text:span><text:span text:style-name="Source_20_Text"><text:span text:style-name="T8"> = open('aaa.txt', 'r', encoding="utf-8")</text:span></text:span></text:p>
        <text:p text:style-name="P28"><text:span text:style-name="Source_20_Text"><text:span text:style-name="T8"><text:s text:c="9"/></text:span></text:span></text:p>
        <text:p text:style-name="P28"><text:span text:style-name="Source_20_Text"><text:span text:style-name="T8">ligne = </text:span></text:span><text:span text:style-name="Source_20_Text"><text:span text:style-name="T7">f</text:span></text:span><text:span text:style-name="Source_20_Text"><text:span text:style-name="T8">.readline() </text:span></text:span></text:p>
        <text:p text:style-name="P28"><text:span text:style-name="Source_20_Text"><text:span text:style-name="T8">while ligne != "": </text:span></text:span></text:p>
        <text:p text:style-name="P28"><text:span text:style-name="Source_20_Text"><text:span text:style-name="T8"><text:tab/>print(ligne, end="")</text:span></text:span></text:p>
        <text:p text:style-name="P28"><text:span text:style-name="Source_20_Text"><text:span text:style-name="T8"><text:tab/>ligne = </text:span></text:span><text:span text:style-name="Source_20_Text"><text:span text:style-name="T7">f</text:span></text:span><text:span text:style-name="Source_20_Text"><text:span text:style-name="T8">.readline()</text:span></text:span></text:p>
        <text:p text:style-name="P28"><text:span text:style-name="Source_20_Text"><text:span text:style-name="T7"/></text:span></text:p>
        <text:p text:style-name="P28"><text:span text:style-name="Source_20_Text"><text:span text:style-name="T7">f</text:span></text:span><text:span text:style-name="Source_20_Text"><text:span text:style-name="T8">.close()</text:span></text:span><text:span text:style-name="Source_20_Text"><text:span text:style-name="T13"> </text:span></text:span></text:p>
        <text:p text:style-name="P25"><text:span text:style-name="Source_20_Text"><text:span text:style-name="T49"/></text:span></text:p>
        <text:p text:style-name="P25"><text:span text:style-name="Source_20_Text"><text:span text:style-name="T49"/></text:span></text:p>
        <text:p text:style-name="P13"><text:span text:style-name="Source_20_Text"><text:span text:style-name="T34">3.</text:span></text:span><text:span text:style-name="Source_20_Text"><text:span text:style-name="T36">3</text:span></text:span><text:span text:style-name="Source_20_Text"><text:span text:style-name="T34"> METHODE DE LECTURE FOR</text:span></text:span></text:p>
        <text:p text:style-name="P25"><text:span text:style-name="Source_20_Text"><text:span text:style-name="T22"/></text:span></text:p>
        <text:p text:style-name="P24"><text:span text:style-name="Source_20_Text"><text:span text:style-name="T21">On peut lire l’intégralité d’une fichier ligne par ligne en utilisant un FOR de façon itérative.</text:span></text:span></text:p>
        <text:p text:style-name="P24"><text:span text:style-name="Source_20_Text"><text:span text:style-name="T21"/></text:span></text:p>
        <text:p text:style-name="P34"><text:span text:style-name="Source_20_Text"><text:span text:style-name="T9"/></text:span></text:p>
        <text:p text:style-name="P34"><text:span text:style-name="Source_20_Text"><text:span text:style-name="T9"/></text:span></text:p>
        <text:p text:style-name="P34"><text:span text:style-name="Source_20_Text"><text:span text:style-name="T9"/></text:span></text:p>
        <text:p text:style-name="P34"><text:span text:style-name="Source_20_Text"><text:span text:style-name="T9"/></text:span></text:p>
        <text:p text:style-name="P34"><text:soft-page-break/><text:span text:style-name="Source_20_Text"><text:span text:style-name="T9"/></text:span></text:p>
        <text:p text:style-name="P15"><text:span text:style-name="Source_20_Text"><text:span text:style-name="T15">[DOC 5]</text:span></text:span></text:p>
        <text:p text:style-name="P35"><text:span text:style-name="Source_20_Text"><text:span text:style-name="T9">f</text:span></text:span><text:span text:style-name="Source_20_Text"><text:span text:style-name="T8"> = open('aaa.txt', 'r', encoding="utf-8")</text:span></text:span></text:p>
        <text:p text:style-name="P35"><text:span text:style-name="Source_20_Text"><text:span text:style-name="T9"/></text:span></text:p>
        <text:p text:style-name="P35"><text:span text:style-name="Source_20_Text"><text:span text:style-name="T9">f</text:span></text:span><text:span text:style-name="Source_20_Text"><text:span text:style-name="T8">or ligne in </text:span></text:span><text:span text:style-name="Source_20_Text"><text:span text:style-name="T55">f</text:span></text:span><text:span text:style-name="Source_20_Text"><text:span text:style-name="T8">:</text:span></text:span></text:p>
        <text:p text:style-name="P35"><text:span text:style-name="Source_20_Text"><text:span text:style-name="T8"><text:tab/>print(ligne, end="")</text:span></text:span></text:p>
        <text:p text:style-name="P35"><text:span text:style-name="Source_20_Text"><text:span text:style-name="T9"/></text:span></text:p>
        <text:p text:style-name="P35"><text:span text:style-name="Source_20_Text"><text:span text:style-name="T9">f</text:span></text:span><text:span text:style-name="Source_20_Text"><text:span text:style-name="T8">.close()</text:span></text:span></text:p>
        <text:p text:style-name="P24"><text:span text:style-name="Source_20_Text"><text:span text:style-name="T21"/></text:span></text:p>
        <text:p text:style-name="P20"><text:span text:style-name="Source_20_Text"><text:span text:style-name="T34">3.</text:span></text:span><text:span text:style-name="Source_20_Text"><text:span text:style-name="T37">4</text:span></text:span><text:span text:style-name="Source_20_Text"><text:span text:style-name="T34"> </text:span></text:span><text:span text:style-name="Source_20_Text"><text:span text:style-name="T37">Lecture un caractère à la fois</text:span></text:span></text:p>
        <text:p text:style-name="P29"><text:span text:style-name="Source_20_Text"><text:span text:style-name="T22"/></text:span></text:p>
        <text:p text:style-name="P43"><text:span text:style-name="Source_20_Text"><text:span text:style-name="T192">On peut utiliser </text:span></text:span><text:span text:style-name="Source_20_Text"><text:span text:style-name="T193">la méthode </text:span></text:span><text:span text:style-name="Source_20_Text"><text:span text:style-name="T127">read</text:span></text:span><text:span text:style-name="Source_20_Text"><text:span text:style-name="T129">()</text:span></text:span><text:span text:style-name="Source_20_Text"><text:span text:style-name="T193"> à qui on peut demander de lire 1, 2 ou 5 caractères…</text:span></text:span></text:p>
        <text:p text:style-name="P43"><text:span text:style-name="Source_20_Text"/></text:p>
        <text:p text:style-name="P69">[DOC 6]</text:p>
        <text:p text:style-name="P45"><text:span text:style-name="Source_20_Text"><text:span text:style-name="T154">f</text:span></text:span><text:span text:style-name="Source_20_Text"><text:span text:style-name="T153"> = open('aaa.txt', 'r', encoding="utf-8")</text:span></text:span></text:p>
        <text:p text:style-name="P45"><text:span text:style-name="Source_20_Text"><text:span text:style-name="T153"/></text:span></text:p>
        <text:p text:style-name="P45"><text:span text:style-name="Source_20_Text"><text:span text:style-name="T153">lecture = "</text:span></text:span><text:span text:style-name="Source_20_Text"><text:span text:style-name="T155">string pas vide</text:span></text:span><text:span text:style-name="Source_20_Text"><text:span text:style-name="T153">"</text:span></text:span></text:p>
        <text:p text:style-name="P45"><text:span text:style-name="Source_20_Text"><text:span text:style-name="T153">while lecture:</text:span></text:span></text:p>
        <text:p text:style-name="P45"><text:span text:style-name="Source_20_Text"><text:span text:style-name="T153"><text:tab/>lecture = </text:span></text:span><text:span text:style-name="Source_20_Text"><text:span text:style-name="T154">f</text:span></text:span><text:span text:style-name="Source_20_Text"><text:span text:style-name="T153">.read(1) </text:span></text:span></text:p>
        <text:p text:style-name="P45"><text:span text:style-name="Source_20_Text"><text:span text:style-name="T153"><text:tab/>if lecture == 'a' or lecture == 'A':</text:span></text:span></text:p>
        <text:p text:style-name="P45"><text:span text:style-name="Source_20_Text"><text:span text:style-name="T153"><text:tab/><text:tab/>lecture = '@'</text:span></text:span></text:p>
        <text:p text:style-name="P45"><text:span text:style-name="Source_20_Text"><text:span text:style-name="T153"><text:s/><text:tab/>print(lecture, end="*")</text:span></text:span></text:p>
        <text:p text:style-name="P45"><text:span text:style-name="Source_20_Text"><text:span text:style-name="T153"/></text:span></text:p>
        <text:p text:style-name="P45"><text:span text:style-name="Source_20_Text"><text:span text:style-name="T154">f</text:span></text:span><text:span text:style-name="Source_20_Text"><text:span text:style-name="T153">.close()</text:span></text:span></text:p>
        <text:p text:style-name="P43"><text:span text:style-name="Source_20_Text"/></text:p>
        <text:p text:style-name="P46"><text:span text:style-name="Source_20_Text"><text:span text:style-name="T123"/></text:span></text:p>
        <text:p text:style-name="P47"><text:span text:style-name="Source_20_Text"><text:span text:style-name="T123">3.5 Taille et encodage</text:span></text:span></text:p>
        <text:p text:style-name="P44"><text:span text:style-name="Source_20_Text"><text:span text:style-name="T104"/></text:span></text:p>
        <text:p text:style-name="P44"><text:span text:style-name="Source_20_Text"><text:span text:style-name="T121">Le choix de l’encodage influence la taille du fichier-texte :</text:span></text:span></text:p>
        <text:p text:style-name="P44"><text:span text:style-name="Source_20_Text"><text:span text:style-name="T104"/></text:span></text:p>
        <text:p text:style-name="P44"><text:span text:style-name="Source_20_Text"><text:span text:style-name="T104">→ </text:span></text:span><text:span text:style-name="Source_20_Text"><text:span text:style-name="T122">Encodage Table 1 octet</text:span></text:span><text:span text:style-name="Source_20_Text"><text:span text:style-name="T121"> : un caractère pèse toujours un seul octet. La plus connue est </text:span></text:span><text:span text:style-name="Source_20_Text"><text:span text:style-name="T122">latin-1</text:span></text:span><text:span text:style-name="Source_20_Text"><text:span text:style-name="T121"> (de son petit nom </text:span></text:span><text:span text:style-name="Source_20_Text"><text:span text:style-name="T122">iso8859_1</text:span></text:span><text:span text:style-name="Source_20_Text"><text:span text:style-name="T121">).</text:span></text:span></text:p>
        <text:p text:style-name="P44"><text:span text:style-name="Source_20_Text"><text:span text:style-name="T121"/></text:span></text:p>
        <text:p text:style-name="P44"><text:span text:style-name="Source_20_Text"><text:span text:style-name="T121">→ </text:span></text:span><text:span text:style-name="Source_20_Text"><text:span text:style-name="T122">Encodage UTF-8</text:span></text:span><text:span text:style-name="Source_20_Text"><text:span text:style-name="T121"> : utilise le système UNICODE en encodant les caractères ASCII sur un octet, et les autres sur 2, 3 ou 4 octets. </text:span></text:span><text:span text:style-name="Source_20_Text"><text:span text:style-name="T124">Un peu plus lourd mais on peut coder tous les caractères possibles.</text:span></text:span></text:p>
        <text:p text:style-name="P44"><text:span text:style-name="Source_20_Text"><text:span text:style-name="T121"/></text:span></text:p>
        <text:p text:style-name="P44"><text:span text:style-name="Source_20_Text"><text:span text:style-name="T121">→ </text:span></text:span><text:span text:style-name="Source_20_Text"><text:span text:style-name="T122">Encodage UTF-16</text:span></text:span><text:span text:style-name="Source_20_Text"><text:span text:style-name="T121"> : utilise le système UNICODE en encodant les caractères </text:span></text:span><text:span text:style-name="Source_20_Text"><text:span text:style-name="T124">courants et </text:span></text:span><text:span text:style-name="Source_20_Text"><text:span text:style-name="T121">assez courants sur 2 octets et les autres sur 3 ou 4 octets.</text:span></text:span></text:p>
        <text:p text:style-name="P44"><text:span text:style-name="Source_20_Text"><text:span text:style-name="T121"/></text:span></text:p>
        <text:p text:style-name="P44"><text:span text:style-name="Source_20_Text"><text:span text:style-name="T121">→ </text:span></text:span><text:span text:style-name="Source_20_Text"><text:span text:style-name="T122">Encodage UTF-32</text:span></text:span><text:span text:style-name="Source_20_Text"><text:span text:style-name="T121"> : utilise le système UNICODE « </text:span></text:span><text:span text:style-name="Source_20_Text"><text:span text:style-name="T124">na</text:span></text:span><text:span text:style-name="Source_20_Text"><text:span text:style-name="T125">ï</text:span></text:span><text:span text:style-name="Source_20_Text"><text:span text:style-name="T124">vement » </text:span></text:span><text:span text:style-name="Source_20_Text"><text:span text:style-name="T121">en encodant </text:span></text:span><text:span text:style-name="Source_20_Text"><text:span text:style-name="T124">tous </text:span></text:span><text:span text:style-name="Source_20_Text"><text:span text:style-name="T121">les caractères sur 4 octets.</text:span></text:span></text:p>
        <text:p text:style-name="P44"><text:span text:style-name="Source_20_Text"><text:span text:style-name="T121"/></text:span></text:p>
        <text:p text:style-name="P44"><text:span text:style-name="Source_20_Text"><text:span text:style-name="T121"/></text:span></text:p>
        <text:p text:style-name="P23"><text:span text:style-name="Source_20_Text"><text:span text:style-name="T20"/></text:span></text:p>
      </text:section>
      <text:p text:style-name="P11"><text:span text:style-name="T3">IV</text:span><text:span text:style-name="T1"> – </text:span><text:span text:style-name="T5">[COMPLEMENT STRING] : </text:span><text:span text:style-name="T4">Gestion des strings </text:span></text:p>
      <text:p text:style-name="P40"/>
      <text:section text:style-name="Sect1" text:name="Section4">
        <text:p text:style-name="P36"><text:span text:style-name="Source_20_Text"><text:span text:style-name="T196">Méthode </text:span></text:span><text:span text:style-name="Source_20_Text"><text:span text:style-name="T198">replace</text:span></text:span><text:span text:style-name="Source_20_Text"><text:span text:style-name="T197">()</text:span></text:span></text:p>
        <text:p text:style-name="P36"><text:span text:style-name="Source_20_Text"><text:span text:style-name="T33"><text:s text:c="12"/></text:span></text:span></text:p>
        <text:p text:style-name="P30"><text:span text:style-name="Source_20_Text"><text:span text:style-name="T38"/></text:span></text:p>
        <text:p text:style-name="P36"><text:span text:style-name="Source_20_Text"><text:span text:style-name="T42">&gt;&gt;&gt; "</text:span></text:span><text:span text:style-name="Source_20_Text"><text:span text:style-name="T43">Bonjour à tous\n</text:span></text:span><text:span text:style-name="Source_20_Text"><text:span text:style-name="T42">".</text:span></text:span><text:span text:style-name="Source_20_Text"><text:span text:style-name="T43">replace(</text:span></text:span><text:span text:style-name="Source_20_Text"><text:span text:style-name="T46">"</text:span></text:span><text:span text:style-name="Source_20_Text"><text:span text:style-name="T47">\n</text:span></text:span><text:span text:style-name="Source_20_Text"><text:span text:style-name="T46">", ""</text:span></text:span><text:span text:style-name="Source_20_Text"><text:span text:style-name="T47">)</text:span></text:span></text:p>
        <text:p text:style-name="P42"><text:span text:style-name="Source_20_Text"><text:span text:style-name="T150">'</text:span></text:span><text:span text:style-name="Source_20_Text"><text:span text:style-name="T151">Bonjour à tous</text:span></text:span><text:span text:style-name="Source_20_Text"><text:span text:style-name="T150">'</text:span></text:span></text:p>
        <text:p text:style-name="P41"/>
        <text:p text:style-name="P36"><text:span text:style-name="T32"/></text:p>
        <text:p text:style-name="P36"><text:span text:style-name="Source_20_Text"><text:span text:style-name="T196">Méthode </text:span></text:span><text:span text:style-name="Source_20_Text"><text:span text:style-name="T199">endswith</text:span></text:span><text:span text:style-name="Source_20_Text"><text:span text:style-name="T197">()</text:span></text:span></text:p>
        <text:p text:style-name="P36"><text:span text:style-name="Source_20_Text"><text:span text:style-name="T33"/></text:span></text:p>
        <text:p text:style-name="P36"><text:span text:style-name="Source_20_Text"><text:span text:style-name="T42">&gt;&gt;&gt; </text:span></text:span><text:span text:style-name="Source_20_Text"><text:span text:style-name="T10">'perceval.txt'.endswith('.txt')</text:span></text:span></text:p>
        <text:p text:style-name="P30"><text:span text:style-name="Source_20_Text"><text:span text:style-name="T44">True</text:span></text:span></text:p>
        <text:p text:style-name="P30"><text:span text:style-name="Source_20_Text"><text:span text:style-name="T44"/></text:span></text:p>
        <text:p text:style-name="P30"><text:span text:style-name="Source_20_Text"><text:span text:style-name="T42">&gt;&gt;&gt; </text:span></text:span><text:span text:style-name="Source_20_Text"><text:span text:style-name="T10">'perceval.txt'</text:span></text:span><text:span text:style-name="Source_20_Text"><text:span text:style-name="T11">[-4:] == </text:span></text:span><text:span text:style-name="Source_20_Text"><text:span text:style-name="T10">'.txt'</text:span></text:span></text:p>
        <text:p text:style-name="P30"><text:span text:style-name="Source_20_Text"><text:span text:style-name="T10"><text:tab/></text:span></text:span><text:span text:style-name="Source_20_Text"><text:span text:style-name="T11">True</text:span></text:span></text:p>
        <text:p text:style-name="P30"><text:span text:style-name="Source_20_Text"><text:span text:style-name="T11"/></text:span></text:p>
        <text:p text:style-name="P36"><text:span text:style-name="Source_20_Text"><text:span text:style-name="T11"/></text:span></text:p>
        <text:p text:style-name="P36"><text:span text:style-name="Source_20_Text"><text:span text:style-name="T196">Méthode </text:span></text:span><text:span text:style-name="Source_20_Text"><text:span text:style-name="T197">split()</text:span></text:span></text:p>
        <text:p text:style-name="P36"><text:span text:style-name="Source_20_Text"><text:span text:style-name="T33"/></text:span></text:p>
        <text:p text:style-name="P75"><text:span text:style-name="Source_20_Text"><text:span text:style-name="T29">Permet de séparer un string en plusieurs morceaux et récupérer les parties dans un tableau.</text:span></text:span></text:p>
        <text:p text:style-name="P30"><text:span text:style-name="Source_20_Text"><text:span text:style-name="T28"/></text:span></text:p>
        <text:p text:style-name="P30"><text:span text:style-name="Source_20_Text"><text:span text:style-name="T38"/></text:span></text:p>
        <text:p text:style-name="P77"><text:span text:style-name="Source_20_Text"><text:span text:style-name="T42">&gt;&gt;&gt; </text:span></text:span><text:span text:style-name="Source_20_Text"><text:span text:style-name="T45">t = </text:span></text:span><text:span text:style-name="Source_20_Text"><text:span text:style-name="T10">'</text:span></text:span><text:span text:style-name="Source_20_Text"><text:span text:style-name="T12">u</text:span></text:span><text:span text:style-name="Source_20_Text"><text:span text:style-name="T45">n deux trois</text:span></text:span><text:span text:style-name="Source_20_Text"><text:span text:style-name="T10">'.</text:span></text:span><text:span text:style-name="Source_20_Text"><text:span text:style-name="T12">split(</text:span></text:span><text:span text:style-name="Source_20_Text"><text:span text:style-name="T10">' '</text:span></text:span><text:span text:style-name="Source_20_Text"><text:span text:style-name="T12">)</text:span></text:span></text:p>
        <text:p text:style-name="P77"><text:span text:style-name="Source_20_Text"><text:span text:style-name="T42">&gt;&gt;&gt; </text:span></text:span><text:span text:style-name="Source_20_Text"><text:span text:style-name="T45">t</text:span></text:span></text:p>
        <text:p text:style-name="P75"><text:span text:style-name="Source_20_Text"><text:span text:style-name="T12">[</text:span></text:span><text:span text:style-name="Source_20_Text"><text:span text:style-name="T10">'</text:span></text:span><text:span text:style-name="Source_20_Text"><text:span text:style-name="T12">u</text:span></text:span><text:span text:style-name="Source_20_Text"><text:span text:style-name="T45">n</text:span></text:span><text:span text:style-name="Source_20_Text"><text:span text:style-name="T10">',</text:span></text:span><text:span text:style-name="Source_20_Text"><text:span text:style-name="T45"> </text:span></text:span><text:span text:style-name="Source_20_Text"><text:span text:style-name="T10">'</text:span></text:span><text:span text:style-name="Source_20_Text"><text:span text:style-name="T45">deux</text:span></text:span><text:span text:style-name="Source_20_Text"><text:span text:style-name="T10">',</text:span></text:span><text:span text:style-name="Source_20_Text"><text:span text:style-name="T45"> </text:span></text:span><text:span text:style-name="Source_20_Text"><text:span text:style-name="T10">'</text:span></text:span><text:span text:style-name="Source_20_Text"><text:span text:style-name="T45">trois</text:span></text:span><text:span text:style-name="Source_20_Text"><text:span text:style-name="T10">'</text:span></text:span><text:span text:style-name="Source_20_Text"><text:span text:style-name="T12">]</text:span></text:span></text:p>
        <text:p text:style-name="P30"><text:span text:style-name="Source_20_Text"><text:span text:style-name="T11"/></text:span></text:p>
      </text:section>
      <text:p text:style-name="P58"><text:s text:c="120"/></text:p>
      <text:p text:style-name="P38"><text:span text:style-name="T181">R</text:span>emarque finale</text:p>
      <text:p text:style-name="P37"><text:span text:style-name="Source_20_Text"><text:span text:style-name="T2">→</text:span></text:span><text:span text:style-name="Source_20_Text"><text:span text:style-name="T65"> </text:span></text:span><text:span text:style-name="Source_20_Text"><text:span text:style-name="T25">On peut récupérer avec la méthode </text:span></text:span><text:span text:style-name="Source_20_Text"><text:span text:style-name="T50">readlines()</text:span></text:span><text:span text:style-name="Source_20_Text"><text:span text:style-name="T25"> (avec un s) l’intégralité du fichier-texte dans un tableau où chaque élément est une des lignes (mais attention, si le fichier est grand, ça va faire beaucoup de choses en mémoire vive…)</text:span></text:span></text:p>
      <text:p text:style-name="P39"><text:span text:style-name="Source_20_Text"><text:span text:style-name="T112"><text:tab/></text:span></text:span><text:span text:style-name="Source_20_Text"><text:span text:style-name="T137">t = f.readlines()</text:span></text:span></text:p>
      <text:p text:style-name="P37"><text:span text:style-name="Source_20_Text"><text:span text:style-name="T50"><text:tab/>print(t[0]) <text:s text:c="2"/># Affiche la première ligne</text:span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8"><text:soft-page-break/><text:span text:style-name="T105">NSI – </text:span><text:span text:style-name="T107">PROGRAMMATION PYTHON</text:span><text:span text:style-name="T105"> – </text:span><text:span text:style-name="T110">32</text:span><text:span text:style-name="T106">(v</text:span><text:span text:style-name="T109">3</text:span><text:span text:style-name="T106">)</text:span><text:span text:style-name="T105"> - </text:span><text:span text:style-name="T108">CC2.0 BY SA – </text:span><text:a xlink:type="simple" xlink:href="http://www.infoforall.fr/" text:style-name="Internet_20_link" text:visited-style-name="Visited_20_Internet_20_Link"><text:span text:style-name="T108">www.infoforall.fr</text:span></text:a></text:p>
      <text:p text:style-name="P65"><draw:frame draw:style-name="fr1" draw:name="Image1" text:anchor-type="paragraph" svg:x="16.364cm" svg:y="0.062cm" svg:width="2.328cm" svg:height="0.82cm" draw:z-index="1"><draw:image xlink:href="Pictures/10000001000000580000001FCC7666713488E2EE.png" xlink:type="simple" xlink:show="embed" xlink:actuate="onLoad" draw:mime-type="image/png"/></draw:frame><text:span text:style-name="T182">Python 3</text:span><text:span text:style-name="T183">2</text:span><text:span text:style-name="T182"> – </text:span><text:span text:style-name="T184">DOCUMENTS </text:span>Enregistrer et lire des fichiers</text:p>
      <text:section text:style-name="Sect2" text:name="Section5">
        <text:p text:style-name="P64"><text:s text:c="88"/><text:span text:style-name="T133"><text:s text:c="86"/></text:span></text:p>
        <text:section text:style-name="Sect1" text:name="Section6">
          <text:p text:style-name="P66"><text:s text:c="63"/></text:p>
          <text:p text:style-name="P82"><text:span text:style-name="Source_20_Text"><text:span text:style-name="T138">[DOC 1]</text:span></text:span></text:p>
          <text:p text:style-name="P84"><text:span text:style-name="Source_20_Text"><text:span text:style-name="T135"># 1 - Création de l'objet-fichier </text:span></text:span></text:p>
          <text:p text:style-name="P84"><text:span text:style-name="Source_20_Text"><text:span text:style-name="T140">f = open('aaa.txt', 'w', encoding="utf-8")</text:span></text:span></text:p>
          <text:p text:style-name="P84"><text:span text:style-name="Source_20_Text"><text:span text:style-name="T135"/></text:span></text:p>
          <text:p text:style-name="P84"><text:span text:style-name="Source_20_Text"><text:span text:style-name="T135"># 2 - Remplissage progressif du fichier</text:span></text:span></text:p>
          <text:p text:style-name="P84"><text:span text:style-name="Source_20_Text"><text:span text:style-name="T140">f.write("Premier contenu</text:span></text:span><text:span text:style-name="Source_20_Text"><text:span text:style-name="T142">\n</text:span></text:span><text:span text:style-name="Source_20_Text"><text:span text:style-name="T140">")</text:span></text:span></text:p>
          <text:p text:style-name="P84"><text:span text:style-name="Source_20_Text"><text:span text:style-name="T140">f.write("Deuxième ajout</text:span></text:span><text:span text:style-name="Source_20_Text"><text:span text:style-name="T142">\n</text:span></text:span><text:span text:style-name="Source_20_Text"><text:span text:style-name="T140">") </text:span></text:span></text:p>
          <text:p text:style-name="P84"><text:span text:style-name="Source_20_Text"><text:span text:style-name="T140"/></text:span></text:p>
          <text:p text:style-name="P84"><text:span text:style-name="Source_20_Text"><text:span text:style-name="T135"># 3 - Fermeture de l'objet-fichier</text:span></text:span></text:p>
          <text:p text:style-name="P79"><text:span text:style-name="Source_20_Text"><text:span text:style-name="T135">f.close()</text:span></text:span></text:p>
          <text:p text:style-name="P67"/>
          <text:p text:style-name="P78"><text:span text:style-name="Source_20_Text"><text:span text:style-name="T138">[DOC </text:span></text:span><text:span text:style-name="Source_20_Text"><text:span text:style-name="T139">2</text:span></text:span><text:span text:style-name="Source_20_Text"><text:span text:style-name="T138">]</text:span></text:span></text:p>
          <text:p text:style-name="P78"><text:span text:style-name="Source_20_Text"><text:span text:style-name="T138"/></text:span></text:p>
          <text:p text:style-name="P76"><text:span text:style-name="Source_20_Text"><text:span text:style-name="T136"># 1 - </text:span></text:span><text:span text:style-name="Source_20_Text"><text:span text:style-name="T146">Ouverture</text:span></text:span><text:span text:style-name="Source_20_Text"><text:span text:style-name="T136"> de l'objet-fichier </text:span></text:span></text:p>
          <text:p text:style-name="P85"><text:span text:style-name="Source_20_Text"><text:span text:style-name="T140">f = open('aaa.txt', '</text:span></text:span><text:span text:style-name="Source_20_Text"><text:span text:style-name="T142">a</text:span></text:span><text:span text:style-name="Source_20_Text"><text:span text:style-name="T140">', encoding="utf-8")</text:span></text:span></text:p>
          <text:p text:style-name="P85"><text:span text:style-name="Source_20_Text"><text:span text:style-name="T135"/></text:span></text:p>
          <text:p text:style-name="P76"><text:span text:style-name="Source_20_Text"><text:span text:style-name="T136"># 2 – R</text:span></text:span><text:span text:style-name="Source_20_Text"><text:span text:style-name="T146">AJOUT dans le fichier</text:span></text:span></text:p>
          <text:p text:style-name="P76"><text:span text:style-name="Source_20_Text"><text:span text:style-name="T143">f.write("</text:span></text:span><text:span text:style-name="Source_20_Text"><text:span text:style-name="T145">Troisième</text:span></text:span><text:span text:style-name="Source_20_Text"><text:span text:style-name="T143"> contenu</text:span></text:span><text:span text:style-name="Source_20_Text"><text:span text:style-name="T142">\n</text:span></text:span><text:span text:style-name="Source_20_Text"><text:span text:style-name="T143">")</text:span></text:span></text:p>
          <text:p text:style-name="P85"><text:span text:style-name="Source_20_Text"><text:span text:style-name="T140">f.write("</text:span></text:span><text:span text:style-name="Source_20_Text"><text:span text:style-name="T142">Quatrième</text:span></text:span><text:span text:style-name="Source_20_Text"><text:span text:style-name="T140"> ajout</text:span></text:span><text:span text:style-name="Source_20_Text"><text:span text:style-name="T142">\n</text:span></text:span><text:span text:style-name="Source_20_Text"><text:span text:style-name="T140">") </text:span></text:span></text:p>
          <text:p text:style-name="P85"><text:span text:style-name="Source_20_Text"><text:span text:style-name="T140"/></text:span></text:p>
          <text:p text:style-name="P85"><text:span text:style-name="Source_20_Text"><text:span text:style-name="T135"># 3 - Fermeture de l'objet-fichier</text:span></text:span></text:p>
          <text:p text:style-name="P81"><text:span text:style-name="Source_20_Text"><text:span text:style-name="T148">f.close()</text:span></text:span></text:p>
          <text:p text:style-name="P67"/>
          <text:p text:style-name="P78"><text:span text:style-name="Source_20_Text"><text:span text:style-name="T14">[DOC 3]</text:span></text:span></text:p>
          <text:p text:style-name="P76"><text:span text:style-name="Source_20_Text"><text:span text:style-name="T6">f = open('aaa.txt', 'r', encoding="utf-8")</text:span></text:span></text:p>
          <text:p text:style-name="P76"><text:span text:style-name="Source_20_Text"><text:span text:style-name="T6"/></text:span></text:p>
          <text:p text:style-name="P76"><text:span text:style-name="Source_20_Text"><text:span text:style-name="T6">print(</text:span></text:span><text:span text:style-name="Source_20_Text"><text:span text:style-name="T53">f</text:span></text:span><text:span text:style-name="Source_20_Text"><text:span text:style-name="T6">.readline(), end="")</text:span></text:span></text:p>
          <text:p text:style-name="P76"><text:span text:style-name="Source_20_Text"><text:span text:style-name="T6">print(f.readline(), end="")</text:span></text:span></text:p>
          <text:p text:style-name="P76"><text:span text:style-name="Source_20_Text"><text:span text:style-name="T6">print(f.readline(), end="")</text:span></text:span></text:p>
          <text:p text:style-name="P76"><text:span text:style-name="Source_20_Text"><text:span text:style-name="T6"/></text:span></text:p>
          <text:p text:style-name="P86"><text:span text:style-name="Source_20_Text"><text:span text:style-name="T58">f</text:span></text:span><text:span text:style-name="Source_20_Text"><text:span text:style-name="T16">.close()</text:span></text:span></text:p>
          <text:p text:style-name="P88"><text:s text:c="10"/></text:p>
          <text:p text:style-name="P67"><text:s text:c="2"/></text:p>
          <text:p text:style-name="P78"><text:span text:style-name="Source_20_Text"><text:span text:style-name="T15">[DOC 4]</text:span></text:span></text:p>
          <text:p text:style-name="P76"><text:span text:style-name="Source_20_Text"><text:span text:style-name="T7">f</text:span></text:span><text:span text:style-name="Source_20_Text"><text:span text:style-name="T8"> = open('aaa.txt', 'r', encoding="utf-8")</text:span></text:span></text:p>
          <text:p text:style-name="P76"><text:span text:style-name="Source_20_Text"><text:span text:style-name="T8"><text:s text:c="9"/></text:span></text:span></text:p>
          <text:p text:style-name="P76"><text:span text:style-name="Source_20_Text"><text:span text:style-name="T8">ligne = </text:span></text:span><text:span text:style-name="Source_20_Text"><text:span text:style-name="T7">f</text:span></text:span><text:span text:style-name="Source_20_Text"><text:span text:style-name="T8">.readline() </text:span></text:span></text:p>
          <text:p text:style-name="P76"><text:span text:style-name="Source_20_Text"><text:span text:style-name="T8">while ligne != "": </text:span></text:span></text:p>
          <text:p text:style-name="P76"><text:span text:style-name="Source_20_Text"><text:span text:style-name="T8"><text:tab/>print(ligne, end="")</text:span></text:span></text:p>
          <text:p text:style-name="P76"><text:span text:style-name="Source_20_Text"><text:span text:style-name="T8"><text:tab/>ligne = </text:span></text:span><text:span text:style-name="Source_20_Text"><text:span text:style-name="T7">f</text:span></text:span><text:span text:style-name="Source_20_Text"><text:span text:style-name="T8">.readline()</text:span></text:span></text:p>
          <text:p text:style-name="P76"><text:span text:style-name="Source_20_Text"><text:span text:style-name="T7"/></text:span></text:p>
          <text:p text:style-name="P86"><text:span text:style-name="Source_20_Text"><text:span text:style-name="T17">f</text:span></text:span><text:span text:style-name="Source_20_Text"><text:span text:style-name="T18">.close()</text:span></text:span><text:span text:style-name="Source_20_Text"><text:span text:style-name="T13"> </text:span></text:span></text:p>
          <text:p text:style-name="P67"/>
          <text:p text:style-name="P78"><text:span text:style-name="Source_20_Text"><text:span text:style-name="T15">[DOC 5]</text:span></text:span></text:p>
          <text:p text:style-name="P76"><text:span text:style-name="Source_20_Text"><text:span text:style-name="T9">f</text:span></text:span><text:span text:style-name="Source_20_Text"><text:span text:style-name="T8"> = open('aaa.txt', 'r', encoding="utf-8")</text:span></text:span></text:p>
          <text:p text:style-name="P76"><text:span text:style-name="Source_20_Text"><text:span text:style-name="T9"/></text:span></text:p>
          <text:p text:style-name="P76"><text:span text:style-name="Source_20_Text"><text:span text:style-name="T9">f</text:span></text:span><text:span text:style-name="Source_20_Text"><text:span text:style-name="T8">or ligne in </text:span></text:span><text:span text:style-name="Source_20_Text"><text:span text:style-name="T55">f</text:span></text:span><text:span text:style-name="Source_20_Text"><text:span text:style-name="T8">:</text:span></text:span></text:p>
          <text:p text:style-name="P76"><text:span text:style-name="Source_20_Text"><text:span text:style-name="T8"><text:tab/>print(ligne, end="")</text:span></text:span></text:p>
          <text:p text:style-name="P76"><text:span text:style-name="Source_20_Text"><text:span text:style-name="T9"/></text:span></text:p>
          <text:p text:style-name="P86"><text:span text:style-name="Source_20_Text"><text:span text:style-name="T19">f</text:span></text:span><text:span text:style-name="Source_20_Text"><text:span text:style-name="T18">.close()</text:span></text:span></text:p>
          <text:p text:style-name="P67"/>
          <text:p text:style-name="P70">[DOC 6]</text:p>
          <text:p text:style-name="P71"><text:span text:style-name="Source_20_Text"><text:span text:style-name="T154">f</text:span></text:span><text:span text:style-name="Source_20_Text"><text:span text:style-name="T153"> = open('aaa.txt', 'r', encoding="utf-8")</text:span></text:span></text:p>
          <text:p text:style-name="P71"><text:span text:style-name="Source_20_Text"><text:span text:style-name="T140"/></text:span></text:p>
          <text:p text:style-name="P71"><text:span text:style-name="Source_20_Text"><text:span text:style-name="T153">lecture = "</text:span></text:span><text:span text:style-name="Source_20_Text"><text:span text:style-name="T155">string pas vide</text:span></text:span><text:span text:style-name="Source_20_Text"><text:span text:style-name="T153">"</text:span></text:span></text:p>
          <text:p text:style-name="P71"><text:span text:style-name="Source_20_Text"><text:span text:style-name="T153">while lecture:</text:span></text:span></text:p>
          <text:p text:style-name="P71"><text:span text:style-name="Source_20_Text"><text:span text:style-name="T153"><text:tab/>lecture = </text:span></text:span><text:span text:style-name="Source_20_Text"><text:span text:style-name="T154">f</text:span></text:span><text:span text:style-name="Source_20_Text"><text:span text:style-name="T153">.read(1) </text:span></text:span></text:p>
          <text:p text:style-name="P71"><text:span text:style-name="Source_20_Text"><text:span text:style-name="T153"><text:tab/>if lecture == 'a' or lecture == 'A':</text:span></text:span></text:p>
          <text:p text:style-name="P71"><text:span text:style-name="Source_20_Text"><text:span text:style-name="T153"><text:tab/><text:tab/>lecture = '@'</text:span></text:span></text:p>
          <text:p text:style-name="P71"><text:span text:style-name="Source_20_Text"><text:span text:style-name="T153"><text:s/><text:tab/>print(lecture, end="*")</text:span></text:span></text:p>
          <text:p text:style-name="P71"><text:span text:style-name="Source_20_Text"><text:span text:style-name="T140"/></text:span></text:p>
          <text:p text:style-name="P72"><text:span text:style-name="Source_20_Text"><text:span text:style-name="T154">f</text:span></text:span><text:span text:style-name="Source_20_Text"><text:span text:style-name="T155">.close()</text:span></text:span><text:span text:style-name="Source_20_Text"><text:span text:style-name="T174"> <text:s text:c="47"/></text:span></text:span></text:p>
          <text:p text:style-name="P72"><text:span text:style-name="Source_20_Text"><text:span text:style-name="T174"/></text:span></text:p>
        </text:section>
      </text:section>
      <text:p text:style-name="P73"/>
      <text:p text:style-name="P73"/>
      <text:p text:style-name="P73"/>
      <text:p text:style-name="P73"/>
      <text:p text:style-name="P59"><text:span text:style-name="Source_20_Text"><text:span text:style-name="T17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4-03-29T10:07:38.735927507</dc:date>
    <meta:editing-duration>P1DT5H4M55S</meta:editing-duration>
    <meta:editing-cycles>136</meta:editing-cycles>
    <meta:generator>LibreOffice/7.3.7.2$Linux_X86_64 LibreOffice_project/30$Build-2</meta:generator>
    <meta:print-date>2021-03-28T21:33:22.752519605</meta:print-date>
    <meta:document-statistic meta:table-count="0" meta:image-count="2" meta:object-count="0" meta:page-count="3" meta:paragraph-count="146" meta:word-count="875" meta:character-count="5957" meta:non-whitespace-character-count="4717"/>
  </office:meta>
</office:document-meta>
</file>