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modern" style:font-pitch="variable"/>
    <style:font-face style:name="Liberation Mono2" svg:font-family="'Liberation Mono', 'Courier New'" style:font-family-generic="modern" style:font-pitch="fixed"/>
    <style:font-face style:name="Liberation Mono3" svg:font-family="'Liberation Mono', 'Courier New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modern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27f82" officeooo:paragraph-rsid="00127f82"/>
    </style:style>
    <style:style style:name="P2" style:family="paragraph" style:parent-style-name="Standard">
      <style:text-properties fo:font-size="22pt" officeooo:rsid="00127f82" officeooo:paragraph-rsid="00127f82" style:font-size-asian="22pt" style:font-size-complex="22pt"/>
    </style:style>
    <style:style style:name="P3" style:family="paragraph" style:parent-style-name="Standard">
      <style:text-properties fo:font-size="22pt" officeooo:rsid="00127f82" officeooo:paragraph-rsid="0013cf7d" style:font-size-asian="22pt" style:font-size-complex="22pt"/>
    </style:style>
    <style:style style:name="P4" style:family="paragraph" style:parent-style-name="Standard">
      <style:text-properties fo:font-size="22pt" officeooo:rsid="00127f82" officeooo:paragraph-rsid="00158d5c" style:font-size-asian="22pt" style:font-size-complex="22pt"/>
    </style:style>
    <style:style style:name="P5" style:family="paragraph" style:parent-style-name="Standard">
      <style:text-properties fo:font-size="22pt" officeooo:rsid="00127f82" officeooo:paragraph-rsid="0018c054" style:font-size-asian="22pt" style:font-size-complex="22pt"/>
    </style:style>
    <style:style style:name="P6" style:family="paragraph" style:parent-style-name="Standard">
      <style:text-properties fo:font-size="22pt" officeooo:rsid="00135172" officeooo:paragraph-rsid="00135172" style:font-size-asian="22pt" style:font-size-complex="22pt"/>
    </style:style>
    <style:style style:name="P7" style:family="paragraph" style:parent-style-name="Standard">
      <style:text-properties fo:font-size="22pt" officeooo:rsid="0013cf7d" officeooo:paragraph-rsid="0013cf7d" style:font-size-asian="22pt" style:font-size-complex="22pt"/>
    </style:style>
    <style:style style:name="P8" style:family="paragraph" style:parent-style-name="Standard">
      <style:text-properties fo:font-size="22pt" officeooo:rsid="0013cf7d" officeooo:paragraph-rsid="00158d5c" style:font-size-asian="22pt" style:font-size-complex="22pt"/>
    </style:style>
    <style:style style:name="P9" style:family="paragraph" style:parent-style-name="Standard">
      <style:text-properties fo:font-size="22pt" officeooo:rsid="0013cf7d" officeooo:paragraph-rsid="00168e70" style:font-size-asian="22pt" style:font-size-complex="22pt"/>
    </style:style>
    <style:style style:name="P10" style:family="paragraph" style:parent-style-name="Standard">
      <style:paragraph-properties fo:text-align="start" style:justify-single-word="false"/>
      <style:text-properties fo:font-size="22pt" officeooo:rsid="0013cf7d" officeooo:paragraph-rsid="00168e70" style:font-size-asian="22pt" style:font-size-complex="22pt"/>
    </style:style>
    <style:style style:name="P11" style:family="paragraph" style:parent-style-name="Standard">
      <style:paragraph-properties fo:text-align="start" style:justify-single-word="false"/>
      <style:text-properties fo:font-size="22pt" officeooo:rsid="0013cf7d" officeooo:paragraph-rsid="001a45e1" style:font-size-asian="22pt" style:font-size-complex="22pt"/>
    </style:style>
    <style:style style:name="P12" style:family="paragraph" style:parent-style-name="Standard">
      <style:paragraph-properties fo:text-align="start" style:justify-single-word="false"/>
      <style:text-properties fo:font-size="22pt" officeooo:rsid="0013cf7d" officeooo:paragraph-rsid="001d1223" style:font-size-asian="22pt" style:font-size-complex="22pt"/>
    </style:style>
    <style:style style:name="P13" style:family="paragraph" style:parent-style-name="Standard">
      <style:text-properties fo:font-size="22pt" officeooo:rsid="0013cf7d" officeooo:paragraph-rsid="00180070" style:font-size-asian="22pt" style:font-size-complex="22pt"/>
    </style:style>
    <style:style style:name="P14" style:family="paragraph" style:parent-style-name="Standard">
      <style:text-properties fo:font-size="22pt" officeooo:rsid="0013cf7d" officeooo:paragraph-rsid="0018c054" style:font-size-asian="22pt" style:font-size-complex="22pt"/>
    </style:style>
    <style:style style:name="P15" style:family="paragraph" style:parent-style-name="Standard">
      <style:text-properties fo:font-size="22pt" officeooo:rsid="0013cf7d" officeooo:paragraph-rsid="0023f42e" style:font-size-asian="22pt" style:font-size-complex="22pt"/>
    </style:style>
    <style:style style:name="P16" style:family="paragraph" style:parent-style-name="Standard">
      <style:paragraph-properties fo:text-align="start" style:justify-single-word="false"/>
      <style:text-properties fo:font-size="22pt" officeooo:rsid="001a45e1" officeooo:paragraph-rsid="001a45e1" style:font-size-asian="22pt" style:font-size-complex="22pt"/>
    </style:style>
    <style:style style:name="P17" style:family="paragraph" style:parent-style-name="Standard">
      <style:paragraph-properties fo:text-align="start" style:justify-single-word="false"/>
      <style:text-properties fo:font-size="22pt" officeooo:rsid="001a45e1" officeooo:paragraph-rsid="001d1223" style:font-size-asian="22pt" style:font-size-complex="22pt"/>
    </style:style>
    <style:style style:name="P18" style:family="paragraph" style:parent-style-name="Standard">
      <style:paragraph-properties fo:text-align="start" style:justify-single-word="false"/>
      <style:text-properties fo:font-size="22pt" officeooo:rsid="001d50f8" officeooo:paragraph-rsid="001d50f8" style:font-size-asian="22pt" style:font-size-complex="22pt"/>
    </style:style>
    <style:style style:name="P19" style:family="paragraph" style:parent-style-name="Standard">
      <style:paragraph-properties fo:text-align="start" style:justify-single-word="false"/>
      <style:text-properties fo:font-size="22pt" officeooo:rsid="001d50f8" officeooo:paragraph-rsid="00211db3" style:font-size-asian="22pt" style:font-size-complex="22pt"/>
    </style:style>
    <style:style style:name="P20" style:family="paragraph" style:parent-style-name="Standard">
      <style:paragraph-properties fo:text-align="start" style:justify-single-word="false"/>
      <style:text-properties fo:font-size="22pt" officeooo:rsid="001d50f8" officeooo:paragraph-rsid="0022d6e3" style:font-size-asian="22pt" style:font-size-complex="22pt"/>
    </style:style>
    <style:style style:name="P21" style:family="paragraph" style:parent-style-name="Standard">
      <style:paragraph-properties fo:text-align="start" style:justify-single-word="false"/>
      <style:text-properties fo:font-size="22pt" officeooo:rsid="001d50f8" officeooo:paragraph-rsid="0023f42e" style:font-size-asian="22pt" style:font-size-complex="22pt"/>
    </style:style>
    <style:style style:name="P22" style:family="paragraph" style:parent-style-name="Standard">
      <style:text-properties fo:font-size="22pt" officeooo:rsid="001d50f8" officeooo:paragraph-rsid="0023f42e" style:font-size-asian="22pt" style:font-size-complex="22pt"/>
    </style:style>
    <style:style style:name="P23" style:family="paragraph" style:parent-style-name="Standard">
      <style:paragraph-properties fo:text-align="start" style:justify-single-word="false"/>
      <style:text-properties fo:font-size="22pt" officeooo:rsid="0022d6e3" officeooo:paragraph-rsid="0022d6e3" style:font-size-asian="22pt" style:font-size-complex="22pt"/>
    </style:style>
    <style:style style:name="P24" style:family="paragraph" style:parent-style-name="Standard">
      <style:paragraph-properties fo:text-align="start" style:justify-single-word="false"/>
      <style:text-properties fo:font-size="22pt" officeooo:rsid="0023f42e" officeooo:paragraph-rsid="0023f42e" style:font-size-asian="22pt" style:font-size-complex="22pt"/>
    </style:style>
    <style:style style:name="P25" style:family="paragraph" style:parent-style-name="Standard">
      <style:text-properties fo:font-size="22pt" style:text-underline-style="solid" style:text-underline-width="auto" style:text-underline-color="font-color" fo:font-weight="bold" officeooo:rsid="00127f82" officeooo:paragraph-rsid="00127f82" style:font-size-asian="22pt" style:font-weight-asian="bold" style:font-size-complex="22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22pt" style:text-underline-style="solid" style:text-underline-width="auto" style:text-underline-color="font-color" fo:font-weight="bold" officeooo:rsid="001a45e1" officeooo:paragraph-rsid="001d1223" style:font-size-asian="22pt" style:font-weight-asian="bold" style:font-size-complex="22pt" style:font-weight-complex="bold"/>
    </style:style>
    <style:style style:name="P27" style:family="paragraph" style:parent-style-name="Standard">
      <style:paragraph-properties fo:break-before="page"/>
      <style:text-properties fo:color="#c9211e" loext:opacity="100%" fo:font-size="22pt" style:text-underline-style="solid" style:text-underline-width="auto" style:text-underline-color="font-color" fo:font-weight="bold" officeooo:rsid="00127f82" officeooo:paragraph-rsid="00127f82" style:font-size-asian="22pt" style:font-weight-asian="bold" style:font-size-complex="22pt" style:font-weight-complex="bold"/>
    </style:style>
    <style:style style:name="P28" style:family="paragraph" style:parent-style-name="Standard">
      <style:paragraph-properties fo:text-align="start" style:justify-single-word="false" fo:break-before="page"/>
      <style:text-properties fo:color="#c9211e" loext:opacity="100%" fo:font-size="22pt" style:text-underline-style="solid" style:text-underline-width="auto" style:text-underline-color="font-color" fo:font-weight="bold" officeooo:rsid="00127f82" officeooo:paragraph-rsid="001d50f8" style:font-size-asian="22pt" style:font-weight-asian="bold" style:font-size-complex="22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DejaVu Serif" fo:font-size="22pt" officeooo:rsid="002407c2" officeooo:paragraph-rsid="002407c2" style:font-size-asian="22pt" style:font-size-complex="22pt"/>
    </style:style>
    <style:style style:name="P30" style:family="paragraph" style:parent-style-name="Standard">
      <style:paragraph-properties fo:text-align="start" style:justify-single-word="false"/>
      <style:text-properties officeooo:paragraph-rsid="00168e70"/>
    </style:style>
    <style:style style:name="P31" style:family="paragraph" style:parent-style-name="Standard">
      <style:paragraph-properties fo:text-align="start" style:justify-single-word="false"/>
      <style:text-properties officeooo:paragraph-rsid="001d1223"/>
    </style:style>
    <style:style style:name="P32" style:family="paragraph" style:parent-style-name="Standard">
      <style:paragraph-properties fo:text-align="start" style:justify-single-word="false"/>
      <style:text-properties fo:color="#00a933" loext:opacity="100%" fo:font-size="22pt" officeooo:rsid="001d50f8" officeooo:paragraph-rsid="0020f97a" style:font-size-asian="22pt" style:font-size-complex="22pt"/>
    </style:style>
    <style:style style:name="P33" style:family="paragraph" style:parent-style-name="Standard">
      <style:paragraph-properties fo:text-align="start" style:justify-single-word="false"/>
      <style:text-properties fo:color="#00a933" loext:opacity="100%" fo:font-size="22pt" officeooo:rsid="001d50f8" officeooo:paragraph-rsid="002407c2" style:font-size-asian="22pt" style:font-size-complex="22pt"/>
    </style:style>
    <style:style style:name="P34" style:family="paragraph" style:parent-style-name="Standard">
      <style:text-properties style:font-name="Liberation Mono" fo:font-size="32pt" officeooo:rsid="0023f42e" officeooo:paragraph-rsid="0023f42e" style:font-size-asian="32pt" style:font-size-complex="32pt"/>
    </style:style>
    <style:style style:name="P35" style:family="paragraph" style:parent-style-name="Standard">
      <style:paragraph-properties fo:text-align="start" style:justify-single-word="false"/>
      <style:text-properties style:font-name="Liberation Mono" fo:font-size="32pt" officeooo:rsid="0023f42e" officeooo:paragraph-rsid="002407c2" style:font-size-asian="32pt" style:font-size-complex="32pt"/>
    </style:style>
    <style:style style:name="P36" style:family="paragraph" style:parent-style-name="Standard">
      <style:text-properties style:font-name="Liberation Mono" fo:font-size="32pt" officeooo:rsid="0023f42e" officeooo:paragraph-rsid="002407c2" style:font-size-asian="32pt" style:font-size-complex="32pt"/>
    </style:style>
    <style:style style:name="P37" style:family="paragraph" style:parent-style-name="Standard">
      <style:paragraph-properties fo:text-align="start" style:justify-single-word="false"/>
      <style:text-properties style:text-position="0% 100%" style:font-name="DejaVu Serif" fo:font-size="22pt" style:text-underline-style="solid" style:text-underline-width="auto" style:text-underline-color="font-color" fo:font-weight="bold" officeooo:rsid="002407c2" officeooo:paragraph-rsid="002407c2" style:font-size-asian="22pt" style:font-weight-asian="bold" style:font-size-complex="22pt" style:font-weight-complex="bold"/>
    </style:style>
    <style:style style:name="P38" style:family="paragraph" style:parent-style-name="Standard">
      <style:paragraph-properties fo:text-align="start" style:justify-single-word="false"/>
      <style:text-properties fo:color="#158466" loext:opacity="100%" fo:font-size="22pt" officeooo:rsid="001d50f8" officeooo:paragraph-rsid="002407c2" style:font-size-asian="22pt" style:font-size-complex="22pt"/>
    </style:style>
    <style:style style:name="P39" style:family="paragraph" style:parent-style-name="Standard">
      <style:text-properties fo:font-size="22pt" officeooo:rsid="00158d5c" officeooo:paragraph-rsid="00168e70" style:font-size-asian="22pt" style:font-size-complex="22pt"/>
    </style:style>
    <style:style style:name="P40" style:family="paragraph" style:parent-style-name="Standard">
      <style:text-properties fo:font-size="22pt" officeooo:rsid="00168e70" officeooo:paragraph-rsid="0018c054" style:font-size-asian="22pt" style:font-size-complex="22pt"/>
    </style:style>
    <style:style style:name="P41" style:family="paragraph" style:parent-style-name="Standard">
      <style:paragraph-properties fo:text-align="start" style:justify-single-word="false"/>
      <style:text-properties style:text-position="0% 100%" style:font-name="DejaVu Serif" fo:font-size="22pt" officeooo:rsid="00168e70" officeooo:paragraph-rsid="00168e70" style:font-size-asian="22pt" style:font-size-complex="22pt"/>
    </style:style>
    <style:style style:name="P42" style:family="paragraph" style:parent-style-name="Standard">
      <style:paragraph-properties fo:text-align="start" style:justify-single-word="false"/>
      <style:text-properties style:text-position="0% 100%" style:font-name="DejaVu Serif" fo:font-size="22pt" officeooo:rsid="001a45e1" officeooo:paragraph-rsid="001a45e1" style:font-size-asian="22pt" style:font-size-complex="22pt"/>
    </style:style>
    <style:style style:name="P43" style:family="paragraph" style:parent-style-name="Standard">
      <style:paragraph-properties fo:text-align="start" style:justify-single-word="false"/>
      <style:text-properties style:text-position="0% 100%" style:font-name="DejaVu Serif" fo:font-size="22pt" officeooo:rsid="001a45e1" officeooo:paragraph-rsid="001d1223" style:font-size-asian="22pt" style:font-size-complex="22pt"/>
    </style:style>
    <style:style style:name="P44" style:family="paragraph" style:parent-style-name="Standard">
      <style:paragraph-properties fo:text-align="start" style:justify-single-word="false"/>
      <style:text-properties style:text-position="0% 100%" style:font-name="DejaVu Serif" fo:font-size="22pt" style:text-underline-style="none" fo:font-weight="normal" officeooo:rsid="001a45e1" officeooo:paragraph-rsid="001a45e1" style:font-size-asian="22pt" style:font-weight-asian="normal" style:font-size-complex="22pt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text-position="0% 100%" style:font-name="DejaVu Serif" fo:font-size="22pt" style:text-underline-style="none" fo:font-weight="normal" officeooo:rsid="001a45e1" officeooo:paragraph-rsid="001d1223" style:font-size-asian="22pt" style:font-weight-asian="normal" style:font-size-complex="22pt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text-position="0% 100%" style:font-name="DejaVu Serif" fo:font-size="22pt" style:text-underline-style="none" fo:font-weight="normal" officeooo:rsid="0022d6e3" officeooo:paragraph-rsid="0022d6e3" style:font-size-asian="22pt" style:font-weight-asian="normal" style:font-size-complex="22pt" style:font-weight-complex="normal"/>
    </style:style>
    <style:style style:name="P47" style:family="paragraph" style:parent-style-name="Standard">
      <style:text-properties style:text-position="0% 100%" style:font-name="DejaVu Serif" fo:font-size="22pt" style:text-underline-style="none" fo:font-weight="normal" officeooo:rsid="0022d6e3" officeooo:paragraph-rsid="0023f42e" style:font-size-asian="22pt" style:font-weight-asian="normal" style:font-size-complex="22pt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text-position="0% 100%" style:font-name="DejaVu Serif" fo:font-size="22pt" style:text-underline-style="none" fo:font-weight="normal" officeooo:rsid="002407c2" officeooo:paragraph-rsid="002407c2" style:font-size-asian="22pt" style:font-weight-asian="normal" style:font-size-complex="22pt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text-position="0% 100%" style:font-name="Bitstream Vera Sans" fo:font-size="26pt" style:text-underline-style="none" fo:font-weight="normal" officeooo:rsid="00158d5c" officeooo:paragraph-rsid="001a45e1" style:font-size-asian="26pt" style:font-weight-asian="normal" style:font-size-complex="26pt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text-position="0% 100%" style:font-name="Bitstream Vera Sans" fo:font-size="26pt" style:text-underline-style="none" fo:font-weight="normal" officeooo:rsid="00158d5c" officeooo:paragraph-rsid="001d1223" style:font-size-asian="26pt" style:font-weight-asian="normal" style:font-size-complex="26pt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text-position="0% 100%" style:font-name="Liberation Mono" fo:font-size="28pt" style:text-underline-style="none" fo:font-weight="bold" officeooo:rsid="00211db3" officeooo:paragraph-rsid="00211db3" style:font-size-asian="28pt" style:font-weight-asian="bold" style:font-size-complex="28pt" style:font-weight-complex="bold"/>
    </style:style>
    <style:style style:name="P52" style:family="paragraph" style:parent-style-name="Standard">
      <style:paragraph-properties fo:text-align="start" style:justify-single-word="false"/>
      <style:text-properties style:text-position="0% 100%" style:font-name="Liberation Mono" fo:font-size="28pt" style:text-underline-style="none" fo:font-weight="bold" officeooo:rsid="00211db3" officeooo:paragraph-rsid="0022d6e3" style:font-size-asian="28pt" style:font-weight-asian="bold" style:font-size-complex="28pt" style:font-weight-complex="bold"/>
    </style:style>
    <style:style style:name="P53" style:family="paragraph" style:parent-style-name="Standard">
      <style:paragraph-properties fo:text-align="start" style:justify-single-word="false"/>
      <style:text-properties style:text-position="0% 100%" style:font-name="Liberation Mono" fo:font-size="28pt" style:text-underline-style="none" fo:font-weight="bold" officeooo:rsid="00211db3" officeooo:paragraph-rsid="0023f42e" style:font-size-asian="28pt" style:font-weight-asian="bold" style:font-size-complex="28pt" style:font-weight-complex="bold"/>
    </style:style>
    <style:style style:name="P54" style:family="paragraph" style:parent-style-name="Standard">
      <style:paragraph-properties fo:text-align="start" style:justify-single-word="false"/>
      <style:text-properties style:text-position="0% 100%" style:font-name="Liberation Mono" fo:font-size="22pt" style:text-underline-style="none" fo:font-weight="normal" officeooo:rsid="0023f42e" officeooo:paragraph-rsid="0023f42e" style:font-size-asian="22pt" style:font-weight-asian="normal" style:font-size-complex="22pt" style:font-weight-complex="normal"/>
    </style:style>
    <style:style style:name="P55" style:family="paragraph" style:parent-style-name="Standard">
      <style:paragraph-properties fo:text-align="start" style:justify-single-word="false"/>
      <style:text-properties style:text-position="0% 100%" style:font-name="Liberation Mono" fo:font-size="22pt" style:text-underline-style="none" fo:font-weight="bold" officeooo:rsid="00211db3" officeooo:paragraph-rsid="0022d6e3" style:font-size-asian="22pt" style:font-weight-asian="bold" style:font-size-complex="22pt" style:font-weight-complex="bold"/>
    </style:style>
    <style:style style:name="P56" style:family="paragraph" style:parent-style-name="Standard">
      <style:paragraph-properties fo:text-align="start" style:justify-single-word="false"/>
      <style:text-properties style:font-name="Bitstream Vera Sans" fo:font-size="26pt" style:text-underline-style="none" fo:font-weight="normal" officeooo:rsid="00158d5c" officeooo:paragraph-rsid="001d50f8" style:font-size-asian="26pt" style:font-weight-asian="normal" style:font-size-complex="26pt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font-name="Bitstream Vera Sans" fo:font-size="22pt" style:text-underline-style="none" fo:font-weight="normal" officeooo:rsid="001d50f8" officeooo:paragraph-rsid="001d50f8" style:font-size-asian="22pt" style:font-weight-asian="normal" style:font-size-complex="22pt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Bitstream Vera Sans" fo:font-size="22pt" style:text-underline-style="none" fo:font-weight="normal" officeooo:rsid="001d50f8" officeooo:paragraph-rsid="0020f97a" style:font-size-asian="22pt" style:font-weight-asian="normal" style:font-size-complex="22pt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font-name="Bitstream Vera Sans" fo:font-size="22pt" style:text-underline-style="none" fo:font-weight="normal" officeooo:rsid="001d50f8" officeooo:paragraph-rsid="0022d6e3" style:font-size-asian="22pt" style:font-weight-asian="normal" style:font-size-complex="22pt" style:font-weight-complex="normal"/>
    </style:style>
    <style:style style:name="P60" style:family="paragraph" style:parent-style-name="Standard">
      <style:paragraph-properties fo:text-align="start" style:justify-single-word="false"/>
      <style:text-properties fo:color="#000000" loext:opacity="100%" style:text-position="super 58%" style:font-name="Liberation Mono" fo:font-size="28pt" style:text-underline-style="none" fo:font-weight="bold" officeooo:rsid="00211db3" officeooo:paragraph-rsid="0023f42e" style:font-size-asian="28pt" style:font-weight-asian="bold" style:font-size-complex="28pt" style:font-weight-complex="bold"/>
    </style:style>
    <style:style style:name="P61" style:family="paragraph" style:parent-style-name="Standard">
      <style:paragraph-properties fo:text-align="start" style:justify-single-word="false"/>
      <style:text-properties fo:color="#000000" loext:opacity="100%" style:text-position="super 58%" style:font-name="Liberation Mono" fo:font-size="28pt" style:text-underline-style="none" fo:font-weight="bold" officeooo:rsid="00211db3" officeooo:paragraph-rsid="002407c2" style:font-size-asian="28pt" style:font-weight-asian="bold" style:font-size-complex="28pt" style:font-weight-complex="bold"/>
    </style:style>
    <style:style style:name="P62" style:family="paragraph" style:parent-style-name="Standard">
      <style:paragraph-properties fo:text-align="start" style:justify-single-word="false"/>
      <style:text-properties fo:color="#000000" loext:opacity="100%" style:text-position="0% 100%" style:font-name="Liberation Mono" fo:font-size="32pt" style:text-underline-style="none" fo:font-weight="bold" officeooo:rsid="00158d5c" officeooo:paragraph-rsid="002407c2" style:font-size-asian="32pt" style:font-weight-asian="bold" style:font-size-complex="32pt" style:font-weight-complex="bold"/>
    </style:style>
    <style:style style:name="P63" style:family="paragraph" style:parent-style-name="Standard">
      <style:paragraph-properties fo:text-align="start" style:justify-single-word="false"/>
      <style:text-properties fo:color="#000000" loext:opacity="100%" style:text-position="0% 100%" style:font-name="Liberation Mono" fo:font-size="32pt" style:text-underline-style="none" fo:font-weight="bold" officeooo:rsid="002407c2" officeooo:paragraph-rsid="002407c2" style:font-size-asian="32pt" style:font-weight-asian="bold" style:font-size-complex="32pt" style:font-weight-complex="bold"/>
    </style:style>
    <style:style style:name="P64" style:family="paragraph" style:parent-style-name="Standard">
      <style:paragraph-properties fo:text-align="start" style:justify-single-word="false"/>
      <style:text-properties fo:color="#000000" loext:opacity="100%" style:text-position="0% 100%" style:font-name="DejaVu Serif" fo:font-size="22pt" style:text-underline-style="none" fo:font-weight="normal" officeooo:rsid="002407c2" officeooo:paragraph-rsid="002407c2" style:font-size-asian="22pt" style:font-weight-asian="normal" style:font-size-complex="22pt" style:font-weight-complex="normal"/>
    </style:style>
    <style:style style:name="P65" style:family="paragraph" style:parent-style-name="Standard">
      <style:paragraph-properties fo:text-align="start" style:justify-single-word="false"/>
      <style:text-properties fo:color="#c9211e" loext:opacity="100%" style:text-position="super 58%" style:font-name="Liberation Mono" fo:font-size="32pt" style:text-underline-style="none" fo:font-weight="bold" officeooo:rsid="0022d6e3" officeooo:paragraph-rsid="002407c2" style:font-size-asian="32pt" style:font-weight-asian="bold" style:font-size-complex="32pt" style:font-weight-complex="bold"/>
    </style:style>
    <style:style style:name="P66" style:family="paragraph" style:parent-style-name="Standard">
      <style:paragraph-properties fo:text-align="start" style:justify-single-word="false"/>
      <style:text-properties fo:color="#c9211e" loext:opacity="100%" style:text-position="0% 100%" style:font-name="Bitstream Vera Sans" fo:font-size="26pt" style:text-underline-style="none" fo:font-weight="normal" officeooo:rsid="00158d5c" officeooo:paragraph-rsid="002407c2" style:font-size-asian="26pt" style:font-weight-asian="normal" style:font-size-complex="26pt" style:font-weight-complex="normal"/>
    </style:style>
    <style:style style:name="P67" style:family="paragraph" style:parent-style-name="Standard">
      <style:paragraph-properties fo:text-align="start" style:justify-single-word="false"/>
      <style:text-properties fo:color="#00a933" loext:opacity="100%" style:text-position="0% 100%" style:font-name="DejaVu Serif" fo:font-size="22pt" style:text-underline-style="none" fo:font-weight="normal" officeooo:rsid="001d50f8" officeooo:paragraph-rsid="002407c2" style:font-size-asian="19.25pt" style:font-weight-asian="normal" style:font-size-complex="22pt" style:font-weight-complex="normal"/>
    </style:style>
    <style:style style:name="P68" style:family="paragraph" style:parent-style-name="Standard">
      <style:paragraph-properties fo:text-align="start" style:justify-single-word="false"/>
      <style:text-properties style:text-position="sub 58%" style:font-name="Liberation Mono" fo:font-size="32pt" style:text-underline-style="none" fo:font-weight="normal" officeooo:rsid="001d50f8" officeooo:paragraph-rsid="002407c2" style:font-size-asian="32pt" style:font-weight-asian="normal" style:font-size-complex="32pt" style:font-weight-complex="normal"/>
    </style:style>
    <style:style style:name="P69" style:family="paragraph" style:parent-style-name="Standard">
      <style:paragraph-properties fo:text-align="start" style:justify-single-word="false"/>
      <style:text-properties style:text-position="sub 58%" style:font-name="Liberation Mono" fo:font-size="32pt" style:text-underline-style="none" fo:font-weight="normal" officeooo:rsid="002407c2" officeooo:paragraph-rsid="002407c2" style:font-size-asian="32pt" style:font-weight-asian="normal" style:font-size-complex="32pt" style:font-weight-complex="normal"/>
    </style:style>
    <style:style style:name="P70" style:family="paragraph" style:parent-style-name="Standard">
      <style:text-properties style:font-name="Liberation Mono" fo:font-size="32pt" officeooo:rsid="0023f42e" officeooo:paragraph-rsid="0023f42e" style:font-size-asian="32pt" style:font-size-complex="32pt"/>
    </style:style>
    <style:style style:name="P71" style:family="paragraph">
      <loext:graphic-properties draw:fill="none" draw:fill-color="#ffffff"/>
      <style:paragraph-properties style:writing-mode="lr-tb"/>
      <style:text-properties fo:font-size="20pt" style:font-size-asian="20pt" style:font-size-complex="20pt"/>
    </style:style>
    <style:style style:name="P72" style:family="paragraph">
      <style:paragraph-properties fo:text-align="center"/>
    </style:style>
    <style:style style:name="P73" style:family="paragraph">
      <loext:graphic-properties draw:fill-color="#ffffff"/>
      <style:paragraph-properties fo:text-align="center"/>
    </style:style>
    <style:style style:name="P74" style:family="paragraph">
      <loext:graphic-properties draw:fill="none" draw:fill-color="#ffffff"/>
      <style:paragraph-properties style:writing-mode="lr-tb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75" style:family="paragraph">
      <loext:graphic-properties draw:fill="none" draw:fill-color="#ffffff"/>
      <style:paragraph-properties style:writing-mode="lr-tb"/>
      <style:text-properties style:font-name="Liberation Mono" fo:font-size="28pt" style:font-size-asian="28pt" style:font-size-complex="28pt"/>
    </style:style>
    <style:style style:name="P76" style:family="paragraph">
      <loext:graphic-properties draw:fill="non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officeooo:rsid="0013cf7d" style:font-size-asian="22pt" style:font-size-complex="2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8d5c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3cf7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a45e1" style:font-weight-asian="bold" style:font-weight-complex="bold"/>
    </style:style>
    <style:style style:name="T8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c9211e" loext:opacity="100%" style:text-position="0% 100%" style:text-underline-style="none" fo:font-weight="bold" style:font-weight-asian="bold" style:font-weight-complex="bold"/>
    </style:style>
    <style:style style:name="T10" style:family="text">
      <style:text-properties fo:color="#c9211e" loext:opacity="100%" style:text-position="0% 100%" style:text-underline-style="none" fo:font-weight="bold" officeooo:rsid="00211db3" style:font-weight-asian="bold" style:font-weight-complex="bold"/>
    </style:style>
    <style:style style:name="T11" style:family="text">
      <style:text-properties fo:color="#c9211e" loext:opacity="100%" style:text-position="super 58%" style:text-underline-style="none" fo:font-weight="bold" officeooo:rsid="0022d6e3" style:font-weight-asian="bold" style:font-weight-complex="bold"/>
    </style:style>
    <style:style style:name="T12" style:family="text">
      <style:text-properties fo:color="#c9211e" loext:opacity="100%" style:text-position="super 58%" style:text-underline-style="none" fo:font-weight="bold" officeooo:rsid="00211db3" style:font-weight-asian="bold" style:font-weight-complex="bold"/>
    </style:style>
    <style:style style:name="T13" style:family="text">
      <style:text-properties style:text-position="super 58%" style:font-name="Liberation Mono" fo:font-size="28pt" officeooo:rsid="00158d5c" style:font-size-asian="28pt" style:font-size-complex="28pt"/>
    </style:style>
    <style:style style:name="T14" style:family="text">
      <style:text-properties style:text-position="super 58%" style:font-name="Liberation Mono" fo:font-size="28pt" officeooo:rsid="00168e70" style:font-size-asian="28pt" style:font-size-complex="28pt"/>
    </style:style>
    <style:style style:name="T15" style:family="text">
      <style:text-properties style:text-position="super 58%" style:font-name="Liberation Mono" fo:font-size="28pt" fo:font-weight="bold" style:font-size-asian="28pt" style:font-weight-asian="bold" style:font-size-complex="28pt" style:font-weight-complex="bold"/>
    </style:style>
    <style:style style:name="T16" style:family="text">
      <style:text-properties style:text-position="super 58%" style:font-name="Liberation Mono" fo:font-size="28pt" fo:font-weight="bold" officeooo:rsid="00127f82" style:font-size-asian="28pt" style:font-weight-asian="bold" style:font-size-complex="28pt" style:font-weight-complex="bold"/>
    </style:style>
    <style:style style:name="T17" style:family="text">
      <style:text-properties style:text-position="super 58%" style:font-name="Liberation Mono" fo:font-size="28pt" style:text-underline-style="none" fo:font-weight="normal" officeooo:rsid="00158d5c" style:font-size-asian="28pt" style:font-weight-asian="normal" style:font-size-complex="28pt" style:font-weight-complex="normal"/>
    </style:style>
    <style:style style:name="T18" style:family="text">
      <style:text-properties style:text-position="super 58%" style:font-name="Liberation Mono" fo:font-size="28pt" style:text-underline-style="none" fo:font-weight="bold" style:font-size-asian="28pt" style:font-weight-asian="bold" style:font-size-complex="28pt" style:font-weight-complex="bold"/>
    </style:style>
    <style:style style:name="T19" style:family="text">
      <style:text-properties style:text-position="super 58%" style:font-name="Liberation Mono" fo:font-size="28pt" style:text-underline-style="none" fo:font-weight="bold" officeooo:rsid="00211db3" style:font-size-asian="28pt" style:font-weight-asian="bold" style:font-size-complex="28pt" style:font-weight-complex="bold"/>
    </style:style>
    <style:style style:name="T20" style:family="text">
      <style:text-properties style:text-position="super 58%" style:font-name="Liberation Mono" officeooo:rsid="00168e70"/>
    </style:style>
    <style:style style:name="T21" style:family="text">
      <style:text-properties style:text-position="super 58%" style:font-name="Liberation Mono" fo:font-size="32pt" style:text-underline-style="none" fo:font-weight="normal" officeooo:rsid="00158d5c" style:font-size-asian="32pt" style:font-weight-asian="normal" style:font-size-complex="32pt" style:font-weight-complex="normal"/>
    </style:style>
    <style:style style:name="T22" style:family="text">
      <style:text-properties style:text-position="super 58%" style:font-name="Liberation Mono" fo:font-size="32pt" style:text-underline-style="none" fo:font-weight="bold" style:font-size-asian="32pt" style:font-weight-asian="bold" style:font-size-complex="32pt" style:font-weight-complex="bold"/>
    </style:style>
    <style:style style:name="T23" style:family="text">
      <style:text-properties style:text-position="super 58%" style:font-name="Liberation Mono" fo:font-size="32pt" style:text-underline-style="none" fo:font-weight="bold" officeooo:rsid="00211db3" style:font-size-asian="32pt" style:font-weight-asian="bold" style:font-size-complex="32pt" style:font-weight-complex="bold"/>
    </style:style>
    <style:style style:name="T24" style:family="text">
      <style:text-properties style:text-position="super 58%" style:font-name="Liberation Mono" fo:font-size="32pt" style:text-underline-style="none" fo:font-weight="bold" officeooo:rsid="0022d6e3" style:font-size-asian="32pt" style:font-weight-asian="bold" style:font-size-complex="32pt" style:font-weight-complex="bold"/>
    </style:style>
    <style:style style:name="T25" style:family="text">
      <style:text-properties style:text-position="super 58%" style:font-name="Liberation Mono" fo:font-size="32pt" officeooo:rsid="00158d5c" style:font-size-asian="32pt" style:font-size-complex="32pt"/>
    </style:style>
    <style:style style:name="T26" style:family="text">
      <style:text-properties style:text-position="super 58%" style:font-name="Liberation Mono" fo:font-size="32pt" officeooo:rsid="002724f9" style:font-size-asian="32pt" style:font-size-complex="32pt"/>
    </style:style>
    <style:style style:name="T27" style:family="text">
      <style:text-properties officeooo:rsid="00158d5c"/>
    </style:style>
    <style:style style:name="T28" style:family="text">
      <style:text-properties style:text-underline-style="none" fo:font-weight="normal" style:font-weight-asian="normal" style:font-weight-complex="normal"/>
    </style:style>
    <style:style style:name="T29" style:family="text">
      <style:text-properties style:text-underline-style="none" fo:font-weight="normal" officeooo:rsid="00158d5c" style:font-weight-asian="normal" style:font-weight-complex="normal"/>
    </style:style>
    <style:style style:name="T30" style:family="text">
      <style:text-properties style:text-position="sub 58%" style:text-underline-style="none" fo:font-weight="normal" officeooo:rsid="00158d5c" style:font-weight-asian="normal" style:font-weight-complex="normal"/>
    </style:style>
    <style:style style:name="T31" style:family="text">
      <style:text-properties style:text-position="sub 58%" style:text-underline-style="none" fo:font-weight="normal" officeooo:rsid="001d50f8" style:font-weight-asian="normal" style:font-weight-complex="normal"/>
    </style:style>
    <style:style style:name="T32" style:family="text">
      <style:text-properties style:text-position="sub 58%" style:font-name="Liberation Mono" fo:font-size="28pt" officeooo:rsid="00158d5c" style:font-size-asian="28pt" style:font-size-complex="28pt"/>
    </style:style>
    <style:style style:name="T33" style:family="text">
      <style:text-properties style:text-position="sub 58%" style:font-name="Liberation Mono" fo:font-size="32pt" style:text-underline-style="none" fo:font-weight="normal" style:font-size-asian="32pt" style:font-weight-asian="normal" style:font-size-complex="32pt" style:font-weight-complex="normal"/>
    </style:style>
    <style:style style:name="T34" style:family="text">
      <style:text-properties style:text-position="sub 58%" style:font-name="Liberation Mono" fo:font-size="32pt" style:text-underline-style="none" fo:font-weight="normal" officeooo:rsid="00158d5c" style:font-size-asian="32pt" style:font-weight-asian="normal" style:font-size-complex="32pt" style:font-weight-complex="normal"/>
    </style:style>
    <style:style style:name="T35" style:family="text">
      <style:text-properties style:text-position="sub 58%" style:font-name="Liberation Mono" fo:font-size="32pt" style:text-underline-style="none" fo:font-weight="normal" officeooo:rsid="0023f42e" style:font-size-asian="32pt" style:font-weight-asian="normal" style:font-size-complex="32pt" style:font-weight-complex="normal"/>
    </style:style>
    <style:style style:name="T36" style:family="text">
      <style:text-properties style:text-position="sub 58%" style:font-name="Liberation Mono" fo:font-size="32pt" style:text-underline-style="none" fo:font-weight="normal" officeooo:rsid="001d50f8" style:font-size-asian="32pt" style:font-weight-asian="normal" style:font-size-complex="32pt" style:font-weight-complex="normal"/>
    </style:style>
    <style:style style:name="T37" style:family="text">
      <style:text-properties style:text-position="sub 58%" style:font-name="Liberation Mono" fo:font-size="32pt" style:text-underline-style="none" fo:font-weight="bold" officeooo:rsid="0022d6e3" style:font-size-asian="32pt" style:font-weight-asian="bold" style:font-size-complex="32pt" style:font-weight-complex="bold"/>
    </style:style>
    <style:style style:name="T38" style:family="text">
      <style:text-properties style:text-position="sub 58%" fo:font-size="28pt" officeooo:rsid="00158d5c" style:font-size-asian="28pt" style:font-size-complex="28pt"/>
    </style:style>
    <style:style style:name="T39" style:family="text">
      <style:text-properties style:text-position="sub 58%" style:font-name="Bitstream Vera Sans" fo:font-size="26pt" style:text-underline-style="none" fo:font-weight="normal" officeooo:rsid="00158d5c" style:font-size-asian="26pt" style:font-weight-asian="normal" style:font-size-complex="26pt" style:font-weight-complex="normal"/>
    </style:style>
    <style:style style:name="T40" style:family="text">
      <style:text-properties style:text-position="sub 58%" style:font-name="Bitstream Vera Sans" fo:font-size="32pt" style:text-underline-style="none" fo:font-weight="normal" style:font-size-asian="32pt" style:font-weight-asian="normal" style:font-size-complex="32pt" style:font-weight-complex="normal"/>
    </style:style>
    <style:style style:name="T41" style:family="text">
      <style:text-properties style:font-name="Liberation Mono" fo:font-size="28pt" officeooo:rsid="00158d5c" style:font-size-asian="28pt" style:font-size-complex="28pt"/>
    </style:style>
    <style:style style:name="T42" style:family="text">
      <style:text-properties style:font-name="Liberation Mono" fo:font-size="28pt" fo:font-weight="bold" style:font-size-asian="28pt" style:font-weight-asian="bold" style:font-size-complex="28pt" style:font-weight-complex="bold"/>
    </style:style>
    <style:style style:name="T43" style:family="text">
      <style:text-properties style:font-name="Liberation Mono" fo:font-size="28pt" fo:font-weight="bold" officeooo:rsid="00158d5c" style:font-size-asian="28pt" style:font-weight-asian="bold" style:font-size-complex="28pt" style:font-weight-complex="bold"/>
    </style:style>
    <style:style style:name="T44" style:family="text">
      <style:text-properties style:font-name="Liberation Mono" fo:font-size="28pt" fo:font-weight="bold" officeooo:rsid="00127f82" style:font-size-asian="28pt" style:font-weight-asian="bold" style:font-size-complex="28pt" style:font-weight-complex="bold"/>
    </style:style>
    <style:style style:name="T45" style:family="text">
      <style:text-properties style:font-name="Liberation Mono" officeooo:rsid="00168e70"/>
    </style:style>
    <style:style style:name="T46" style:family="text">
      <style:text-properties style:font-name="Liberation Mono" fo:font-weight="bold" style:font-weight-asian="bold" style:font-weight-complex="bold"/>
    </style:style>
    <style:style style:name="T47" style:family="text">
      <style:text-properties style:font-name="Liberation Mono" fo:font-size="32pt" style:font-size-asian="32pt" style:font-size-complex="32pt"/>
    </style:style>
    <style:style style:name="T48" style:family="text">
      <style:text-properties style:font-name="Liberation Mono" fo:font-size="32pt" officeooo:rsid="0013cf7d" style:font-size-asian="32pt" style:font-size-complex="32pt"/>
    </style:style>
    <style:style style:name="T49" style:family="text">
      <style:text-properties style:font-name="Liberation Mono" fo:font-size="32pt" fo:font-weight="bold" officeooo:rsid="0023f42e" style:font-size-asian="32pt" style:font-weight-asian="bold" style:font-size-complex="32pt" style:font-weight-complex="bold"/>
    </style:style>
    <style:style style:name="T50" style:family="text">
      <style:text-properties fo:font-size="28pt" officeooo:rsid="00158d5c" style:font-size-asian="28pt" style:font-size-complex="28pt"/>
    </style:style>
    <style:style style:name="T51" style:family="text">
      <style:text-properties officeooo:rsid="00168e70"/>
    </style:style>
    <style:style style:name="T52" style:family="text">
      <style:text-properties style:font-name="Bitstream Vera Sans" fo:font-size="26pt" style:text-underline-style="none" fo:font-weight="normal" officeooo:rsid="00158d5c" style:font-size-asian="26pt" style:font-weight-asian="normal" style:font-size-complex="26pt" style:font-weight-complex="normal"/>
    </style:style>
    <style:style style:name="T53" style:family="text">
      <style:text-properties style:font-name="Bitstream Vera Sans" style:text-underline-style="none" fo:font-weight="normal" style:font-weight-asian="normal" style:font-weight-complex="normal"/>
    </style:style>
    <style:style style:name="T54" style:family="text">
      <style:text-properties style:font-name="Bitstream Vera Sans" style:text-underline-style="none" fo:font-weight="normal" officeooo:rsid="00158d5c" style:font-weight-asian="normal" style:font-weight-complex="normal"/>
    </style:style>
    <style:style style:name="T55" style:family="text">
      <style:text-properties style:font-name="Bitstream Vera Sans" style:text-underline-style="none" fo:font-weight="normal" officeooo:rsid="0020f97a" style:font-weight-asian="normal" style:font-weight-complex="normal"/>
    </style:style>
    <style:style style:name="T56" style:family="text">
      <style:text-properties style:font-name="Bitstream Vera Sans" style:text-underline-style="none" fo:font-weight="normal" officeooo:rsid="00211db3" style:font-weight-asian="normal" style:font-weight-complex="normal"/>
    </style:style>
    <style:style style:name="T57" style:family="text">
      <style:text-properties style:font-name="Bitstream Vera Sans" style:text-underline-style="none" fo:font-weight="normal" officeooo:rsid="002407c2" style:font-weight-asian="normal" style:font-weight-complex="normal"/>
    </style:style>
    <style:style style:name="T58" style:family="text">
      <style:text-properties style:font-name="Bitstream Vera Sans" fo:font-size="32pt" style:text-underline-style="none" fo:font-weight="normal" style:font-size-asian="32pt" style:font-weight-asian="normal" style:font-size-complex="32pt" style:font-weight-complex="normal"/>
    </style:style>
    <style:style style:name="T59" style:family="text">
      <style:text-properties style:font-name="Bitstream Vera Sans" style:text-underline-style="solid" style:text-underline-width="auto" style:text-underline-color="font-color" fo:font-weight="normal" style:font-weight-asian="normal" style:font-weight-complex="normal"/>
    </style:style>
    <style:style style:name="T60" style:family="text">
      <style:text-properties style:font-name="Bitstream Vera Sans" style:text-underline-style="solid" style:text-underline-width="auto" style:text-underline-color="font-color" fo:font-weight="normal" officeooo:rsid="0022d6e3" style:font-weight-asian="normal" style:font-weight-complex="normal"/>
    </style:style>
    <style:style style:name="T61" style:family="text">
      <style:text-properties style:text-position="0% 100%" style:font-name="Liberation Mono" fo:font-size="28pt" officeooo:rsid="00168e70" style:font-size-asian="28pt" style:font-size-complex="28pt"/>
    </style:style>
    <style:style style:name="T62" style:family="text">
      <style:text-properties style:text-position="0% 100%" style:font-name="Liberation Mono" fo:font-size="28pt" officeooo:rsid="00158d5c" style:font-size-asian="28pt" style:font-size-complex="28pt"/>
    </style:style>
    <style:style style:name="T63" style:family="text">
      <style:text-properties style:text-position="0% 100%" style:font-name="Liberation Mono" fo:font-size="28pt" style:text-underline-style="none" fo:font-weight="normal" officeooo:rsid="00158d5c" style:font-size-asian="28pt" style:font-weight-asian="normal" style:font-size-complex="28pt" style:font-weight-complex="normal"/>
    </style:style>
    <style:style style:name="T64" style:family="text">
      <style:text-properties style:text-position="0% 100%" style:font-name="Liberation Mono" fo:font-size="28pt" style:text-underline-style="none" fo:font-weight="bold" style:font-size-asian="28pt" style:font-weight-asian="bold" style:font-size-complex="28pt" style:font-weight-complex="bold"/>
    </style:style>
    <style:style style:name="T65" style:family="text">
      <style:text-properties style:text-position="0% 100%" style:font-name="Liberation Mono" fo:font-size="28pt" style:text-underline-style="none" fo:font-weight="bold" officeooo:rsid="00127f82" style:font-size-asian="28pt" style:font-weight-asian="bold" style:font-size-complex="28pt" style:font-weight-complex="bold"/>
    </style:style>
    <style:style style:name="T66" style:family="text">
      <style:text-properties style:text-position="0% 100%" style:font-name="Liberation Mono" fo:font-size="28pt" style:text-underline-style="none" fo:font-weight="bold" officeooo:rsid="00158d5c" style:font-size-asian="28pt" style:font-weight-asian="bold" style:font-size-complex="28pt" style:font-weight-complex="bold"/>
    </style:style>
    <style:style style:name="T67" style:family="text">
      <style:text-properties style:text-position="0% 100%" style:font-name="Liberation Mono" fo:font-size="28pt" style:text-underline-style="none" fo:font-weight="bold" officeooo:rsid="00211db3" style:font-size-asian="28pt" style:font-weight-asian="bold" style:font-size-complex="28pt" style:font-weight-complex="bold"/>
    </style:style>
    <style:style style:name="T68" style:family="text">
      <style:text-properties style:text-position="0% 100%" style:font-name="Liberation Mono" fo:font-size="28pt" style:text-underline-style="none" fo:font-weight="bold" officeooo:rsid="0022d6e3" style:font-size-asian="28pt" style:font-weight-asian="bold" style:font-size-complex="28pt" style:font-weight-complex="bold"/>
    </style:style>
    <style:style style:name="T69" style:family="text">
      <style:text-properties style:text-position="0% 100%" style:font-name="Liberation Mono" style:text-underline-style="none" fo:font-weight="normal" style:font-weight-asian="normal" style:font-weight-complex="normal"/>
    </style:style>
    <style:style style:name="T70" style:family="text">
      <style:text-properties style:text-position="0% 100%" style:font-name="Liberation Mono" style:text-underline-style="none" fo:font-weight="normal" officeooo:rsid="00158d5c" style:font-weight-asian="normal" style:font-weight-complex="normal"/>
    </style:style>
    <style:style style:name="T71" style:family="text">
      <style:text-properties style:text-position="0% 100%" style:font-name="Liberation Mono" style:text-underline-style="none" fo:font-weight="normal" officeooo:rsid="00211db3" style:font-weight-asian="normal" style:font-weight-complex="normal"/>
    </style:style>
    <style:style style:name="T72" style:family="text">
      <style:text-properties style:text-position="0% 100%" style:font-name="Liberation Mono" style:text-underline-style="none" fo:font-weight="normal" officeooo:rsid="0022d6e3" style:font-weight-asian="normal" style:font-weight-complex="normal"/>
    </style:style>
    <style:style style:name="T73" style:family="text">
      <style:text-properties style:text-position="0% 100%" style:font-name="Liberation Mono" style:text-underline-style="none" fo:font-weight="normal" officeooo:rsid="0023f42e" style:font-weight-asian="normal" style:font-weight-complex="normal"/>
    </style:style>
    <style:style style:name="T74" style:family="text">
      <style:text-properties style:text-position="0% 100%" style:font-name="Liberation Mono" style:text-underline-style="none" fo:font-weight="normal" officeooo:rsid="0028534b" style:font-weight-asian="normal" style:font-weight-complex="normal"/>
    </style:style>
    <style:style style:name="T75" style:family="text">
      <style:text-properties style:text-position="0% 100%" style:font-name="Liberation Mono" style:text-underline-style="none" fo:font-weight="bold" officeooo:rsid="0022d6e3" style:font-weight-asian="bold" style:font-weight-complex="bold"/>
    </style:style>
    <style:style style:name="T76" style:family="text">
      <style:text-properties style:text-position="0% 100%" style:font-name="Liberation Mono" fo:font-size="26pt" style:text-underline-style="none" fo:font-weight="normal" officeooo:rsid="00158d5c" style:font-size-asian="26pt" style:font-weight-asian="normal" style:font-size-complex="26pt" style:font-weight-complex="normal"/>
    </style:style>
    <style:style style:name="T77" style:family="text">
      <style:text-properties style:text-position="0% 100%" style:font-name="Liberation Mono" fo:font-size="32pt" style:text-underline-style="none" fo:font-weight="normal" style:font-size-asian="32pt" style:font-weight-asian="normal" style:font-size-complex="32pt" style:font-weight-complex="normal"/>
    </style:style>
    <style:style style:name="T78" style:family="text">
      <style:text-properties style:text-position="0% 100%" style:font-name="Liberation Mono" fo:font-size="32pt" style:text-underline-style="none" fo:font-weight="normal" officeooo:rsid="00158d5c" style:font-size-asian="32pt" style:font-weight-asian="normal" style:font-size-complex="32pt" style:font-weight-complex="normal"/>
    </style:style>
    <style:style style:name="T79" style:family="text">
      <style:text-properties style:text-position="0% 100%" style:font-name="Liberation Mono" fo:font-size="32pt" style:text-underline-style="none" fo:font-weight="normal" officeooo:rsid="0022d6e3" style:font-size-asian="32pt" style:font-weight-asian="normal" style:font-size-complex="32pt" style:font-weight-complex="normal"/>
    </style:style>
    <style:style style:name="T80" style:family="text">
      <style:text-properties style:text-position="0% 100%" style:font-name="Liberation Mono" fo:font-size="32pt" style:text-underline-style="none" fo:font-weight="normal" officeooo:rsid="001d50f8" style:font-size-asian="32pt" style:font-weight-asian="normal" style:font-size-complex="32pt" style:font-weight-complex="normal"/>
    </style:style>
    <style:style style:name="T81" style:family="text">
      <style:text-properties style:text-position="0% 100%" style:font-name="Liberation Mono" fo:font-size="32pt" style:text-underline-style="none" fo:font-weight="bold" officeooo:rsid="00211db3" style:font-size-asian="32pt" style:font-weight-asian="bold" style:font-size-complex="32pt" style:font-weight-complex="bold"/>
    </style:style>
    <style:style style:name="T82" style:family="text">
      <style:text-properties style:text-position="0% 100%" style:font-name="Liberation Mono" fo:font-size="32pt" style:text-underline-style="none" fo:font-weight="bold" officeooo:rsid="0022d6e3" style:font-size-asian="32pt" style:font-weight-asian="bold" style:font-size-complex="32pt" style:font-weight-complex="bold"/>
    </style:style>
    <style:style style:name="T83" style:family="text">
      <style:text-properties style:text-position="0% 100%" style:font-name="Liberation Mono" fo:font-size="32pt" style:font-size-asian="32pt" style:font-size-complex="32pt"/>
    </style:style>
    <style:style style:name="T84" style:family="text">
      <style:text-properties style:text-position="0% 100%" style:font-name="Liberation Mono" fo:font-size="32pt" officeooo:rsid="00158d5c" style:font-size-asian="32pt" style:font-size-complex="32pt"/>
    </style:style>
    <style:style style:name="T85" style:family="text">
      <style:text-properties style:text-position="0% 100%" style:font-name="Liberation Mono" fo:font-size="32pt" officeooo:rsid="001d1223" style:font-size-asian="32pt" style:font-size-complex="32pt"/>
    </style:style>
    <style:style style:name="T86" style:family="text">
      <style:text-properties style:text-position="0% 100%" style:font-name="DejaVu Serif"/>
    </style:style>
    <style:style style:name="T87" style:family="text">
      <style:text-properties style:text-position="0% 100%" style:font-name="DejaVu Serif" officeooo:rsid="00168e70"/>
    </style:style>
    <style:style style:name="T88" style:family="text">
      <style:text-properties style:text-position="0% 100%" style:font-name="DejaVu Serif" style:text-underline-style="none" fo:font-weight="normal" style:font-weight-asian="normal" style:font-weight-complex="normal"/>
    </style:style>
    <style:style style:name="T89" style:family="text">
      <style:text-properties style:text-position="0% 100%" style:font-name="DejaVu Serif" style:text-underline-style="none" fo:font-weight="normal" officeooo:rsid="00158d5c" style:font-weight-asian="normal" style:font-weight-complex="normal"/>
    </style:style>
    <style:style style:name="T90" style:family="text">
      <style:text-properties style:text-position="0% 100%" style:font-name="DejaVu Serif" style:text-underline-style="none" fo:font-weight="normal" officeooo:rsid="00211db3" style:font-weight-asian="normal" style:font-weight-complex="normal"/>
    </style:style>
    <style:style style:name="T91" style:family="text">
      <style:text-properties style:text-position="0% 100%" style:font-name="DejaVu Serif" style:text-underline-style="none" fo:font-weight="normal" officeooo:rsid="0022d6e3" style:font-weight-asian="normal" style:font-weight-complex="normal"/>
    </style:style>
    <style:style style:name="T92" style:family="text">
      <style:text-properties style:text-position="0% 100%" style:font-name="DejaVu Serif" style:text-underline-style="none" fo:font-weight="normal" officeooo:rsid="0023f42e" style:font-weight-asian="normal" style:font-weight-complex="normal"/>
    </style:style>
    <style:style style:name="T93" style:family="text">
      <style:text-properties style:text-position="0% 100%" style:font-name="DejaVu Serif" style:text-underline-style="none" fo:font-weight="normal" officeooo:rsid="002407c2" style:font-weight-asian="normal" style:font-weight-complex="normal"/>
    </style:style>
    <style:style style:name="T94" style:family="text">
      <style:text-properties style:text-position="0% 100%" style:font-name="DejaVu Serif" style:text-underline-style="none" fo:font-weight="normal" style:font-size-asian="19.25pt" style:font-weight-asian="normal" style:font-weight-complex="normal"/>
    </style:style>
    <style:style style:name="T95" style:family="text">
      <style:text-properties style:text-position="0% 100%" style:font-name="DejaVu Serif" style:text-underline-style="none" fo:font-weight="normal" officeooo:rsid="002407c2" style:font-size-asian="19.25pt" style:font-weight-asian="normal" style:font-weight-complex="normal"/>
    </style:style>
    <style:style style:name="T96" style:family="text">
      <style:text-properties style:text-position="0% 100%" style:font-name="DejaVu Serif" style:text-underline-style="none" fo:font-weight="bold" officeooo:rsid="00211db3" style:font-weight-asian="bold" style:font-weight-complex="bold"/>
    </style:style>
    <style:style style:name="T97" style:family="text">
      <style:text-properties style:text-position="0% 100%" style:font-name="DejaVu Serif" style:text-underline-style="none" fo:font-weight="bold" officeooo:rsid="0022d6e3" style:font-weight-asian="bold" style:font-weight-complex="bold"/>
    </style:style>
    <style:style style:name="T98" style:family="text">
      <style:text-properties style:text-position="0% 100%" style:font-name="DejaVu Serif" fo:font-size="28pt" style:text-underline-style="none" fo:font-weight="normal" style:font-size-asian="28pt" style:font-weight-asian="normal" style:font-size-complex="28pt" style:font-weight-complex="normal"/>
    </style:style>
    <style:style style:name="T99" style:family="text">
      <style:text-properties style:text-position="0% 100%" style:font-name="DejaVu Serif" fo:font-size="26pt" style:text-underline-style="none" fo:font-weight="normal" officeooo:rsid="001a45e1" style:font-size-asian="26pt" style:font-weight-asian="normal" style:font-size-complex="26pt" style:font-weight-complex="normal"/>
    </style:style>
    <style:style style:name="T100" style:family="text">
      <style:text-properties style:text-position="0% 100%" style:font-name="DejaVu Serif" style:text-underline-style="solid" style:text-underline-width="auto" style:text-underline-color="font-color" fo:font-weight="normal" style:font-weight-asian="normal" style:font-weight-complex="normal"/>
    </style:style>
    <style:style style:name="T101" style:family="text">
      <style:text-properties style:text-position="0% 100%" style:font-name="DejaVu Serif" fo:font-size="32pt" style:text-underline-style="none" fo:font-weight="normal" officeooo:rsid="0022d6e3" style:font-size-asian="32pt" style:font-weight-asian="normal" style:font-size-complex="32pt" style:font-weight-complex="normal"/>
    </style:style>
    <style:style style:name="T102" style:family="text">
      <style:text-properties style:text-position="0% 100%" style:font-name="DejaVu Serif" fo:font-size="32pt" style:text-underline-style="none" fo:font-weight="normal" officeooo:rsid="002407c2" style:font-size-asian="32pt" style:font-weight-asian="normal" style:font-size-complex="32pt" style:font-weight-complex="normal"/>
    </style:style>
    <style:style style:name="T103" style:family="text">
      <style:text-properties style:text-position="0% 100%" style:font-name="Bitstream Vera Sans" fo:font-size="26pt" style:text-underline-style="none" fo:font-weight="normal" style:font-size-asian="26pt" style:font-weight-asian="normal" style:font-size-complex="26pt" style:font-weight-complex="normal"/>
    </style:style>
    <style:style style:name="T104" style:family="text">
      <style:text-properties style:text-position="0% 100%" style:font-name="Bitstream Vera Sans" fo:font-size="26pt" style:text-underline-style="none" fo:font-weight="normal" officeooo:rsid="00158d5c" style:font-size-asian="26pt" style:font-weight-asian="normal" style:font-size-complex="26pt" style:font-weight-complex="normal"/>
    </style:style>
    <style:style style:name="T105" style:family="text">
      <style:text-properties style:text-position="0% 100%" style:font-name="Bitstream Vera Sans" fo:font-size="26pt" style:text-underline-style="none" fo:font-weight="normal" officeooo:rsid="001d1223" style:font-size-asian="26pt" style:font-weight-asian="normal" style:font-size-complex="26pt" style:font-weight-complex="normal"/>
    </style:style>
    <style:style style:name="T106" style:family="text">
      <style:text-properties style:text-position="0% 100%" style:font-name="Bitstream Vera Sans" style:text-underline-style="none" fo:font-weight="normal" officeooo:rsid="001b5554" style:font-weight-asian="normal" style:font-weight-complex="normal"/>
    </style:style>
    <style:style style:name="T107" style:family="text">
      <style:text-properties style:text-position="0% 100%" style:font-name="Bitstream Vera Sans" style:text-underline-style="none" fo:font-weight="normal" officeooo:rsid="001d50f8" style:font-weight-asian="normal" style:font-weight-complex="normal"/>
    </style:style>
    <style:style style:name="T108" style:family="text">
      <style:text-properties style:text-position="0% 100%" style:font-name="Bitstream Vera Sans" fo:font-size="32pt" style:text-underline-style="none" fo:font-weight="normal" style:font-size-asian="32pt" style:font-weight-asian="normal" style:font-size-complex="32pt" style:font-weight-complex="normal"/>
    </style:style>
    <style:style style:name="T109" style:family="text">
      <style:text-properties style:text-position="0% 100%" style:text-underline-style="none" fo:font-weight="normal" officeooo:rsid="001d50f8" style:font-weight-asian="normal" style:font-weight-complex="normal"/>
    </style:style>
    <style:style style:name="T110" style:family="text">
      <style:text-properties style:font-name="DejaVu Serif"/>
    </style:style>
    <style:style style:name="T111" style:family="text">
      <style:text-properties style:font-name="DejaVu Serif" fo:font-size="28pt" officeooo:rsid="0013cf7d" style:font-size-asian="28pt" style:font-size-complex="28pt"/>
    </style:style>
    <style:style style:name="T112" style:family="text">
      <style:text-properties style:font-name="DejaVu Serif" fo:font-size="22pt" officeooo:rsid="002407c2" style:font-size-asian="22pt" style:font-size-complex="22pt"/>
    </style:style>
    <style:style style:name="T113" style:family="text">
      <style:text-properties style:font-name="DejaVu Serif" officeooo:rsid="0023f42e"/>
    </style:style>
    <style:style style:name="T114" style:family="text">
      <style:text-properties officeooo:rsid="00180070"/>
    </style:style>
    <style:style style:name="T115" style:family="text">
      <style:text-properties fo:color="#158466" loext:opacity="100%" officeooo:rsid="00180070"/>
    </style:style>
    <style:style style:name="T116" style:family="text">
      <style:text-properties fo:color="#158466" loext:opacity="100%" officeooo:rsid="0018c054"/>
    </style:style>
    <style:style style:name="T117" style:family="text">
      <style:text-properties fo:color="#158466" loext:opacity="100%" fo:font-style="italic" style:font-style-asian="italic" style:font-style-complex="italic"/>
    </style:style>
    <style:style style:name="T118" style:family="text">
      <style:text-properties fo:color="#158466" loext:opacity="100%" fo:font-style="italic" officeooo:rsid="0018c054" style:font-style-asian="italic" style:font-style-complex="italic"/>
    </style:style>
    <style:style style:name="T119" style:family="text">
      <style:text-properties officeooo:rsid="0018c054"/>
    </style:style>
    <style:style style:name="T120" style:family="text">
      <style:text-properties fo:color="#000000" loext:opacity="100%" officeooo:rsid="00180070"/>
    </style:style>
    <style:style style:name="T121" style:family="text">
      <style:text-properties fo:color="#000000" loext:opacity="100%" style:text-position="super 58%" fo:font-size="28pt" officeooo:rsid="0018c054" style:font-size-asian="28pt" style:font-size-complex="28pt"/>
    </style:style>
    <style:style style:name="T122" style:family="text">
      <style:text-properties fo:color="#000000" loext:opacity="100%" style:text-position="super 58%" fo:font-size="28pt" style:text-underline-style="none" fo:font-weight="bold" officeooo:rsid="00211db3" style:font-size-asian="28pt" style:font-weight-asian="bold" style:font-size-complex="28pt" style:font-weight-complex="bold"/>
    </style:style>
    <style:style style:name="T123" style:family="text">
      <style:text-properties fo:color="#000000" loext:opacity="100%" style:text-position="super 58%" style:font-name="Liberation Mono" fo:font-size="28pt" style:text-underline-style="none" fo:font-weight="bold" style:font-size-asian="28pt" style:font-weight-asian="bold" style:font-size-complex="28pt" style:font-weight-complex="bold"/>
    </style:style>
    <style:style style:name="T124" style:family="text">
      <style:text-properties fo:color="#000000" loext:opacity="100%" style:text-position="super 58%" style:font-name="Liberation Mono" fo:font-size="32pt" style:text-underline-style="none" fo:font-weight="bold" officeooo:rsid="001d50f8" style:font-size-asian="32pt" style:font-weight-asian="bold" style:font-size-complex="32pt" style:font-weight-complex="bold"/>
    </style:style>
    <style:style style:name="T125" style:family="text">
      <style:text-properties fo:color="#000000" loext:opacity="100%" style:text-position="super 58%" style:text-underline-style="none" fo:font-weight="bold" style:font-weight-asian="bold" style:font-weight-complex="bold"/>
    </style:style>
    <style:style style:name="T126" style:family="text">
      <style:text-properties fo:color="#000000" loext:opacity="100%" style:text-position="super 58%" style:text-underline-style="none" fo:font-weight="bold" officeooo:rsid="001d50f8" style:font-weight-asian="bold" style:font-weight-complex="bold"/>
    </style:style>
    <style:style style:name="T127" style:family="text">
      <style:text-properties fo:color="#000000" loext:opacity="100%" style:text-position="super 58%" style:text-underline-style="none" fo:font-weight="bold" officeooo:rsid="0022d6e3" style:font-weight-asian="bold" style:font-weight-complex="bold"/>
    </style:style>
    <style:style style:name="T128" style:family="text">
      <style:text-properties fo:color="#000000" loext:opacity="100%" style:text-position="super 58%" style:text-underline-style="none" fo:font-weight="bold" officeooo:rsid="00211db3" style:font-weight-asian="bold" style:font-weight-complex="bold"/>
    </style:style>
    <style:style style:name="T129" style:family="text">
      <style:text-properties fo:color="#000000" loext:opacity="100%" style:text-position="super 58%" style:text-underline-style="none" fo:font-weight="bold" officeooo:rsid="002407c2" style:font-weight-asian="bold" style:font-weight-complex="bold"/>
    </style:style>
    <style:style style:name="T130" style:family="text">
      <style:text-properties fo:color="#000000" loext:opacity="100%" fo:font-size="28pt" officeooo:rsid="0018c054" style:font-size-asian="28pt" style:font-size-complex="28pt"/>
    </style:style>
    <style:style style:name="T131" style:family="text">
      <style:text-properties fo:color="#000000" loext:opacity="100%" fo:font-size="28pt" officeooo:rsid="00180070" style:font-size-asian="28pt" style:font-size-complex="28pt"/>
    </style:style>
    <style:style style:name="T132" style:family="text">
      <style:text-properties fo:color="#000000" loext:opacity="100%" style:text-position="0% 100%" style:font-name="Liberation Mono" fo:font-size="28pt" style:text-underline-style="none" fo:font-weight="bold" style:font-size-asian="28pt" style:font-weight-asian="bold" style:font-size-complex="28pt" style:font-weight-complex="bold"/>
    </style:style>
    <style:style style:name="T133" style:family="text">
      <style:text-properties fo:color="#000000" loext:opacity="100%" style:text-position="0% 100%" style:font-name="Liberation Mono" fo:font-size="28pt" style:text-underline-style="none" fo:font-weight="bold" officeooo:rsid="00127f82" style:font-size-asian="28pt" style:font-weight-asian="bold" style:font-size-complex="28pt" style:font-weight-complex="bold"/>
    </style:style>
    <style:style style:name="T134" style:family="text">
      <style:text-properties fo:color="#000000" loext:opacity="100%" style:text-position="0% 100%" style:font-name="Liberation Mono" fo:font-size="28pt" style:text-underline-style="none" fo:font-weight="bold" officeooo:rsid="00158d5c" style:font-size-asian="28pt" style:font-weight-asian="bold" style:font-size-complex="28pt" style:font-weight-complex="bold"/>
    </style:style>
    <style:style style:name="T135" style:family="text">
      <style:text-properties fo:color="#000000" loext:opacity="100%" style:text-position="0% 100%" style:font-name="Liberation Mono" style:text-underline-style="none" fo:font-weight="normal" officeooo:rsid="00211db3" style:font-weight-asian="normal" style:font-weight-complex="normal"/>
    </style:style>
    <style:style style:name="T136" style:family="text">
      <style:text-properties fo:color="#000000" loext:opacity="100%" style:text-position="0% 100%" style:font-name="Liberation Mono" fo:font-size="32pt" style:text-underline-style="none" fo:font-weight="bold" officeooo:rsid="00158d5c" style:font-size-asian="32pt" style:font-weight-asian="bold" style:font-size-complex="32pt" style:font-weight-complex="bold"/>
    </style:style>
    <style:style style:name="T137" style:family="text">
      <style:text-properties fo:color="#000000" loext:opacity="100%" style:text-position="0% 100%" style:font-name="Liberation Mono" fo:font-size="32pt" style:text-underline-style="none" fo:font-weight="bold" officeooo:rsid="00127f82" style:font-size-asian="32pt" style:font-weight-asian="bold" style:font-size-complex="32pt" style:font-weight-complex="bold"/>
    </style:style>
    <style:style style:name="T138" style:family="text">
      <style:text-properties fo:color="#000000" loext:opacity="100%" style:text-position="0% 100%" style:text-underline-style="none" fo:font-weight="bold" style:font-weight-asian="bold" style:font-weight-complex="bold"/>
    </style:style>
    <style:style style:name="T139" style:family="text">
      <style:text-properties fo:color="#000000" loext:opacity="100%" style:text-position="0% 100%" style:text-underline-style="none" fo:font-weight="bold" officeooo:rsid="00158d5c" style:font-weight-asian="bold" style:font-weight-complex="bold"/>
    </style:style>
    <style:style style:name="T140" style:family="text">
      <style:text-properties fo:color="#000000" loext:opacity="100%" style:text-position="0% 100%" style:text-underline-style="none" fo:font-weight="bold" officeooo:rsid="00127f82" style:font-weight-asian="bold" style:font-weight-complex="bold"/>
    </style:style>
    <style:style style:name="T141" style:family="text">
      <style:text-properties fo:color="#000000" loext:opacity="100%" style:text-position="0% 100%" style:text-underline-style="none" fo:font-weight="bold" officeooo:rsid="00211db3" style:font-weight-asian="bold" style:font-weight-complex="bold"/>
    </style:style>
    <style:style style:name="T142" style:family="text">
      <style:text-properties fo:color="#000000" loext:opacity="100%" style:text-position="0% 100%" style:text-underline-style="none" fo:font-weight="bold" officeooo:rsid="0022d6e3" style:font-weight-asian="bold" style:font-weight-complex="bold"/>
    </style:style>
    <style:style style:name="T143" style:family="text">
      <style:text-properties fo:color="#000000" loext:opacity="100%" style:text-position="0% 100%" style:text-underline-style="none" fo:font-weight="bold" officeooo:rsid="001d50f8" style:font-weight-asian="bold" style:font-weight-complex="bold"/>
    </style:style>
    <style:style style:name="T144" style:family="text">
      <style:text-properties fo:color="#000000" loext:opacity="100%" style:text-position="0% 100%" style:text-underline-style="none" fo:font-weight="bold" officeooo:rsid="002407c2" style:font-weight-asian="bold" style:font-weight-complex="bold"/>
    </style:style>
    <style:style style:name="T145" style:family="text">
      <style:text-properties fo:color="#000000" loext:opacity="100%" style:text-position="0% 100%" style:text-underline-style="none" fo:font-weight="normal" style:font-weight-asian="normal" style:font-weight-complex="normal"/>
    </style:style>
    <style:style style:name="T146" style:family="text">
      <style:text-properties fo:color="#000000" loext:opacity="100%" style:text-position="0% 100%" style:text-underline-style="none" fo:font-weight="normal" officeooo:rsid="0022d6e3" style:font-weight-asian="normal" style:font-weight-complex="normal"/>
    </style:style>
    <style:style style:name="T147" style:family="text">
      <style:text-properties fo:color="#000000" loext:opacity="100%" style:text-position="0% 100%" style:text-underline-style="none" fo:font-weight="normal" officeooo:rsid="002407c2" style:font-weight-asian="normal" style:font-weight-complex="normal"/>
    </style:style>
    <style:style style:name="T148" style:family="text">
      <style:text-properties fo:color="#000000" loext:opacity="100%" style:text-position="0% 100%" style:font-name="DejaVu Serif" fo:font-size="22pt" style:text-underline-style="none" fo:font-weight="normal" officeooo:rsid="002407c2" style:font-size-asian="22pt" style:font-weight-asian="normal" style:font-size-complex="22pt" style:font-weight-complex="normal"/>
    </style:style>
    <style:style style:name="T149" style:family="text">
      <style:text-properties fo:color="#000000" loext:opacity="100%" style:text-position="0% 100%" fo:font-size="32pt" style:text-underline-style="none" fo:font-weight="normal" style:font-size-asian="32pt" style:font-weight-asian="normal" style:font-size-complex="32pt" style:font-weight-complex="normal"/>
    </style:style>
    <style:style style:name="T150" style:family="text">
      <style:text-properties fo:color="#000000" loext:opacity="100%" style:text-position="0% 100%" style:font-name="Bitstream Vera Sans" fo:font-size="26pt" style:text-underline-style="none" fo:font-weight="normal" style:font-size-asian="26pt" style:font-weight-asian="normal" style:font-size-complex="26pt" style:font-weight-complex="normal"/>
    </style:style>
    <style:style style:name="T151" style:family="text">
      <style:text-properties fo:color="#000000" loext:opacity="100%" style:text-position="0% 100%" style:font-name="Bitstream Vera Sans" fo:font-size="26pt" style:text-underline-style="none" fo:font-weight="normal" officeooo:rsid="00158d5c" style:font-size-asian="26pt" style:font-weight-asian="normal" style:font-size-complex="26pt" style:font-weight-complex="normal"/>
    </style:style>
    <style:style style:name="T152" style:family="text">
      <style:text-properties fo:color="#000000" loext:opacity="100%" style:text-position="sub 58%" style:text-underline-style="none" fo:font-weight="bold" officeooo:rsid="002407c2" style:font-weight-asian="bold" style:font-weight-complex="bold"/>
    </style:style>
    <style:style style:name="T153" style:family="text">
      <style:text-properties fo:color="#000000" loext:opacity="100%" style:text-position="sub 58%" style:font-name="Bitstream Vera Sans" fo:font-size="26pt" style:text-underline-style="none" fo:font-weight="normal" officeooo:rsid="00158d5c" style:font-size-asian="26pt" style:font-weight-asian="normal" style:font-size-complex="26pt" style:font-weight-complex="normal"/>
    </style:style>
    <style:style style:name="T154" style:family="text">
      <style:text-properties officeooo:rsid="001a45e1"/>
    </style:style>
    <style:style style:name="T155" style:family="text">
      <style:text-properties style:text-position="-8% 80%" style:font-name="Liberation Mono" fo:font-size="32pt" style:font-size-asian="32pt" style:font-size-complex="32pt"/>
    </style:style>
    <style:style style:name="T156" style:family="text">
      <style:text-properties style:text-position="-8% 80%" style:font-name="Liberation Mono" fo:font-size="32pt" officeooo:rsid="0013cf7d" style:font-size-asian="32pt" style:font-size-complex="32pt"/>
    </style:style>
    <style:style style:name="T157" style:family="text">
      <style:text-properties officeooo:rsid="001d50f8"/>
    </style:style>
    <style:style style:name="T158" style:family="text">
      <style:text-properties fo:color="#00a933" loext:opacity="100%" style:text-position="0% 100%" style:font-name="DejaVu Serif" style:text-underline-style="none" fo:font-weight="normal" style:font-size-asian="19.25pt" style:font-weight-asian="normal" style:font-weight-complex="normal"/>
    </style:style>
    <style:style style:name="T159" style:family="text">
      <style:text-properties officeooo:rsid="0023f42e"/>
    </style:style>
    <style:style style:name="T160" style:family="text">
      <style:text-properties fo:color="#bf0041" loext:opacity="100%" style:text-position="0% 100%" style:text-underline-style="none" fo:font-weight="bold" officeooo:rsid="00158d5c" style:font-weight-asian="bold" style:font-weight-complex="bold"/>
    </style:style>
    <style:style style:name="T161" style:family="text">
      <style:text-properties fo:color="#bf0041" loext:opacity="100%" style:text-position="0% 100%" style:text-underline-style="none" fo:font-weight="normal" officeooo:rsid="002407c2" style:font-weight-asian="normal" style:font-weight-complex="normal"/>
    </style:style>
    <style:style style:name="T162" style:family="text">
      <style:text-properties fo:color="#bf0041" loext:opacity="100%" style:text-position="0% 100%" style:font-name="Liberation Mono" fo:font-size="28pt" style:text-underline-style="none" fo:font-weight="bold" officeooo:rsid="00127f82" style:font-size-asian="28pt" style:font-weight-asian="bold" style:font-size-complex="28pt" style:font-weight-complex="bold"/>
    </style:style>
    <style:style style:name="T163" style:family="text">
      <style:text-properties fo:color="#bf0041" loext:opacity="100%" style:text-position="0% 100%" style:font-name="Liberation Mono" fo:font-size="28pt" style:text-underline-style="none" fo:font-weight="bold" officeooo:rsid="00158d5c" style:font-size-asian="28pt" style:font-weight-asian="bold" style:font-size-complex="28pt" style:font-weight-complex="bold"/>
    </style:style>
    <style:style style:name="T164" style:family="text">
      <style:text-properties fo:color="#bf0041" loext:opacity="100%" style:text-position="super 58%" style:text-underline-style="none" fo:font-weight="bold" officeooo:rsid="001d50f8" style:font-weight-asian="bold" style:font-weight-complex="bold"/>
    </style:style>
    <style:style style:name="T165" style:family="text">
      <style:text-properties fo:color="#bf0041" loext:opacity="100%" style:text-position="super 58%" style:font-name="Liberation Mono" fo:font-size="28pt" style:text-underline-style="none" fo:font-weight="bold" officeooo:rsid="001d50f8" style:font-size-asian="28pt" style:font-weight-asian="bold" style:font-size-complex="28pt" style:font-weight-complex="bold"/>
    </style:style>
    <style:style style:name="T166" style:family="text">
      <style:text-properties style:font-name="Liberation Mono" fo:font-size="28pt" style:font-size-asian="28pt" style:font-size-complex="28pt"/>
    </style:style>
    <style:style style:name="T167" style:family="text">
      <style:text-properties style:text-position="super 58%" style:font-name="Liberation Mono" fo:font-size="28pt" style:font-size-asian="28pt" style:font-name-complex="Liberation Mono2" style:font-size-complex="28pt"/>
    </style:style>
    <style:style style:name="T168" style:family="text">
      <style:text-properties fo:font-size="20pt" style:font-size-asian="20pt" style:font-size-complex="20pt"/>
    </style:style>
    <style:style style:name="T169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gr1" style:family="graphic">
      <style:graphic-properties draw:stroke="none" svg:stroke-color="#000000" draw:fill="none" draw:fill-color="#ffffff" fo:min-height="1.381c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fill-color="#ffffff" fo:min-height="1.381cm" style:run-through="foreground"/>
      <style:paragraph-properties style:writing-mode="lr-tb"/>
    </style:style>
    <style:style style:name="gr5" style:family="graphic">
      <style:graphic-properties draw:fill-color="#ffffff" draw:textarea-horizontal-align="justify" draw:textarea-vertical-align="middle" draw:auto-grow-height="false" fo:min-height="0.84cm" fo:min-width="0.84cm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101cm" svg:stroke-color="#ff4000" draw:marker-start-width="0.503cm" draw:marker-end-width="0.503cm" draw:fill="none" draw:textarea-horizontal-align="justify" draw:textarea-vertical-align="middle" draw:auto-grow-height="false" fo:min-height="1.826cm" fo:min-width="15.52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101cm" svg:stroke-color="#ff4000" draw:marker-start-width="0.503cm" draw:marker-end-width="0.503cm" draw:fill="none" draw:textarea-horizontal-align="justify" draw:textarea-vertical-align="middle" draw:auto-grow-height="false" fo:min-height="1.293cm" fo:min-width="6.82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width="0.101cm" svg:stroke-color="#ff4000" draw:marker-start-width="0.503cm" draw:marker-end-width="0.503cm" draw:fill="none" draw:textarea-horizontal-align="justify" draw:textarea-vertical-align="middle" draw:auto-grow-height="false" fo:min-height="1.492cm" fo:min-width="9.76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width="0.101cm" svg:stroke-color="#ff4000" draw:marker-start-width="0.503cm" draw:marker-end-width="0.503cm" draw:fill="none" draw:textarea-horizontal-align="justify" draw:textarea-vertical-align="middle" draw:auto-grow-height="false" fo:min-height="1.492cm" fo:min-width="8.73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width="0.101cm" svg:stroke-color="#ff4000" draw:marker-start-width="0.503cm" draw:marker-end-width="0.503cm" draw:fill="none" draw:textarea-horizontal-align="justify" draw:textarea-vertical-align="middle" draw:auto-grow-height="false" fo:min-height="1.293cm" fo:min-width="4.92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width="0.101cm" svg:stroke-color="#ff4000" draw:marker-start-width="0.503cm" draw:marker-end-width="0.503cm" draw:fill="none" draw:textarea-horizontal-align="justify" draw:textarea-vertical-align="middle" draw:auto-grow-height="false" fo:min-height="1.293cm" fo:min-width="4.97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width="0.101cm" svg:stroke-color="#ff4000" draw:marker-start-width="0.503cm" draw:marker-end-width="0.503cm" draw:fill="none" draw:textarea-horizontal-align="justify" draw:textarea-vertical-align="middle" draw:auto-grow-height="false" fo:min-height="1.392cm" fo:min-width="2.97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svg:stroke-color="#000000" draw:fill="none" draw:fill-color="#ffffff" fo:min-height="1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Données 21 – Les arbres</text:p>
      <text:p text:style-name="P2"/>
      <text:p text:style-name="P2">I – Les arbres enracinés</text:p>
      <text:p text:style-name="P2"/>
      <text:p text:style-name="P2">II – Les arbres binaires</text:p>
      <text:p text:style-name="P2"/>
      <text:p text:style-name="P2">III – Caractéristiques des arbres</text:p>
      <text:p text:style-name="P2"/>
      <text:p text:style-name="P2">IV - <text:s/>Encadrement de la hauteur d’un arbre binaire</text:p>
      <text:p text:style-name="P1"/>
      <text:p text:style-name="P1"/>
      <text:p text:style-name="P2"/>
      <text:p text:style-name="P27">V – Encadrement de la taille n d’un arbre binaire</text:p>
      <text:p text:style-name="P2"/>
      <text:p text:style-name="P2">Intérêt : estimer le nombre <text:span text:style-name="T114">n </text:span>de données stockées dans un arbre en fonction de sa hauteur <text:span text:style-name="T114">h</text:span>. <text:s text:c="43"/></text:p>
      <text:p text:style-name="P2"/>
      <text:p text:style-name="P2">On prendra d’abord la convention : <text:span text:style-name="T8">profondeur de 1</text:span> pour la racine <text:span text:style-name="T27">(</text:span><text:span text:style-name="T50">p</text:span><text:span text:style-name="T38">R </text:span><text:span text:style-name="T50">= 1</text:span><text:span text:style-name="T27">)</text:span>.</text:p>
      <text:p text:style-name="P2"/>
      <text:p text:style-name="P25">a<text:span text:style-name="T154">) </text:span>Cas extrême 1 : l’arbre filiforme</text:p>
      <text:p text:style-name="P2"><draw:custom-shape text:anchor-type="paragraph" draw:z-index="2" draw:name="Forme 4" draw:style-name="gr13" draw:text-style-name="P76" svg:width="3.121cm" svg:height="1.541cm" svg:x="6.313cm" svg:y="0.59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Aucune difficulté : <text:s text:c="4"/><text:span text:style-name="T3">n = h <text:s text:c="6"/></text:span><text:span text:style-name="T29">pour le cas filiforme et p</text:span><text:span text:style-name="T30">R </text:span><text:span text:style-name="T29">= 1. <text:s text:c="98"/></text:span></text:p>
      <text:p text:style-name="P2"/>
      <text:p text:style-name="P2"><draw:frame text:anchor-type="paragraph" draw:z-index="0" draw:name="Cadre de texte 4" draw:style-name="gr14" draw:text-style-name="P71" svg:width="5.412cm" svg:height="1.382cm" svg:x="17.844cm" svg:y="0.598cm"><draw:text-box><text:p><text:span text:style-name="T168">Prof. 1</text:span></text:p></draw:text-box></draw:frame></text:p>
      <text:p text:style-name="P6"><draw:g text:anchor-type="paragraph" draw:z-index="1" draw:name="DrawObject1" draw:style-name="gr2"><draw:line draw:name="Ligne 1" draw:style-name="gr3" draw:text-style-name="P72" svg:x1="20.659cm" svg:y1="-0.203cm" svg:x2="17.5cm" svg:y2="3.984cm"><text:p/></draw:line><draw:custom-shape draw:name="Forme 1" draw:style-name="gr5" draw:text-style-name="P73" svg:width="1.186cm" svg:height="1.186cm" svg:x="20.089cm" svg:y="-0.8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2" draw:style-name="gr5" draw:text-style-name="P73" svg:width="1.186cm" svg:height="1.186cm" svg:x="18.581cm" svg:y="1.0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3" draw:style-name="gr5" draw:text-style-name="P73" svg:width="1.186cm" svg:height="1.186cm" svg:x="16.872cm" svg:y="3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Cadre de texte 1" draw:style-name="gr4" draw:text-style-name="P71" svg:width="1.502cm" svg:height="1.382cm" svg:x="20.458cm" svg:y="-0.772cm"><draw:text-box><text:p><text:span text:style-name="T168">1</text:span></text:p></draw:text-box></draw:frame><draw:frame draw:name="Cadre de texte 2" draw:style-name="gr4" draw:text-style-name="P71" svg:width="1.502cm" svg:height="1.382cm" svg:x="19.05cm" svg:y="1.138cm"><draw:text-box><text:p><text:span text:style-name="T168">2</text:span></text:p></draw:text-box></draw:frame><draw:frame draw:name="Cadre de texte 3" draw:style-name="gr4" draw:text-style-name="P71" svg:width="1.502cm" svg:height="1.382cm" svg:x="17.241cm" svg:y="3.325cm"><draw:text-box><text:p><text:span text:style-name="T168">3</text:span></text:p></draw:text-box></draw:frame><draw:frame draw:name="Cadre de texte 5" draw:style-name="gr4" draw:text-style-name="P71" svg:width="5.412cm" svg:height="1.382cm" svg:x="20.056cm" svg:y="1.113cm"><draw:text-box><text:p><text:span text:style-name="T168">Prof. 2</text:span></text:p></draw:text-box></draw:frame><draw:frame draw:name="Cadre de texte 6" draw:style-name="gr4" draw:text-style-name="P71" svg:width="5.412cm" svg:height="1.382cm" svg:x="18.246cm" svg:y="3.3cm"><draw:text-box><text:p><text:span text:style-name="T168">Prof. 3</text:span></text:p></draw:text-box></draw:frame></draw:g><text:tab/><text:span text:style-name="T6">Exemple avec h = 3</text:span></text:p>
      <text:p text:style-name="P7"/>
      <text:p text:style-name="P7"><text:tab/>On a <text:span text:style-name="T46">n = 3</text:span> nœuds 1, 2, 3.</text:p>
      <text:p text:style-name="P7"><text:tab/>La hauteur de l’arbre est <text:span text:style-name="T114">bien</text:span> <text:span text:style-name="T46">h = 3</text:span>.</text:p>
      <text:p text:style-name="P7"/>
      <text:p text:style-name="P7"/>
      <text:p text:style-name="P3"><text:soft-page-break/><text:span text:style-name="T7">b) </text:span><text:span text:style-name="T5">Cas extrême </text:span><text:span text:style-name="T6">2</text:span><text:span text:style-name="T5"> : l’arbre </text:span><text:span text:style-name="T6">parfait</text:span></text:p>
      <text:p text:style-name="P3"><text:s text:c="28"/></text:p>
      <text:p text:style-name="P3"><text:s text:c="7"/><text:span text:style-name="T6">Exemple avec h = 3</text:span></text:p>
      <text:p text:style-name="P7"/>
      <text:p text:style-name="P7"><text:tab/>On a n = 7 nœuds de 1 à 7</text:p>
      <text:p text:style-name="P7"><draw:g text:anchor-type="paragraph" draw:z-index="3" draw:name="DrawObject2" draw:style-name="gr2"><draw:line draw:name="Ligne 6" draw:style-name="gr3" draw:text-style-name="P72" svg:x1="15.217cm" svg:y1="-1.764cm" svg:x2="16.134cm" svg:y2="0.171cm"><text:p/></draw:line><draw:line draw:name="Ligne 4" draw:style-name="gr3" draw:text-style-name="P72" svg:x1="15.129cm" svg:y1="-1.852cm" svg:x2="14.212cm" svg:y2="0.083cm"><text:p/></draw:line><draw:line draw:name="Ligne 7" draw:style-name="gr3" draw:text-style-name="P72" svg:x1="18.133cm" svg:y1="-2.066cm" svg:x2="19.05cm" svg:y2="-0.131cm"><text:p/></draw:line><draw:line draw:name="Ligne 5" draw:style-name="gr3" draw:text-style-name="P72" svg:x1="18.145cm" svg:y1="-1.866cm" svg:x2="17.228cm" svg:y2="0.069cm"><text:p/></draw:line><draw:line draw:name="Ligne 2" draw:style-name="gr3" draw:text-style-name="P72" svg:x1="18.281cm" svg:y1="-1.972cm" svg:x2="16.898cm" svg:y2="-3.787cm"><text:p/></draw:line><draw:frame draw:name="Cadre de texte 7" draw:style-name="gr4" draw:text-style-name="P71" svg:width="2.758cm" svg:height="1.382cm" svg:x="21.564cm" svg:y="-4.392cm"><draw:text-box><text:p><text:span text:style-name="T168">Prof. 1</text:span></text:p></draw:text-box></draw:frame><draw:line draw:name="Ligne 3" draw:style-name="gr3" draw:text-style-name="P72" svg:x1="16.738cm" svg:y1="-3.787cm" svg:x2="15.129cm" svg:y2="-1.854cm"><text:p/></draw:line><draw:custom-shape draw:name="Forme 7" draw:style-name="gr5" draw:text-style-name="P73" svg:width="1.186cm" svg:height="1.186cm" svg:x="16.168cm" svg:y="-4.4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8" draw:style-name="gr5" draw:text-style-name="P73" svg:width="1.186cm" svg:height="1.186cm" svg:x="14.66cm" svg:y="-2.5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Cadre de texte 12" draw:style-name="gr4" draw:text-style-name="P71" svg:width="1.502cm" svg:height="1.382cm" svg:x="16.537cm" svg:y="-4.355cm"><draw:text-box><text:p><text:span text:style-name="T168">1</text:span></text:p></draw:text-box></draw:frame><draw:frame draw:name="Cadre de texte 13" draw:style-name="gr4" draw:text-style-name="P71" svg:width="1.502cm" svg:height="1.382cm" svg:x="15.129cm" svg:y="-2.445cm"><draw:text-box><text:p><text:span text:style-name="T168">2</text:span></text:p></draw:text-box></draw:frame><draw:g draw:name="DrawObject2" draw:style-name="gr6"><draw:custom-shape draw:name="Forme 9" draw:style-name="gr5" draw:text-style-name="P73" svg:width="1.186cm" svg:height="1.186cm" svg:x="13.554cm" svg:y="-0.3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Cadre de texte 14" draw:style-name="gr4" draw:text-style-name="P71" svg:width="1.502cm" svg:height="1.382cm" svg:x="13.923cm" svg:y="-0.258cm"><draw:text-box><text:p><text:span text:style-name="T168">4</text:span></text:p></draw:text-box></draw:frame></draw:g><draw:frame draw:name="Cadre de texte 15" draw:style-name="gr4" draw:text-style-name="P71" svg:width="2.498cm" svg:height="1.382cm" svg:x="21.664cm" svg:y="-2.47cm"><draw:text-box><text:p><text:span text:style-name="T168">Prof. 2</text:span></text:p></draw:text-box></draw:frame><draw:frame draw:name="Cadre de texte 16" draw:style-name="gr4" draw:text-style-name="P71" svg:width="2.438cm" svg:height="1.382cm" svg:x="21.765cm" svg:y="-0.283cm"><draw:text-box><text:p><text:span text:style-name="T168">Prof. 3</text:span></text:p></draw:text-box></draw:frame><draw:g draw:name="DrawObject 1" draw:style-name="gr6"><draw:custom-shape draw:name="Forme 5" draw:style-name="gr5" draw:text-style-name="P73" svg:width="1.186cm" svg:height="1.186cm" svg:x="17.576cm" svg:y="-2.6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Cadre de texte 8" draw:style-name="gr4" draw:text-style-name="P71" svg:width="1.502cm" svg:height="1.382cm" svg:x="17.944cm" svg:y="-2.507cm"><draw:text-box><text:p><text:span text:style-name="T168">3</text:span></text:p></draw:text-box></draw:frame></draw:g><draw:g draw:name="DrawObject 2" draw:style-name="gr6"><draw:custom-shape draw:name="Forme 6" draw:style-name="gr5" draw:text-style-name="P73" svg:width="1.186cm" svg:height="1.186cm" svg:x="15.364cm" svg:y="-0.3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Cadre de texte 9" draw:style-name="gr4" draw:text-style-name="P71" svg:width="1.502cm" svg:height="1.382cm" svg:x="15.732cm" svg:y="-0.295cm"><draw:text-box><text:p><text:span text:style-name="T168">5</text:span></text:p></draw:text-box></draw:frame></draw:g><draw:g draw:name="DrawObject 3" draw:style-name="gr6"><draw:custom-shape draw:name="Forme 10" draw:style-name="gr5" draw:text-style-name="P73" svg:width="1.186cm" svg:height="1.186cm" svg:x="16.771cm" svg:y="-0.3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Cadre de texte 10" draw:style-name="gr4" draw:text-style-name="P71" svg:width="1.502cm" svg:height="1.382cm" svg:x="17.14cm" svg:y="-0.295cm"><draw:text-box><text:p><text:span text:style-name="T168">6</text:span></text:p></draw:text-box></draw:frame></draw:g><draw:g draw:name="DrawObject 4" draw:style-name="gr6"><draw:custom-shape draw:name="Forme 11" draw:style-name="gr5" draw:text-style-name="P73" svg:width="1.186cm" svg:height="1.186cm" svg:x="18.481cm" svg:y="-0.3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Cadre de texte 11" draw:style-name="gr4" draw:text-style-name="P71" svg:width="1.502cm" svg:height="1.382cm" svg:x="18.849cm" svg:y="-0.295cm"><draw:text-box><text:p><text:span text:style-name="T168">7</text:span></text:p></draw:text-box></draw:frame></draw:g></draw:g><text:tab/>La hauteur de l’arbre est h = 3.</text:p>
      <text:p text:style-name="P7"/>
      <text:p text:style-name="P8"><text:tab/> <text:s text:c="53"/></text:p>
      <text:p text:style-name="P8"><text:tab/><text:span text:style-name="T27">Sur cet exemple, </text:span><text:span text:style-name="T114">on voit :</text:span></text:p>
      <text:p text:style-name="P14"><text:tab/><text:tab/><text:tab/><text:span text:style-name="T114">Si h = 1 <text:s text:c="2"/>alors n = 1 nœud. <text:s text:c="7"/></text:span><text:span text:style-name="T116">Formule <text:s/></text:span><text:span text:style-name="T115">n = ?</text:span></text:p>
      <text:p text:style-name="P14"><text:tab/><text:tab/><text:tab/><text:span text:style-name="T114">Si h = 2 <text:s text:c="2"/>alors n = 3 nœuds.<text:tab/><text:tab/></text:span><text:span text:style-name="T116">Formule <text:s/></text:span><text:span text:style-name="T115">n = ?</text:span></text:p>
      <text:p text:style-name="P14"><text:tab/><text:tab/><text:tab/><text:span text:style-name="T114">Si h = 3 <text:s text:c="2"/>alors n = 7 nœuds. <text:s text:c="6"/></text:span><text:span text:style-name="T116">Formule </text:span><text:span text:style-name="T115">n = ?</text:span></text:p>
      <text:p text:style-name="P13"/>
      <text:p text:style-name="P14"><text:tab/></text:p>
      <text:p text:style-name="P14"/>
      <text:p text:style-name="P14"/>
      <text:p text:style-name="P14"/>
      <text:p text:style-name="P14"/>
      <text:p text:style-name="P14"/>
      <text:p text:style-name="P5"><text:soft-page-break/><text:span text:style-name="T7">b) </text:span><text:span text:style-name="T5">Cas extrême </text:span><text:span text:style-name="T6">2</text:span><text:span text:style-name="T5"> : l’arbre </text:span><text:span text:style-name="T6">parfait</text:span></text:p>
      <text:p text:style-name="P5"><text:s text:c="28"/></text:p>
      <text:p text:style-name="P5"><text:s text:c="7"/><text:span text:style-name="T6">Exemple avec h = 3</text:span></text:p>
      <text:p text:style-name="P14"/>
      <text:p text:style-name="P14"><text:tab/>On a n = 7 nœuds de 1 à 7</text:p>
      <text:p text:style-name="P14"><draw:g text:anchor-type="paragraph" draw:z-index="9" draw:name="DrawObject 16" draw:style-name="gr2"><draw:line draw:name="Ligne 19" draw:style-name="gr3" draw:text-style-name="P72" svg:x1="15.217cm" svg:y1="-1.764cm" svg:x2="16.134cm" svg:y2="0.171cm"><text:p/></draw:line><draw:line draw:name="Ligne 20" draw:style-name="gr3" draw:text-style-name="P72" svg:x1="15.129cm" svg:y1="-1.852cm" svg:x2="14.212cm" svg:y2="0.083cm"><text:p/></draw:line><draw:line draw:name="Ligne 21" draw:style-name="gr3" draw:text-style-name="P72" svg:x1="18.133cm" svg:y1="-2.066cm" svg:x2="19.05cm" svg:y2="-0.131cm"><text:p/></draw:line><draw:line draw:name="Ligne 22" draw:style-name="gr3" draw:text-style-name="P72" svg:x1="18.145cm" svg:y1="-1.866cm" svg:x2="17.228cm" svg:y2="0.069cm"><text:p/></draw:line><draw:line draw:name="Ligne 23" draw:style-name="gr3" draw:text-style-name="P72" svg:x1="18.281cm" svg:y1="-1.972cm" svg:x2="16.898cm" svg:y2="-3.787cm"><text:p/></draw:line><draw:frame draw:name="Cadre de texte 31" draw:style-name="gr4" draw:text-style-name="P71" svg:width="2.758cm" svg:height="1.382cm" svg:x="21.564cm" svg:y="-4.392cm"><draw:text-box><text:p><text:span text:style-name="T168">Prof. 1</text:span></text:p></draw:text-box></draw:frame><draw:line draw:name="Ligne 24" draw:style-name="gr3" draw:text-style-name="P72" svg:x1="16.738cm" svg:y1="-3.787cm" svg:x2="15.129cm" svg:y2="-1.854cm"><text:p/></draw:line><draw:custom-shape draw:name="Forme 22" draw:style-name="gr5" draw:text-style-name="P73" svg:width="1.186cm" svg:height="1.186cm" svg:x="16.168cm" svg:y="-4.4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23" draw:style-name="gr5" draw:text-style-name="P73" svg:width="1.186cm" svg:height="1.186cm" svg:x="14.66cm" svg:y="-2.5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Cadre de texte 32" draw:style-name="gr4" draw:text-style-name="P71" svg:width="1.502cm" svg:height="1.382cm" svg:x="16.537cm" svg:y="-4.355cm"><draw:text-box><text:p><text:span text:style-name="T168">1</text:span></text:p></draw:text-box></draw:frame><draw:frame draw:name="Cadre de texte 33" draw:style-name="gr4" draw:text-style-name="P71" svg:width="1.502cm" svg:height="1.382cm" svg:x="15.129cm" svg:y="-2.445cm"><draw:text-box><text:p><text:span text:style-name="T168">2</text:span></text:p></draw:text-box></draw:frame><draw:g draw:name="DrawObject 17" draw:style-name="gr6"><draw:custom-shape draw:name="Forme 24" draw:style-name="gr5" draw:text-style-name="P73" svg:width="1.186cm" svg:height="1.186cm" svg:x="13.554cm" svg:y="-0.3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Cadre de texte 34" draw:style-name="gr4" draw:text-style-name="P71" svg:width="1.502cm" svg:height="1.382cm" svg:x="13.923cm" svg:y="-0.258cm"><draw:text-box><text:p><text:span text:style-name="T168">4</text:span></text:p></draw:text-box></draw:frame></draw:g><draw:frame draw:name="Cadre de texte 35" draw:style-name="gr4" draw:text-style-name="P71" svg:width="2.498cm" svg:height="1.382cm" svg:x="21.664cm" svg:y="-2.47cm"><draw:text-box><text:p><text:span text:style-name="T168">Prof. 2</text:span></text:p></draw:text-box></draw:frame><draw:frame draw:name="Cadre de texte 36" draw:style-name="gr4" draw:text-style-name="P74" svg:width="2.438cm" svg:height="1.382cm" svg:x="21.765cm" svg:y="-0.283cm"><draw:text-box><text:p><text:span text:style-name="T169">Prof. 3</text:span></text:p></draw:text-box></draw:frame><draw:g draw:name="DrawObject 18" draw:style-name="gr6"><draw:custom-shape draw:name="Forme 25" draw:style-name="gr5" draw:text-style-name="P73" svg:width="1.186cm" svg:height="1.186cm" svg:x="17.576cm" svg:y="-2.6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Cadre de texte 37" draw:style-name="gr4" draw:text-style-name="P71" svg:width="1.502cm" svg:height="1.382cm" svg:x="17.944cm" svg:y="-2.507cm"><draw:text-box><text:p><text:span text:style-name="T168">3</text:span></text:p></draw:text-box></draw:frame></draw:g><draw:g draw:name="DrawObject 19" draw:style-name="gr6"><draw:custom-shape draw:name="Forme 26" draw:style-name="gr5" draw:text-style-name="P73" svg:width="1.186cm" svg:height="1.186cm" svg:x="15.364cm" svg:y="-0.3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Cadre de texte 38" draw:style-name="gr4" draw:text-style-name="P71" svg:width="1.502cm" svg:height="1.382cm" svg:x="15.732cm" svg:y="-0.295cm"><draw:text-box><text:p><text:span text:style-name="T168">5</text:span></text:p></draw:text-box></draw:frame></draw:g><draw:g draw:name="DrawObject 20" draw:style-name="gr6"><draw:custom-shape draw:name="Forme 27" draw:style-name="gr5" draw:text-style-name="P73" svg:width="1.186cm" svg:height="1.186cm" svg:x="16.771cm" svg:y="-0.3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Cadre de texte 39" draw:style-name="gr4" draw:text-style-name="P71" svg:width="1.502cm" svg:height="1.382cm" svg:x="17.14cm" svg:y="-0.295cm"><draw:text-box><text:p><text:span text:style-name="T168">6</text:span></text:p></draw:text-box></draw:frame></draw:g><draw:g draw:name="DrawObject 21" draw:style-name="gr6"><draw:custom-shape draw:name="Forme 28" draw:style-name="gr5" draw:text-style-name="P73" svg:width="1.186cm" svg:height="1.186cm" svg:x="18.481cm" svg:y="-0.3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Cadre de texte 40" draw:style-name="gr4" draw:text-style-name="P71" svg:width="1.502cm" svg:height="1.382cm" svg:x="18.849cm" svg:y="-0.295cm"><draw:text-box><text:p><text:span text:style-name="T168">7</text:span></text:p></draw:text-box></draw:frame></draw:g></draw:g><text:tab/>La hauteur de l’arbre est h = 3.</text:p>
      <text:p text:style-name="P14"/>
      <text:p text:style-name="P14"><text:tab/> <text:s text:c="53"/></text:p>
      <text:p text:style-name="P14"><text:tab/><text:span text:style-name="T27">Sur cet exemple, </text:span><text:span text:style-name="T114">on voit :</text:span></text:p>
      <text:p text:style-name="P14"><text:tab/><text:tab/><text:tab/><text:span text:style-name="T114">Si h = 1 <text:s text:c="2"/>alors n = 1 nœud. <text:s text:c="6"/></text:span><text:span text:style-name="T120"><text:s/></text:span><text:span text:style-name="T130">n</text:span><text:span text:style-name="T131"> = </text:span><text:span text:style-name="T130">2</text:span><text:span text:style-name="T121">1</text:span><text:span text:style-name="T130"> – 1 = 1</text:span></text:p>
      <text:p text:style-name="P14"><text:tab/><text:tab/><text:tab/><text:span text:style-name="T114">Si h = 2 <text:s text:c="2"/>alors n = 3 nœuds.<text:tab/><text:tab/></text:span><text:span text:style-name="T130">n</text:span><text:span text:style-name="T131"> = </text:span><text:span text:style-name="T130">2</text:span><text:span text:style-name="T121">2</text:span><text:span text:style-name="T130"> – 1 = 3</text:span></text:p>
      <text:p text:style-name="P14"><text:tab/><text:tab/><text:tab/><text:span text:style-name="T114">Si h = 3 <text:s text:c="2"/>alors n = 7 nœuds. <text:s text:c="6"/></text:span><text:span text:style-name="T130">n</text:span><text:span text:style-name="T131"> = </text:span><text:span text:style-name="T130">2</text:span><text:span text:style-name="T121">3</text:span><text:span text:style-name="T130"> – 1 = 7</text:span></text:p>
      <text:p text:style-name="P14"><text:s text:c="87"/></text:p>
      <text:p text:style-name="P8"><draw:custom-shape text:anchor-type="paragraph" draw:z-index="4" draw:name="Forme 12" draw:style-name="gr12" draw:text-style-name="P76" svg:width="5.222cm" svg:height="1.541cm" svg:x="9.731cm" svg:y="0.6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 <text:s text:c="55"/></text:p>
      <text:p text:style-name="P4"><text:s/><text:span text:style-name="T119">On peut supposer que : </text:span><text:s text:c="3"/><text:tab/><text:tab/><text:span text:style-name="T42">n = </text:span><text:span text:style-name="T43">2</text:span><text:span text:style-name="T15">h</text:span><text:span text:style-name="T42">-</text:span><text:span text:style-name="T43">1 <text:s/></text:span><text:span text:style-name="T4"><text:s text:c="2"/></text:span><text:span text:style-name="T29">pour le cas parfait et </text:span><text:span text:style-name="T52">p</text:span><text:span text:style-name="T39">R </text:span><text:span text:style-name="T52">= 1</text:span></text:p>
      <text:p text:style-name="P8"/>
      <text:p text:style-name="P9"><text:s text:c="25"/><text:span text:style-name="T117"><text:s/></text:span><text:span text:style-name="T118">(Nous verrons la démonstration plus loin)</text:span></text:p>
      <text:p text:style-name="P9"><text:soft-page-break/><text:s text:c="5"/></text:p>
      <text:p text:style-name="P9"><text:span text:style-name="T27">Remarqu</text:span><text:span text:style-name="T51">e 1 : </text:span><text:span text:style-name="T27">le nombre de </text:span><text:span text:style-name="T51">nœuds <text:s/>vaut également <text:s/></text:span><text:span text:style-name="T45">n = 2</text:span><text:span text:style-name="T20">0</text:span><text:span text:style-name="T45"> + 2</text:span><text:span text:style-name="T20">1 </text:span><text:span text:style-name="T45">+ 2</text:span><text:span text:style-name="T20">2</text:span></text:p>
      <text:p text:style-name="P9"><text:s text:c="46"/></text:p>
      <text:p text:style-name="P9"><draw:frame text:anchor-type="paragraph" draw:z-index="6" draw:name="Cadre de texte 21" draw:style-name="gr1" draw:text-style-name="P75" svg:width="2.758cm" svg:height="1.382cm" svg:x="17.612cm" svg:y="0.854cm"><draw:text-box><text:p><text:span text:style-name="T166">2</text:span><text:span text:style-name="T167">0</text:span></text:p></draw:text-box></draw:frame><draw:frame text:anchor-type="paragraph" draw:z-index="7" draw:name="Cadre de texte 25" draw:style-name="gr1" draw:text-style-name="P71" svg:width="2.498cm" svg:height="1.382cm" svg:x="17.713cm" svg:y="2.776cm"><draw:text-box><text:p><text:span text:style-name="T166">2</text:span><text:span text:style-name="T167">1</text:span></text:p></draw:text-box></draw:frame><draw:frame text:anchor-type="paragraph" draw:z-index="8" draw:name="Cadre de texte 26" draw:style-name="gr1" draw:text-style-name="P71" svg:width="2.438cm" svg:height="1.382cm" svg:x="17.814cm" svg:y="4.964cm"><draw:text-box><text:p><text:span text:style-name="T166">2</text:span><text:span text:style-name="T167">2</text:span></text:p></draw:text-box></draw:frame><draw:g text:anchor-type="paragraph" draw:z-index="10" draw:name="DrawObject 6" draw:style-name="gr2"><draw:line draw:name="Ligne 8" draw:style-name="gr3" draw:text-style-name="P72" svg:x1="6.904cm" svg:y1="3.572cm" svg:x2="7.821cm" svg:y2="5.507cm"><text:p/></draw:line><draw:line draw:name="Ligne 9" draw:style-name="gr3" draw:text-style-name="P72" svg:x1="6.817cm" svg:y1="3.484cm" svg:x2="5.9cm" svg:y2="5.419cm"><text:p/></draw:line><draw:line draw:name="Ligne 10" draw:style-name="gr3" draw:text-style-name="P72" svg:x1="9.821cm" svg:y1="3.27cm" svg:x2="10.738cm" svg:y2="5.205cm"><text:p/></draw:line><draw:line draw:name="Ligne 11" draw:style-name="gr3" draw:text-style-name="P72" svg:x1="9.833cm" svg:y1="3.471cm" svg:x2="8.916cm" svg:y2="5.406cm"><text:p/></draw:line><draw:line draw:name="Ligne 12" draw:style-name="gr3" draw:text-style-name="P72" svg:x1="9.968cm" svg:y1="3.365cm" svg:x2="8.585cm" svg:y2="1.55cm"><text:p/></draw:line><draw:frame draw:name="Cadre de texte 17" draw:style-name="gr4" draw:text-style-name="P71" svg:width="2.758cm" svg:height="1.382cm" svg:x="13.252cm" svg:y="0.944cm"><draw:text-box><text:p><text:span text:style-name="T168">Prof. 1</text:span></text:p></draw:text-box></draw:frame><draw:line draw:name="Ligne 13" draw:style-name="gr3" draw:text-style-name="P72" svg:x1="8.426cm" svg:y1="1.55cm" svg:x2="6.817cm" svg:y2="3.483cm"><text:p/></draw:line><draw:custom-shape draw:name="Forme 14" draw:style-name="gr5" draw:text-style-name="P73" svg:width="1.186cm" svg:height="1.186cm" svg:x="7.856cm" svg:y="0.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15" draw:style-name="gr5" draw:text-style-name="P73" svg:width="1.186cm" svg:height="1.186cm" svg:x="6.348cm" svg:y="2.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Cadre de texte 18" draw:style-name="gr4" draw:text-style-name="P71" svg:width="1.502cm" svg:height="1.382cm" svg:x="8.225cm" svg:y="0.981cm"><draw:text-box><text:p><text:span text:style-name="T168">1</text:span></text:p></draw:text-box></draw:frame><draw:frame draw:name="Cadre de texte 19" draw:style-name="gr4" draw:text-style-name="P71" svg:width="1.502cm" svg:height="1.382cm" svg:x="6.817cm" svg:y="2.891cm"><draw:text-box><text:p><text:span text:style-name="T168">1</text:span></text:p></draw:text-box></draw:frame><draw:g draw:name="DrawObject 7" draw:style-name="gr6"><draw:custom-shape draw:name="Forme 16" draw:style-name="gr5" draw:text-style-name="P73" svg:width="1.186cm" svg:height="1.186cm" svg:x="5.242cm" svg:y="4.9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Cadre de texte 20" draw:style-name="gr4" draw:text-style-name="P71" svg:width="1.502cm" svg:height="1.382cm" svg:x="5.611cm" svg:y="5.078cm"><draw:text-box><text:p><text:span text:style-name="T168">1</text:span></text:p></draw:text-box></draw:frame></draw:g><draw:frame draw:name="Cadre de texte 22" draw:style-name="gr4" draw:text-style-name="P71" svg:width="2.498cm" svg:height="1.382cm" svg:x="13.352cm" svg:y="2.866cm"><draw:text-box><text:p><text:span text:style-name="T168">Prof. 2</text:span></text:p></draw:text-box></draw:frame><draw:frame draw:name="Cadre de texte 23" draw:style-name="gr4" draw:text-style-name="P74" svg:width="2.438cm" svg:height="1.382cm" svg:x="13.453cm" svg:y="5.053cm"><draw:text-box><text:p><text:span text:style-name="T169">Prof. 3</text:span></text:p></draw:text-box></draw:frame><draw:g draw:name="DrawObject 8" draw:style-name="gr6"><draw:custom-shape draw:name="Forme 17" draw:style-name="gr5" draw:text-style-name="P73" svg:width="1.186cm" svg:height="1.186cm" svg:x="9.264cm" svg:y="2.7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Cadre de texte 24" draw:style-name="gr4" draw:text-style-name="P71" svg:width="1.502cm" svg:height="1.382cm" svg:x="9.632cm" svg:y="2.829cm"><draw:text-box><text:p><text:span text:style-name="T168">2</text:span></text:p></draw:text-box></draw:frame></draw:g><draw:g draw:name="DrawObject 9" draw:style-name="gr6"><draw:custom-shape draw:name="Forme 18" draw:style-name="gr5" draw:text-style-name="P73" svg:width="1.186cm" svg:height="1.186cm" svg:x="7.052cm" svg:y="4.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Cadre de texte 27" draw:style-name="gr4" draw:text-style-name="P71" svg:width="1.502cm" svg:height="1.382cm" svg:x="7.42cm" svg:y="5.041cm"><draw:text-box><text:p><text:span text:style-name="T168">2</text:span></text:p></draw:text-box></draw:frame></draw:g><draw:g draw:name="DrawObject 10" draw:style-name="gr6"><draw:custom-shape draw:name="Forme 19" draw:style-name="gr5" draw:text-style-name="P73" svg:width="1.186cm" svg:height="1.186cm" svg:x="8.459cm" svg:y="4.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Cadre de texte 28" draw:style-name="gr4" draw:text-style-name="P71" svg:width="1.502cm" svg:height="1.382cm" svg:x="8.828cm" svg:y="5.041cm"><draw:text-box><text:p><text:span text:style-name="T168">3</text:span></text:p></draw:text-box></draw:frame></draw:g><draw:g draw:name="DrawObject 11" draw:style-name="gr6"><draw:custom-shape draw:name="Forme 20" draw:style-name="gr5" draw:text-style-name="P73" svg:width="1.186cm" svg:height="1.186cm" svg:x="10.169cm" svg:y="4.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Cadre de texte 29" draw:style-name="gr4" draw:text-style-name="P71" svg:width="1.502cm" svg:height="1.382cm" svg:x="10.537cm" svg:y="5.041cm"><draw:text-box><text:p><text:span text:style-name="T168">4</text:span></text:p></draw:text-box></draw:frame></draw:g></draw:g><text:s text:c="73"/></text:p>
      <text:p text:style-name="P9"/>
      <text:p text:style-name="P9"/>
      <text:p text:style-name="P9"/>
      <text:p text:style-name="P9"/>
      <text:p text:style-name="P9"/>
      <text:p text:style-name="P39"><text:tab/></text:p>
      <text:p text:style-name="P9"/>
      <text:p text:style-name="P9"/>
      <text:p text:style-name="P40">Remarque 2 : le nombre de feuilles sur le dernier étage : </text:p>
      <text:p text:style-name="P40"><draw:custom-shape text:anchor-type="paragraph" draw:z-index="5" draw:name="Forme 13" draw:style-name="gr11" draw:text-style-name="P76" svg:width="5.172cm" svg:height="1.541cm" svg:x="5.71cm" svg:y="0.63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<text:tab/> <text:s text:c="40"/></text:p>
      <text:p text:style-name="P14"><text:span text:style-name="T51"><text:tab/><text:tab/><text:tab/><text:tab/><text:tab/></text:span><text:span text:style-name="T41">n</text:span><text:span text:style-name="T32">F</text:span><text:span text:style-name="T41"> = 2</text:span><text:span text:style-name="T13">h-1 <text:s text:c="2"/></text:span><text:span text:style-name="T89">pour le cas parfait et</text:span><text:span text:style-name="T70"> </text:span><text:span text:style-name="T104">p</text:span><text:span text:style-name="T39">R</text:span><text:span text:style-name="T104"> = 1</text:span></text:p>
      <text:p text:style-name="P10"><text:s text:c="122"/></text:p>
      <text:p text:style-name="P10"><text:tab/><text:span text:style-name="T51">Ici, </text:span><text:span text:style-name="T41">n</text:span><text:span text:style-name="T32">F</text:span><text:span text:style-name="T41"> = 2</text:span><text:span text:style-name="T13">h-1 </text:span><text:span text:style-name="T62">= 2</text:span><text:span text:style-name="T14">3</text:span><text:span text:style-name="T13">-1 </text:span><text:span text:style-name="T61">= 2</text:span><text:span text:style-name="T14">2</text:span><text:span text:style-name="T61"> = 4 </text:span><text:span text:style-name="T87">feuilles.</text:span></text:p>
      <text:p text:style-name="P41"/>
      <text:p text:style-name="P26"><text:soft-page-break/><text:span text:style-name="T87">c</text:span><text:span text:style-name="T86">) Bilan</text:span><text:span text:style-name="T88"> si </text:span><text:span text:style-name="T104">p</text:span><text:span text:style-name="T39">R</text:span><text:span text:style-name="T104"> = </text:span><text:span text:style-name="T105">1</text:span></text:p>
      <text:p text:style-name="P42"><text:s text:c="22"/></text:p>
      <text:p text:style-name="P42"><text:s text:c="10"/>Encadrement de la taille n d’un arbre inconnu :</text:p>
      <text:p text:style-name="P42"><draw:custom-shape text:anchor-type="paragraph" draw:z-index="11" draw:name="Forme 21" draw:style-name="gr10" draw:text-style-name="P76" svg:width="9.005cm" svg:height="1.761cm" svg:x="3.193cm" svg:y="0.52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6"><text:span text:style-name="T86"><text:tab/><text:tab/><text:tab/></text:span><text:span text:style-name="T83">h ≤ n ≤ </text:span><text:span text:style-name="T84">2</text:span><text:span text:style-name="T25">h</text:span><text:span text:style-name="T84">-1</text:span><text:span text:style-name="T13"> <text:s text:c="5"/></text:span><text:span text:style-name="T98">si</text:span><text:span text:style-name="T70"> </text:span><text:span text:style-name="T104">p</text:span><text:span text:style-name="T39">R</text:span><text:span text:style-name="T104"> = 1 <text:s text:c="2"/></text:span><text:span text:style-name="T103"><text:s/></text:span></text:p>
      <text:p text:style-name="P49"/>
      <text:p text:style-name="P16"><text:span text:style-name="T104"><text:tab/><text:tab/></text:span><text:span text:style-name="T88">Dernier étage d’un arbre </text:span><text:span text:style-name="T100">parfait</text:span><text:span text:style-name="T88"> :</text:span></text:p>
      <text:p text:style-name="P44"><draw:custom-shape text:anchor-type="paragraph" draw:z-index="12" draw:name="Forme 29" draw:style-name="gr8" draw:text-style-name="P76" svg:width="7.07cm" svg:height="1.541cm" svg:x="2.561cm" svg:y="0.6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><text:span text:style-name="T63"><text:tab/><text:tab/><text:tab/></text:span><text:span text:style-name="T78">n</text:span><text:span text:style-name="T34">F</text:span><text:span text:style-name="T78"> = 2</text:span><text:span text:style-name="T21">h-1 <text:s/></text:span><text:span text:style-name="T17"><text:s/><text:tab/> <text:s text:c="4"/></text:span><text:span text:style-name="T99">si</text:span><text:span text:style-name="T76"> </text:span><text:span text:style-name="T104">p</text:span><text:span text:style-name="T39">R</text:span><text:span text:style-name="T104"> = 1</text:span></text:p>
      <text:p text:style-name="P49"/>
      <text:p text:style-name="P49"/>
      <text:p text:style-name="P11"><text:span text:style-name="T104"><text:tab/><text:tab/></text:span><text:span text:style-name="T106">Encadrement de la hauteur d’un arbre inconnu :</text:span></text:p>
      <text:p text:style-name="P10"><draw:custom-shape text:anchor-type="paragraph" draw:z-index="13" draw:name="Forme 33" draw:style-name="gr7" draw:text-style-name="P76" svg:width="15.837cm" svg:height="2.133cm" svg:x="2.364cm" svg:y="0.4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50"/></text:p>
      <text:p text:style-name="P30"><text:span text:style-name="T2"><text:s text:c="18"/></text:span><text:span text:style-name="T111"><text:s/></text:span><text:span text:style-name="T47">⌈log</text:span><text:span text:style-name="T155">2</text:span><text:span text:style-name="T47">(n+1)⌉ ≤ h ≤ n</text:span></text:p>
      <text:p text:style-name="P10"/>
      <text:p text:style-name="P10"/>
      <text:p text:style-name="P26"><text:soft-page-break/><text:span text:style-name="T87">c</text:span><text:span text:style-name="T86">) Bilan</text:span><text:span text:style-name="T88"> si </text:span><text:span text:style-name="T104">p</text:span><text:span text:style-name="T39">R</text:span><text:span text:style-name="T104"> = </text:span><text:span text:style-name="T105">0</text:span></text:p>
      <text:p text:style-name="P43"/>
      <text:p text:style-name="P43"><text:s text:c="10"/>Encadrement de la taille n d’un arbre inconnu :</text:p>
      <text:p text:style-name="P43"><draw:custom-shape text:anchor-type="paragraph" draw:z-index="14" draw:name="Forme 32" draw:style-name="gr9" draw:text-style-name="P76" svg:width="10.03cm" svg:height="1.761cm" svg:x="2.917cm" svg:y="0.52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7"><text:span text:style-name="T86"><text:tab/><text:tab/><text:tab/></text:span><text:span text:style-name="T83">h</text:span><text:span text:style-name="T85">+1</text:span><text:span text:style-name="T83"> ≤ n ≤ </text:span><text:span text:style-name="T84">2</text:span><text:span text:style-name="T25">h</text:span><text:span text:style-name="T26">+1</text:span><text:span text:style-name="T13"> <text:s text:c="5"/></text:span><text:span text:style-name="T98">si</text:span><text:span text:style-name="T70"> </text:span><text:span text:style-name="T104">p</text:span><text:span text:style-name="T39">R</text:span><text:span text:style-name="T104"> = </text:span><text:span text:style-name="T105">0</text:span><text:span text:style-name="T104"> <text:s text:c="2"/></text:span><text:span text:style-name="T103"><text:s/></text:span></text:p>
      <text:p text:style-name="P50"/>
      <text:p text:style-name="P17"><text:span text:style-name="T104"><text:tab/><text:tab/></text:span><text:span text:style-name="T88">Dernier étage d’un arbre </text:span><text:span text:style-name="T100">parfait</text:span><text:span text:style-name="T88"> :</text:span></text:p>
      <text:p text:style-name="P45"><draw:custom-shape text:anchor-type="paragraph" draw:z-index="15" draw:name="Forme 34" draw:style-name="gr8" draw:text-style-name="P76" svg:width="7.07cm" svg:height="1.541cm" svg:x="2.561cm" svg:y="0.6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><text:span text:style-name="T63"><text:tab/><text:tab/><text:tab/></text:span><text:span text:style-name="T78">n</text:span><text:span text:style-name="T34">F</text:span><text:span text:style-name="T78"> = 2</text:span><text:span text:style-name="T21">h <text:s/></text:span><text:span text:style-name="T17"><text:s/><text:tab/> <text:s text:c="4"/><text:tab/> <text:s/></text:span><text:span text:style-name="T99">si</text:span><text:span text:style-name="T76"> </text:span><text:span text:style-name="T104">p</text:span><text:span text:style-name="T39">R</text:span><text:span text:style-name="T104"> = </text:span><text:span text:style-name="T105">0</text:span></text:p>
      <text:p text:style-name="P50"/>
      <text:p text:style-name="P50"/>
      <text:p text:style-name="P12"><text:span text:style-name="T104"><text:tab/><text:tab/></text:span><text:span text:style-name="T106">Encadrement de la hauteur d’un arbre inconnu :</text:span></text:p>
      <text:p text:style-name="P12"><draw:custom-shape text:anchor-type="paragraph" draw:z-index="16" draw:name="Forme 35" draw:style-name="gr7" draw:text-style-name="P76" svg:width="15.837cm" svg:height="2.133cm" svg:x="2.364cm" svg:y="0.4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50"/></text:p>
      <text:p text:style-name="P31"><text:span text:style-name="T2"><text:s text:c="18"/></text:span><text:span text:style-name="T111"><text:s/></text:span><text:span text:style-name="T48">⌊log</text:span><text:span text:style-name="T156">2</text:span><text:span text:style-name="T48">(n)⌋ ≤ h ≤ n-1</text:span></text:p>
      <text:p text:style-name="P12"/>
      <text:p text:style-name="P12"><text:s text:c="2"/></text:p>
      <text:p text:style-name="P28">V<text:span text:style-name="T157">I</text:span> –<text:span text:style-name="T157">Démonstration</text:span></text:p>
      <text:p text:style-name="P10"/>
      <text:p text:style-name="P18">Démontrons <text:tab/><text:tab/><text:span text:style-name="T44">n = </text:span><text:span text:style-name="T43">2</text:span><text:span text:style-name="T16">h</text:span><text:span text:style-name="T44">-</text:span><text:span text:style-name="T43">1 <text:s/></text:span><text:span text:style-name="T4"><text:s text:c="2"/></text:span><text:span text:style-name="T29">pour le cas parfait et </text:span><text:span text:style-name="T52">p</text:span><text:span text:style-name="T39">R </text:span><text:span text:style-name="T52">= 1</text:span></text:p>
      <text:p text:style-name="P56"/>
      <text:p text:style-name="P18"><text:span text:style-name="T53">Comment ? </text:span><text:span text:style-name="T54">P</text:span><text:span text:style-name="T53">ar récurrence. </text:span></text:p>
      <text:p text:style-name="P57"/>
      <text:p text:style-name="P18"><text:span text:style-name="T53">Posons comme propriété </text:span><text:span text:style-name="T58">P</text:span><text:span text:style-name="T40">k : </text:span></text:p>
      <text:p text:style-name="P18"><text:span text:style-name="T40"><text:tab/><text:tab/></text:span><text:span text:style-name="T94">Si l’arbre est de hauteur </text:span><text:span text:style-name="T64">k</text:span><text:span text:style-name="T94"> alors <text:s text:c="2"/></text:span><text:span text:style-name="T65">n = </text:span><text:span text:style-name="T66">2</text:span><text:span text:style-name="T18">k</text:span><text:span text:style-name="T65">-</text:span><text:span text:style-name="T66">1</text:span></text:p>
      <text:p text:style-name="P57"/>
      <text:p text:style-name="P57"><text:s text:c="110"/></text:p>
      <text:p text:style-name="P18"><text:span text:style-name="T53">Initialisation<text:tab/><text:tab/>(1) <text:s text:c="2"/></text:span><text:span text:style-name="T58">P</text:span><text:span text:style-name="T40">O <text:s text:c="2"/>ou <text:s/></text:span><text:span text:style-name="T108">P</text:span><text:span text:style-name="T40">1</text:span></text:p>
      <text:p text:style-name="P57"/>
      <text:p text:style-name="P18"><text:span text:style-name="T53">Hérédité <text:s text:c="11"/>(2) <text:s text:c="2"/></text:span><text:span text:style-name="T58">P</text:span><text:span text:style-name="T40">k</text:span><text:span text:style-name="T53"> <text:s/>→ <text:s text:c="2"/></text:span><text:span text:style-name="T58">P</text:span><text:span text:style-name="T40">k+1</text:span><text:span text:style-name="T53"> <text:s text:c="7"/></text:span></text:p>
      <text:p text:style-name="P57"/>
      <text:p text:style-name="P57">Conclusion <text:s text:c="7"/>(1) + (2) : la formule est vraie pour tout k.</text:p>
      <text:p text:style-name="P57"><text:tab/><text:tab/><text:tab/><text:tab/><text:tab/>Donc elle est valide.</text:p>
      <text:p text:style-name="P32"><text:soft-page-break/><text:span text:style-name="T55">P</text:span><text:span text:style-name="T53">ropriété </text:span><text:span text:style-name="T58">P</text:span><text:span text:style-name="T40">k : </text:span></text:p>
      <text:p text:style-name="P32"><text:span text:style-name="T40"><text:tab/><text:tab/></text:span><text:span text:style-name="T94">Si l’arbre </text:span><text:span text:style-name="T95">parfait </text:span><text:span text:style-name="T94">est de hauteur k alors <text:s text:c="2"/></text:span><text:span text:style-name="T65">n = </text:span><text:span text:style-name="T66">2</text:span><text:span text:style-name="T18">k</text:span><text:span text:style-name="T65">-</text:span><text:span text:style-name="T66">1</text:span></text:p>
      <text:p text:style-name="P38"><text:span text:style-name="T53"><text:tab/><text:tab/></text:span><text:span text:style-name="T57">Si </text:span><text:span text:style-name="T52">p</text:span><text:span text:style-name="T39">R </text:span><text:span text:style-name="T52">= 1</text:span></text:p>
      <text:p text:style-name="P58">-------------------------------------------------------------------------------------------</text:p>
      <text:p text:style-name="P18"><text:span text:style-name="T59">Initialisation</text:span><text:span text:style-name="T53"><text:tab/><text:tab/>(1) <text:s text:c="2"/></text:span><text:span text:style-name="T58">P</text:span><text:span text:style-name="T40">1</text:span></text:p>
      <text:p text:style-name="P57"/>
      <text:p text:style-name="P19"><text:span text:style-name="T53"><text:s/></text:span><text:span text:style-name="T56">k</text:span><text:span text:style-name="T53"> = 1 <text:s text:c="5"/></text:span><text:span text:style-name="T56">alors <text:s text:c="6"/></text:span><text:span text:style-name="T55">n = </text:span><text:span text:style-name="T66">2</text:span><text:span text:style-name="T19">1</text:span><text:span text:style-name="T65">-</text:span><text:span text:style-name="T66">1 </text:span><text:span text:style-name="T67">= 1</text:span></text:p>
      <text:p text:style-name="P51"/>
      <text:p text:style-name="P20"><text:span text:style-name="T97">(</text:span><text:span text:style-name="T96">1)</text:span><text:span text:style-name="T90"> vérifiée : </text:span><text:span text:style-name="T91">on a bien un seul nœud dans un arbre parfait de hauteur 1.</text:span></text:p>
      <text:p text:style-name="P52"><text:s text:c="22"/></text:p>
      <text:p text:style-name="P46"/>
      <text:p text:style-name="P52"/>
      <text:p text:style-name="P52"/>
      <text:p text:style-name="P52"/>
      <text:p text:style-name="P33"><text:soft-page-break/><text:span text:style-name="T55">P</text:span><text:span text:style-name="T53">ropriété </text:span><text:span text:style-name="T58">P</text:span><text:span text:style-name="T40">k : </text:span></text:p>
      <text:p text:style-name="P33"><text:span text:style-name="T40"><text:tab/><text:tab/></text:span><text:span text:style-name="T94">Si l’arbre </text:span><text:span text:style-name="T95">parfait </text:span><text:span text:style-name="T94">est de hauteur k alors <text:s text:c="2"/></text:span><text:span text:style-name="T65">n = </text:span><text:span text:style-name="T66">2</text:span><text:span text:style-name="T18">k</text:span><text:span text:style-name="T65">-</text:span><text:span text:style-name="T66">1</text:span></text:p>
      <text:p text:style-name="P38"><text:span text:style-name="T40"><text:tab/><text:tab/></text:span><text:span text:style-name="T93">Si</text:span><text:span text:style-name="T102"> </text:span><text:span text:style-name="T104">p</text:span><text:span text:style-name="T39">R</text:span><text:span text:style-name="T104"> = 1</text:span></text:p>
      <text:p text:style-name="P59">-------------------------------------------------------------------------------------------</text:p>
      <text:p text:style-name="P20"><text:span text:style-name="T60">Hérédité</text:span><text:span text:style-name="T53"><text:tab/><text:tab/></text:span><text:span text:style-name="T108">(2) <text:s text:c="2"/></text:span><text:span text:style-name="T77">P</text:span><text:span text:style-name="T33">k</text:span><text:span text:style-name="T77"> → P</text:span><text:span text:style-name="T33">k+1 </text:span><text:span text:style-name="T77"><text:s text:c="3"/></text:span></text:p>
      <text:p text:style-name="P59"/>
      <text:p text:style-name="P21"><text:span text:style-name="T72">On fait l’hypothèse que </text:span><text:span text:style-name="T77">P</text:span><text:span text:style-name="T33">k</text:span><text:span text:style-name="T69"> </text:span><text:span text:style-name="T72">est valide </text:span><text:span text:style-name="T73">et on doit montrer qu’en rajoutant une étape, </text:span><text:span text:style-name="T77">P</text:span><text:span text:style-name="T33">k</text:span><text:span text:style-name="T35">+1</text:span><text:span text:style-name="T79"> </text:span><text:span text:style-name="T73">sera valide.</text:span></text:p>
      <text:p text:style-name="P54"/>
      <text:p text:style-name="P24"><text:span text:style-name="T80">P</text:span><text:span text:style-name="T36">k</text:span><text:span text:style-name="T69"> supposé</text:span><text:span text:style-name="T74">e</text:span><text:span text:style-name="T69"> valide : </text:span></text:p>
      <text:p text:style-name="P20"><text:span text:style-name="T72"><text:tab/>→ on a un arbre de hauteur</text:span><text:span text:style-name="T75"> </text:span><text:span text:style-name="T68">k</text:span><text:span text:style-name="T72"> </text:span></text:p>
      <text:p text:style-name="P20"><text:span text:style-name="T72"><text:tab/>→ son nombre de nœuds vaut</text:span><text:span text:style-name="T75"> </text:span><text:span text:style-name="T158"><text:s/></text:span><text:span text:style-name="T133">n = </text:span><text:span text:style-name="T134">2</text:span><text:span text:style-name="T123">k</text:span><text:span text:style-name="T133">-</text:span><text:span text:style-name="T134">1</text:span><text:span text:style-name="T135"> </text:span><text:span text:style-name="T71"><text:s text:c="2"/></text:span></text:p>
      <text:p text:style-name="P55"/>
      <text:p text:style-name="P23"><text:span text:style-name="T90">Nous savons que l’étage le plus profond contient</text:span><text:span text:style-name="T67"> </text:span><text:span text:style-name="T81">2</text:span><text:span text:style-name="T22">k</text:span><text:span text:style-name="T23">-1</text:span><text:span text:style-name="T96"> </text:span><text:span text:style-name="T92">feuilles</text:span><text:span text:style-name="T90">. </text:span></text:p>
      <text:p text:style-name="P15"><draw:frame text:anchor-type="paragraph" draw:z-index="17" draw:name="Cadre de texte 30" draw:style-name="gr1" draw:text-style-name="P75" svg:width="2.758cm" svg:height="1.382cm" svg:x="16.887cm" svg:y="-0.261cm"><draw:text-box><text:p><text:span text:style-name="T166">2</text:span><text:span text:style-name="T167">0</text:span></text:p></draw:text-box></draw:frame><text:soft-page-break/><text:s text:c="25"/></text:p>
      <text:p text:style-name="P53"><draw:frame text:anchor-type="paragraph" draw:z-index="18" draw:name="Cadre de texte 41" draw:style-name="gr1" draw:text-style-name="P71" svg:width="2.498cm" svg:height="1.382cm" svg:x="16.96cm" svg:y="0.753cm"><draw:text-box><text:p><text:span text:style-name="T166">2</text:span><text:span text:style-name="T167">1</text:span></text:p></draw:text-box></draw:frame></text:p>
      <text:p text:style-name="P53"/>
      <text:p text:style-name="P15"><draw:frame text:anchor-type="paragraph" draw:z-index="20" draw:name="Cadre de texte 53" draw:style-name="gr1" draw:text-style-name="P71" svg:width="2.438cm" svg:height="1.382cm" svg:x="17.039cm" svg:y="0.57cm"><draw:text-box><text:p><text:span text:style-name="T166">2</text:span><text:span text:style-name="T167">2</text:span></text:p></draw:text-box></draw:frame><text:s text:c="41"/></text:p>
      <text:p text:style-name="P15"><draw:g text:anchor-type="paragraph" draw:z-index="19" draw:name="DrawObject 12" draw:style-name="gr2"><draw:line draw:name="Ligne 14" draw:style-name="gr3" draw:text-style-name="P72" svg:x1="6.904cm" svg:y1="-1.554cm" svg:x2="7.821cm" svg:y2="0.381cm"><text:p/></draw:line><draw:line draw:name="Ligne 15" draw:style-name="gr3" draw:text-style-name="P72" svg:x1="6.817cm" svg:y1="-1.643cm" svg:x2="5.9cm" svg:y2="0.292cm"><text:p/></draw:line><draw:line draw:name="Ligne 16" draw:style-name="gr3" draw:text-style-name="P72" svg:x1="9.821cm" svg:y1="-1.857cm" svg:x2="10.738cm" svg:y2="0.078cm"><text:p/></draw:line><draw:line draw:name="Ligne 17" draw:style-name="gr3" draw:text-style-name="P72" svg:x1="9.833cm" svg:y1="-1.656cm" svg:x2="8.916cm" svg:y2="0.279cm"><text:p/></draw:line><draw:line draw:name="Ligne 18" draw:style-name="gr3" draw:text-style-name="P72" svg:x1="9.968cm" svg:y1="-1.762cm" svg:x2="8.585cm" svg:y2="-3.577cm"><text:p/></draw:line><draw:frame draw:name="Cadre de texte 42" draw:style-name="gr4" draw:text-style-name="P71" svg:width="2.758cm" svg:height="1.382cm" svg:x="13.252cm" svg:y="-4.182cm"><draw:text-box><text:p><text:span text:style-name="T168">Prof. 1</text:span></text:p></draw:text-box></draw:frame><draw:line draw:name="Ligne 25" draw:style-name="gr3" draw:text-style-name="P72" svg:x1="8.426cm" svg:y1="-3.577cm" svg:x2="6.817cm" svg:y2="-1.644cm"><text:p/></draw:line><draw:custom-shape draw:name="Forme 30" draw:style-name="gr5" draw:text-style-name="P73" svg:width="1.186cm" svg:height="1.186cm" svg:x="7.856cm" svg:y="-4.2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31" draw:style-name="gr5" draw:text-style-name="P73" svg:width="1.186cm" svg:height="1.186cm" svg:x="6.348cm" svg:y="-2.3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Cadre de texte 43" draw:style-name="gr4" draw:text-style-name="P71" svg:width="1.502cm" svg:height="1.382cm" svg:x="8.225cm" svg:y="-4.145cm"><draw:text-box><text:p><text:span text:style-name="T168">1</text:span></text:p></draw:text-box></draw:frame><draw:frame draw:name="Cadre de texte 44" draw:style-name="gr4" draw:text-style-name="P71" svg:width="1.502cm" svg:height="1.382cm" svg:x="6.817cm" svg:y="-2.236cm"><draw:text-box><text:p><text:span text:style-name="T168">1</text:span></text:p></draw:text-box></draw:frame><draw:g draw:name="DrawObject 13" draw:style-name="gr6"><draw:custom-shape draw:name="Forme 36" draw:style-name="gr5" draw:text-style-name="P73" svg:width="1.186cm" svg:height="1.186cm" svg:x="5.242cm" svg:y="-0.1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Cadre de texte 45" draw:style-name="gr4" draw:text-style-name="P71" svg:width="1.502cm" svg:height="1.382cm" svg:x="5.611cm" svg:y="-0.049cm"><draw:text-box><text:p><text:span text:style-name="T168">1</text:span></text:p></draw:text-box></draw:frame></draw:g><draw:frame draw:name="Cadre de texte 46" draw:style-name="gr4" draw:text-style-name="P71" svg:width="2.498cm" svg:height="1.382cm" svg:x="13.352cm" svg:y="-2.261cm"><draw:text-box><text:p><text:span text:style-name="T168">Prof. 2</text:span></text:p></draw:text-box></draw:frame><draw:frame draw:name="Cadre de texte 47" draw:style-name="gr4" draw:text-style-name="P74" svg:width="2.438cm" svg:height="1.382cm" svg:x="13.453cm" svg:y="-0.074cm"><draw:text-box><text:p><text:span text:style-name="T169">Prof. 3</text:span></text:p></draw:text-box></draw:frame><draw:g draw:name="DrawObject 14" draw:style-name="gr6"><draw:custom-shape draw:name="Forme 37" draw:style-name="gr5" draw:text-style-name="P73" svg:width="1.186cm" svg:height="1.186cm" svg:x="9.264cm" svg:y="-2.3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Cadre de texte 48" draw:style-name="gr4" draw:text-style-name="P71" svg:width="1.502cm" svg:height="1.382cm" svg:x="9.632cm" svg:y="-2.298cm"><draw:text-box><text:p><text:span text:style-name="T168">2</text:span></text:p></draw:text-box></draw:frame></draw:g><draw:g draw:name="DrawObject 15" draw:style-name="gr6"><draw:custom-shape draw:name="Forme 38" draw:style-name="gr5" draw:text-style-name="P73" svg:width="1.186cm" svg:height="1.186cm" svg:x="7.052cm" svg:y="-0.1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Cadre de texte 49" draw:style-name="gr4" draw:text-style-name="P71" svg:width="1.502cm" svg:height="1.382cm" svg:x="7.42cm" svg:y="-0.086cm"><draw:text-box><text:p><text:span text:style-name="T168">2</text:span></text:p></draw:text-box></draw:frame></draw:g><draw:g draw:name="DrawObject 22" draw:style-name="gr6"><draw:custom-shape draw:name="Forme 39" draw:style-name="gr5" draw:text-style-name="P73" svg:width="1.186cm" svg:height="1.186cm" svg:x="8.459cm" svg:y="-0.1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Cadre de texte 50" draw:style-name="gr4" draw:text-style-name="P71" svg:width="1.502cm" svg:height="1.382cm" svg:x="8.828cm" svg:y="-0.086cm"><draw:text-box><text:p><text:span text:style-name="T168">3</text:span></text:p></draw:text-box></draw:frame></draw:g><draw:g draw:name="DrawObject 23" draw:style-name="gr6"><draw:custom-shape draw:name="Forme 40" draw:style-name="gr5" draw:text-style-name="P73" svg:width="1.186cm" svg:height="1.186cm" svg:x="10.169cm" svg:y="-0.1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Cadre de texte 51" draw:style-name="gr4" draw:text-style-name="P71" svg:width="1.502cm" svg:height="1.382cm" svg:x="10.537cm" svg:y="-0.086cm"><draw:text-box><text:p><text:span text:style-name="T168">4</text:span></text:p></draw:text-box></draw:frame></draw:g></draw:g><text:s text:c="73"/></text:p>
      <text:p text:style-name="P15"/>
      <text:p text:style-name="P15"/>
      <text:p text:style-name="P15"><text:span text:style-name="T90">O</text:span><text:span text:style-name="T91">n a donc une hauteur <text:s/></text:span><text:span text:style-name="T82">k</text:span><text:span text:style-name="T101"> </text:span><text:span text:style-name="T91"><text:s text:c="7"/></text:span><text:span text:style-name="T92">et</text:span><text:span text:style-name="T91"> <text:s text:c="8"/><text:tab/></text:span><text:span text:style-name="T82">n = </text:span><text:span text:style-name="T79"><text:s/></text:span><text:span text:style-name="T136">2</text:span><text:span text:style-name="T124">k</text:span><text:span text:style-name="T137">-</text:span><text:span text:style-name="T136">1</text:span></text:p>
      <text:p text:style-name="P47"><text:s text:c="42"/></text:p>
      <text:p text:style-name="P15"><text:span text:style-name="T91"><text:tab/><text:tab/><text:tab/><text:tab/><text:tab/><text:tab/><text:tab/><text:tab/><text:tab/><text:tab/><text:tab/><text:tab/><text:tab/></text:span><text:span text:style-name="T82">n</text:span><text:span text:style-name="T37">F</text:span><text:span text:style-name="T82"> = </text:span><text:span text:style-name="T79"><text:s/></text:span><text:span text:style-name="T81">2</text:span><text:span text:style-name="T24">k</text:span><text:span text:style-name="T23">-1</text:span></text:p>
      <text:p text:style-name="P15"><text:s text:c="8"/></text:p>
      <text:p text:style-name="P15"><text:span text:style-name="T113">Rajoutons l’étage</text:span><text:span text:style-name="T159"> </text:span><text:span text:style-name="T49">k+1 </text:span><text:span text:style-name="T113">de façon à obtenir une hauteur de </text:span><text:span text:style-name="T49">k+1</text:span><text:span text:style-name="T110"> </text:span><text:s text:c="4"/></text:p>
      <text:p text:style-name="P15"><text:s text:c="55"/></text:p>
      <text:p text:style-name="P34"><text:s/>n <text:span text:style-name="T1">devient</text:span> n = …</text:p>
      <text:p text:style-name="P34"/>
      <text:p text:style-name="P22"/>
      <text:p text:style-name="P15"><draw:frame text:anchor-type="paragraph" draw:z-index="21" draw:name="Cadre de texte 52" draw:style-name="gr1" draw:text-style-name="P75" svg:width="2.758cm" svg:height="1.382cm" svg:x="16.887cm" svg:y="-0.261cm"><draw:text-box><text:p><text:span text:style-name="T166">2</text:span><text:span text:style-name="T167">0</text:span></text:p></draw:text-box></draw:frame><text:soft-page-break/><text:s text:c="25"/></text:p>
      <text:p text:style-name="P53"><draw:frame text:anchor-type="paragraph" draw:z-index="22" draw:name="Cadre de texte 54" draw:style-name="gr1" draw:text-style-name="P71" svg:width="2.498cm" svg:height="1.382cm" svg:x="16.96cm" svg:y="0.753cm"><draw:text-box><text:p><text:span text:style-name="T166">2</text:span><text:span text:style-name="T167">1</text:span></text:p></draw:text-box></draw:frame></text:p>
      <text:p text:style-name="P53"/>
      <text:p text:style-name="P15"><draw:frame text:anchor-type="paragraph" draw:z-index="24" draw:name="Cadre de texte 65" draw:style-name="gr1" draw:text-style-name="P71" svg:width="2.438cm" svg:height="1.382cm" svg:x="17.039cm" svg:y="0.57cm"><draw:text-box><text:p><text:span text:style-name="T166">2</text:span><text:span text:style-name="T167">2</text:span></text:p></draw:text-box></draw:frame><text:s text:c="41"/></text:p>
      <text:p text:style-name="P15"><draw:g text:anchor-type="paragraph" draw:z-index="23" draw:name="DrawObject 24" draw:style-name="gr2"><draw:line draw:name="Ligne 26" draw:style-name="gr3" draw:text-style-name="P72" svg:x1="6.904cm" svg:y1="-1.554cm" svg:x2="7.821cm" svg:y2="0.381cm"><text:p/></draw:line><draw:line draw:name="Ligne 27" draw:style-name="gr3" draw:text-style-name="P72" svg:x1="6.817cm" svg:y1="-1.643cm" svg:x2="5.9cm" svg:y2="0.292cm"><text:p/></draw:line><draw:line draw:name="Ligne 28" draw:style-name="gr3" draw:text-style-name="P72" svg:x1="9.821cm" svg:y1="-1.857cm" svg:x2="10.738cm" svg:y2="0.078cm"><text:p/></draw:line><draw:line draw:name="Ligne 29" draw:style-name="gr3" draw:text-style-name="P72" svg:x1="9.833cm" svg:y1="-1.656cm" svg:x2="8.916cm" svg:y2="0.279cm"><text:p/></draw:line><draw:line draw:name="Ligne 30" draw:style-name="gr3" draw:text-style-name="P72" svg:x1="9.968cm" svg:y1="-1.762cm" svg:x2="8.585cm" svg:y2="-3.577cm"><text:p/></draw:line><draw:frame draw:name="Cadre de texte 55" draw:style-name="gr4" draw:text-style-name="P71" svg:width="2.758cm" svg:height="1.382cm" svg:x="13.252cm" svg:y="-4.182cm"><draw:text-box><text:p><text:span text:style-name="T168">Prof. 1</text:span></text:p></draw:text-box></draw:frame><draw:line draw:name="Ligne 31" draw:style-name="gr3" draw:text-style-name="P72" svg:x1="8.426cm" svg:y1="-3.577cm" svg:x2="6.817cm" svg:y2="-1.644cm"><text:p/></draw:line><draw:custom-shape draw:name="Forme 41" draw:style-name="gr5" draw:text-style-name="P73" svg:width="1.186cm" svg:height="1.186cm" svg:x="7.856cm" svg:y="-4.2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42" draw:style-name="gr5" draw:text-style-name="P73" svg:width="1.186cm" svg:height="1.186cm" svg:x="6.348cm" svg:y="-2.3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Cadre de texte 56" draw:style-name="gr4" draw:text-style-name="P71" svg:width="1.502cm" svg:height="1.382cm" svg:x="8.225cm" svg:y="-4.145cm"><draw:text-box><text:p><text:span text:style-name="T168">1</text:span></text:p></draw:text-box></draw:frame><draw:frame draw:name="Cadre de texte 57" draw:style-name="gr4" draw:text-style-name="P71" svg:width="1.502cm" svg:height="1.382cm" svg:x="6.817cm" svg:y="-2.236cm"><draw:text-box><text:p><text:span text:style-name="T168">1</text:span></text:p></draw:text-box></draw:frame><draw:g draw:name="DrawObject 25" draw:style-name="gr6"><draw:custom-shape draw:name="Forme 43" draw:style-name="gr5" draw:text-style-name="P73" svg:width="1.186cm" svg:height="1.186cm" svg:x="5.242cm" svg:y="-0.1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Cadre de texte 58" draw:style-name="gr4" draw:text-style-name="P71" svg:width="1.502cm" svg:height="1.382cm" svg:x="5.611cm" svg:y="-0.049cm"><draw:text-box><text:p><text:span text:style-name="T168">1</text:span></text:p></draw:text-box></draw:frame></draw:g><draw:frame draw:name="Cadre de texte 59" draw:style-name="gr4" draw:text-style-name="P71" svg:width="2.498cm" svg:height="1.382cm" svg:x="13.352cm" svg:y="-2.261cm"><draw:text-box><text:p><text:span text:style-name="T168">Prof. 2</text:span></text:p></draw:text-box></draw:frame><draw:frame draw:name="Cadre de texte 60" draw:style-name="gr4" draw:text-style-name="P74" svg:width="2.438cm" svg:height="1.382cm" svg:x="13.453cm" svg:y="-0.074cm"><draw:text-box><text:p><text:span text:style-name="T169">Prof. 3</text:span></text:p></draw:text-box></draw:frame><draw:g draw:name="DrawObject 26" draw:style-name="gr6"><draw:custom-shape draw:name="Forme 44" draw:style-name="gr5" draw:text-style-name="P73" svg:width="1.186cm" svg:height="1.186cm" svg:x="9.264cm" svg:y="-2.3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Cadre de texte 61" draw:style-name="gr4" draw:text-style-name="P71" svg:width="1.502cm" svg:height="1.382cm" svg:x="9.632cm" svg:y="-2.298cm"><draw:text-box><text:p><text:span text:style-name="T168">2</text:span></text:p></draw:text-box></draw:frame></draw:g><draw:g draw:name="DrawObject 27" draw:style-name="gr6"><draw:custom-shape draw:name="Forme 45" draw:style-name="gr5" draw:text-style-name="P73" svg:width="1.186cm" svg:height="1.186cm" svg:x="7.052cm" svg:y="-0.1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Cadre de texte 62" draw:style-name="gr4" draw:text-style-name="P71" svg:width="1.502cm" svg:height="1.382cm" svg:x="7.42cm" svg:y="-0.086cm"><draw:text-box><text:p><text:span text:style-name="T168">2</text:span></text:p></draw:text-box></draw:frame></draw:g><draw:g draw:name="DrawObject 28" draw:style-name="gr6"><draw:custom-shape draw:name="Forme 46" draw:style-name="gr5" draw:text-style-name="P73" svg:width="1.186cm" svg:height="1.186cm" svg:x="8.459cm" svg:y="-0.1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Cadre de texte 63" draw:style-name="gr4" draw:text-style-name="P71" svg:width="1.502cm" svg:height="1.382cm" svg:x="8.828cm" svg:y="-0.086cm"><draw:text-box><text:p><text:span text:style-name="T168">3</text:span></text:p></draw:text-box></draw:frame></draw:g><draw:g draw:name="DrawObject 29" draw:style-name="gr6"><draw:custom-shape draw:name="Forme 47" draw:style-name="gr5" draw:text-style-name="P73" svg:width="1.186cm" svg:height="1.186cm" svg:x="10.169cm" svg:y="-0.1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Cadre de texte 64" draw:style-name="gr4" draw:text-style-name="P71" svg:width="1.502cm" svg:height="1.382cm" svg:x="10.537cm" svg:y="-0.086cm"><draw:text-box><text:p><text:span text:style-name="T168">4</text:span></text:p></draw:text-box></draw:frame></draw:g></draw:g><text:s text:c="73"/></text:p>
      <text:p text:style-name="P15"/>
      <text:p text:style-name="P15"/>
      <text:p text:style-name="P15"><text:span text:style-name="T90">O</text:span><text:span text:style-name="T91">n a donc une hauteur <text:s/></text:span><text:span text:style-name="T82">k</text:span><text:span text:style-name="T101"> </text:span><text:span text:style-name="T91"><text:s text:c="7"/></text:span><text:span text:style-name="T92">et</text:span><text:span text:style-name="T91"> <text:s text:c="8"/><text:tab/></text:span><text:span text:style-name="T82">n = </text:span><text:span text:style-name="T79"><text:s/></text:span><text:span text:style-name="T136">2</text:span><text:span text:style-name="T124">k</text:span><text:span text:style-name="T137">-</text:span><text:span text:style-name="T136">1</text:span></text:p>
      <text:p text:style-name="P47"><text:s text:c="42"/></text:p>
      <text:p text:style-name="P15"><text:span text:style-name="T91"><text:tab/><text:tab/><text:tab/><text:tab/><text:tab/><text:tab/><text:tab/><text:tab/><text:tab/><text:tab/><text:tab/><text:tab/><text:tab/></text:span><text:span text:style-name="T82">n</text:span><text:span text:style-name="T37">F</text:span><text:span text:style-name="T82"> = </text:span><text:span text:style-name="T79"><text:s/></text:span><text:span text:style-name="T81">2</text:span><text:span text:style-name="T24">k</text:span><text:span text:style-name="T23">-1</text:span></text:p>
      <text:p text:style-name="P15"><text:s text:c="8"/></text:p>
      <text:p text:style-name="P15"><text:span text:style-name="T113">Rajoutons l’étage</text:span><text:span text:style-name="T159"> </text:span><text:span text:style-name="T49">k+1 </text:span><text:span text:style-name="T113">de façon à obtenir une hauteur de </text:span><text:span text:style-name="T49">k+1</text:span><text:span text:style-name="T110"> </text:span><text:s text:c="4"/></text:p>
      <text:p text:style-name="P15"><text:s text:c="55"/></text:p>
      <text:p text:style-name="P34"><text:s/>n <text:span text:style-name="T1">devient</text:span> n = <text:span text:style-name="T139">2</text:span><text:span text:style-name="T126">k </text:span><text:span text:style-name="T140">- </text:span><text:span text:style-name="T139">1 <text:s/></text:span><text:span text:style-name="T138">+ <text:s/>2 * </text:span><text:span text:style-name="T141">2</text:span><text:span text:style-name="T127">k</text:span><text:span text:style-name="T128">-1</text:span></text:p>
      <text:p text:style-name="P34"><text:span text:style-name="T128"><text:s text:c="22"/></text:span><text:span text:style-name="T125">(avant) <text:s text:c="3"/>(on remplit le nouvel étage)</text:span></text:p>
      <text:p text:style-name="P34"><text:soft-page-break/>n <text:span text:style-name="T1">devient</text:span> n = <text:span text:style-name="T139">2</text:span><text:span text:style-name="T126">k </text:span><text:span text:style-name="T140">- </text:span><text:span text:style-name="T139">1 <text:s/></text:span><text:span text:style-name="T138">+ <text:s/></text:span><text:span text:style-name="T9">2 * </text:span><text:span text:style-name="T10">2</text:span><text:span text:style-name="T11">k</text:span><text:span text:style-name="T12">-1</text:span></text:p>
      <text:p text:style-name="P60"><text:s text:c="22"/>(avant) <text:s text:c="3"/>(on remplit le nouvel étage)</text:p>
      <text:p text:style-name="P35"><text:span text:style-name="T122"><text:s text:c="16"/></text:span>n = <text:span text:style-name="T139">2</text:span><text:span text:style-name="T126">k </text:span><text:span text:style-name="T140">- </text:span><text:span text:style-name="T139">1 <text:s/></text:span><text:span text:style-name="T138">+ <text:s text:c="2"/></text:span><text:span text:style-name="T10">2</text:span><text:span text:style-name="T11">k</text:span></text:p>
      <text:p text:style-name="P65"/>
      <text:p text:style-name="P67"/>
      <text:p text:style-name="P67"><text:s text:c="2"/></text:p>
      <text:p text:style-name="P66"/>
      <text:p text:style-name="P65"/>
      <text:p text:style-name="P65"/>
      <text:p text:style-name="P65"/>
      <text:p text:style-name="P65"/>
      <text:p text:style-name="P65"/>
      <text:p text:style-name="P65"/>
      <text:p text:style-name="P36"/>
      <text:p text:style-name="P36"><text:soft-page-break/>n <text:span text:style-name="T1">devient</text:span> n = <text:span text:style-name="T139">2</text:span><text:span text:style-name="T126">k </text:span><text:span text:style-name="T140">- </text:span><text:span text:style-name="T139">1 <text:s/></text:span><text:span text:style-name="T138">+ <text:s/>2 * </text:span><text:span text:style-name="T141">2</text:span><text:span text:style-name="T127">k</text:span><text:span text:style-name="T128">-1</text:span></text:p>
      <text:p text:style-name="P61"><text:s text:c="22"/>(avant) <text:s text:c="3"/>(on remplit le nouvel étage)</text:p>
      <text:p text:style-name="P35"><text:span text:style-name="T122"><text:s text:c="16"/></text:span><text:span text:style-name="T146">n = </text:span><text:span text:style-name="T160">2</text:span><text:span text:style-name="T164">k</text:span><text:span text:style-name="T126"> </text:span><text:span text:style-name="T140">- </text:span><text:span text:style-name="T139">1 <text:s/></text:span><text:span text:style-name="T142">+ <text:s text:c="2"/></text:span><text:span text:style-name="T10">2</text:span><text:span text:style-name="T11">k</text:span></text:p>
      <text:p text:style-name="P65"/>
      <text:p text:style-name="P35"><text:span text:style-name="T122"><text:s text:c="16"/></text:span><text:span text:style-name="T146">n = </text:span><text:span text:style-name="T147">2*</text:span><text:span text:style-name="T160">2</text:span><text:span text:style-name="T164">k</text:span><text:span text:style-name="T126"> </text:span><text:span text:style-name="T140">- </text:span><text:span text:style-name="T139">1 <text:s/></text:span></text:p>
      <text:p text:style-name="P65"/>
      <text:p text:style-name="P65"/>
      <text:p text:style-name="P65"/>
      <text:p text:style-name="P65"/>
      <text:p text:style-name="P65"/>
      <text:p text:style-name="P65"/>
      <text:p text:style-name="P36"/>
      <text:p text:style-name="P36"/>
      <text:p text:style-name="P36"><text:soft-page-break/>n <text:span text:style-name="T1">devient</text:span> n = <text:span text:style-name="T139">2</text:span><text:span text:style-name="T126">k </text:span><text:span text:style-name="T140">- </text:span><text:span text:style-name="T139">1 <text:s/></text:span><text:span text:style-name="T138">+ <text:s/>2 * </text:span><text:span text:style-name="T141">2</text:span><text:span text:style-name="T127">k</text:span><text:span text:style-name="T128">-1</text:span></text:p>
      <text:p text:style-name="P61"><text:s text:c="22"/>(avant) <text:s text:c="3"/>(on remplit le nouvel étage)</text:p>
      <text:p text:style-name="P35"><text:span text:style-name="T122"><text:s text:c="16"/></text:span><text:span text:style-name="T146">n = </text:span><text:span text:style-name="T139">2</text:span><text:span text:style-name="T126">k </text:span><text:span text:style-name="T140">- </text:span><text:span text:style-name="T139">1 <text:s/></text:span><text:span text:style-name="T142">+ <text:s text:c="2"/></text:span><text:span text:style-name="T141">2</text:span><text:span text:style-name="T127">k</text:span></text:p>
      <text:p text:style-name="P65"/>
      <text:p text:style-name="P35"><text:span text:style-name="T122"><text:s text:c="16"/></text:span><text:span text:style-name="T146">n = </text:span><text:span text:style-name="T161">2*</text:span><text:span text:style-name="T160">2</text:span><text:span text:style-name="T164">k</text:span><text:span text:style-name="T126"> </text:span><text:span text:style-name="T143">–</text:span><text:span text:style-name="T140"> </text:span><text:span text:style-name="T139">1</text:span></text:p>
      <text:p text:style-name="P62"/>
      <text:p text:style-name="P35"><text:span text:style-name="T139"><text:s text:c="8"/></text:span><text:span text:style-name="T144">n = </text:span><text:span text:style-name="T141">2</text:span><text:span text:style-name="T127">k</text:span><text:span text:style-name="T129">+</text:span><text:span text:style-name="T128">1 <text:s/></text:span><text:span text:style-name="T141">- </text:span><text:span text:style-name="T144">1 <text:s text:c="2"/></text:span></text:p>
      <text:p text:style-name="P63"/>
      <text:p text:style-name="P64">On constate donc :</text:p>
      <text:p text:style-name="P64"/>
      <text:p text:style-name="P35"><text:span text:style-name="T148">k étages <text:s text:c="5"/><text:tab/><text:tab/>→ <text:s text:c="9"/></text:span><text:span text:style-name="T144"><text:s text:c="3"/>n = </text:span><text:span text:style-name="T139">2</text:span><text:span text:style-name="T126">k</text:span><text:span text:style-name="T140">-</text:span><text:span text:style-name="T139">1</text:span><text:span text:style-name="T144"> <text:s text:c="4"/>(P</text:span><text:span text:style-name="T152">k</text:span><text:span text:style-name="T144">) <text:s text:c="28"/></text:span></text:p>
      <text:p text:style-name="P63"><text:s text:c="5"/></text:p>
      <text:p text:style-name="P35"><text:span text:style-name="T148">k+1 étages <text:s text:c="5"/><text:tab/>→ <text:s text:c="9"/></text:span><text:span text:style-name="T144"><text:s text:c="3"/>n = </text:span><text:span text:style-name="T139">2</text:span><text:span text:style-name="T126">k</text:span><text:span text:style-name="T129">+1</text:span><text:span text:style-name="T140">-</text:span><text:span text:style-name="T139">1</text:span><text:span text:style-name="T144"> <text:s text:c="3"/>(P</text:span><text:span text:style-name="T152">k+1</text:span><text:span text:style-name="T144">) <text:s text:c="30"/></text:span></text:p>
      <text:p text:style-name="P35"><text:soft-page-break/><text:span text:style-name="T112">On peut donc écrire que </text:span><text:span text:style-name="T107">(2) <text:s text:c="2"/></text:span><text:span text:style-name="T109">P</text:span><text:span text:style-name="T31">k</text:span><text:span text:style-name="T109"> → P</text:span><text:span text:style-name="T31">k+1 </text:span></text:p>
      <text:p text:style-name="P68"/>
      <text:p text:style-name="P68"/>
      <text:p text:style-name="P37"><text:span text:style-name="T157">C</text:span>onclusion<text:span text:style-name="T28"> <text:s text:c="3"/>(1) et (2) : Pk est valide.</text:span></text:p>
      <text:p text:style-name="P48"/>
      <text:p text:style-name="P48">On peut donc bien écrire </text:p>
      <text:p text:style-name="P69"/>
      <text:p text:style-name="P29"><text:span text:style-name="T33"><text:s text:c="4"/></text:span><text:span text:style-name="T162">n = </text:span><text:span text:style-name="T163">2</text:span><text:span text:style-name="T165">k</text:span><text:span text:style-name="T162">-</text:span><text:span text:style-name="T163">1 <text:s text:c="3"/></text:span><text:span text:style-name="T132">s</text:span><text:span text:style-name="T145">i</text:span><text:span text:style-name="T149"> </text:span><text:span text:style-name="T151">p</text:span><text:span text:style-name="T153">R</text:span><text:span text:style-name="T151"> = 1 <text:s/></text:span><text:span text:style-name="T150">et que l’arbre est parfait</text:span></text:p>
      <text:p text:style-name="P29"/>
      <text:p text:style-name="P29"><text:s text:c="17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modern" style:font-pitch="variable"/>
    <style:font-face style:name="Liberation Mono2" svg:font-family="'Liberation Mono', 'Courier New'" style:font-family-generic="modern" style:font-pitch="fixed"/>
    <style:font-face style:name="Liberation Mono3" svg:font-family="'Liberation Mono', 'Courier New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modern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4T16:23:41.898289169</meta:creation-date>
    <dc:date>2024-01-24T21:17:24.604790910</dc:date>
    <meta:editing-duration>PT1H3M</meta:editing-duration>
    <meta:editing-cycles>8</meta:editing-cycles>
    <meta:generator>LibreOffice/7.3.7.2$Linux_X86_64 LibreOffice_project/30$Build-2</meta:generator>
    <meta:document-statistic meta:table-count="0" meta:image-count="0" meta:object-count="0" meta:page-count="16" meta:paragraph-count="137" meta:word-count="826" meta:character-count="5830" meta:non-whitespace-character-count="2826"/>
  </office:meta>
</office:document-meta>
</file>