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9D000000506FF2058F8022B0D1.png" manifest:media-type="image/png"/>
  <manifest:file-entry manifest:full-path="Pictures/1000000100000450000000442CB370499CCCE142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3" style:family="table">
      <style:table-properties style:width="17.898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0.986cm"/>
    </style:style>
    <style:style style:name="Tableau3.B" style:family="table-column">
      <style:table-column-properties style:column-width="16.912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49cm" fo:border="0.05pt solid #000000"/>
    </style:style>
    <style:style style:name="Tableau3.B1" style:family="table-cell">
      <style:table-cell-properties style:vertical-align="middle" fo:padding="0.049cm" fo:border-left="none" fo:border-right="0.05pt solid #000000" fo:border-top="0.05pt solid #000000" fo:border-bottom="0.05pt solid #000000"/>
    </style:style>
    <style:style style:name="Tableau5" style:family="table">
      <style:table-properties style:width="17.898cm" fo:margin-left="0cm" table:align="left" fo:background-color="transparent">
        <style:background-image/>
      </style:table-properties>
    </style:style>
    <style:style style:name="Tableau5.A" style:family="table-column">
      <style:table-column-properties style:column-width="0.986cm"/>
    </style:style>
    <style:style style:name="Tableau5.B" style:family="table-column">
      <style:table-column-properties style:column-width="16.912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style:vertical-align="middle" fo:padding="0.049cm" fo:border="0.05pt solid #000000"/>
    </style:style>
    <style:style style:name="Tableau5.B1" style:family="table-cell">
      <style:table-cell-properties style:vertical-align="middle" fo:padding="0.049cm" fo:border-left="none" fo:border-right="0.05pt solid #000000" fo:border-top="0.05pt solid #000000" fo:border-bottom="0.05pt solid #000000"/>
    </style:style>
    <style:style style:name="Tableau1" style:family="table">
      <style:table-properties style:width="17.898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0.986cm"/>
    </style:style>
    <style:style style:name="Tableau1.B" style:family="table-column">
      <style:table-column-properties style:column-width="16.912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.049cm" fo:border="0.05pt solid #000000"/>
    </style:style>
    <style:style style:name="Tableau1.B1" style:family="table-cell">
      <style:table-cell-properties style:vertical-align="middle" fo:padding="0.049cm" fo:border-left="none" fo:border-right="0.05pt solid #000000" fo:border-top="0.05pt solid #000000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0pt" style:text-underline-style="none" fo:font-weight="normal" officeooo:rsid="00812980" officeooo:paragraph-rsid="000e6c6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 fo:padding="0.049cm" fo:border="0.06pt solid #000000" style:shadow="#808080 0.18cm 0.18cm"/>
      <style:text-properties officeooo:paragraph-rsid="00812980"/>
    </style:style>
    <style:style style:name="P6" style:family="paragraph" style:parent-style-name="Standard">
      <style:text-properties style:font-name="DejaVu Serif" fo:font-size="9pt" officeooo:rsid="00a52c1a" officeooo:paragraph-rsid="00d0f789" style:font-size-asian="9pt" style:font-size-complex="9pt"/>
    </style:style>
    <style:style style:name="P7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11ed0a"/>
    </style:style>
    <style:style style:name="P8" style:family="paragraph" style:parent-style-name="Table_20_Contents">
      <loext:graphic-properties draw:fill="solid" draw:fill-color="#ffffff" draw:fill-gradient-name="gradient" draw:fill-hatch-name="hatch"/>
      <style:paragraph-properties fo:margin-left="0.3cm" fo:margin-right="0cm" fo:text-indent="0cm" style:auto-text-indent="false" fo:background-color="#ffffff" text:number-lines="false" text:line-number="0"/>
      <style:text-properties officeooo:paragraph-rsid="00d04246"/>
    </style:style>
    <style:style style:name="P9" style:family="paragraph" style:parent-style-name="Table_20_Contents">
      <loext:graphic-properties draw:fill="solid" draw:fill-color="#ffffff" draw:fill-gradient-name="gradient" draw:fill-hatch-name="hatch"/>
      <style:paragraph-properties fo:background-color="#ffffff"/>
      <style:text-properties officeooo:paragraph-rsid="00d04246"/>
    </style:style>
    <style:style style:name="P10" style:family="paragraph" style:parent-style-name="Table_20_Contents">
      <loext:graphic-properties draw:fill="solid" draw:fill-color="#ffffff" draw:fill-gradient-name="gradient" draw:fill-hatch-name="hatch"/>
      <style:paragraph-properties fo:background-color="#ffffff"/>
      <style:text-properties officeooo:paragraph-rsid="00a70a2a"/>
    </style:style>
    <style:style style:name="P11" style:family="paragraph" style:parent-style-name="Standard">
      <loext:graphic-properties draw:fill="solid" draw:fill-color="#ffffff" draw:fill-gradient-name="Gradient_20_2" draw:fill-hatch-name="hatch"/>
      <style:paragraph-properties fo:background-color="#ffffff" fo:padding="0.049cm" fo:border="none" style:shadow="none"/>
      <style:text-properties style:font-name="DejaVu Serif" fo:font-size="9pt" officeooo:rsid="00a70a2a" officeooo:paragraph-rsid="00b8d285" style:font-size-asian="9pt" style:font-size-complex="9pt"/>
    </style:style>
    <style:style style:name="P12" style:family="paragraph" style:parent-style-name="Standard">
      <loext:graphic-properties draw:fill="solid" draw:fill-color="#ffffff" draw:fill-gradient-name="gradient" draw:fill-hatch-name="hatch"/>
      <style:paragraph-properties fo:background-color="#ffffff"/>
      <style:text-properties style:font-name="DejaVu Serif" fo:font-size="9pt" officeooo:rsid="00a52c1a" officeooo:paragraph-rsid="00ed0008" style:font-size-asian="9pt" style:font-size-complex="9pt"/>
    </style:style>
    <style:style style:name="P13" style:family="paragraph" style:parent-style-name="Standard">
      <loext:graphic-properties draw:fill="solid" draw:fill-color="#ffffff" draw:fill-gradient-name="gradient" draw:fill-hatch-name="hatch"/>
      <style:paragraph-properties fo:background-color="#ffffff"/>
      <style:text-properties style:font-name="DejaVu Serif" fo:font-size="9pt" officeooo:rsid="00e5ed04" officeooo:paragraph-rsid="00e5ed04" style:font-size-asian="9pt" style:font-size-complex="9pt"/>
    </style:style>
    <style:style style:name="P14" style:family="paragraph" style:parent-style-name="Standard">
      <loext:graphic-properties draw:fill="solid" draw:fill-color="#ffffff" draw:fill-gradient-name="Gradient_20_3" draw:fill-hatch-name="hatch"/>
      <style:paragraph-properties fo:background-color="#ffffff" fo:padding="0.049cm" fo:border="none" style:shadow="none"/>
      <style:text-properties style:font-name="DejaVu Serif" fo:font-size="9pt" officeooo:rsid="00d2e36f" officeooo:paragraph-rsid="00d2e36f" style:font-size-asian="9pt" style:font-size-complex="9pt"/>
    </style:style>
    <style:style style:name="P15" style:family="paragraph" style:parent-style-name="Standard">
      <loext:graphic-properties draw:fill="solid" draw:fill-color="#c0c0c0" draw:fill-gradient-name="Gradient_20_4" draw:fill-hatch-name="hatch"/>
      <style:paragraph-properties fo:text-align="start" style:justify-single-word="false" fo:background-color="#c0c0c0" fo:padding="0.049cm" fo:border="0.06pt solid #000000" style:shadow="none"/>
      <style:text-properties style:font-name="DejaVu Serif" fo:font-size="9pt" officeooo:rsid="00d2e36f" officeooo:paragraph-rsid="00ee0fc9" style:font-size-asian="9pt" style:font-size-complex="9pt"/>
    </style:style>
    <style:style style:name="P16" style:family="paragraph" style:parent-style-name="Standard">
      <loext:graphic-properties draw:fill="solid" draw:fill-color="#c0c0c0" draw:fill-gradient-name="Gradient_20_4" draw:fill-hatch-name="hatch"/>
      <style:paragraph-properties fo:text-align="start" style:justify-single-word="false" fo:background-color="#c0c0c0" fo:padding="0.049cm" fo:border="0.06pt solid #000000" style:shadow="none"/>
      <style:text-properties style:font-name="DejaVu Serif" fo:font-size="9pt" officeooo:rsid="00d2e36f" officeooo:paragraph-rsid="00efdc02" style:font-size-asian="9pt" style:font-size-complex="9pt"/>
    </style:style>
    <style:style style:name="P17" style:family="paragraph" style:parent-style-name="Standard">
      <loext:graphic-properties draw:fill="solid" draw:fill-color="#ffffff" draw:fill-gradient-name="Gradient_20_3" draw:fill-hatch-name="hatch"/>
      <style:paragraph-properties fo:background-color="#ffffff" fo:padding="0.049cm" fo:border="none" style:shadow="none"/>
      <style:text-properties style:font-name="DejaVu Serif" fo:font-size="9pt" officeooo:rsid="00efdc02" officeooo:paragraph-rsid="00efdc02" style:font-size-asian="9pt" style:font-size-complex="9pt"/>
    </style:style>
    <style:style style:name="P18" style:family="paragraph" style:parent-style-name="Standard">
      <loext:graphic-properties draw:fill="solid" draw:fill-color="#ffffff" draw:fill-gradient-name="Gradient_20_3" draw:fill-hatch-name="hatch"/>
      <style:paragraph-properties fo:background-color="#ffffff" fo:padding="0.049cm" fo:border="none" style:shadow="none"/>
      <style:text-properties style:font-name="DejaVu Serif" fo:font-size="9pt" officeooo:rsid="00efdc02" officeooo:paragraph-rsid="00f16cde" style:font-size-asian="9pt" style:font-size-complex="9pt"/>
    </style:style>
    <style:style style:name="P19" style:family="paragraph" style:parent-style-name="Standard">
      <loext:graphic-properties draw:fill="solid" draw:fill-color="#ffffff" draw:fill-gradient-name="Gradient_20_2" draw:fill-hatch-name="hatch"/>
      <style:paragraph-properties fo:background-color="#ffffff" fo:padding="0.049cm" fo:border="none" style:shadow="none"/>
      <style:text-properties style:font-name="DejaVu Serif" fo:font-size="9pt" officeooo:rsid="00ea1585" officeooo:paragraph-rsid="00ea1585" fo:background-color="transparent" style:font-size-asian="9pt" style:font-size-complex="9pt"/>
    </style:style>
    <style:style style:name="P20" style:family="paragraph" style:parent-style-name="Standard">
      <loext:graphic-properties draw:fill="solid" draw:fill-color="#ffffff" draw:fill-gradient-name="Gradient_20_2" draw:fill-hatch-name="hatch"/>
      <style:paragraph-properties fo:margin-top="0.101cm" fo:margin-bottom="0.101cm" style:contextual-spacing="false" fo:background-color="#ffffff" fo:padding="0.049cm" fo:border="none" style:shadow="none"/>
      <style:text-properties style:font-name="DejaVu Serif" fo:font-size="9pt" officeooo:rsid="00ea1585" officeooo:paragraph-rsid="00ea6c46" fo:background-color="transparent" style:font-size-asian="9pt" style:font-size-complex="9pt"/>
    </style:style>
    <style:style style:name="P21" style:family="paragraph" style:parent-style-name="Standard">
      <loext:graphic-properties draw:fill="solid" draw:fill-color="#ffffff" draw:fill-gradient-name="Gradient_20_2" draw:fill-hatch-name="hatch"/>
      <style:paragraph-properties fo:margin-top="0.101cm" fo:margin-bottom="0.101cm" style:contextual-spacing="false" fo:background-color="#ffffff" fo:padding="0.049cm" fo:border="none" style:shadow="none"/>
      <style:text-properties style:font-name="DejaVu Serif" fo:font-size="9pt" officeooo:rsid="00ea6c46" officeooo:paragraph-rsid="00ea6c46" fo:background-color="transparent" style:font-size-asian="9pt" style:font-size-complex="9pt"/>
    </style:style>
    <style:style style:name="P22" style:family="paragraph" style:parent-style-name="Standard">
      <loext:graphic-properties draw:fill="solid" draw:fill-color="#ffffff" draw:fill-gradient-name="Gradient_20_2" draw:fill-hatch-name="hatch"/>
      <style:paragraph-properties fo:background-color="#ffffff" fo:padding="0.049cm" fo:border="none" style:shadow="none"/>
      <style:text-properties style:font-name="DejaVu Serif" fo:font-size="9pt" style:text-underline-style="solid" style:text-underline-width="auto" style:text-underline-color="font-color" officeooo:rsid="00ee0fc9" officeooo:paragraph-rsid="00ee0fc9" fo:background-color="transparent" style:font-size-asian="9pt" style:font-size-complex="9pt"/>
    </style:style>
    <style:style style:name="P23" style:family="paragraph" style:parent-style-name="Standard">
      <loext:graphic-properties draw:fill="solid" draw:fill-color="#ffffff" draw:fill-gradient-name="Gradient_20_2" draw:fill-hatch-name="hatch"/>
      <style:paragraph-properties fo:background-color="#ffffff" fo:padding="0.049cm" fo:border="none" style:shadow="none"/>
      <style:text-properties style:font-name="DejaVu Serif" fo:font-size="9pt" style:text-underline-style="none" officeooo:rsid="00ee0fc9" officeooo:paragraph-rsid="00ee0fc9" fo:background-color="transparent" style:font-size-asian="9pt" style:font-size-complex="9pt"/>
    </style:style>
    <style:style style:name="P24" style:family="paragraph" style:parent-style-name="Standard">
      <loext:graphic-properties draw:fill="solid" draw:fill-color="#ffffff" draw:fill-gradient-name="Gradient_20_2" draw:fill-hatch-name="hatch"/>
      <style:paragraph-properties fo:margin-top="0.201cm" fo:margin-bottom="0.201cm" style:contextual-spacing="false" fo:background-color="#ffffff" fo:padding="0.049cm" fo:border="none" style:shadow="none"/>
      <style:text-properties style:font-name="DejaVu Serif" fo:font-size="9pt" style:text-underline-style="none" officeooo:rsid="00ee0fc9" officeooo:paragraph-rsid="00ee0fc9" fo:background-color="transparent" style:font-size-asian="9pt" style:font-size-complex="9pt"/>
    </style:style>
    <style:style style:name="P25" style:family="paragraph" style:parent-style-name="Standard">
      <loext:graphic-properties draw:fill="solid" draw:fill-color="#ffffff" draw:fill-gradient-name="gradient" draw:fill-hatch-name="hatch"/>
      <style:paragraph-properties fo:background-color="#ffffff"/>
      <style:text-properties style:font-name="DejaVu Serif" fo:font-size="3pt" officeooo:rsid="00e5ed04" officeooo:paragraph-rsid="00e5ed04" style:font-size-asian="2.59999990463257pt" style:font-size-complex="3pt"/>
    </style:style>
    <style:style style:name="P26" style:family="paragraph" style:parent-style-name="Standard">
      <loext:graphic-properties draw:fill="solid" draw:fill-color="#ffffff" draw:fill-gradient-name="Gradient_20_2" draw:fill-hatch-name="hatch"/>
      <style:paragraph-properties fo:background-color="#ffffff" fo:padding="0.049cm" fo:border="none" style:shadow="none"/>
      <style:text-properties style:font-name="DejaVu Serif" fo:font-size="3pt" officeooo:rsid="00a70a2a" officeooo:paragraph-rsid="00ee0fc9" style:font-size-asian="2.59999990463257pt" style:font-size-complex="3pt"/>
    </style:style>
    <style:style style:name="P27" style:family="paragraph" style:parent-style-name="Standard">
      <loext:graphic-properties draw:fill="solid" draw:fill-color="#ffffff" draw:fill-gradient-name="Gradient_20_3" draw:fill-hatch-name="hatch"/>
      <style:paragraph-properties fo:background-color="#ffffff" fo:padding="0.049cm" fo:border="none" style:shadow="none"/>
      <style:text-properties style:font-name="DejaVu Serif" fo:font-size="3pt" officeooo:rsid="00efdc02" officeooo:paragraph-rsid="00efdc02" style:font-size-asian="2.59999990463257pt" style:font-size-complex="3pt"/>
    </style:style>
    <style:style style:name="P28" style:family="paragraph" style:parent-style-name="Standard">
      <style:text-properties style:font-name="DejaVu Serif" fo:font-size="3pt" officeooo:rsid="00a52c1a" officeooo:paragraph-rsid="00d0f789" style:font-size-asian="3pt" style:font-size-complex="3pt"/>
    </style:style>
    <style:style style:name="P29" style:family="paragraph" style:parent-style-name="Standard">
      <loext:graphic-properties draw:fill="solid" draw:fill-color="#ffffff" draw:fill-gradient-name="Gradient_20_2" draw:fill-hatch-name="hatch"/>
      <style:paragraph-properties fo:margin-top="0.101cm" fo:margin-bottom="0.101cm" style:contextual-spacing="false" fo:background-color="#ffffff" fo:padding="0.049cm" fo:border="none" style:shadow="none"/>
      <style:text-properties style:font-name="DejaVu Serif" fo:font-size="3pt" officeooo:rsid="00ea6c46" officeooo:paragraph-rsid="00ea6c46" style:font-size-asian="3pt" style:font-size-complex="3pt"/>
    </style:style>
    <style:style style:name="P30" style:family="paragraph" style:parent-style-name="Standard">
      <loext:graphic-properties draw:fill="solid" draw:fill-color="#ffffff" draw:fill-gradient-name="Gradient_20_3" draw:fill-hatch-name="hatch"/>
      <style:paragraph-properties fo:background-color="#ffffff" fo:padding="0.049cm" fo:border="none" style:shadow="none"/>
      <style:text-properties style:font-name="DejaVu Serif" fo:font-size="3pt" officeooo:rsid="00d2e36f" officeooo:paragraph-rsid="00d2e36f" style:font-size-asian="3pt" style:font-size-complex="3pt"/>
    </style:style>
    <style:style style:name="P31" style:family="paragraph" style:parent-style-name="Standard">
      <loext:graphic-properties draw:fill="solid" draw:fill-color="#ffffff" draw:fill-gradient-name="Gradient_20_2" draw:fill-hatch-name="hatch"/>
      <style:paragraph-properties fo:background-color="#ffffff" fo:padding="0.049cm" fo:border="none" style:shadow="none"/>
      <style:text-properties style:font-name="DejaVu Serif" fo:font-size="3pt" style:text-underline-style="solid" style:text-underline-width="auto" style:text-underline-color="font-color" officeooo:rsid="00ee0fc9" officeooo:paragraph-rsid="00ee0fc9" fo:background-color="transparent" style:font-size-asian="3pt" style:font-size-complex="3pt"/>
    </style:style>
    <style:style style:name="P32" style:family="paragraph" style:parent-style-name="Standard">
      <loext:graphic-properties draw:fill="solid" draw:fill-color="#ffffff" draw:fill-gradient-name="Gradient_20_2" draw:fill-hatch-name="hatch"/>
      <style:paragraph-properties fo:background-color="#ffffff" fo:padding="0.049cm" fo:border="none" style:shadow="none"/>
      <style:text-properties style:font-name="DejaVu Serif" fo:font-size="3pt" style:text-underline-style="solid" style:text-underline-width="auto" style:text-underline-color="font-color" officeooo:rsid="00ee0fc9" officeooo:paragraph-rsid="00ee0fc9" fo:background-color="transparent" style:font-size-asian="2.59999990463257pt" style:font-size-complex="3pt"/>
    </style:style>
    <style:style style:name="P33" style:family="paragraph" style:parent-style-name="Standard">
      <loext:graphic-properties draw:fill="solid" draw:fill-color="#ffffff" draw:fill-gradient-name="Gradient_20_2" draw:fill-hatch-name="hatch"/>
      <style:paragraph-properties fo:background-color="#ffffff" fo:padding="0.049cm" fo:border="none" style:shadow="none"/>
      <style:text-properties style:font-name="DejaVu Serif" fo:font-size="3pt" officeooo:rsid="00ee0fc9" officeooo:paragraph-rsid="00ee0fc9" fo:background-color="transparent" style:font-size-asian="3pt" style:font-size-complex="3pt"/>
    </style:style>
    <style:style style:name="P34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rsid="00a52c1a" officeooo:paragraph-rsid="00ea1585"/>
    </style:style>
    <style:style style:name="P35" style:family="paragraph" style:parent-style-name="Standard">
      <loext:graphic-properties draw:fill="solid" draw:fill-color="#ffffff" draw:fill-gradient-name="gradient" draw:fill-hatch-name="hatch"/>
      <style:paragraph-properties fo:background-color="#ffffff"/>
      <style:text-properties officeooo:rsid="00e5ed04" officeooo:paragraph-rsid="00e5ed04"/>
    </style:style>
    <style:style style:name="P36" style:family="paragraph" style:parent-style-name="Standard">
      <loext:graphic-properties draw:fill="solid" draw:fill-color="#ffffff" draw:fill-gradient-name="gradient" draw:fill-hatch-name="hatch"/>
      <style:paragraph-properties fo:background-color="#ffffff"/>
      <style:text-properties style:font-name="DejaVu Serif" fo:font-weight="normal" officeooo:rsid="00e5ed04" officeooo:paragraph-rsid="00e5ed04" style:font-weight-asian="normal" style:font-weight-complex="normal"/>
    </style:style>
    <style:style style:name="P37" style:family="paragraph" style:parent-style-name="Standard">
      <loext:graphic-properties draw:fill="solid" draw:fill-color="#ffffff" draw:fill-gradient-name="gradient" draw:fill-hatch-name="hatch"/>
      <style:paragraph-properties fo:background-color="#ffffff"/>
      <style:text-properties style:font-name="DejaVu Serif" fo:font-weight="normal" officeooo:rsid="00e5ed04" officeooo:paragraph-rsid="00e8d8b4" style:font-weight-asian="normal" style:font-weight-complex="normal"/>
    </style:style>
    <style:style style:name="P38" style:family="paragraph" style:parent-style-name="Standard">
      <loext:graphic-properties draw:fill="solid" draw:fill-color="#ffffff" draw:fill-gradient-name="gradient" draw:fill-hatch-name="hatch"/>
      <style:paragraph-properties fo:margin-top="0.201cm" fo:margin-bottom="0.201cm" style:contextual-spacing="false" fo:background-color="#ffffff"/>
      <style:text-properties style:font-name="DejaVu Serif" fo:font-weight="normal" officeooo:rsid="00e5ed04" officeooo:paragraph-rsid="00e8d8b4" style:font-weight-asian="normal" style:font-weight-complex="normal"/>
    </style:style>
    <style:style style:name="P39" style:family="paragraph" style:parent-style-name="Standard">
      <loext:graphic-properties draw:fill="solid" draw:fill-color="#ffffff" draw:fill-gradient-name="gradient" draw:fill-hatch-name="hatch"/>
      <style:paragraph-properties fo:background-color="#ffffff"/>
      <style:text-properties style:font-name="DejaVu Serif" style:text-underline-style="solid" style:text-underline-width="auto" style:text-underline-color="font-color" fo:font-weight="bold" officeooo:rsid="00e5ed04" officeooo:paragraph-rsid="00e8d8b4" style:font-weight-asian="bold" style:font-weight-complex="bold"/>
    </style:style>
    <style:style style:name="P40" style:family="paragraph" style:parent-style-name="Standard">
      <loext:graphic-properties draw:fill="solid" draw:fill-color="#ffffff" draw:fill-gradient-name="gradient" draw:fill-hatch-name="hatch"/>
      <style:paragraph-properties fo:text-align="center" style:justify-single-word="false" fo:background-color="#ffffff" fo:padding="0.049cm" fo:border="none" style:shadow="none"/>
      <style:text-properties style:font-name="Liberation Serif" fo:font-size="6pt" officeooo:rsid="000e6c6d" officeooo:paragraph-rsid="00d2e36f" style:font-size-asian="5.25pt" style:font-size-complex="6pt"/>
    </style:style>
    <style:style style:name="P41" style:family="paragraph" style:parent-style-name="Table_20_Contents">
      <loext:graphic-properties draw:fill="solid" draw:fill-color="#ffffff" draw:fill-gradient-name="gradient" draw:fill-hatch-name="hatch"/>
      <style:paragraph-properties fo:margin-left="0.3cm" fo:margin-right="0cm" fo:text-indent="0cm" style:auto-text-indent="false" fo:background-color="#ffffff" text:number-lines="false" text:line-number="0"/>
      <style:text-properties officeooo:paragraph-rsid="00d04246"/>
    </style:style>
    <style:style style:name="P42" style:family="paragraph" style:parent-style-name="Table_20_Contents">
      <loext:graphic-properties draw:fill="solid" draw:fill-color="#ffffff" draw:fill-gradient-name="gradient" draw:fill-hatch-name="hatch"/>
      <style:paragraph-properties fo:background-color="#ffffff"/>
      <style:text-properties officeooo:paragraph-rsid="00ea6c46"/>
    </style:style>
    <style:style style:name="P43" style:family="paragraph" style:parent-style-name="Table_20_Contents">
      <loext:graphic-properties draw:fill="solid" draw:fill-color="#ffffff" draw:fill-gradient-name="gradient" draw:fill-hatch-name="hatch"/>
      <style:paragraph-properties fo:margin-left="0.3cm" fo:margin-right="0cm" fo:text-indent="0cm" style:auto-text-indent="false" fo:background-color="#ffffff" text:number-lines="false" text:line-number="0"/>
      <style:text-properties officeooo:paragraph-rsid="00ea6c46"/>
    </style:style>
    <style:style style:name="P44" style:family="paragraph" style:parent-style-name="Table_20_Contents">
      <loext:graphic-properties draw:fill="solid" draw:fill-color="#ffffff" draw:fill-gradient-name="gradient" draw:fill-hatch-name="hatch"/>
      <style:paragraph-properties fo:margin-left="0.3cm" fo:margin-right="0cm" fo:text-indent="0cm" style:auto-text-indent="false" fo:background-color="#ffffff" text:number-lines="false" text:line-number="0"/>
      <style:text-properties officeooo:paragraph-rsid="00ec3529"/>
    </style:style>
    <style:style style:name="P45" style:family="paragraph" style:parent-style-name="Table_20_Contents">
      <loext:graphic-properties draw:fill="solid" draw:fill-color="#ffffff" draw:fill-gradient-name="gradient" draw:fill-hatch-name="hatch"/>
      <style:paragraph-properties fo:margin-left="0.3cm" fo:margin-right="0cm" fo:text-indent="0cm" style:auto-text-indent="false" fo:background-color="#ffffff" text:number-lines="false" text:line-number="0"/>
      <style:text-properties officeooo:paragraph-rsid="00ed0008"/>
    </style:style>
    <style:style style:name="P46" style:family="paragraph" style:parent-style-name="Table_20_Contents">
      <loext:graphic-properties draw:fill="solid" draw:fill-color="#ffffff" draw:fill-gradient-name="gradient" draw:fill-hatch-name="hatch"/>
      <style:paragraph-properties fo:margin-left="0.3cm" fo:margin-right="0cm" fo:text-indent="0cm" style:auto-text-indent="false" fo:background-color="#ffffff" text:number-lines="false" text:line-number="0"/>
      <style:text-properties officeooo:paragraph-rsid="00ed1a34"/>
    </style:style>
    <style:style style:name="P47" style:family="paragraph" style:parent-style-name="Table_20_Contents">
      <loext:graphic-properties draw:fill="solid" draw:fill-color="#ffffff" draw:fill-gradient-name="gradient" draw:fill-hatch-name="hatch"/>
      <style:paragraph-properties fo:background-color="#ffffff"/>
      <style:text-properties officeooo:paragraph-rsid="00ee0fc9"/>
    </style:style>
    <style:style style:name="P48" style:family="paragraph" style:parent-style-name="Table_20_Contents">
      <loext:graphic-properties draw:fill="solid" draw:fill-color="#ffffff" draw:fill-gradient-name="gradient" draw:fill-hatch-name="hatch"/>
      <style:paragraph-properties fo:margin-left="0.3cm" fo:margin-right="0cm" fo:text-indent="0cm" style:auto-text-indent="false" fo:background-color="#ffffff" text:number-lines="false" text:line-number="0"/>
      <style:text-properties officeooo:paragraph-rsid="00ee0fc9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097ffd4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2pt" style:text-underline-style="none" fo:font-weight="bold" officeooo:rsid="00a89b87" style:font-size-asian="12pt" style:font-weight-asian="bold" style:font-size-complex="12pt" style:font-weight-complex="bold"/>
    </style:style>
    <style:style style:name="T6" style:family="text">
      <style:text-properties style:font-name="Bitstream Vera Sans" fo:font-size="12pt" style:text-underline-style="none" fo:font-weight="bold" officeooo:rsid="00b5e059" style:font-size-asian="12pt" style:font-weight-asian="bold" style:font-size-complex="12pt" style:font-weight-complex="bold"/>
    </style:style>
    <style:style style:name="T7" style:family="text">
      <style:text-properties style:font-name="Bitstream Vera Sans" fo:font-size="12pt" style:text-underline-style="none" fo:font-weight="bold" officeooo:rsid="00d04246" style:font-size-asian="12pt" style:font-weight-asian="bold" style:font-size-complex="12pt" style:font-weight-complex="bold"/>
    </style:style>
    <style:style style:name="T8" style:family="text">
      <style:text-properties style:font-name="Bitstream Vera Sans" fo:font-size="12pt" style:text-underline-style="none" fo:font-weight="bold" officeooo:rsid="00d05e55" style:font-size-asian="12pt" style:font-weight-asian="bold" style:font-size-complex="12pt" style:font-weight-complex="bold"/>
    </style:style>
    <style:style style:name="T9" style:family="text">
      <style:text-properties style:font-name="Bitstream Vera Sans" fo:font-size="12pt" style:text-underline-style="none" fo:font-weight="bold" officeooo:rsid="00d0f789" style:font-size-asian="12pt" style:font-weight-asian="bold" style:font-size-complex="12pt" style:font-weight-complex="bold"/>
    </style:style>
    <style:style style:name="T10" style:family="text">
      <style:text-properties style:font-name="Bitstream Vera Sans" fo:font-size="12pt" style:text-underline-style="none" fo:font-weight="bold" officeooo:rsid="00e5ed04" style:font-size-asian="12pt" style:font-weight-asian="bold" style:font-size-complex="12pt" style:font-weight-complex="bold"/>
    </style:style>
    <style:style style:name="T11" style:family="text">
      <style:text-properties style:font-name="Bitstream Vera Sans" fo:font-size="12pt" style:text-underline-style="none" fo:font-weight="bold" officeooo:rsid="00ea1585" style:font-size-asian="12pt" style:font-weight-asian="bold" style:font-size-complex="12pt" style:font-weight-complex="bold"/>
    </style:style>
    <style:style style:name="T12" style:family="text">
      <style:text-properties style:font-name="Bitstream Vera Sans" fo:font-size="12pt" style:text-underline-style="none" fo:font-weight="bold" officeooo:rsid="000e6c6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Bitstream Vera Sans" fo:font-size="12pt" style:text-underline-style="none" fo:font-weight="bold" officeooo:rsid="0097ffd4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Bitstream Vera Sans" fo:font-size="12pt" style:text-underline-style="none" fo:font-weight="bold" officeooo:rsid="00d05e55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Bitstream Vera Sans" fo:font-size="12pt" style:text-underline-style="none" fo:font-weight="bold" officeooo:rsid="00b5e059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Bitstream Vera Sans" fo:font-size="12pt" style:text-underline-style="none" fo:font-weight="bold" officeooo:rsid="00a89b87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Bitstream Vera Sans" fo:font-size="12pt" style:text-underline-style="none" fo:font-weight="bold" officeooo:rsid="00ee0fc9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Bitstream Vera Sans" fo:font-size="12pt" style:text-underline-style="none" fo:font-weight="bold" officeooo:rsid="00efdc02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Bitstream Vera Sans" fo:font-size="12pt" fo:font-weight="bold" officeooo:rsid="0097ffd4" style:font-size-asian="12pt" style:font-weight-asian="bold" style:font-size-complex="12pt" style:font-weight-complex="bold"/>
    </style:style>
    <style:style style:name="T20" style:family="text">
      <style:text-properties style:font-name="Bitstream Vera Sans" fo:font-size="12pt" fo:font-weight="bold" officeooo:rsid="00812980" style:font-size-asian="12pt" style:font-weight-asian="bold" style:font-size-complex="12pt" style:font-weight-complex="bold"/>
    </style:style>
    <style:style style:name="T21" style:family="text">
      <style:text-properties style:font-name="Bitstream Vera Sans" fo:font-size="12pt" fo:font-weight="bold" officeooo:rsid="00d4ae82" style:font-size-asian="12pt" style:font-weight-asian="bold" style:font-size-complex="12pt" style:font-weight-complex="bold"/>
    </style:style>
    <style:style style:name="T22" style:family="text">
      <style:text-properties style:font-name="Bitstream Vera Sans" fo:font-size="12pt" fo:font-weight="bold" officeooo:rsid="00e4a6ba" style:font-size-asian="12pt" style:font-weight-asian="bold" style:font-size-complex="12pt" style:font-weight-complex="bold"/>
    </style:style>
    <style:style style:name="T23" style:family="text">
      <style:text-properties style:font-name="Bitstream Vera Sans" fo:font-size="9pt" fo:font-weight="normal" officeooo:rsid="00d4ae82" style:font-size-asian="9pt" style:font-weight-asian="normal" style:font-size-complex="9pt" style:font-weight-complex="normal"/>
    </style:style>
    <style:style style:name="T24" style:family="text">
      <style:text-properties style:font-name="Bitstream Vera Sans" fo:font-size="9pt" fo:font-weight="normal" officeooo:rsid="00e4a6ba" style:font-size-asian="9pt" style:font-weight-asian="normal" style:font-size-complex="9pt" style:font-weight-complex="normal"/>
    </style:style>
    <style:style style:name="T25" style:family="text">
      <style:text-properties style:font-name="Bitstream Vera Sans" fo:font-weight="bold" style:font-weight-asian="bold" style:font-weight-complex="bold"/>
    </style:style>
    <style:style style:name="T26" style:family="text">
      <style:text-properties style:font-name="Bitstream Vera Sans" fo:font-weight="bold" officeooo:rsid="00d04246" style:font-weight-asian="bold" style:font-weight-complex="bold"/>
    </style:style>
    <style:style style:name="T27" style:family="text">
      <style:text-properties style:font-name="Bitstream Vera Sans" fo:font-weight="bold" officeooo:rsid="00ee4144" style:font-weight-asian="bold" style:font-weight-complex="bold"/>
    </style:style>
    <style:style style:name="T28" style:family="text">
      <style:text-properties style:font-name="Bitstream Vera Sans" fo:font-weight="normal" style:font-weight-asian="normal" style:font-weight-complex="normal"/>
    </style:style>
    <style:style style:name="T29" style:family="text">
      <style:text-properties style:font-name="Bitstream Vera Sans" style:text-underline-style="none" fo:font-weight="bold" style:font-weight-asian="bold" style:font-weight-complex="bold"/>
    </style:style>
    <style:style style:name="T30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31" style:family="text">
      <style:text-properties style:font-name="Bitstream Vera Serif" fo:font-size="8pt" fo:font-weight="normal" officeooo:rsid="00812980" style:font-size-asian="8pt" style:font-weight-asian="normal" style:font-size-complex="8pt" style:font-weight-complex="normal"/>
    </style:style>
    <style:style style:name="T32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33" style:family="text">
      <style:text-properties style:font-name="Bitstream Vera Serif" fo:font-size="8pt" fo:font-weight="normal" officeooo:rsid="00e4a6ba" style:font-size-asian="8pt" style:font-weight-asian="normal" style:font-size-complex="8pt" style:font-weight-complex="normal"/>
    </style:style>
    <style:style style:name="T34" style:family="text">
      <style:text-properties fo:color="#000000" loext:opacity="100%" fo:font-size="8pt" fo:font-weight="bold" officeooo:rsid="00c3cf75" style:font-size-asian="8pt" style:font-weight-asian="bold" style:font-size-complex="8pt" style:font-weight-complex="bold"/>
    </style:style>
    <style:style style:name="T35" style:family="text">
      <style:text-properties fo:color="#000000" loext:opacity="100%" fo:font-size="8pt" fo:font-weight="normal" officeooo:rsid="00c3cf75" style:font-size-asian="8pt" style:font-weight-asian="normal" style:font-size-complex="8pt" style:font-weight-complex="normal"/>
    </style:style>
    <style:style style:name="T36" style:family="text">
      <style:text-properties fo:color="#000000" loext:opacity="100%" style:font-name="Liberation Mono" fo:font-size="8pt" fo:font-weight="bold" officeooo:rsid="00c3cf75" style:font-size-asian="8pt" style:font-weight-asian="bold" style:font-size-complex="8pt" style:font-weight-complex="bold"/>
    </style:style>
    <style:style style:name="T37" style:family="text">
      <style:text-properties fo:color="#000000" loext:opacity="100%" style:font-name="Liberation Mono" fo:font-size="8pt" fo:font-weight="bold" officeooo:rsid="00e7e3d3" style:font-size-asian="8pt" style:font-weight-asian="bold" style:font-size-complex="8pt" style:font-weight-complex="bold"/>
    </style:style>
    <style:style style:name="T38" style:family="text">
      <style:text-properties fo:color="#000000" loext:opacity="100%" style:font-name="Liberation Mono" fo:font-size="8pt" fo:font-weight="bold" officeooo:rsid="00e8d8b4" style:font-size-asian="8pt" style:font-weight-asian="bold" style:font-size-complex="8pt" style:font-weight-complex="bold"/>
    </style:style>
    <style:style style:name="T39" style:family="text">
      <style:text-properties fo:color="#000000" loext:opacity="100%" style:font-name="Liberation Mono" fo:font-size="8pt" fo:font-style="italic" fo:font-weight="normal" officeooo:rsid="00c3cf75" style:font-size-asian="8pt" style:font-style-asian="italic" style:font-weight-asian="normal" style:font-size-complex="8pt" style:font-style-complex="italic" style:font-weight-complex="normal"/>
    </style:style>
    <style:style style:name="T40" style:family="text">
      <style:text-properties fo:color="#000000" loext:opacity="100%" style:font-name="Liberation Mono" fo:font-size="8pt" fo:font-weight="normal" officeooo:rsid="00c3cf75" style:font-size-asian="8pt" style:font-weight-asian="normal" style:font-size-complex="8pt" style:font-weight-complex="normal"/>
    </style:style>
    <style:style style:name="T41" style:family="text">
      <style:text-properties fo:color="#696969" loext:opacity="100%" style:font-name="Liberation Mono" fo:font-size="8pt" style:font-size-asian="8pt" style:font-size-complex="8pt"/>
    </style:style>
    <style:style style:name="T42" style:family="text">
      <style:text-properties fo:color="#696969" loext:opacity="100%" style:font-name="Liberation Mono" fo:font-size="8pt" officeooo:rsid="00b8d285" style:font-size-asian="8pt" style:font-size-complex="8pt"/>
    </style:style>
    <style:style style:name="T43" style:family="text">
      <style:text-properties fo:color="#696969" loext:opacity="100%" style:font-name="Liberation Mono" fo:font-size="8pt" officeooo:rsid="00ed1a34" style:font-size-asian="8pt" style:font-size-complex="8pt"/>
    </style:style>
    <style:style style:name="T44" style:family="text">
      <style:text-properties fo:color="#696969" loext:opacity="100%" style:font-name="Liberation Mono" fo:font-size="8pt" officeooo:rsid="00ee0fc9" style:font-size-asian="8pt" style:font-size-complex="8pt"/>
    </style:style>
    <style:style style:name="T45" style:family="text">
      <style:text-properties fo:color="#696969" loext:opacity="100%" style:font-name="Liberation Mono" fo:font-size="8pt" fo:font-weight="bold" officeooo:rsid="00c3cf75" style:font-size-asian="8pt" style:font-weight-asian="bold" style:font-size-complex="8pt" style:font-weight-complex="bold"/>
    </style:style>
    <style:style style:name="T46" style:family="text">
      <style:text-properties fo:color="#696969" loext:opacity="100%" style:font-name="Liberation Mono" fo:font-size="8pt" fo:font-weight="bold" officeooo:rsid="00d04246" style:font-size-asian="8pt" style:font-weight-asian="bold" style:font-size-complex="8pt" style:font-weight-complex="bold"/>
    </style:style>
    <style:style style:name="T47" style:family="text">
      <style:text-properties fo:color="#696969" loext:opacity="100%" style:font-name="Liberation Mono" fo:font-size="8pt" fo:font-weight="bold" officeooo:rsid="00d04246" style:font-name-asian="DejaVu Sans Mono" style:font-size-asian="8pt" style:font-weight-asian="bold" style:font-name-complex="Liberation Mono" style:font-size-complex="8pt" style:font-weight-complex="bold"/>
    </style:style>
    <style:style style:name="T48" style:family="text">
      <style:text-properties fo:color="#696969" loext:opacity="100%" style:font-name="Liberation Mono" fo:font-size="8pt" fo:font-weight="normal" officeooo:rsid="00c3cf75" style:font-size-asian="8pt" style:font-weight-asian="normal" style:font-size-complex="8pt" style:font-weight-complex="normal"/>
    </style:style>
    <style:style style:name="T49" style:family="text">
      <style:text-properties fo:color="#696969" loext:opacity="100%" style:font-name="Liberation Mono" fo:font-size="8pt" fo:font-weight="normal" officeooo:rsid="00e7e3d3" style:font-size-asian="8pt" style:font-weight-asian="normal" style:font-size-complex="8pt" style:font-weight-complex="normal"/>
    </style:style>
    <style:style style:name="T50" style:family="text">
      <style:text-properties fo:color="#696969" loext:opacity="100%" style:font-name="Liberation Mono" fo:font-size="8pt" fo:font-weight="normal" officeooo:rsid="00e8d8b4" style:font-size-asian="8pt" style:font-weight-asian="normal" style:font-size-complex="8pt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ea6c46" style:font-weight-asian="bold" style:font-weight-complex="bold"/>
    </style:style>
    <style:style style:name="T53" style:family="text">
      <style:text-properties fo:font-size="8pt" fo:font-weight="bold" style:font-size-asian="8pt" style:font-weight-asian="bold" style:font-size-complex="8pt" style:font-weight-complex="bold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color="#808080" loext:opacity="100%" style:font-name="Liberation Mono" fo:font-size="8pt" fo:font-weight="normal" officeooo:rsid="00ed1a34" style:font-name-asian="DejaVu Sans Mono" style:font-size-asian="8pt" style:font-weight-asian="normal" style:font-name-complex="Liberation Mono" style:font-size-complex="8pt" style:font-weight-complex="normal"/>
    </style:style>
    <style:style style:name="T56" style:family="text">
      <style:text-properties fo:color="#808080" loext:opacity="100%" fo:font-size="8pt" fo:font-weight="normal" officeooo:rsid="00c3cf75" style:font-size-asian="8pt" style:font-weight-asian="normal" style:font-size-complex="8pt" style:font-weight-complex="normal"/>
    </style:style>
    <style:style style:name="T57" style:family="text">
      <style:text-properties fo:color="#808080" loext:opacity="100%" fo:font-size="8pt" fo:font-weight="normal" officeooo:rsid="00ed1a34" style:font-size-asian="8pt" style:font-weight-asian="normal" style:font-size-complex="8pt" style:font-weight-complex="normal"/>
    </style:style>
    <style:style style:name="T58" style:family="text">
      <style:text-properties fo:color="#808080" loext:opacity="100%" fo:font-size="8pt" fo:font-weight="bold" officeooo:rsid="00c3cf75" style:font-size-asian="8pt" style:font-weight-asian="bold" style:font-size-complex="8pt" style:font-weight-complex="bold"/>
    </style:style>
    <style:style style:name="T59" style:family="text">
      <style:text-properties fo:color="#808080" loext:opacity="100%" fo:font-size="8pt" fo:font-style="italic" fo:font-weight="bold" officeooo:rsid="00c3cf75" style:font-size-asian="8pt" style:font-style-asian="italic" style:font-weight-asian="bold" style:font-size-complex="8pt" style:font-style-complex="italic" style:font-weight-complex="bold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size="9pt" officeooo:rsid="00e8d8b4" style:font-size-asian="9pt" style:font-size-complex="9pt"/>
    </style:style>
    <style:style style:name="T62" style:family="text">
      <style:text-properties style:font-name="DejaVu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3" style:family="text">
      <style:text-properties fo:font-size="10pt" fo:font-style="italic" fo:font-weight="bold" officeooo:rsid="00e8d8b4" style:font-size-asian="10pt" style:font-style-asian="italic" style:font-weight-asian="bold" style:font-size-complex="10pt" style:font-style-complex="italic" style:font-weight-complex="bold"/>
    </style:style>
    <style:style style:name="T64" style:family="text">
      <style:text-properties fo:font-size="10pt" fo:font-style="italic" fo:font-weight="bold" officeooo:rsid="00ea1585" style:font-size-asian="10pt" style:font-style-asian="italic" style:font-weight-asian="bold" style:font-size-complex="10pt" style:font-style-complex="italic" style:font-weight-complex="bold"/>
    </style:style>
    <style:style style:name="T65" style:family="text">
      <style:text-properties style:font-name="Liberation Mono"/>
    </style:style>
    <style:style style:name="T66" style:family="text">
      <style:text-properties style:font-name="Liberation Mono" fo:font-weight="bold" style:font-weight-asian="bold" style:font-weight-complex="bold"/>
    </style:style>
    <style:style style:name="T67" style:family="text">
      <style:text-properties officeooo:rsid="00ea6c46"/>
    </style:style>
    <style:style style:name="T68" style:family="text">
      <style:text-properties officeooo:rsid="00d2e36f"/>
    </style:style>
    <style:style style:name="T69" style:family="text">
      <style:text-properties fo:background-color="transparent" loext:char-shading-value="0"/>
    </style:style>
    <style:style style:name="T70" style:family="text">
      <style:text-properties fo:color="#a9a9a9" loext:opacity="100%" fo:font-size="8pt" fo:font-weight="normal" officeooo:rsid="00c3cf75" style:font-size-asian="8pt" style:font-weight-asian="normal" style:font-size-complex="8pt" style:font-weight-complex="normal"/>
    </style:style>
    <style:style style:name="T71" style:family="text">
      <style:text-properties fo:font-size="3pt" style:font-size-asian="3pt" style:font-size-complex="3pt"/>
    </style:style>
    <style:style style:name="T72" style:family="text">
      <style:text-properties fo:font-size="4pt" style:font-size-asian="4pt" style:font-size-complex="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2" text:anchor-type="paragraph" svg:x="15.277cm" svg:y="-0.185cm" svg:width="2.328cm" svg:height="0.82cm" draw:z-index="0"><draw:image xlink:href="Pictures/10000001000000580000001FCC7666713488E2EE.png" xlink:type="simple" xlink:show="embed" xlink:actuate="onLoad" draw:mime-type="image/png"/><draw:contour-polygon svg:width="85px" svg:height="28px" svg:viewBox="0 0 85 28" draw:points="1,1 1,2 1,3 1,4 1,5 1,6 1,7 1,8 1,9 1,10 1,11 1,12 1,13 1,14 1,15 1,16 1,17 1,18 1,19 1,20 1,21 1,22 1,23 1,24 1,25 1,26 1,27 1,28 1,29 86,29 86,28 86,27 86,26 86,25 86,24 86,23 86,22 86,21 86,20 86,19 86,18 86,17 86,16 86,15 86,14 86,13 86,12 86,11 86,10 86,9 86,8 86,7 86,6 86,5 86,4 86,3 86,2 86,1" draw:recreate-on-edit="true"/></draw:frame><text:span text:style-name="T30">NSI – DONNEES STRUCTUREES – </text:span><text:span text:style-name="T31">1</text:span><text:span text:style-name="T33">8</text:span><text:span text:style-name="T30"> </text:span><text:span text:style-name="T32">(v</text:span><text:span text:style-name="T33">1</text:span><text:span text:style-name="T32">) <text:s text:c="6"/></text:span></text:p>
      <text:p text:style-name="P3">CC2.0 BY SA – <text:a xlink:type="simple" xlink:href="http://www.infoforall.fr/" text:style-name="Internet_20_link" text:visited-style-name="Visited_20_Internet_20_Link">www.infoforall.fr</text:a></text:p>
      <text:p text:style-name="P5"><text:span text:style-name="T23">Données 1</text:span><text:span text:style-name="T24">8</text:span><text:span text:style-name="T23"> -</text:span><text:span text:style-name="T21"> </text:span><text:span text:style-name="T19">Implémentation du </text:span><text:span text:style-name="T20">type </text:span><text:span text:style-name="T22">File</text:span></text:p>
      <text:p text:style-name="P4"/>
      <text:p text:style-name="P7"><text:span text:style-name="T3">I – </text:span><text:span text:style-name="T10">MAUVA</text:span><text:span text:style-name="T11">I</text:span><text:span text:style-name="T10">SE </text:span><text:span text:style-name="T4">Implémentation </text:span><text:span text:style-name="T8">MUABLE</text:span><text:span text:style-name="T6"> basée sur </text:span><text:span text:style-name="T9">un</text:span><text:span text:style-name="T6"> tableau </text:span><text:span text:style-name="T7">dynamique</text:span></text:p>
      <text:p text:style-name="P6"/>
      <text:p text:style-name="P13">On ne peut pas faire une bonne implémentation dont les primitives sont toutes à coût CONSTANT.</text:p>
      <text:p text:style-name="P25"/>
      <text:section text:style-name="Sect1" text:name="Section1">
        <text:p text:style-name="P35"><text:span text:style-name="T62">Choix 1 </text:span></text:p>
        <text:p text:style-name="P37"><text:span text:style-name="T61">L’</text:span><text:span text:style-name="T60">ARRIERE </text:span><text:span text:style-name="T61">est </text:span><text:span text:style-name="T60">la </text:span><text:span text:style-name="T61">première</text:span><text:span text:style-name="T60"> </text:span><text:span text:style-name="T61">case du tableau t</text:span><text:span text:style-name="T60">.</text:span></text:p>
        <text:p text:style-name="P38"><text:span text:style-name="T60"><text:s/>* enfiler est à coût LIN avec __________________</text:span></text:p>
        <text:p text:style-name="P36"><text:span text:style-name="T61">L’</text:span><text:span text:style-name="T60">AVANT </text:span><text:span text:style-name="T61">est </text:span><text:span text:style-name="T60">la dernière case du tableau t.</text:span></text:p>
        <text:p text:style-name="P38"><text:span text:style-name="T60">* défiler est à coût CST avec __________________</text:span></text:p>
        <text:p text:style-name="P39"><text:span text:style-name="T60">Choix </text:span><text:span text:style-name="T61">2</text:span></text:p>
        <text:p text:style-name="P37"><text:span text:style-name="T61">L’</text:span><text:span text:style-name="T60">AVANT </text:span><text:span text:style-name="T61">est </text:span><text:span text:style-name="T60">la </text:span><text:span text:style-name="T61">première</text:span><text:span text:style-name="T60"> case du tableau t.</text:span></text:p>
        <text:p text:style-name="P38"><text:span text:style-name="T61">* défiler est à coût LIN avec __________________</text:span></text:p>
        <text:p text:style-name="P37"><text:span text:style-name="T61">L’</text:span><text:span text:style-name="T60">ARRIERE </text:span><text:span text:style-name="T61">est </text:span><text:span text:style-name="T60">la </text:span><text:span text:style-name="T61">dernière case du tableau t.</text:span></text:p>
        <text:p text:style-name="P38"><text:span text:style-name="T60"><text:s/>* enfiler est à coût </text:span><text:span text:style-name="T61">CST</text:span><text:span text:style-name="T60"> avec __________________</text:span></text:p>
        <text:p text:style-name="P37"><text:span text:style-name="T60"><text:s text:c="37"/></text:span></text:p>
      </text:section>
      <text:p text:style-name="P40"><text:span text:style-name="T63">!!! </text:span><text:span text:style-name="T64">MAUVAISE </text:span><text:span text:style-name="T63">IMPLEMENTATION !!!!! </text:span><text:span text:style-name="T64">(exemple avec le </text:span><text:span text:style-name="T63">CHOIX 2</text:span><text:span text:style-name="T64">)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<text:span text:style-name="Source_20_Text"><text:span text:style-name="T42"><text:s/>0</text:span></text:span><text:span text:style-name="Source_20_Text"><text:span text:style-name="T41">1 </text:span></text:span></text:p>
            <text:p text:style-name="P10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2</text:span></text:span></text:p>
            <text:p text:style-name="P10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3</text:span></text:span></text:p>
            <text:p text:style-name="P10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4</text:span></text:span></text:p>
            <text:p text:style-name="P10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5</text:span></text:span></text:p>
            <text:p text:style-name="P10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6</text:span></text:span></text:p>
            <text:p text:style-name="P10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7</text:span></text:span></text:p>
            <text:p text:style-name="P10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8</text:span></text:span></text:p>
            <text:p text:style-name="P10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9</text:span></text:span></text:p>
            <text:p text:style-name="P10"><text:span text:style-name="Source_20_Text"><text:span text:style-name="T41"><text:s/>10</text:span></text:span></text:p>
            <text:p text:style-name="P10"><text:span text:style-name="Source_20_Text"><text:span text:style-name="T41"><text:s/>11</text:span></text:span></text:p>
            <text:p text:style-name="P10"><text:span text:style-name="Source_20_Text"><text:span text:style-name="T41"><text:s/>12</text:span></text:span></text:p>
            <text:p text:style-name="P10"><text:span text:style-name="Source_20_Text"><text:span text:style-name="T41"><text:s/>13</text:span></text:span></text:p>
            <text:p text:style-name="P10"><text:span text:style-name="Source_20_Text"><text:span text:style-name="T41"><text:s/>14</text:span></text:span></text:p>
          </table:table-cell>
          <table:table-cell table:style-name="Tableau3.B1" office:value-type="string">
            <text:p text:style-name="P8"><text:span text:style-name="Source_20_Text"><text:span text:style-name="T36">def nouvelle_</text:span></text:span><text:span text:style-name="Source_20_Text"><text:span text:style-name="T37">f</text:span></text:span><text:span text:style-name="Source_20_Text"><text:span text:style-name="T36">ile()</text:span></text:span><text:span text:style-name="Source_20_Text"><text:span text:style-name="T45"> </text:span></text:span><text:span text:style-name="Source_20_Text"><text:span text:style-name="T48">-&gt; '</text:span></text:span><text:span text:style-name="Source_20_Text"><text:span text:style-name="T49">F</text:span></text:span><text:span text:style-name="Source_20_Text"><text:span text:style-name="T48">ile'</text:span></text:span><text:span text:style-name="Source_20_Text"><text:span text:style-name="T36">:</text:span></text:span><text:span text:style-name="Source_20_Text"><text:span text:style-name="T45"> <text:s text:c="16"/>. . . . . . . . . . . . <text:s/></text:span></text:span><text:span text:style-name="Source_20_Text"><text:span text:style-name="T46">co</text:span></text:span><text:span text:style-name="Source_20_Text"><text:span text:style-name="T47">û</text:span></text:span><text:span text:style-name="Source_20_Text"><text:span text:style-name="T46">t __________________</text:span></text:span></text:p>
            <text:p text:style-name="P8"><text:span text:style-name="Source_20_Text"><text:span text:style-name="T45"><text:s text:c="4"/></text:span></text:span><text:span text:style-name="Source_20_Text"><text:span text:style-name="T36">return [] </text:span></text:span></text:p>
            <text:p text:style-name="P8"><text:span text:style-name="Source_20_Text"><text:span text:style-name="T45"/></text:span></text:p>
            <text:p text:style-name="P8"><text:span text:style-name="Source_20_Text"><text:span text:style-name="T36">def est_</text:span></text:span><text:span text:style-name="Source_20_Text"><text:span text:style-name="T37">f</text:span></text:span><text:span text:style-name="Source_20_Text"><text:span text:style-name="T36">ile_vide(p</text:span></text:span><text:span text:style-name="Source_20_Text"><text:span text:style-name="T48">:'</text:span></text:span><text:span text:style-name="Source_20_Text"><text:span text:style-name="T49">F</text:span></text:span><text:span text:style-name="Source_20_Text"><text:span text:style-name="T48">ile'</text:span></text:span><text:span text:style-name="Source_20_Text"><text:span text:style-name="T39">)</text:span></text:span><text:span text:style-name="Source_20_Text"><text:span text:style-name="T48"> -&gt; bool</text:span></text:span><text:span text:style-name="Source_20_Text"><text:span text:style-name="T45">: <text:s text:c="26"/>. . . . <text:s/></text:span></text:span><text:span text:style-name="Source_20_Text"><text:span text:style-name="T46">co</text:span></text:span><text:span text:style-name="Source_20_Text"><text:span text:style-name="T47">û</text:span></text:span><text:span text:style-name="Source_20_Text"><text:span text:style-name="T46">t __________________</text:span></text:span></text:p>
            <text:p text:style-name="P8"><text:span text:style-name="Source_20_Text"><text:span text:style-name="T45"><text:s text:c="4"/></text:span></text:span><text:span text:style-name="Source_20_Text"><text:span text:style-name="T36">return p == []</text:span></text:span><text:span text:style-name="Source_20_Text"><text:span text:style-name="T45"> <text:s text:c="53"/></text:span></text:span></text:p>
            <text:p text:style-name="P8"><text:span text:style-name="Source_20_Text"><text:span text:style-name="T45"><text:s text:c="15"/></text:span></text:span></text:p>
            <text:p text:style-name="P8"><text:span text:style-name="Source_20_Text"><text:span text:style-name="T36">def e</text:span></text:span><text:span text:style-name="Source_20_Text"><text:span text:style-name="T37">nf</text:span></text:span><text:span text:style-name="Source_20_Text"><text:span text:style-name="T36">iler(</text:span></text:span><text:span text:style-name="Source_20_Text"><text:span text:style-name="T37">f</text:span></text:span><text:span text:style-name="Source_20_Text"><text:span text:style-name="T40">:</text:span></text:span><text:span text:style-name="Source_20_Text"><text:span text:style-name="T48">'</text:span></text:span><text:span text:style-name="Source_20_Text"><text:span text:style-name="T49">F</text:span></text:span><text:span text:style-name="Source_20_Text"><text:span text:style-name="T48">ile'</text:span></text:span><text:span text:style-name="Source_20_Text"><text:span text:style-name="T36">, elt</text:span></text:span><text:span text:style-name="Source_20_Text"><text:span text:style-name="T48">:'Element'</text:span></text:span><text:span text:style-name="Source_20_Text"><text:span text:style-name="T45">) </text:span></text:span><text:span text:style-name="Source_20_Text"><text:span text:style-name="T48">-&gt; None</text:span></text:span><text:span text:style-name="Source_20_Text"><text:span text:style-name="T36">: <text:s text:c="17"/></text:span></text:span><text:span text:style-name="Source_20_Text"><text:span text:style-name="T45">. . . . <text:s/></text:span></text:span><text:span text:style-name="Source_20_Text"><text:span text:style-name="T46">co</text:span></text:span><text:span text:style-name="Source_20_Text"><text:span text:style-name="T47">û</text:span></text:span><text:span text:style-name="Source_20_Text"><text:span text:style-name="T46">t __________________</text:span></text:span></text:p>
            <text:p text:style-name="P8"><text:span text:style-name="Source_20_Text"><text:span text:style-name="T45"><text:s text:c="4"/></text:span></text:span><text:span text:style-name="Source_20_Text"><text:span text:style-name="T36">p.append(elt)</text:span></text:span><text:span text:style-name="Source_20_Text"><text:span text:style-name="T45"> </text:span></text:span><text:span text:style-name="Source_20_Text"><text:span text:style-name="T48"># </text:span></text:span><text:span text:style-name="Source_20_Text"><text:span text:style-name="T50">on enfile en tant que dernière case</text:span></text:span></text:p>
            <text:p text:style-name="P8"><text:span text:style-name="Source_20_Text"><text:span text:style-name="T45"/></text:span></text:p>
            <text:p text:style-name="P8"><text:span text:style-name="Source_20_Text"><text:span text:style-name="T36">def de</text:span></text:span><text:span text:style-name="Source_20_Text"><text:span text:style-name="T38">f</text:span></text:span><text:span text:style-name="Source_20_Text"><text:span text:style-name="T36">iler(</text:span></text:span><text:span text:style-name="Source_20_Text"><text:span text:style-name="T38">f</text:span></text:span><text:span text:style-name="Source_20_Text"><text:span text:style-name="T48">:'</text:span></text:span><text:span text:style-name="Source_20_Text"><text:span text:style-name="T50">F</text:span></text:span><text:span text:style-name="Source_20_Text"><text:span text:style-name="T48">ile NON VIDE'</text:span></text:span><text:span text:style-name="Source_20_Text"><text:span text:style-name="T36">)</text:span></text:span><text:span text:style-name="Source_20_Text"><text:span text:style-name="T48"> -&gt; 'Element'</text:span></text:span><text:span text:style-name="Source_20_Text"><text:span text:style-name="T36">: <text:s text:c="25"/></text:span></text:span><text:span text:style-name="Source_20_Text"><text:span text:style-name="T45"><text:s text:c="2"/></text:span></text:span><text:span text:style-name="Source_20_Text"><text:span text:style-name="T46">co</text:span></text:span><text:span text:style-name="Source_20_Text"><text:span text:style-name="T47">û</text:span></text:span><text:span text:style-name="Source_20_Text"><text:span text:style-name="T46">t __________________</text:span></text:span></text:p>
            <text:p text:style-name="P8"><text:span text:style-name="Source_20_Text"><text:span text:style-name="T45"><text:s text:c="4"/></text:span></text:span><text:span text:style-name="Source_20_Text"><text:span text:style-name="T36">return </text:span></text:span><text:span text:style-name="Source_20_Text"><text:span text:style-name="T38">f</text:span></text:span><text:span text:style-name="Source_20_Text"><text:span text:style-name="T36">.pop(</text:span></text:span><text:span text:style-name="Source_20_Text"><text:span text:style-name="T38">0</text:span></text:span><text:span text:style-name="Source_20_Text"><text:span text:style-name="T36">)</text:span></text:span><text:span text:style-name="Source_20_Text"><text:span text:style-name="T45"> </text:span></text:span><text:span text:style-name="Source_20_Text"><text:span text:style-name="T48"># </text:span></text:span><text:span text:style-name="Source_20_Text"><text:span text:style-name="T50">on défile la première case</text:span></text:span><text:span text:style-name="Source_20_Text"><text:span text:style-name="T48"> </text:span></text:span></text:p>
            <text:p text:style-name="P8"><text:span text:style-name="Source_20_Text"><text:span text:style-name="T45"/></text:span></text:p>
            <text:p text:style-name="P8"><text:span text:style-name="Source_20_Text"><text:span text:style-name="T36">def lire_</text:span></text:span><text:span text:style-name="Source_20_Text"><text:span text:style-name="T38">avant</text:span></text:span><text:span text:style-name="Source_20_Text"><text:span text:style-name="T36">(</text:span></text:span><text:span text:style-name="Source_20_Text"><text:span text:style-name="T38">f</text:span></text:span><text:span text:style-name="Source_20_Text"><text:span text:style-name="T48">:'</text:span></text:span><text:span text:style-name="Source_20_Text"><text:span text:style-name="T50">f</text:span></text:span><text:span text:style-name="Source_20_Text"><text:span text:style-name="T48">ile NON VIDE'</text:span></text:span><text:span text:style-name="Source_20_Text"><text:span text:style-name="T36">)</text:span></text:span><text:span text:style-name="Source_20_Text"><text:span text:style-name="T45"> </text:span></text:span><text:span text:style-name="Source_20_Text"><text:span text:style-name="T48">-&gt; 'Element'</text:span></text:span><text:span text:style-name="Source_20_Text"><text:span text:style-name="T36">: <text:s text:c="16"/></text:span></text:span><text:span text:style-name="Source_20_Text"><text:span text:style-name="T45"><text:s text:c="7"/></text:span></text:span><text:span text:style-name="Source_20_Text"><text:span text:style-name="T46">co</text:span></text:span><text:span text:style-name="Source_20_Text"><text:span text:style-name="T47">û</text:span></text:span><text:span text:style-name="Source_20_Text"><text:span text:style-name="T46">t __________________</text:span></text:span></text:p>
            <text:p text:style-name="P8"><text:span text:style-name="Source_20_Text"><text:span text:style-name="T45"><text:s text:c="4"/></text:span></text:span><text:span text:style-name="Source_20_Text"><text:span text:style-name="T36">return </text:span></text:span><text:span text:style-name="Source_20_Text"><text:span text:style-name="T38">f</text:span></text:span><text:span text:style-name="Source_20_Text"><text:span text:style-name="T36">[</text:span></text:span><text:span text:style-name="Source_20_Text"><text:span text:style-name="T38">0</text:span></text:span><text:span text:style-name="Source_20_Text"><text:span text:style-name="T36">]</text:span></text:span><text:span text:style-name="Source_20_Text"><text:span text:style-name="T45"> </text:span></text:span><text:span text:style-name="Source_20_Text"><text:span text:style-name="T48"># o</text:span></text:span><text:span text:style-name="Source_20_Text"><text:span text:style-name="T50">n lit la première case, l’Avant</text:span></text:span></text:p>
          </table:table-cell>
        </table:table-row>
      </table:table>
      <text:p text:style-name="P12"><text:s text:c="4"/></text:p>
      <text:p text:style-name="P28"><text:s text:c="23"/></text:p>
      <text:p text:style-name="P34"><text:span text:style-name="T3">I</text:span><text:span text:style-name="T5">I</text:span><text:span text:style-name="T3"> – </text:span><text:span text:style-name="T4">Implémentation </text:span><text:span text:style-name="T8">MUABLE</text:span><text:span text:style-name="T6"> basée sur </text:span><text:span text:style-name="T9">un</text:span><text:span text:style-name="T11">e liste chaînée</text:span> </text:p>
      <text:p text:style-name="P11"/>
      <text:p text:style-name="P19"><text:span text:style-name="T67">Comme avec le tableau, i</text:span>nutile donc d’espérer une bonne implémentation en utilisant <text:span text:style-name="T67">une </text:span><text:span text:style-name="T52">liste</text:span><text:span text:style-name="T51"> chaînée de tuples</text:span> ou une<text:span text:style-name="T51"> liste chaînée d’objets-</text:span><text:span text:style-name="T52">cellules référençant uniquement </text:span><text:span text:style-name="T51">la cellule de tête</text:span> :</text:p>
      <text:p text:style-name="P20">→ <text:span text:style-name="T67">l</text:span>es actions sur la Tête sont à coût ____________<text:tab/>→ <text:s/>les actions sur la Fin sont à coût ________________ <text:s text:c="68"/></text:p>
      <text:p text:style-name="P20"><text:s text:c="3"/></text:p>
      <text:p text:style-name="P20"><text:span text:style-name="T67">Par contre, on peut utiliser une</text:span><text:span text:style-name="T52"> liste chaînée de cellules-objets <text:s/>référençant la Tête ET la Fin</text:span><text:span text:style-name="T67">. En effet ;</text:span></text:p>
      <text:p text:style-name="P20">→ <text:span text:style-name="T67">les actions sur la Tête sont à coût ___________ <text:s text:c="9"/>→ l’insertion en Fin est à coût ____________________</text:span></text:p>
      <text:p text:style-name="P20"><text:tab/><text:tab/><text:tab/><text:tab/><text:tab/><text:tab/><text:tab/>→ <text:span text:style-name="T67">la suppression de la Fin est à coût _____________</text:span></text:p>
      <text:p text:style-name="P21">Il n’y a donc qu’une façon de faire :</text:p>
      <text:p text:style-name="P29"><draw:frame draw:style-name="fr1" draw:name="Image1" text:anchor-type="char" svg:width="17.699cm" svg:height="1.09cm" draw:z-index="1"><draw:image xlink:href="Pictures/1000000100000450000000442CB370499CCCE142.png" xlink:type="simple" xlink:show="embed" xlink:actuate="onLoad" draw:mime-type="image/png"/></draw:frame><text:span text:style-name="T69"><text:s text:c="14"/>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2"><text:span text:style-name="Source_20_Text"><text:span text:style-name="T42"><text:s/>0</text:span></text:span><text:span text:style-name="Source_20_Text"><text:span text:style-name="T41">1 </text:span></text:span></text:p>
            <text:p text:style-name="P42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2</text:span></text:span></text:p>
            <text:p text:style-name="P42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3</text:span></text:span></text:p>
            <text:p text:style-name="P42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4</text:span></text:span></text:p>
            <text:p text:style-name="P42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5</text:span></text:span></text:p>
            <text:p text:style-name="P42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6</text:span></text:span></text:p>
            <text:p text:style-name="P42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7</text:span></text:span></text:p>
            <text:p text:style-name="P42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8</text:span></text:span></text:p>
            <text:p text:style-name="P42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9</text:span></text:span></text:p>
            <text:p text:style-name="P42"><text:span text:style-name="Source_20_Text"><text:span text:style-name="T41"><text:s/>10</text:span></text:span></text:p>
            <text:p text:style-name="P42"><text:span text:style-name="Source_20_Text"><text:span text:style-name="T41"><text:s/>11</text:span></text:span></text:p>
            <text:p text:style-name="P42"><text:span text:style-name="Source_20_Text"><text:span text:style-name="T41"><text:s/>12</text:span></text:span></text:p>
            <text:p text:style-name="P42"><text:span text:style-name="Source_20_Text"><text:span text:style-name="T41"><text:s/>13</text:span></text:span></text:p>
            <text:p text:style-name="P42"><text:span text:style-name="Source_20_Text"><text:span text:style-name="T41"><text:s/>14</text:span></text:span></text:p>
            <text:p text:style-name="P42"><text:span text:style-name="Source_20_Text"><text:span text:style-name="T41"><text:s/></text:span></text:span><text:span text:style-name="Source_20_Text"><text:span text:style-name="T43">15</text:span></text:span></text:p>
            <text:p text:style-name="P42"><text:span text:style-name="Source_20_Text"><text:span text:style-name="T43"><text:s/>16</text:span></text:span></text:p>
            <text:p text:style-name="P42"><text:span text:style-name="Source_20_Text"><text:span text:style-name="T43"><text:s/>17</text:span></text:span></text:p>
            <text:p text:style-name="P42"><text:span text:style-name="Source_20_Text"><text:span text:style-name="T43"><text:s/>18</text:span></text:span></text:p>
            <text:p text:style-name="P42"><text:span text:style-name="Source_20_Text"><text:span text:style-name="T43"><text:s/>19</text:span></text:span></text:p>
            <text:p text:style-name="P42"><text:span text:style-name="Source_20_Text"><text:span text:style-name="T43"><text:s/>20</text:span></text:span></text:p>
            <text:p text:style-name="P42"><text:span text:style-name="Source_20_Text"><text:span text:style-name="T43"><text:s/>21</text:span></text:span></text:p>
            <text:p text:style-name="P42"><text:span text:style-name="Source_20_Text"><text:span text:style-name="T43"><text:s/>22</text:span></text:span></text:p>
            <text:p text:style-name="P42"><text:span text:style-name="Source_20_Text"><text:span text:style-name="T43"><text:s/>23 </text:span></text:span></text:p>
            <text:p text:style-name="P42"><text:span text:style-name="Source_20_Text"><text:span text:style-name="T43"><text:s/>24</text:span></text:span></text:p>
            <text:p text:style-name="P42"><text:span text:style-name="Source_20_Text"><text:span text:style-name="T43"><text:s/>25</text:span></text:span></text:p>
            <text:p text:style-name="P42"><text:span text:style-name="Source_20_Text"><text:span text:style-name="T43"><text:s/>26</text:span></text:span></text:p>
          </table:table-cell>
          <table:table-cell table:style-name="Tableau5.B1" office:value-type="string">
            <text:p text:style-name="P43"><text:span text:style-name="Source_20_Text"><text:span text:style-name="T35">from liste_chaine_objet_tete_fin </text:span></text:span><text:span text:style-name="Source_20_Text"><text:span text:style-name="T34">import nouvelle_liste </text:span></text:span></text:p>
            <text:p text:style-name="P43"><text:span text:style-name="Source_20_Text"><text:span text:style-name="T35">from liste_chaine_objet_tete_fin </text:span></text:span><text:span text:style-name="Source_20_Text"><text:span text:style-name="T34">import est_liste_vide </text:span></text:span></text:p>
            <text:p text:style-name="P43"><text:span text:style-name="Source_20_Text"><text:span text:style-name="T35">from liste_chaine_objet_tete_fin</text:span></text:span><text:span text:style-name="Source_20_Text"><text:span text:style-name="T34"> import inserer_fin </text:span></text:span></text:p>
            <text:p text:style-name="P43"><text:span text:style-name="Source_20_Text"><text:span text:style-name="T35">from liste_chaine_objet_tete_fin </text:span></text:span><text:span text:style-name="Source_20_Text"><text:span text:style-name="T34">import supprimer_tete </text:span></text:span></text:p>
            <text:p text:style-name="P43"><text:span text:style-name="Source_20_Text"><text:span text:style-name="T35">from liste_chaine_objet_tete_fin</text:span></text:span><text:span text:style-name="Source_20_Text"><text:span text:style-name="T34"> import premier </text:span></text:span></text:p>
            <text:p text:style-name="P43"><text:span text:style-name="Source_20_Text"><text:span text:style-name="T34"/></text:span></text:p>
            <text:p text:style-name="P45"><text:span text:style-name="Source_20_Text"><text:span text:style-name="T34"># Fonctions primitives de la File </text:span></text:span></text:p>
            <text:p text:style-name="P45"><text:span text:style-name="Source_20_Text"><text:span text:style-name="T34"/></text:span></text:p>
            <text:p text:style-name="P46"><text:span text:style-name="Source_20_Text"><text:span text:style-name="T34">def nouvelle_file() </text:span></text:span><text:span text:style-name="Source_20_Text"><text:span text:style-name="T56">-&gt; 'File'</text:span></text:span><text:span text:style-name="Source_20_Text"><text:span text:style-name="T34">: <text:s text:c="15"/></text:span></text:span><text:span text:style-name="Source_20_Text"><text:span text:style-name="T45">. . . . . . . . . . . . <text:s/></text:span></text:span><text:span text:style-name="Source_20_Text"><text:span text:style-name="T46">co</text:span></text:span><text:span text:style-name="Source_20_Text"><text:span text:style-name="T47">û</text:span></text:span><text:span text:style-name="Source_20_Text"><text:span text:style-name="T46">t __________________</text:span></text:span></text:p>
            <text:p text:style-name="P44"><text:span text:style-name="Source_20_Text"><text:span text:style-name="T34"><text:s text:c="4"/>return nouvelle_liste() </text:span></text:span></text:p>
            <text:p text:style-name="P44"><text:span text:style-name="Source_20_Text"><text:span text:style-name="T34"/></text:span></text:p>
            <text:p text:style-name="P46"><text:span text:style-name="Source_20_Text"><text:span text:style-name="T34">def est_file_vide(</text:span></text:span><text:span text:style-name="Source_20_Text"><text:span text:style-name="T56">f:'File'</text:span></text:span><text:span text:style-name="Source_20_Text"><text:span text:style-name="T34">) </text:span></text:span><text:span text:style-name="Source_20_Text"><text:span text:style-name="T56">-&gt; bool</text:span></text:span><text:span text:style-name="Source_20_Text"><text:span text:style-name="T34">: <text:s text:c="20"/></text:span></text:span><text:span text:style-name="Source_20_Text"><text:span text:style-name="T45"><text:s/>. . . . . . <text:s/></text:span></text:span><text:span text:style-name="Source_20_Text"><text:span text:style-name="T46">co</text:span></text:span><text:span text:style-name="Source_20_Text"><text:span text:style-name="T47">û</text:span></text:span><text:span text:style-name="Source_20_Text"><text:span text:style-name="T46">t __________________</text:span></text:span></text:p>
            <text:p text:style-name="P44"><text:span text:style-name="Source_20_Text"><text:span text:style-name="T34"><text:s text:c="4"/></text:span></text:span><text:span text:style-name="Source_20_Text"><text:span text:style-name="T56">'''Prédicat qui renvoie True si la File est vide''' </text:span></text:span></text:p>
            <text:p text:style-name="P44"><text:span text:style-name="Source_20_Text"><text:span text:style-name="T34"><text:s text:c="4"/>return est_liste_vide(f) </text:span></text:span></text:p>
            <text:p text:style-name="P44"><text:span text:style-name="Source_20_Text"><text:span text:style-name="T34"/></text:span></text:p>
            <text:p text:style-name="P46"><text:span text:style-name="Source_20_Text"><text:span text:style-name="T34">def enfiler(f</text:span></text:span><text:span text:style-name="Source_20_Text"><text:span text:style-name="T56">:'File'</text:span></text:span><text:span text:style-name="Source_20_Text"><text:span text:style-name="T34">, elt</text:span></text:span><text:span text:style-name="Source_20_Text"><text:span text:style-name="T56">:'Element'</text:span></text:span><text:span text:style-name="Source_20_Text"><text:span text:style-name="T34">) </text:span></text:span><text:span text:style-name="Source_20_Text"><text:span text:style-name="T56">-&gt; None</text:span></text:span><text:span text:style-name="Source_20_Text"><text:span text:style-name="T34">: <text:s text:c="2"/></text:span></text:span><text:span text:style-name="Source_20_Text"><text:span text:style-name="T45"><text:s text:c="10"/>. . . . . . <text:s/></text:span></text:span><text:span text:style-name="Source_20_Text"><text:span text:style-name="T46">co</text:span></text:span><text:span text:style-name="Source_20_Text"><text:span text:style-name="T47">û</text:span></text:span><text:span text:style-name="Source_20_Text"><text:span text:style-name="T46">t __________________</text:span></text:span></text:p>
            <text:p text:style-name="P44"><text:span text:style-name="Source_20_Text"><text:span text:style-name="T34"><text:s text:c="4"/></text:span></text:span><text:span text:style-name="Source_20_Text"><text:span text:style-name="T56">'''Enfile elt dans la File''' </text:span></text:span></text:p>
            <text:p text:style-name="P44"><text:span text:style-name="Source_20_Text"><text:span text:style-name="T34"><text:s text:c="4"/>inserer_fin(f, elt) <text:s text:c="19"/></text:span></text:span><text:span text:style-name="Source_20_Text"><text:span text:style-name="T56"># </text:span></text:span><text:span text:style-name="Source_20_Text"><text:span text:style-name="T57">On insère en Fin </text:span></text:span><text:span text:style-name="Source_20_Text"><text:span text:style-name="T56">de liste</text:span></text:span></text:p>
            <text:p text:style-name="P44"><text:span text:style-name="Source_20_Text"><text:span text:style-name="T34"/></text:span></text:p>
            <text:p text:style-name="P46"><text:span text:style-name="Source_20_Text"><text:span text:style-name="T34">def defiler(f</text:span></text:span><text:span text:style-name="Source_20_Text"><text:span text:style-name="T56">:'File NON VIDE'</text:span></text:span><text:span text:style-name="Source_20_Text"><text:span text:style-name="T34">) </text:span></text:span><text:span text:style-name="Source_20_Text"><text:span text:style-name="T56">-&gt; 'Element'</text:span></text:span><text:span text:style-name="Source_20_Text"><text:span text:style-name="T34">: <text:s text:c="13"/></text:span></text:span><text:span text:style-name="Source_20_Text"><text:span text:style-name="T45">. . . . . . <text:s/></text:span></text:span><text:span text:style-name="Source_20_Text"><text:span text:style-name="T46">co</text:span></text:span><text:span text:style-name="Source_20_Text"><text:span text:style-name="T47">û</text:span></text:span><text:span text:style-name="Source_20_Text"><text:span text:style-name="T46">t _________________</text:span></text:span></text:p>
            <text:p text:style-name="P44"><text:span text:style-name="Source_20_Text"><text:span text:style-name="T34"><text:s text:c="4"/></text:span></text:span><text:span text:style-name="Source_20_Text"><text:span text:style-name="T56">'''Défile la file f </text:span></text:span><text:span text:style-name="Source_20_Text"><text:span text:style-name="T57">et renvoie l’élément supprimé</text:span></text:span><text:span text:style-name="Source_20_Text"><text:span text:style-name="T56">'''</text:span></text:span><text:span text:style-name="Source_20_Text"><text:span text:style-name="T34"> </text:span></text:span></text:p>
            <text:p text:style-name="P46"><text:span text:style-name="Source_20_Text"><text:span text:style-name="T34"><text:s text:c="4"/>return supprimer_tete(f) <text:s text:c="14"/></text:span></text:span><text:span text:style-name="Source_20_Text"><text:span text:style-name="T56"># </text:span></text:span><text:span text:style-name="Source_20_Text"><text:span text:style-name="T57">On supprime la T</text:span></text:span><text:span text:style-name="Source_20_Text"><text:span text:style-name="T55">ête de</text:span></text:span><text:span text:style-name="Source_20_Text"><text:span text:style-name="T56"> liste</text:span></text:span></text:p>
            <text:p text:style-name="P44"><text:span text:style-name="Source_20_Text"><text:span text:style-name="T34"/></text:span></text:p>
            <text:p text:style-name="P46"><text:span text:style-name="Source_20_Text"><text:span text:style-name="T34">def lire_avant(f</text:span></text:span><text:span text:style-name="Source_20_Text"><text:span text:style-name="T56">:'File </text:span></text:span><text:span text:style-name="Source_20_Text"><text:span text:style-name="T57">NON VIDE</text:span></text:span><text:span text:style-name="Source_20_Text"><text:span text:style-name="T56">'</text:span></text:span><text:span text:style-name="Source_20_Text"><text:span text:style-name="T34">) </text:span></text:span><text:span text:style-name="Source_20_Text"><text:span text:style-name="T56">-&gt; 'Element'</text:span></text:span><text:span text:style-name="Source_20_Text"><text:span text:style-name="T34">: <text:s text:c="10"/></text:span></text:span><text:span text:style-name="Source_20_Text"><text:span text:style-name="T45">. . . . . . <text:s/></text:span></text:span><text:span text:style-name="Source_20_Text"><text:span text:style-name="T46">co</text:span></text:span><text:span text:style-name="Source_20_Text"><text:span text:style-name="T47">û</text:span></text:span><text:span text:style-name="Source_20_Text"><text:span text:style-name="T46">t _________________</text:span></text:span></text:p>
            <text:p text:style-name="P46"><text:span text:style-name="Source_20_Text"><text:span text:style-name="T56"><text:s text:c="4"/>'''</text:span></text:span><text:span text:style-name="Source_20_Text"><text:span text:style-name="T57">Renvoie la valeur située à l’Avant de la File f</text:span></text:span><text:span text:style-name="Source_20_Text"><text:span text:style-name="T56">'''</text:span></text:span><text:span text:style-name="Source_20_Text"><text:span text:style-name="T34"> <text:s/></text:span></text:span></text:p>
            <text:p text:style-name="P44"><text:span text:style-name="Source_20_Text"><text:span text:style-name="T34"><text:s text:c="4"/>return premier(f)</text:span></text:span></text:p>
          </table:table-cell>
        </table:table-row>
      </table:table>
      <text:p text:style-name="P15"><text:soft-page-break/><text:span text:style-name="T12">I</text:span><text:span text:style-name="T17">I</text:span><text:span text:style-name="T16">I</text:span><text:span text:style-name="T12"> – </text:span><text:span text:style-name="T13">Implémentation </text:span><text:span text:style-name="T14">MUABLE</text:span><text:span text:style-name="T15"> basée </text:span><text:span text:style-name="T17">sur deux Piles</text:span></text:p>
      <text:p text:style-name="P26"/>
      <text:p text:style-name="P22"><text:span text:style-name="T26">P</text:span><text:span text:style-name="T25">rincipe général</text:span></text:p>
      <text:p text:style-name="P23"><text:span text:style-name="T28">La file est un simple tableau contenant deux Piles </text:span><text:span text:style-name="T25">: </text:span><text:span text:style-name="T66">f = [pEntree, pSortie]</text:span></text:p>
      <text:p text:style-name="P24"><draw:frame draw:style-name="fr1" draw:name="Image3" text:anchor-type="char" svg:width="17.699cm" svg:height="1.529cm" draw:z-index="2"><draw:image xlink:href="Pictures/100000010000039D000000506FF2058F8022B0D1.png" xlink:type="simple" xlink:show="embed" xlink:actuate="onLoad" draw:mime-type="image/png"/></draw:frame><text:span text:style-name="T25">→ ENFILER dans la File </text:span><text:span text:style-name="T28">veut dire </text:span><text:span text:style-name="T25">_______________</text:span><text:span text:style-name="T28"> dans la </text:span><text:span text:style-name="T66">Pile d’entrée ______________________</text:span></text:p>
      <text:p text:style-name="P23"><text:span text:style-name="T25">→ DEFILER la File <text:s text:c="9"/></text:span><text:span text:style-name="T28">veut dire _______________</text:span><text:span text:style-name="T25"> </text:span><text:span text:style-name="T28">la </text:span><text:span text:style-name="T66">Pile de sortie _________________________</text:span></text:p>
      <text:p text:style-name="P22"><text:span text:style-name="T25"/></text:p>
      <text:p text:style-name="P32"><text:span text:style-name="T26"/></text:p>
      <text:p text:style-name="P22"><text:span text:style-name="T25">Implémentation </text:span><text:span text:style-name="T27">(module avec dépendance)</text:span></text:p>
      <text:p text:style-name="P31"><text:span text:style-name="T25"><text:s text:c="5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7"><text:span text:style-name="Source_20_Text"><text:span text:style-name="T42"><text:s/>0</text:span></text:span><text:span text:style-name="Source_20_Text"><text:span text:style-name="T41">1 </text:span></text:span></text:p>
            <text:p text:style-name="P47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2</text:span></text:span></text:p>
            <text:p text:style-name="P47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3</text:span></text:span></text:p>
            <text:p text:style-name="P47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4</text:span></text:span></text:p>
            <text:p text:style-name="P47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5</text:span></text:span></text:p>
            <text:p text:style-name="P47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6</text:span></text:span></text:p>
            <text:p text:style-name="P47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7</text:span></text:span></text:p>
            <text:p text:style-name="P47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8</text:span></text:span></text:p>
            <text:p text:style-name="P47"><text:span text:style-name="Source_20_Text"><text:span text:style-name="T41"><text:s/></text:span></text:span><text:span text:style-name="Source_20_Text"><text:span text:style-name="T42">0</text:span></text:span><text:span text:style-name="Source_20_Text"><text:span text:style-name="T41">9</text:span></text:span></text:p>
            <text:p text:style-name="P47"><text:span text:style-name="Source_20_Text"><text:span text:style-name="T41"><text:s/>10</text:span></text:span></text:p>
            <text:p text:style-name="P47"><text:span text:style-name="Source_20_Text"><text:span text:style-name="T41"><text:s/>11</text:span></text:span></text:p>
            <text:p text:style-name="P47"><text:span text:style-name="Source_20_Text"><text:span text:style-name="T41"><text:s/>12</text:span></text:span></text:p>
            <text:p text:style-name="P47"><text:span text:style-name="Source_20_Text"><text:span text:style-name="T41"><text:s/>13</text:span></text:span></text:p>
            <text:p text:style-name="P47"><text:span text:style-name="Source_20_Text"><text:span text:style-name="T41"><text:s/>14</text:span></text:span></text:p>
            <text:p text:style-name="P47"><text:span text:style-name="Source_20_Text"><text:span text:style-name="T41"><text:s/></text:span></text:span><text:span text:style-name="Source_20_Text"><text:span text:style-name="T43">15</text:span></text:span></text:p>
            <text:p text:style-name="P47"><text:span text:style-name="Source_20_Text"><text:span text:style-name="T43"><text:s/>16</text:span></text:span></text:p>
            <text:p text:style-name="P47"><text:span text:style-name="Source_20_Text"><text:span text:style-name="T43"><text:s/>17</text:span></text:span></text:p>
            <text:p text:style-name="P47"><text:span text:style-name="Source_20_Text"><text:span text:style-name="T43"><text:s/>18</text:span></text:span></text:p>
            <text:p text:style-name="P47"><text:span text:style-name="Source_20_Text"><text:span text:style-name="T43"><text:s/>19</text:span></text:span></text:p>
            <text:p text:style-name="P47"><text:span text:style-name="Source_20_Text"><text:span text:style-name="T43"><text:s/>20</text:span></text:span></text:p>
            <text:p text:style-name="P47"><text:span text:style-name="Source_20_Text"><text:span text:style-name="T43"><text:s/>21</text:span></text:span></text:p>
            <text:p text:style-name="P47"><text:span text:style-name="Source_20_Text"><text:span text:style-name="T43"><text:s/>22</text:span></text:span></text:p>
            <text:p text:style-name="P47"><text:span text:style-name="Source_20_Text"><text:span text:style-name="T43"><text:s/>23 </text:span></text:span></text:p>
            <text:p text:style-name="P47"><text:span text:style-name="Source_20_Text"><text:span text:style-name="T43"><text:s/>24</text:span></text:span></text:p>
            <text:p text:style-name="P47"><text:span text:style-name="Source_20_Text"><text:span text:style-name="T43"><text:s/>25</text:span></text:span></text:p>
            <text:p text:style-name="P47"><text:span text:style-name="Source_20_Text"><text:span text:style-name="T43"><text:s/>26</text:span></text:span></text:p>
            <text:p text:style-name="P47"><text:span text:style-name="Source_20_Text"><text:span text:style-name="T43"><text:s/></text:span></text:span><text:span text:style-name="Source_20_Text"><text:span text:style-name="T44">27</text:span></text:span></text:p>
            <text:p text:style-name="P47"><text:span text:style-name="Source_20_Text"><text:span text:style-name="T44"><text:s/>28</text:span></text:span></text:p>
            <text:p text:style-name="P47"><text:span text:style-name="Source_20_Text"><text:span text:style-name="T44"><text:s/>29</text:span></text:span></text:p>
            <text:p text:style-name="P47"><text:span text:style-name="Source_20_Text"><text:span text:style-name="T44"><text:s/>30</text:span></text:span></text:p>
            <text:p text:style-name="P47"><text:span text:style-name="Source_20_Text"><text:span text:style-name="T44"><text:s/>31</text:span></text:span></text:p>
            <text:p text:style-name="P47"><text:span text:style-name="Source_20_Text"><text:span text:style-name="T44"><text:s/>32</text:span></text:span></text:p>
            <text:p text:style-name="P47"><text:span text:style-name="Source_20_Text"><text:span text:style-name="T44"><text:s/>33</text:span></text:span></text:p>
            <text:p text:style-name="P47"><text:span text:style-name="Source_20_Text"><text:span text:style-name="T44"><text:s/>34</text:span></text:span></text:p>
            <text:p text:style-name="P47"><text:span text:style-name="Source_20_Text"><text:span text:style-name="T44"><text:s/>35</text:span></text:span></text:p>
            <text:p text:style-name="P47"><text:span text:style-name="Source_20_Text"><text:span text:style-name="T44"><text:s/>36</text:span></text:span></text:p>
          </table:table-cell>
          <table:table-cell table:style-name="Tableau1.B1" office:value-type="string">
            <text:p text:style-name="P48"><text:span text:style-name="Source_20_Text"><text:span text:style-name="T35">from pile_immuable </text:span></text:span><text:span text:style-name="Source_20_Text"><text:span text:style-name="T34">import nouvelle_pile </text:span></text:span></text:p>
            <text:p text:style-name="P48"><text:span text:style-name="Source_20_Text"><text:span text:style-name="T35">from pile_immuable</text:span></text:span><text:span text:style-name="Source_20_Text"><text:span text:style-name="T34"> import est_pile_vide </text:span></text:span></text:p>
            <text:p text:style-name="P48"><text:span text:style-name="Source_20_Text"><text:span text:style-name="T35">from pile_immuable</text:span></text:span><text:span text:style-name="Source_20_Text"><text:span text:style-name="T34"> import empiler </text:span></text:span></text:p>
            <text:p text:style-name="P48"><text:span text:style-name="Source_20_Text"><text:span text:style-name="T35">from pile_immuable</text:span></text:span><text:span text:style-name="Source_20_Text"><text:span text:style-name="T34"> import depiler </text:span></text:span></text:p>
            <text:p text:style-name="P48"><text:span text:style-name="Source_20_Text"><text:span text:style-name="T35">from pile_immuable</text:span></text:span><text:span text:style-name="Source_20_Text"><text:span text:style-name="T34"> import lire_sommet </text:span></text:span></text:p>
            <text:p text:style-name="P48"><text:span text:style-name="Source_20_Text"><text:span text:style-name="T34"/></text:span></text:p>
            <text:p text:style-name="P48"><text:span text:style-name="Source_20_Text"><text:span text:style-name="T34">def nouvelle_file() </text:span></text:span><text:span text:style-name="Source_20_Text"><text:span text:style-name="T56">-&gt; 'File'</text:span></text:span><text:span text:style-name="Source_20_Text"><text:span text:style-name="T34">: </text:span></text:span></text:p>
            <text:p text:style-name="P48"><text:span text:style-name="Source_20_Text"><text:span text:style-name="T34"><text:s text:c="4"/>pile_entree = nouvelle_pile() </text:span></text:span><text:span text:style-name="Source_20_Text"><text:span text:style-name="T70"># inputStack en anglais</text:span></text:span><text:span text:style-name="Source_20_Text"><text:span text:style-name="T34"> </text:span></text:span></text:p>
            <text:p text:style-name="P48"><text:span text:style-name="Source_20_Text"><text:span text:style-name="T34"><text:s text:c="4"/>pile_sortie = nouvelle_pile() </text:span></text:span><text:span text:style-name="Source_20_Text"><text:span text:style-name="T56"># outputStack en anglais </text:span></text:span></text:p>
            <text:p text:style-name="P48"><text:span text:style-name="Source_20_Text"><text:span text:style-name="T34"><text:s text:c="4"/>return [pile_entree, pile_sortie] </text:span></text:span></text:p>
            <text:p text:style-name="P48"><text:span text:style-name="Source_20_Text"><text:span text:style-name="T34"/></text:span></text:p>
            <text:p text:style-name="P48"><text:span text:style-name="Source_20_Text"><text:span text:style-name="T34">def est_file_vide(f</text:span></text:span><text:span text:style-name="Source_20_Text"><text:span text:style-name="T59">:'File'</text:span></text:span><text:span text:style-name="Source_20_Text"><text:span text:style-name="T34">) </text:span></text:span><text:span text:style-name="Source_20_Text"><text:span text:style-name="T56">-&gt; bool</text:span></text:span><text:span text:style-name="Source_20_Text"><text:span text:style-name="T34">: </text:span></text:span></text:p>
            <text:p text:style-name="P48"><text:span text:style-name="Source_20_Text"><text:span text:style-name="T34"><text:s text:c="4"/>return est_pile_vide(f[0]) and est_pile_vide(f[1]) </text:span></text:span></text:p>
            <text:p text:style-name="P48"><text:span text:style-name="Source_20_Text"><text:span text:style-name="T34"/></text:span></text:p>
            <text:p text:style-name="P48"><text:span text:style-name="Source_20_Text"><text:span text:style-name="T34">def enfiler(f</text:span></text:span><text:span text:style-name="Source_20_Text"><text:span text:style-name="T56">:'File'</text:span></text:span><text:span text:style-name="Source_20_Text"><text:span text:style-name="T34">, elt</text:span></text:span><text:span text:style-name="Source_20_Text"><text:span text:style-name="T56">:'Element'</text:span></text:span><text:span text:style-name="Source_20_Text"><text:span text:style-name="T34">) </text:span></text:span><text:span text:style-name="Source_20_Text"><text:span text:style-name="T56">-&gt; None</text:span></text:span><text:span text:style-name="Source_20_Text"><text:span text:style-name="T34">: </text:span></text:span></text:p>
            <text:p text:style-name="P48"><text:span text:style-name="Source_20_Text"><text:span text:style-name="T34"><text:s text:c="4"/>f[0] = empiler(f[0], elt) </text:span></text:span></text:p>
            <text:p text:style-name="P48"><text:span text:style-name="Source_20_Text"><text:span text:style-name="T34"/></text:span></text:p>
            <text:p text:style-name="P48"><text:span text:style-name="Source_20_Text"><text:span text:style-name="T34">def defiler(f</text:span></text:span><text:span text:style-name="Source_20_Text"><text:span text:style-name="T56">:'File NON VIDE'</text:span></text:span><text:span text:style-name="Source_20_Text"><text:span text:style-name="T34">) </text:span></text:span><text:span text:style-name="Source_20_Text"><text:span text:style-name="T56">-&gt; 'Element'</text:span></text:span><text:span text:style-name="Source_20_Text"><text:span text:style-name="T34">: </text:span></text:span></text:p>
            <text:p text:style-name="P48"><text:span text:style-name="Source_20_Text"><text:span text:style-name="T34"><text:s text:c="4"/>if est_pile_vide(f[1]): </text:span></text:span></text:p>
            <text:p text:style-name="P48"><text:span text:style-name="Source_20_Text"><text:span text:style-name="T34"><text:s text:c="8"/>deverser_entree_vers_sortie(f) </text:span></text:span></text:p>
            <text:p text:style-name="P48"><text:span text:style-name="Source_20_Text"><text:span text:style-name="T34"><text:s text:c="4"/>valeur = lire_sommet(f[1]) </text:span></text:span></text:p>
            <text:p text:style-name="P48"><text:span text:style-name="Source_20_Text"><text:span text:style-name="T34"><text:s text:c="4"/>f[1] = depiler(f[1]) </text:span></text:span></text:p>
            <text:p text:style-name="P48"><text:span text:style-name="Source_20_Text"><text:span text:style-name="T34"><text:s text:c="4"/>return valeur </text:span></text:span></text:p>
            <text:p text:style-name="P48"><text:span text:style-name="Source_20_Text"><text:span text:style-name="T34"/></text:span></text:p>
            <text:p text:style-name="P48"><text:span text:style-name="Source_20_Text"><text:span text:style-name="T34">def lire_avant(f</text:span></text:span><text:span text:style-name="Source_20_Text"><text:span text:style-name="T56">:'File NON VIDE'</text:span></text:span><text:span text:style-name="Source_20_Text"><text:span text:style-name="T34">) </text:span></text:span><text:span text:style-name="Source_20_Text"><text:span text:style-name="T56">-&gt; 'Element'</text:span></text:span><text:span text:style-name="Source_20_Text"><text:span text:style-name="T34">: </text:span></text:span></text:p>
            <text:p text:style-name="P48"><text:span text:style-name="Source_20_Text"><text:span text:style-name="T34"><text:s text:c="4"/>if est_pile_vide(f[1]): </text:span></text:span></text:p>
            <text:p text:style-name="P48"><text:span text:style-name="Source_20_Text"><text:span text:style-name="T34"><text:s text:c="8"/>deverser_entree_vers_sortie(f) </text:span></text:span></text:p>
            <text:p text:style-name="P48"><text:span text:style-name="Source_20_Text"><text:span text:style-name="T34"><text:s text:c="4"/>lire_sommet(f[1]) </text:span></text:span></text:p>
            <text:p text:style-name="P48"><text:span text:style-name="Source_20_Text"><text:span text:style-name="T34"/></text:span></text:p>
            <text:p text:style-name="P48"><text:span text:style-name="Source_20_Text"><text:span text:style-name="T56"># Fonctions hors interface </text:span></text:span></text:p>
            <text:p text:style-name="P48"><text:span text:style-name="Source_20_Text"><text:span text:style-name="T34">def deverser_entree_vers_sortie(f</text:span></text:span><text:span text:style-name="Source_20_Text"><text:span text:style-name="T58">:'File'</text:span></text:span><text:span text:style-name="Source_20_Text"><text:span text:style-name="T34">) </text:span></text:span><text:span text:style-name="Source_20_Text"><text:span text:style-name="T56">-&gt; None</text:span></text:span><text:span text:style-name="Source_20_Text"><text:span text:style-name="T34">: </text:span></text:span></text:p>
            <text:p text:style-name="P48"><text:span text:style-name="Source_20_Text"><text:span text:style-name="T34"><text:s text:c="3"/></text:span></text:span><text:span text:style-name="Source_20_Text"><text:span text:style-name="T56"><text:s/>'''Déverse entièrement la pile d'entrée dans la pile de sortie'''</text:span></text:span><text:span text:style-name="Source_20_Text"><text:span text:style-name="T34"> </text:span></text:span></text:p>
            <text:p text:style-name="P48"><text:span text:style-name="Source_20_Text"><text:span text:style-name="T34"><text:s text:c="4"/>while not est_pile_vide(f[0]): </text:span></text:span></text:p>
            <text:p text:style-name="P48"><text:span text:style-name="Source_20_Text"><text:span text:style-name="T34"><text:s text:c="8"/>elt = lire_sommet(f[0]) </text:span></text:span></text:p>
            <text:p text:style-name="P48"><text:span text:style-name="Source_20_Text"><text:span text:style-name="T34"><text:s text:c="8"/>f[0] = depiler(f[0]) </text:span></text:span></text:p>
            <text:p text:style-name="P48"><text:span text:style-name="Source_20_Text"><text:span text:style-name="T34"><text:s text:c="8"/>f[1] = empiler(f[1], elt)</text:span></text:span></text:p>
          </table:table-cell>
        </table:table-row>
      </table:table>
      <text:p text:style-name="P33"><text:span text:style-name="T29"><text:s text:c="3"/></text:span></text:p>
      <text:p text:style-name="P16"><text:span text:style-name="T12">I</text:span><text:span text:style-name="T18">V</text:span><text:span text:style-name="T12"> – </text:span><text:span text:style-name="T18">Autres i</text:span><text:span text:style-name="T13">mplémentation</text:span><text:span text:style-name="T18">s</text:span></text:p>
      <text:p text:style-name="P30"><text:s text:c="2"/></text:p>
      <text:p text:style-name="P17">On présentera ici simplement un exemple d’une telle File : un dictionnaire contenant un tableau qui contient les éléments stockés dans la File, ainsi que d’informations permettant de savoir où insérer et où supprimer.</text:p>
      <text:p text:style-name="P27"/>
      <text:p text:style-name="P17"><text:span text:style-name="Source_20_Text"><text:span text:style-name="T53"/></text:span></text:p>
      <text:p text:style-name="P17"><text:span text:style-name="Source_20_Text"><text:span text:style-name="T53">&gt;&gt;&gt; file = nouvelleFile()</text:span></text:span><text:span text:style-name="Source_20_Text"><text:span text:style-name="T54"> </text:span></text:span></text:p>
      <text:p text:style-name="P17"><text:span text:style-name="Source_20_Text"><text:span text:style-name="T53">&gt;&gt;&gt; file</text:span></text:span><text:span text:style-name="Source_20_Text"><text:span text:style-name="T54"> </text:span></text:span></text:p>
      <text:p text:style-name="P17"><text:span text:style-name="Source_20_Text"><text:span text:style-name="T54">{'avant': None, 'arriere': None, 'taille': 0, 'max': 5, 'data': [None, None, None, None, None]}</text:span></text:span></text:p>
      <text:p text:style-name="P17"><text:span text:style-name="Source_20_Text"><text:span text:style-name="T53">&gt;&gt;&gt; enfiler(10, file)</text:span></text:span><text:span text:style-name="Source_20_Text"><text:span text:style-name="T54"> </text:span></text:span></text:p>
      <text:p text:style-name="P17"><text:span text:style-name="Source_20_Text"><text:span text:style-name="T53">&gt;&gt;&gt; file</text:span></text:span><text:span text:style-name="Source_20_Text"><text:span text:style-name="T54"> </text:span></text:span></text:p>
      <text:p text:style-name="P17"><text:span text:style-name="Source_20_Text"><text:span text:style-name="T54">{'avant': 0, 'arriere': 0, 'taille': 1, 'max': 5, 'data': [10, None, None, None, None]} </text:span></text:span></text:p>
      <text:p text:style-name="P17"><text:span text:style-name="Source_20_Text"><text:span text:style-name="T53">&gt;&gt;&gt; enfiler(20, file) </text:span></text:span></text:p>
      <text:p text:style-name="P17"><text:span text:style-name="Source_20_Text"><text:span text:style-name="T53">&gt;&gt;&gt; file </text:span></text:span></text:p>
      <text:p text:style-name="P18"><text:span text:style-name="Source_20_Text"><text:span text:style-name="T54">{'avant': 0, 'arriere': 1, 'taille': 2, 'max': 5, 'data': [10, 20, None, None, None]}</text:span></text:span></text:p>
      <text:p text:style-name="P17"><text:span text:style-name="Source_20_Text"><text:span text:style-name="T53">&gt;&gt;&gt; enfiler(30, file) </text:span></text:span></text:p>
      <text:p text:style-name="P17"><text:span text:style-name="Source_20_Text"><text:span text:style-name="T53">&gt;&gt;&gt; file </text:span></text:span></text:p>
      <text:p text:style-name="P17"><text:span text:style-name="Source_20_Text"><text:span text:style-name="T54">{'avant': 0, 'arriere': 2, 'taille': 3, 'max': 5, 'data': [10, 20, 30, None, None]} </text:span></text:span></text:p>
      <text:p text:style-name="P17"><text:span text:style-name="Source_20_Text"><text:span text:style-name="T53">&gt;&gt;&gt; enfiler(100, file) </text:span></text:span></text:p>
      <text:p text:style-name="P17"><text:span text:style-name="Source_20_Text"><text:span text:style-name="T53">&gt;&gt;&gt; file </text:span></text:span></text:p>
      <text:p text:style-name="P17"><text:span text:style-name="Source_20_Text"><text:span text:style-name="T54">{'avant': 0, 'arriere': 3, 'taille': 4, 'max': 5, 'data': [10, 20, 30, 100, None]} </text:span></text:span></text:p>
      <text:p text:style-name="P17"><text:span text:style-name="Source_20_Text"><text:span text:style-name="T53">&gt;&gt;&gt; defiler(file) </text:span></text:span></text:p>
      <text:p text:style-name="P17"><text:span text:style-name="Source_20_Text"><text:span text:style-name="T54">10 </text:span></text:span></text:p>
      <text:p text:style-name="P17"><text:span text:style-name="Source_20_Text"><text:span text:style-name="T53">&gt;&gt;&gt; file</text:span></text:span><text:span text:style-name="Source_20_Text"><text:span text:style-name="T54"> </text:span></text:span></text:p>
      <text:p text:style-name="P18"><text:span text:style-name="Source_20_Text"><text:span text:style-name="T54">{'avant': 1, 'arriere': 3, 'taille': 3, 'max': 5, 'data': [10, 20, 30, 100, None]}</text:span></text:span></text:p>
      <text:p text:style-name="P17"><text:span text:style-name="Source_20_Text"><text:span text:style-name="T53">&gt;&gt;&gt; defiler(file) </text:span></text:span></text:p>
      <text:p text:style-name="P17"><text:span text:style-name="Source_20_Text"><text:span text:style-name="T54">20 </text:span></text:span></text:p>
      <text:p text:style-name="P17"><text:span text:style-name="Source_20_Text"><text:span text:style-name="T53">&gt;&gt;&gt; file </text:span></text:span></text:p>
      <text:p text:style-name="P17"><text:span text:style-name="Source_20_Text"><text:span text:style-name="T54">{'avant': 2, 'arriere': 3, 'taille': 2, 'max': 5, 'data': [10, 20, 30, 100, None]} </text:span></text:span><text:span text:style-name="T68"><text:s text:c="6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09cm" fo:margin-bottom="0.794cm" fo:margin-left="1.20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11-30T21:07:35.055497612</dc:date>
    <meta:editing-duration>P3DT2H15M57S</meta:editing-duration>
    <meta:editing-cycles>108</meta:editing-cycles>
    <meta:generator>LibreOffice/7.3.7.2$Linux_X86_64 LibreOffice_project/30$Build-2</meta:generator>
    <meta:print-date>2020-09-27T15:09:48.564594545</meta:print-date>
    <meta:document-statistic meta:table-count="3" meta:image-count="3" meta:object-count="0" meta:page-count="2" meta:paragraph-count="199" meta:word-count="886" meta:character-count="6332" meta:non-whitespace-character-count="4783"/>
  </office:meta>
</office:document-meta>
</file>