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ans Mono1" svg:font-family="'Bitstream Vera Sans Mono'" style:font-family-generic="modern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Mono2" svg:font-family="'Liberation Mono', 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Tableau3" style:family="table">
      <style:table-properties style:width="17.898cm" fo:margin-left="0cm" table:align="left" fo:background-color="transparent">
        <style:background-image/>
      </style:table-properties>
    </style:style>
    <style:style style:name="Tableau3.A" style:family="table-column">
      <style:table-column-properties style:column-width="0.986cm"/>
    </style:style>
    <style:style style:name="Tableau3.B" style:family="table-column">
      <style:table-column-properties style:column-width="16.912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vertical-align="middle" fo:padding="0.049cm" fo:border="0.05pt solid #000000"/>
    </style:style>
    <style:style style:name="Tableau3.B1" style:family="table-cell">
      <style:table-cell-properties style:vertical-align="middle" fo:padding="0.049cm" fo:border-left="none" fo:border-right="0.05pt solid #000000" fo:border-top="0.05pt solid #000000" fo:border-bottom="0.05pt solid #000000"/>
    </style:style>
    <style:style style:name="Tableau2" style:family="table">
      <style:table-properties style:width="17.898cm" fo:margin-left="0cm" table:align="left" fo:background-color="transparent">
        <style:background-image/>
      </style:table-properties>
    </style:style>
    <style:style style:name="Tableau2.A" style:family="table-column">
      <style:table-column-properties style:column-width="0.986cm"/>
    </style:style>
    <style:style style:name="Tableau2.B" style:family="table-column">
      <style:table-column-properties style:column-width="16.912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="0.05pt solid #000000"/>
    </style:style>
    <style:style style:name="Tableau2.B1" style:family="table-cell">
      <style:table-cell-properties style:vertical-align="middle" fo:padding="0.049cm" fo:border-left="none" fo:border-right="0.05pt solid #000000" fo:border-top="0.05pt solid #000000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101cm" fo:margin-bottom="0.101cm" style:contextual-spacing="false" fo:text-align="end" style:justify-single-word="false"/>
      <style:text-properties officeooo:paragraph-rsid="0013ae79"/>
    </style:style>
    <style:style style:name="P3" style:family="paragraph" style:parent-style-name="Standard">
      <style:text-properties style:font-name="Liberation Serif1" fo:font-size="6pt" officeooo:rsid="000e6c6d" officeooo:paragraph-rsid="000e6c6d" style:font-size-asian="5.25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Bitstream Vera Sans" fo:font-size="10pt" style:text-underline-style="none" fo:font-weight="normal" officeooo:rsid="00812980" officeooo:paragraph-rsid="000e6c6d" style:font-size-asian="10pt" style:font-weight-asian="normal" style:font-size-complex="10pt" style:font-weight-complex="normal"/>
    </style:style>
    <style:style style:name="P5" style:family="paragraph" style:parent-style-name="Standard">
      <loext:graphic-properties draw:fill="solid" draw:fill-color="#b2b2b2"/>
      <style:paragraph-properties fo:background-color="#b2b2b2" fo:padding="0.049cm" fo:border="0.06pt solid #000000" style:shadow="none"/>
      <style:text-properties officeooo:paragraph-rsid="0011ed0a"/>
    </style:style>
    <style:style style:name="P6" style:family="paragraph" style:parent-style-name="Standard">
      <style:paragraph-properties fo:text-align="center" style:justify-single-word="false" fo:padding="0.049cm" fo:border="0.06pt solid #000000" style:shadow="#808080 0.18cm 0.18cm"/>
      <style:text-properties officeooo:paragraph-rsid="00812980"/>
    </style:style>
    <style:style style:name="P7" style:family="paragraph" style:parent-style-name="Standard">
      <style:text-properties style:font-name="DejaVu Serif" fo:font-size="9pt" officeooo:rsid="00a52c1a" officeooo:paragraph-rsid="00a70a2a" style:font-size-asian="9pt" style:font-size-complex="9pt"/>
    </style:style>
    <style:style style:name="P8" style:family="paragraph" style:parent-style-name="Standard">
      <loext:graphic-properties draw:fill="none" draw:fill-color="#fffff0" draw:fill-hatch-name="hatch"/>
      <style:paragraph-properties fo:background-color="transparent" fo:padding="0.049cm" fo:border="none" style:shadow="none"/>
      <style:text-properties style:font-name="DejaVu Serif" fo:font-size="9pt" officeooo:rsid="00caa572" officeooo:paragraph-rsid="00caa572" style:font-size-asian="9pt" style:font-size-complex="9pt"/>
    </style:style>
    <style:style style:name="P9" style:family="paragraph" style:parent-style-name="Standard">
      <loext:graphic-properties draw:fill="none" draw:fill-color="#fffff0" draw:fill-hatch-name="hatch"/>
      <style:paragraph-properties fo:background-color="transparent" fo:padding="0.049cm" fo:border="none" style:shadow="none"/>
      <style:text-properties style:font-name="DejaVu Serif" fo:font-size="9pt" officeooo:rsid="00cb40f5" officeooo:paragraph-rsid="00cb40f5" style:font-size-asian="9pt" style:font-size-complex="9pt"/>
    </style:style>
    <style:style style:name="P10" style:family="paragraph" style:parent-style-name="Standard">
      <loext:graphic-properties draw:fill="none" draw:fill-color="#fffff0" draw:fill-hatch-name="hatch"/>
      <style:paragraph-properties fo:background-color="transparent" fo:padding="0.049cm" fo:border="none" style:shadow="none"/>
      <style:text-properties style:font-name="DejaVu Serif" fo:font-size="9pt" officeooo:rsid="00c2c292" officeooo:paragraph-rsid="00c3cf75" style:font-size-asian="9pt" style:font-size-complex="9pt"/>
    </style:style>
    <style:style style:name="P11" style:family="paragraph" style:parent-style-name="Standard">
      <loext:graphic-properties draw:fill="none" draw:fill-color="#fffff0" draw:fill-hatch-name="hatch"/>
      <style:paragraph-properties fo:background-color="transparent" fo:padding="0.049cm" fo:border="none" style:shadow="none"/>
      <style:text-properties style:font-name="DejaVu Serif" fo:font-size="9pt" officeooo:rsid="00c2c292" officeooo:paragraph-rsid="00da9709" style:font-size-asian="9pt" style:font-size-complex="9pt"/>
    </style:style>
    <style:style style:name="P12" style:family="paragraph" style:parent-style-name="Standard">
      <loext:graphic-properties draw:fill="none" draw:fill-color="#fffff0" draw:fill-hatch-name="hatch"/>
      <style:paragraph-properties fo:background-color="transparent" fo:padding="0.049cm" fo:border="none" style:shadow="none"/>
      <style:text-properties style:font-name="DejaVu Serif" fo:font-size="9pt" officeooo:rsid="00c2c292" officeooo:paragraph-rsid="00c2c292" fo:background-color="#ffffff" style:font-size-asian="9pt" style:font-size-complex="9pt"/>
    </style:style>
    <style:style style:name="P13" style:family="paragraph" style:parent-style-name="Standard">
      <loext:graphic-properties draw:fill="none" draw:fill-color="#fffff0" draw:fill-hatch-name="hatch"/>
      <style:paragraph-properties fo:background-color="transparent" fo:padding="0.049cm" fo:border="none" style:shadow="none"/>
      <style:text-properties style:font-name="DejaVu Serif" fo:font-size="2pt" officeooo:rsid="00a70a2a" officeooo:paragraph-rsid="00c2c292" style:font-size-asian="2pt" style:font-size-complex="2pt"/>
    </style:style>
    <style:style style:name="P14" style:family="paragraph" style:parent-style-name="Text_20_body">
      <style:text-properties fo:color="#000000" loext:opacity="100%" style:font-name="DejaVu Serif" fo:font-size="10pt" fo:font-weight="normal" officeooo:rsid="0096849b" officeooo:paragraph-rsid="00995724" style:font-size-asian="10pt" style:font-weight-asian="normal" style:font-size-complex="10pt" style:font-weight-complex="normal"/>
    </style:style>
    <style:style style:name="P15" style:family="paragraph" style:parent-style-name="Standard">
      <style:text-properties fo:color="#000000" loext:opacity="100%" style:font-name="DejaVu Serif" fo:font-size="10pt" fo:font-weight="normal" officeooo:rsid="0096849b" officeooo:paragraph-rsid="00a1bbbf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.201cm" fo:margin-bottom="0.201cm" style:contextual-spacing="false" fo:padding="0.049cm" fo:border="0.06pt solid #000000"/>
      <style:text-properties fo:color="#000000" loext:opacity="100%" style:font-name="DejaVu Serif" fo:font-size="9pt" fo:font-weight="bold" officeooo:rsid="00a1e1ba" officeooo:paragraph-rsid="00b5e059" style:font-size-asian="9pt" style:font-weight-asian="bold" style:font-size-complex="9pt" style:font-weight-complex="bold"/>
    </style:style>
    <style:style style:name="P17" style:family="paragraph" style:parent-style-name="Text_20_body">
      <loext:graphic-properties draw:fill="none" draw:fill-color="#fffff0" draw:fill-hatch-name="hatch"/>
      <style:paragraph-properties fo:margin-top="0.201cm" fo:margin-bottom="0.201cm" style:contextual-spacing="false" fo:background-color="transparent" fo:padding="0.049cm" fo:border="0.06pt solid #000000" style:shadow="none"/>
      <style:text-properties fo:color="#000000" loext:opacity="100%" style:font-name="DejaVu Serif" fo:font-size="9pt" fo:font-weight="bold" officeooo:rsid="00a1e1ba" officeooo:paragraph-rsid="00d732b7" fo:background-color="#ffffff" style:font-size-asian="9pt" style:font-weight-asian="bold" style:font-size-complex="9pt" style:font-weight-complex="bold"/>
    </style:style>
    <style:style style:name="P18" style:family="paragraph" style:parent-style-name="Text_20_body">
      <loext:graphic-properties draw:fill="none" draw:fill-color="#fffff0" draw:fill-hatch-name="hatch"/>
      <style:paragraph-properties fo:margin-top="0.201cm" fo:margin-bottom="0.201cm" style:contextual-spacing="false" fo:background-color="transparent" fo:padding="0.049cm" fo:border="0.06pt solid #000000" style:shadow="none"/>
      <style:text-properties fo:color="#000000" loext:opacity="100%" style:font-name="DejaVu Serif" fo:font-size="9pt" fo:font-weight="bold" officeooo:rsid="00a1e1ba" officeooo:paragraph-rsid="00da9709" fo:background-color="#ffffff" style:font-size-asian="9pt" style:font-weight-asian="bold" style:font-size-complex="9pt" style:font-weight-complex="bold"/>
    </style:style>
    <style:style style:name="P19" style:family="paragraph" style:parent-style-name="Standard">
      <loext:graphic-properties draw:fill="none" draw:fill-color="#fffff0" draw:fill-hatch-name="hatch"/>
      <style:paragraph-properties fo:background-color="transparent" fo:padding="0.049cm" fo:border="none" style:shadow="none"/>
      <style:text-properties fo:color="#000000" loext:opacity="100%" style:font-name="DejaVu Serif" fo:font-size="9pt" officeooo:rsid="00cb40f5" officeooo:paragraph-rsid="00cb40f5" style:font-size-asian="9pt" style:font-size-complex="9pt"/>
    </style:style>
    <style:style style:name="P20" style:family="paragraph" style:parent-style-name="Standard">
      <loext:graphic-properties draw:fill="none" draw:fill-color="#fffff0" draw:fill-hatch-name="hatch"/>
      <style:paragraph-properties fo:background-color="transparent" fo:padding="0.049cm" fo:border="none" style:shadow="none"/>
      <style:text-properties fo:color="#000000" loext:opacity="100%" style:font-name="DejaVu Serif" fo:font-size="9pt" fo:font-style="normal" style:text-underline-style="solid" style:text-underline-width="auto" style:text-underline-color="font-color" fo:font-weight="bold" officeooo:rsid="00cc71a3" officeooo:paragraph-rsid="00cc71a3" style:font-size-asian="9pt" style:font-style-asian="normal" style:font-weight-asian="bold" style:font-weight-complex="bold"/>
    </style:style>
    <style:style style:name="P21" style:family="paragraph" style:parent-style-name="Standard">
      <loext:graphic-properties draw:fill="none" draw:fill-color="#fffff0" draw:fill-hatch-name="hatch"/>
      <style:paragraph-properties fo:background-color="transparent" fo:padding="0.049cm" fo:border="none" style:shadow="none"/>
      <style:text-properties fo:color="#000000" loext:opacity="100%" officeooo:rsid="00cb40f5" officeooo:paragraph-rsid="00cb40f5"/>
    </style:style>
    <style:style style:name="P22" style:family="paragraph" style:parent-style-name="Standard">
      <loext:graphic-properties draw:fill="none" draw:fill-color="#fffff0" draw:fill-hatch-name="hatch"/>
      <style:paragraph-properties fo:background-color="transparent" fo:padding="0.049cm" fo:border="none" style:shadow="none"/>
      <style:text-properties fo:color="#000000" loext:opacity="100%" officeooo:paragraph-rsid="00d8f2b3"/>
    </style:style>
    <style:style style:name="P23" style:family="paragraph" style:parent-style-name="Standard">
      <loext:graphic-properties draw:fill="solid" draw:fill-color="#b2b2b2"/>
      <style:paragraph-properties fo:background-color="#b2b2b2" fo:padding="0.049cm" fo:border="0.06pt solid #000000" style:shadow="none"/>
      <style:text-properties officeooo:rsid="00a52c1a" officeooo:paragraph-rsid="00c2c292"/>
    </style:style>
    <style:style style:name="P24" style:family="paragraph" style:parent-style-name="Standard">
      <loext:graphic-properties draw:fill="none" draw:fill-color="#fffff0" draw:fill-hatch-name="hatch"/>
      <style:paragraph-properties fo:background-color="transparent" fo:padding="0.049cm" fo:border="none" style:shadow="none"/>
      <style:text-properties officeooo:rsid="00a52c1a" officeooo:paragraph-rsid="00c2c292"/>
    </style:style>
    <style:style style:name="P25" style:family="paragraph" style:parent-style-name="Table_20_Contents">
      <style:text-properties officeooo:paragraph-rsid="00a70a2a"/>
    </style:style>
    <style:style style:name="P26" style:family="paragraph" style:parent-style-name="Standard">
      <style:text-properties fo:font-size="9pt" officeooo:paragraph-rsid="00a1bbbf" style:font-size-asian="9pt" style:font-size-complex="9pt"/>
    </style:style>
    <style:style style:name="P27" style:family="paragraph" style:parent-style-name="Table_20_Contents">
      <loext:graphic-properties draw:fill="none"/>
      <style:paragraph-properties fo:margin-left="0.3cm" fo:margin-right="0cm" fo:text-indent="0cm" style:auto-text-indent="false" fo:background-color="transparent" text:number-lines="false" text:line-number="0"/>
      <style:text-properties officeooo:paragraph-rsid="00b67210"/>
    </style:style>
    <style:style style:name="P28" style:family="paragraph" style:parent-style-name="Table_20_Contents">
      <loext:graphic-properties draw:fill="none"/>
      <style:paragraph-properties fo:margin-left="0.3cm" fo:margin-right="0cm" fo:text-align="start" style:justify-single-word="false" fo:text-indent="0cm" style:auto-text-indent="false" fo:background-color="transparent" text:number-lines="false" text:line-number="0"/>
      <style:text-properties officeooo:paragraph-rsid="00b67210"/>
    </style:style>
    <style:style style:name="P29" style:family="paragraph" style:parent-style-name="Table_20_Contents">
      <loext:graphic-properties draw:fill="none"/>
      <style:paragraph-properties fo:margin-left="0.3cm" fo:margin-right="0cm" fo:text-align="start" style:justify-single-word="false" fo:text-indent="0cm" style:auto-text-indent="false" fo:background-color="transparent" text:number-lines="false" text:line-number="0"/>
      <style:text-properties officeooo:paragraph-rsid="00b71a77"/>
    </style:style>
    <style:style style:name="P30" style:family="paragraph" style:parent-style-name="Table_20_Contents">
      <loext:graphic-properties draw:fill="none"/>
      <style:paragraph-properties fo:margin-left="0.3cm" fo:margin-right="0cm" fo:text-align="start" style:justify-single-word="false" fo:text-indent="0cm" style:auto-text-indent="false" fo:background-color="transparent" text:number-lines="false" text:line-number="0"/>
      <style:text-properties officeooo:paragraph-rsid="00b8d285"/>
    </style:style>
    <style:style style:name="P31" style:family="paragraph" style:parent-style-name="Table_20_Contents">
      <loext:graphic-properties draw:fill="none"/>
      <style:paragraph-properties fo:margin-left="0.3cm" fo:margin-right="0cm" fo:text-align="start" style:justify-single-word="false" fo:text-indent="0cm" style:auto-text-indent="false" fo:background-color="transparent" text:number-lines="false" text:line-number="0"/>
      <style:text-properties officeooo:paragraph-rsid="00c53d93"/>
    </style:style>
    <style:style style:name="P32" style:family="paragraph" style:parent-style-name="Table_20_Contents">
      <loext:graphic-properties draw:fill="none"/>
      <style:paragraph-properties fo:margin-left="0.3cm" fo:margin-right="0cm" fo:text-align="start" style:justify-single-word="false" fo:text-indent="0cm" style:auto-text-indent="false" fo:background-color="transparent" text:number-lines="false" text:line-number="0"/>
      <style:text-properties officeooo:paragraph-rsid="00d3b08f"/>
    </style:style>
    <style:style style:name="P33" style:family="paragraph" style:parent-style-name="Table_20_Contents">
      <loext:graphic-properties draw:fill="none"/>
      <style:paragraph-properties fo:margin-left="0.3cm" fo:margin-right="0cm" fo:text-indent="0cm" style:auto-text-indent="false" fo:background-color="transparent" text:number-lines="false" text:line-number="0"/>
      <style:text-properties officeooo:paragraph-rsid="00c3cf75"/>
    </style:style>
    <style:style style:name="P34" style:family="paragraph" style:parent-style-name="Table_20_Contents">
      <style:text-properties officeooo:paragraph-rsid="00c57f68"/>
    </style:style>
    <style:style style:name="P35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officeooo:paragraph-rsid="00c57f68"/>
    </style:style>
    <style:style style:name="P36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officeooo:paragraph-rsid="00c6865c"/>
    </style:style>
    <style:style style:name="P37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officeooo:paragraph-rsid="00c6f355"/>
    </style:style>
    <style:style style:name="P38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officeooo:paragraph-rsid="00c98099"/>
    </style:style>
    <style:style style:name="P39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officeooo:paragraph-rsid="00caed5f"/>
    </style:style>
    <style:style style:name="P40" style:family="paragraph" style:parent-style-name="Text_20_body">
      <style:paragraph-properties fo:margin-top="0.101cm" fo:margin-bottom="0.101cm" style:contextual-spacing="false"/>
      <style:text-properties officeooo:paragraph-rsid="00b5e059"/>
    </style:style>
    <style:style style:name="P41" style:family="paragraph" style:parent-style-name="Standard">
      <loext:graphic-properties draw:fill="none" draw:fill-color="#fffff0" draw:fill-hatch-name="hatch"/>
      <style:paragraph-properties fo:background-color="transparent" fo:padding="0.049cm" fo:border="none" style:shadow="none"/>
      <style:text-properties style:font-name="Liberation Mono2" fo:font-size="9pt" fo:font-weight="bold" officeooo:paragraph-rsid="00cb40f5" style:font-size-asian="9pt" style:font-weight-asian="bold"/>
    </style:style>
    <style:style style:name="P42" style:family="paragraph" style:parent-style-name="Standard">
      <loext:graphic-properties draw:fill="none" draw:fill-color="#fffff0" draw:fill-hatch-name="hatch"/>
      <style:paragraph-properties fo:background-color="transparent" fo:padding="0.049cm" fo:border="none" style:shadow="none"/>
      <style:text-properties style:font-name="Liberation Mono2" fo:font-size="9pt" fo:font-weight="bold" officeooo:rsid="00cb40f5" officeooo:paragraph-rsid="00cb40f5" style:font-size-asian="9pt" style:font-weight-asian="bold"/>
    </style:style>
    <style:style style:name="P43" style:family="paragraph" style:parent-style-name="Standard">
      <loext:graphic-properties draw:fill="none" draw:fill-color="#fffff0" draw:fill-hatch-name="hatch"/>
      <style:paragraph-properties fo:text-align="start" style:justify-single-word="false" fo:background-color="transparent" fo:padding="0.049cm" fo:border="none" style:shadow="none"/>
      <style:text-properties style:font-name="Liberation Mono2" fo:font-size="9pt" fo:font-weight="bold" officeooo:rsid="00cb40f5" officeooo:paragraph-rsid="00cb40f5" style:font-size-asian="9pt" style:font-weight-asian="bold"/>
    </style:style>
    <style:style style:name="P44" style:family="paragraph" style:parent-style-name="Standard">
      <loext:graphic-properties draw:fill="none" draw:fill-color="#fffff0" draw:fill-hatch-name="hatch"/>
      <style:paragraph-properties fo:background-color="transparent" fo:padding="0.049cm" fo:border="none" style:shadow="none"/>
      <style:text-properties officeooo:rsid="00c2c292" officeooo:paragraph-rsid="00d732b7" fo:background-color="#ffffff"/>
    </style:style>
    <style:style style:name="P45" style:family="paragraph" style:parent-style-name="Standard">
      <loext:graphic-properties draw:fill="none" draw:fill-color="#fffff0" draw:fill-hatch-name="hatch"/>
      <style:paragraph-properties fo:text-align="center" style:justify-single-word="false" fo:background-color="transparent" fo:padding="0.049cm" fo:border="none" style:shadow="none"/>
      <style:text-properties fo:font-style="italic" officeooo:rsid="00c2c292" officeooo:paragraph-rsid="00c3cf75" style:font-style-asian="italic" style:font-style-complex="italic"/>
    </style:style>
    <style:style style:name="P46" style:family="paragraph" style:parent-style-name="Standard">
      <loext:graphic-properties draw:fill="none" draw:fill-color="#fffff0" draw:fill-hatch-name="hatch"/>
      <style:paragraph-properties fo:background-color="transparent" fo:padding="0.049cm" fo:border="none" style:shadow="none"/>
      <style:text-properties officeooo:rsid="00caa572" officeooo:paragraph-rsid="00caa572"/>
    </style:style>
    <style:style style:name="P47" style:family="paragraph" style:parent-style-name="Standard">
      <loext:graphic-properties draw:fill="none" draw:fill-color="#fffff0" draw:fill-hatch-name="hatch"/>
      <style:paragraph-properties fo:background-color="transparent" fo:padding="0.049cm" fo:border="none" style:shadow="none"/>
      <style:text-properties officeooo:paragraph-rsid="00cb40f5"/>
    </style:style>
    <style:style style:name="P48" style:family="paragraph" style:parent-style-name="Standard">
      <loext:graphic-properties draw:fill="none" draw:fill-color="#fffff0" draw:fill-hatch-name="hatch"/>
      <style:paragraph-properties fo:background-color="transparent" fo:padding="0.049cm" fo:border="none" style:shadow="none"/>
      <style:text-properties fo:color="#c9211e" loext:opacity="100%" style:font-name="DejaVu Serif" fo:font-size="9pt" fo:font-style="normal" fo:font-weight="normal" officeooo:rsid="00cb40f5" officeooo:paragraph-rsid="00cb40f5" style:font-size-asian="9pt" style:font-style-asian="normal" style:font-weight-asian="normal"/>
    </style:style>
    <style:style style:name="P49" style:family="paragraph" style:parent-style-name="Standard">
      <loext:graphic-properties draw:fill="none" draw:fill-color="#fffff0" draw:fill-hatch-name="hatch"/>
      <style:paragraph-properties fo:background-color="transparent" fo:padding="0.049cm" fo:border="none" style:shadow="none"/>
      <style:text-properties officeooo:paragraph-rsid="00cc71a3"/>
    </style:style>
    <style:style style:name="P50" style:family="paragraph" style:parent-style-name="Standard">
      <loext:graphic-properties draw:fill="none" draw:fill-color="#fffff0" draw:fill-hatch-name="hatch"/>
      <style:paragraph-properties fo:background-color="transparent" fo:padding="0.049cm" fo:border="none" style:shadow="none"/>
      <style:text-properties officeooo:paragraph-rsid="00d8f2b3"/>
    </style:style>
    <style:style style:name="P51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officeooo:paragraph-rsid="00d8f2b3"/>
    </style:style>
    <style:style style:name="P52" style:family="paragraph" style:parent-style-name="Text_20_body">
      <style:paragraph-properties fo:padding="0.049cm" fo:border="0.06pt solid #000000"/>
      <style:text-properties officeooo:paragraph-rsid="00d0e5d5"/>
    </style:style>
    <style:style style:name="P53" style:family="paragraph" style:parent-style-name="Text_20_body">
      <style:paragraph-properties fo:margin-top="0cm" fo:margin-bottom="0cm" style:contextual-spacing="false" fo:padding="0.049cm" fo:border="0.06pt solid #000000"/>
      <style:text-properties officeooo:paragraph-rsid="00d0e5d5"/>
    </style:style>
    <style:style style:name="P54" style:family="paragraph" style:parent-style-name="Text_20_body">
      <style:paragraph-properties fo:margin-top="0.101cm" fo:margin-bottom="0.101cm" style:contextual-spacing="false" fo:padding="0.049cm" fo:border="0.06pt solid #000000"/>
      <style:text-properties officeooo:rsid="00d0e5d5" officeooo:paragraph-rsid="00d0e5d5"/>
    </style:style>
    <style:style style:name="P55" style:family="paragraph" style:parent-style-name="Text_20_body">
      <style:paragraph-properties fo:margin-top="0cm" fo:margin-bottom="0cm" style:contextual-spacing="false"/>
      <style:text-properties fo:font-size="2pt" officeooo:rsid="00d0e5d5" officeooo:paragraph-rsid="00d0e5d5" style:font-size-asian="1.75pt" style:font-size-complex="2pt"/>
    </style:style>
    <style:style style:name="P56" style:family="paragraph" style:parent-style-name="Text_20_body">
      <style:paragraph-properties fo:margin-top="0cm" fo:margin-bottom="0cm" style:contextual-spacing="false"/>
      <style:text-properties fo:font-size="2pt" officeooo:paragraph-rsid="00d0e5d5" style:font-size-asian="2pt" style:font-size-complex="2pt"/>
    </style:style>
    <style:style style:name="P57" style:family="paragraph" style:parent-style-name="Text_20_body">
      <style:paragraph-properties fo:margin-top="0.101cm" fo:margin-bottom="0.101cm" style:contextual-spacing="false">
        <style:tab-stops>
          <style:tab-stop style:position="3.307cm"/>
        </style:tab-stops>
      </style:paragraph-properties>
      <style:text-properties officeooo:paragraph-rsid="00b5e059"/>
    </style:style>
    <style:style style:name="P58" style:family="paragraph" style:parent-style-name="Text_20_body">
      <style:paragraph-properties fo:margin-top="0.201cm" fo:margin-bottom="0.201cm" style:contextual-spacing="false" fo:padding="0.049cm" fo:border="0.06pt solid #000000"/>
      <style:text-properties officeooo:paragraph-rsid="00d3b08f"/>
    </style:style>
    <style:style style:name="P59" style:family="paragraph" style:parent-style-name="Standard">
      <loext:graphic-properties draw:fill="none" draw:fill-color="#fffff0" draw:fill-hatch-name="hatch"/>
      <style:paragraph-properties fo:background-color="transparent" fo:padding="0.049cm" fo:border="none" style:shadow="none"/>
      <style:text-properties fo:color="#000000" loext:opacity="100%" style:font-name="DejaVu Serif" fo:font-size="10pt" style:text-underline-style="none" fo:font-weight="bold" officeooo:rsid="00d732b7" officeooo:paragraph-rsid="00da9709" fo:background-color="#ffffff" style:font-size-asian="10pt" style:font-weight-asian="bold" style:font-size-complex="10pt" style:font-weight-complex="bold"/>
    </style:style>
    <style:style style:name="P60" style:family="paragraph" style:parent-style-name="Text_20_body">
      <style:paragraph-properties fo:margin-top="0cm" fo:margin-bottom="0cm" style:contextual-spacing="false"/>
      <style:text-properties fo:color="#000000" loext:opacity="100%" style:font-name="DejaVu Serif" fo:font-size="2pt" fo:font-weight="bold" officeooo:rsid="00a1bbbf" officeooo:paragraph-rsid="00a1bbbf" style:font-size-asian="2pt" style:font-weight-asian="bold" style:font-size-complex="2pt" style:font-weight-complex="bold"/>
    </style:style>
    <style:style style:name="P61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9pt" officeooo:paragraph-rsid="00d732b7" style:font-size-asian="9pt" style:font-size-complex="9pt"/>
    </style:style>
    <style:style style:name="P62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63" style:family="paragraph">
      <style:paragraph-properties fo:text-align="center"/>
    </style:style>
    <style:style style:name="P64" style:family="paragraph">
      <loext:graphic-properties draw:fill-color="#ffffff"/>
    </style:style>
    <style:style style:name="P65" style:family="paragraph">
      <loext:graphic-properties draw:fill="none" draw:fill-color="#ffffff"/>
      <style:paragraph-properties style:writing-mode="lr-tb"/>
      <style:text-properties style:font-name="DejaVu Serif"/>
    </style:style>
    <style:style style:name="P66" style:family="paragraph">
      <loext:graphic-properties draw:fill="none" draw:fill-color="#ffffff"/>
      <style:paragraph-properties fo:text-align="center" style:writing-mode="lr-tb"/>
      <style:text-properties style:font-name="DejaVu Serif"/>
    </style:style>
    <style:style style:name="P67" style:family="paragraph">
      <loext:graphic-properties draw:fill="none" draw:fill-color="#ffffff"/>
      <style:paragraph-properties style:writing-mode="lr-tb"/>
      <style:text-properties style:font-name="Liberation Mono" fo:font-size="10pt" style:font-size-asian="10pt" style:font-size-complex="10pt"/>
    </style:style>
    <style:style style:name="P68" style:family="paragraph">
      <loext:graphic-properties draw:fill="none" draw:fill-color="#ffffff"/>
      <style:paragraph-properties style:writing-mode="lr-tb"/>
      <style:text-properties style:font-name="DejaVu Serif" fo:font-size="10pt" style:font-size-asian="10pt" style:font-size-complex="10pt"/>
    </style:style>
    <style:style style:name="P69" style:family="paragraph">
      <loext:graphic-properties draw:fill-color="#fff5ce"/>
    </style:style>
    <style:style style:name="T1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2" style:family="text">
      <style:text-properties style:font-name="Bitstream Vera Sans" fo:font-size="12pt" style:text-underline-style="none" fo:font-weight="bold" officeooo:rsid="0097ffd4" style:font-size-asian="12pt" style:font-weight-asian="bold" style:font-size-complex="12pt" style:font-weight-complex="bold"/>
    </style:style>
    <style:style style:name="T3" style:family="text">
      <style:text-properties style:font-name="Bitstream Vera Sans" fo:font-size="12pt" style:text-underline-style="none" fo:font-weight="bold" officeooo:rsid="00a89b87" style:font-size-asian="12pt" style:font-weight-asian="bold" style:font-size-complex="12pt" style:font-weight-complex="bold"/>
    </style:style>
    <style:style style:name="T4" style:family="text">
      <style:text-properties style:font-name="Bitstream Vera Sans" fo:font-size="12pt" style:text-underline-style="none" fo:font-weight="bold" officeooo:rsid="00b5e059" style:font-size-asian="12pt" style:font-weight-asian="bold" style:font-size-complex="12pt" style:font-weight-complex="bold"/>
    </style:style>
    <style:style style:name="T5" style:family="text">
      <style:text-properties style:font-name="Bitstream Vera Sans" fo:font-size="12pt" style:text-underline-style="none" fo:font-weight="bold" officeooo:rsid="00c2c292" style:font-size-asian="12pt" style:font-weight-asian="bold" style:font-size-complex="12pt" style:font-weight-complex="bold"/>
    </style:style>
    <style:style style:name="T6" style:family="text">
      <style:text-properties style:font-name="Bitstream Vera Sans" fo:font-size="12pt" fo:font-weight="bold" officeooo:rsid="0097ffd4" style:font-size-asian="12pt" style:font-weight-asian="bold" style:font-size-complex="12pt" style:font-weight-complex="bold"/>
    </style:style>
    <style:style style:name="T7" style:family="text">
      <style:text-properties style:font-name="Bitstream Vera Sans" fo:font-size="12pt" fo:font-weight="bold" officeooo:rsid="00812980" style:font-size-asian="12pt" style:font-weight-asian="bold" style:font-size-complex="12pt" style:font-weight-complex="bold"/>
    </style:style>
    <style:style style:name="T8" style:family="text">
      <style:text-properties style:font-name="Bitstream Vera Sans" fo:font-size="12pt" fo:font-weight="bold" officeooo:rsid="00b07e56" style:font-size-asian="12pt" style:font-weight-asian="bold" style:font-size-complex="12pt" style:font-weight-complex="bold"/>
    </style:style>
    <style:style style:name="T9" style:family="text">
      <style:text-properties style:font-name="Bitstream Vera Sans" fo:font-size="16pt" fo:font-weight="bold" officeooo:rsid="00812980" style:font-size-asian="16pt" style:font-weight-asian="bold" style:font-size-complex="16pt" style:font-weight-complex="bold"/>
    </style:style>
    <style:style style:name="T10" style:family="text">
      <style:text-properties style:font-name="Bitstream Vera Sans" fo:font-size="9pt" fo:font-weight="normal" officeooo:rsid="00d0e5d5" style:font-size-asian="9pt" style:font-weight-asian="normal" style:font-size-complex="9pt" style:font-weight-complex="normal"/>
    </style:style>
    <style:style style:name="T11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12" style:family="text">
      <style:text-properties style:font-name="Bitstream Vera Serif" fo:font-size="8pt" fo:font-weight="normal" officeooo:rsid="00812980" style:font-size-asian="8pt" style:font-weight-asian="normal" style:font-size-complex="8pt" style:font-weight-complex="normal"/>
    </style:style>
    <style:style style:name="T13" style:family="text">
      <style:text-properties style:font-name="Bitstream Vera Serif" fo:font-size="8pt" fo:font-weight="normal" officeooo:rsid="003cb2f5" style:font-size-asian="8pt" style:font-weight-asian="normal" style:font-size-complex="8pt" style:font-weight-complex="normal"/>
    </style:style>
    <style:style style:name="T14" style:family="text">
      <style:text-properties style:font-name="Bitstream Vera Serif" fo:font-size="8pt" fo:font-weight="normal" officeooo:rsid="00a18182" style:font-size-asian="8pt" style:font-weight-asian="normal" style:font-size-complex="8pt" style:font-weight-complex="normal"/>
    </style:style>
    <style:style style:name="T15" style:family="text">
      <style:text-properties style:font-name="Bitstream Vera Serif" fo:font-size="8pt" fo:font-weight="normal" officeooo:rsid="00b07e56" style:font-size-asian="8pt" style:font-weight-asian="normal" style:font-size-complex="8pt" style:font-weight-complex="normal"/>
    </style:style>
    <style:style style:name="T16" style:family="text">
      <style:text-properties style:font-name="Bitstream Vera Serif" fo:font-size="8pt" fo:font-weight="normal" officeooo:rsid="0012e36f" style:font-size-asian="8pt" style:font-weight-asian="normal" style:font-size-complex="8pt" style:font-weight-complex="normal"/>
    </style:style>
    <style:style style:name="T17" style:family="text">
      <style:text-properties style:font-name="Bitstream Vera Serif" fo:font-size="8pt" fo:font-weight="normal" officeooo:rsid="00de5809" style:font-size-asian="8pt" style:font-weight-asian="normal" style:font-size-complex="8pt" style:font-weight-complex="normal"/>
    </style:style>
    <style:style style:name="T18" style:family="text">
      <style:text-properties fo:color="#000000" loext:opacity="100%" style:font-name="DejaVu Serif" fo:font-size="10pt" style:text-underline-style="none" fo:font-weight="bold" style:font-size-asian="10pt" style:font-weight-asian="bold" style:font-size-complex="10pt" style:font-weight-complex="bold"/>
    </style:style>
    <style:style style:name="T19" style:family="text">
      <style:text-properties fo:color="#000000" loext:opacity="100%" style:font-name="DejaVu Serif" fo:font-size="10pt" style:text-underline-style="none" fo:font-weight="bold" officeooo:rsid="008489ce" style:font-size-asian="10pt" style:font-weight-asian="bold" style:font-size-complex="10pt" style:font-weight-complex="bold"/>
    </style:style>
    <style:style style:name="T20" style:family="text">
      <style:text-properties fo:color="#000000" loext:opacity="100%" style:font-name="DejaVu Serif" fo:font-size="10pt" style:text-underline-style="none" fo:font-weight="bold" officeooo:rsid="00b5e059" style:font-size-asian="10pt" style:font-weight-asian="bold" style:font-size-complex="10pt" style:font-weight-complex="bold"/>
    </style:style>
    <style:style style:name="T21" style:family="text">
      <style:text-properties fo:color="#000000" loext:opacity="100%" style:font-name="DejaVu Serif" fo:font-size="10pt" style:text-underline-style="none" fo:font-weight="bold" officeooo:rsid="00d0e5d5" style:font-size-asian="10pt" style:font-weight-asian="bold" style:font-size-complex="10pt" style:font-weight-complex="bold"/>
    </style:style>
    <style:style style:name="T22" style:family="text">
      <style:text-properties fo:color="#000000" loext:opacity="100%" style:font-name="DejaVu Serif" fo:font-size="10pt" style:text-underline-style="none" fo:font-weight="bold" officeooo:rsid="00d3b08f" style:font-size-asian="10pt" style:font-weight-asian="bold" style:font-size-complex="10pt" style:font-weight-complex="bold"/>
    </style:style>
    <style:style style:name="T23" style:family="text">
      <style:text-properties fo:color="#000000" loext:opacity="100%" style:font-name="DejaVu Serif" fo:font-size="10pt" style:text-underline-style="none" fo:font-weight="normal" style:font-size-asian="10pt" style:font-weight-asian="normal" style:font-size-complex="10pt" style:font-weight-complex="normal"/>
    </style:style>
    <style:style style:name="T24" style:family="text">
      <style:text-properties fo:color="#000000" loext:opacity="100%" style:font-name="DejaVu Serif" fo:font-size="10pt" style:text-underline-style="none" fo:font-weight="normal" officeooo:rsid="00d0e5d5" style:font-size-asian="10pt" style:font-weight-asian="normal" style:font-size-complex="10pt" style:font-weight-complex="normal"/>
    </style:style>
    <style:style style:name="T25" style:family="text">
      <style:text-properties fo:color="#000000" loext:opacity="100%" style:font-name="DejaVu Serif" fo:font-size="9pt" fo:font-weight="normal" officeooo:rsid="00a1bbbf" style:font-size-asian="9pt" style:font-weight-asian="normal" style:font-size-complex="9pt" style:font-weight-complex="normal"/>
    </style:style>
    <style:style style:name="T26" style:family="text">
      <style:text-properties fo:color="#000000" loext:opacity="100%" style:font-name="DejaVu Serif" fo:font-size="3pt" fo:font-weight="normal" officeooo:rsid="00a1bbbf" style:font-size-asian="3pt" style:font-weight-asian="normal" style:font-size-complex="3pt" style:font-weight-complex="normal"/>
    </style:style>
    <style:style style:name="T27" style:family="text">
      <style:text-properties fo:color="#000000" loext:opacity="100%" style:font-name="Bitstream Vera Sans Mono" fo:font-size="8pt" fo:font-weight="bold" officeooo:rsid="00c53d93" style:font-size-asian="8pt" style:font-weight-asian="bold" style:font-size-complex="8pt" style:font-weight-complex="bold"/>
    </style:style>
    <style:style style:name="T28" style:family="text">
      <style:text-properties fo:color="#000000" loext:opacity="100%" style:font-name="Bitstream Vera Sans Mono" fo:font-size="8pt" fo:font-weight="bold" officeooo:rsid="00c3cf75" style:font-size-asian="8pt" style:font-weight-asian="bold" style:font-size-complex="8pt" style:font-weight-complex="bold"/>
    </style:style>
    <style:style style:name="T29" style:family="text">
      <style:text-properties fo:color="#000000" loext:opacity="100%" style:font-name="Bitstream Vera Sans Mono" fo:font-size="8pt" fo:font-weight="bold" officeooo:rsid="00caed5f" style:font-size-asian="8pt" style:font-weight-asian="bold" style:font-size-complex="8pt" style:font-weight-complex="bold"/>
    </style:style>
    <style:style style:name="T30" style:family="text">
      <style:text-properties fo:color="#000000" loext:opacity="100%" style:font-name="Bitstream Vera Sans Mono" fo:font-size="9pt" fo:font-weight="normal" officeooo:rsid="00a1bbbf" style:font-size-asian="9pt" style:font-weight-asian="normal" style:font-size-complex="9pt" style:font-weight-complex="normal"/>
    </style:style>
    <style:style style:name="T31" style:family="text">
      <style:text-properties fo:color="#000000" loext:opacity="100%" style:font-name="Bitstream Vera Sans Mono" fo:font-size="9pt" fo:font-weight="normal" officeooo:rsid="00b5e059" style:font-size-asian="9pt" style:font-weight-asian="normal" style:font-size-complex="9pt" style:font-weight-complex="normal"/>
    </style:style>
    <style:style style:name="T32" style:family="text">
      <style:text-properties fo:color="#000000" loext:opacity="100%" style:font-name="Bitstream Vera Sans Mono" fo:font-size="9pt" fo:font-weight="bold" officeooo:rsid="00b5e059" style:font-size-asian="9pt" style:font-weight-asian="bold" style:font-size-complex="9pt" style:font-weight-complex="bold"/>
    </style:style>
    <style:style style:name="T33" style:family="text">
      <style:text-properties fo:color="#000000" loext:opacity="100%" fo:font-size="9pt" fo:font-weight="normal" style:font-size-asian="9pt" style:font-weight-asian="normal" style:font-size-complex="9pt" style:font-weight-complex="normal"/>
    </style:style>
    <style:style style:name="T34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35" style:family="text">
      <style:text-properties fo:color="#000000" loext:opacity="100%" fo:font-size="8pt" fo:font-weight="bold" officeooo:rsid="00c6f355" style:font-size-asian="8pt" style:font-weight-asian="bold" style:font-size-complex="8pt" style:font-weight-complex="bold"/>
    </style:style>
    <style:style style:name="T36" style:family="text">
      <style:text-properties fo:color="#000000" loext:opacity="100%" fo:font-size="8pt" fo:font-weight="bold" officeooo:rsid="00c3cf75" style:font-size-asian="8pt" style:font-weight-asian="bold" style:font-size-complex="8pt" style:font-weight-complex="bold"/>
    </style:style>
    <style:style style:name="T37" style:family="text">
      <style:text-properties fo:color="#000000" loext:opacity="100%" fo:font-size="8pt" fo:font-weight="bold" officeooo:rsid="00c98099" style:font-size-asian="8pt" style:font-weight-asian="bold" style:font-size-complex="8pt" style:font-weight-complex="bold"/>
    </style:style>
    <style:style style:name="T38" style:family="text">
      <style:text-properties fo:color="#000000" loext:opacity="100%" fo:font-size="8pt" fo:font-weight="bold" officeooo:rsid="00caa572" style:font-size-asian="8pt" style:font-weight-asian="bold" style:font-size-complex="8pt" style:font-weight-complex="bold"/>
    </style:style>
    <style:style style:name="T39" style:family="text">
      <style:text-properties fo:color="#000000" loext:opacity="100%" fo:font-size="8pt" fo:font-weight="bold" officeooo:rsid="00c53d93" style:font-size-asian="8pt" style:font-weight-asian="bold" style:font-size-complex="8pt" style:font-weight-complex="bold"/>
    </style:style>
    <style:style style:name="T40" style:family="text">
      <style:text-properties fo:color="#000000" loext:opacity="100%" fo:font-size="8pt" fo:font-weight="bold" officeooo:rsid="00d732b7" style:font-size-asian="8pt" style:font-weight-asian="bold" style:font-size-complex="8pt" style:font-weight-complex="bold"/>
    </style:style>
    <style:style style:name="T41" style:family="text">
      <style:text-properties fo:color="#000000" loext:opacity="100%" fo:font-size="8pt" fo:font-weight="bold" officeooo:rsid="00d8f2b3" style:font-size-asian="8pt" style:font-weight-asian="bold" style:font-size-complex="8pt" style:font-weight-complex="bold"/>
    </style:style>
    <style:style style:name="T42" style:family="text">
      <style:text-properties fo:color="#000000" loext:opacity="100%" fo:font-size="8pt" fo:font-weight="bold" officeooo:rsid="00df6fff" style:font-size-asian="8pt" style:font-weight-asian="bold" style:font-size-complex="8pt" style:font-weight-complex="bold"/>
    </style:style>
    <style:style style:name="T43" style:family="text">
      <style:text-properties style:font-name="DejaVu Serif" fo:font-size="9pt" style:font-size-asian="9pt"/>
    </style:style>
    <style:style style:name="T44" style:family="text">
      <style:text-properties style:font-name="DejaVu Serif" fo:font-size="9pt" style:font-size-asian="9pt" style:font-size-complex="9pt"/>
    </style:style>
    <style:style style:name="T45" style:family="text">
      <style:text-properties style:font-name="DejaVu Serif" fo:font-size="9pt" officeooo:rsid="00c3cf75" style:font-size-asian="9pt" style:font-size-complex="9pt"/>
    </style:style>
    <style:style style:name="T46" style:family="text">
      <style:text-properties style:font-name="DejaVu Serif" fo:font-size="9pt" officeooo:rsid="00caa572" style:font-size-asian="9pt" style:font-size-complex="9pt"/>
    </style:style>
    <style:style style:name="T47" style:family="text">
      <style:text-properties style:font-name="DejaVu Serif" fo:font-size="9pt" officeooo:rsid="00cb40f5" style:font-size-asian="9pt" style:font-size-complex="9pt"/>
    </style:style>
    <style:style style:name="T48" style:family="text">
      <style:text-properties style:font-name="DejaVu Serif" fo:font-size="9pt" officeooo:rsid="00d732b7" style:font-size-asian="9pt" style:font-size-complex="9pt"/>
    </style:style>
    <style:style style:name="T49" style:family="text">
      <style:text-properties style:font-name="DejaVu Serif" fo:font-size="9pt" officeooo:rsid="00d8f2b3" style:font-size-asian="9pt" style:font-size-complex="9pt"/>
    </style:style>
    <style:style style:name="T50" style:family="text">
      <style:text-properties style:font-name="DejaVu Serif" fo:font-size="9pt" fo:font-weight="bold" style:font-size-asian="9pt" style:font-weight-asian="bold"/>
    </style:style>
    <style:style style:name="T51" style:family="text">
      <style:text-properties style:font-name="DejaVu Serif" fo:font-size="9pt" fo:font-weight="bold" style:font-size-asian="9pt" style:font-weight-asian="bold" style:font-size-complex="9pt" style:font-weight-complex="bold"/>
    </style:style>
    <style:style style:name="T52" style:family="text">
      <style:text-properties style:font-name="DejaVu Serif" fo:font-size="9pt" fo:font-weight="bold" officeooo:rsid="00c3cf75" style:font-size-asian="9pt" style:font-weight-asian="bold" style:font-size-complex="9pt" style:font-weight-complex="bold"/>
    </style:style>
    <style:style style:name="T53" style:family="text">
      <style:text-properties style:font-name="DejaVu Serif" fo:font-size="9pt" fo:font-weight="bold" officeooo:rsid="00cb40f5" style:font-size-asian="9pt" style:font-weight-asian="bold" style:font-size-complex="9pt" style:font-weight-complex="bold"/>
    </style:style>
    <style:style style:name="T54" style:family="text">
      <style:text-properties style:font-name="DejaVu Serif" fo:font-size="9pt" fo:font-weight="bold" officeooo:rsid="00d732b7" style:font-size-asian="9pt" style:font-weight-asian="bold" style:font-size-complex="9pt" style:font-weight-complex="bold"/>
    </style:style>
    <style:style style:name="T55" style:family="text">
      <style:text-properties style:font-name="DejaVu Serif" fo:font-size="9pt" fo:font-weight="bold" officeooo:rsid="00cb40f5" style:font-size-asian="9pt" style:font-weight-asian="bold"/>
    </style:style>
    <style:style style:name="T56" style:family="text">
      <style:text-properties style:font-name="DejaVu Serif" fo:font-size="9pt" fo:font-weight="bold" officeooo:rsid="00cc71a3" style:font-size-asian="9pt" style:font-weight-asian="bold"/>
    </style:style>
    <style:style style:name="T57" style:family="text">
      <style:text-properties style:font-name="DejaVu Serif" fo:font-size="9pt" style:text-underline-style="solid" style:text-underline-width="auto" style:text-underline-color="font-color" fo:font-weight="bold" officeooo:rsid="00d732b7" style:font-size-asian="9pt" style:font-weight-asian="bold" style:font-size-complex="9pt" style:font-weight-complex="bold"/>
    </style:style>
    <style:style style:name="T58" style:family="text">
      <style:text-properties style:font-name="DejaVu Serif" fo:font-size="9pt" style:text-underline-style="solid" style:text-underline-width="auto" style:text-underline-color="font-color" fo:font-weight="normal" officeooo:rsid="00cc71a3" style:font-size-asian="9pt" style:font-weight-asian="normal" style:font-weight-complex="normal"/>
    </style:style>
    <style:style style:name="T59" style:family="text">
      <style:text-properties style:font-name="DejaVu Serif" fo:font-size="9pt" fo:font-style="normal" fo:font-weight="normal" officeooo:rsid="00cb40f5" style:font-size-asian="9pt" style:font-style-asian="normal" style:font-weight-asian="normal"/>
    </style:style>
    <style:style style:name="T60" style:family="text">
      <style:text-properties style:font-name="DejaVu Serif" fo:font-size="9pt" fo:font-style="normal" fo:font-weight="normal" officeooo:rsid="00cc71a3" style:font-size-asian="9pt" style:font-style-asian="normal" style:font-weight-asian="normal" style:font-weight-complex="normal"/>
    </style:style>
    <style:style style:name="T61" style:family="text">
      <style:text-properties style:font-name="DejaVu Serif" fo:font-size="9pt" fo:font-style="normal" fo:font-weight="normal" officeooo:rsid="00ccf78b" style:font-size-asian="9pt" style:font-style-asian="normal" style:font-weight-asian="normal" style:font-weight-complex="normal"/>
    </style:style>
    <style:style style:name="T62" style:family="text">
      <style:text-properties style:font-name="DejaVu Serif" fo:font-size="9pt" fo:font-style="normal" fo:font-weight="normal" officeooo:rsid="00dc00f1" style:font-size-asian="9pt" style:font-style-asian="normal" style:font-weight-asian="normal" style:font-weight-complex="normal"/>
    </style:style>
    <style:style style:name="T63" style:family="text">
      <style:text-properties style:font-name="DejaVu Serif" fo:font-size="9pt" fo:font-style="normal" fo:font-weight="normal" officeooo:rsid="00d8f2b3" style:font-size-asian="9pt" style:font-style-asian="normal" style:font-weight-asian="normal"/>
    </style:style>
    <style:style style:name="T64" style:family="text">
      <style:text-properties style:font-name="DejaVu Serif" fo:font-size="9pt" fo:font-style="normal" style:text-underline-style="solid" style:text-underline-width="auto" style:text-underline-color="font-color" fo:font-weight="normal" style:font-size-asian="9pt" style:font-style-asian="normal" style:font-weight-asian="normal"/>
    </style:style>
    <style:style style:name="T65" style:family="text">
      <style:text-properties style:font-name="DejaVu Serif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weight-complex="normal"/>
    </style:style>
    <style:style style:name="T66" style:family="text">
      <style:text-properties style:font-name="DejaVu Serif" fo:font-size="9pt" fo:font-style="normal" style:text-underline-style="solid" style:text-underline-width="auto" style:text-underline-color="font-color" fo:font-weight="normal" officeooo:rsid="00cc71a3" style:font-size-asian="9pt" style:font-style-asian="normal" style:font-weight-asian="normal" style:font-weight-complex="normal"/>
    </style:style>
    <style:style style:name="T67" style:family="text">
      <style:text-properties style:font-name="DejaVu Serif" fo:font-size="9pt" fo:font-style="normal" style:text-underline-style="solid" style:text-underline-width="auto" style:text-underline-color="font-color" fo:font-weight="normal" officeooo:rsid="00d8f2b3" style:font-size-asian="9pt" style:font-style-asian="normal" style:font-weight-asian="normal"/>
    </style:style>
    <style:style style:name="T68" style:family="text">
      <style:text-properties style:font-name="DejaVu Serif" fo:font-size="9pt" fo:font-style="normal" fo:font-weight="bold" style:font-size-asian="9pt" style:font-style-asian="normal" style:font-weight-asian="bold"/>
    </style:style>
    <style:style style:name="T69" style:family="text">
      <style:text-properties style:font-name="DejaVu Serif" fo:font-size="9pt" fo:font-style="normal" fo:font-weight="bold" officeooo:rsid="00cc71a3" style:font-size-asian="9pt" style:font-style-asian="normal" style:font-weight-asian="bold"/>
    </style:style>
    <style:style style:name="T70" style:family="text">
      <style:text-properties style:font-name="DejaVu Serif" fo:font-size="9pt" fo:font-style="normal" fo:font-weight="bold" officeooo:rsid="00cb40f5" style:font-size-asian="9pt" style:font-style-asian="normal" style:font-weight-asian="bold"/>
    </style:style>
    <style:style style:name="T71" style:family="text">
      <style:text-properties style:font-name="DejaVu Serif" fo:font-size="9pt" fo:font-style="normal" fo:font-weight="bold" style:font-size-asian="9pt" style:font-style-asian="normal" style:font-weight-asian="bold" style:font-weight-complex="bold"/>
    </style:style>
    <style:style style:name="T72" style:family="text">
      <style:text-properties style:font-name="DejaVu Serif" fo:font-size="9pt" fo:font-style="normal" fo:font-weight="bold" officeooo:rsid="00d8f2b3" style:font-size-asian="9pt" style:font-style-asian="normal" style:font-weight-asian="bold" style:font-weight-complex="bold"/>
    </style:style>
    <style:style style:name="T73" style:family="text">
      <style:text-properties style:font-name="DejaVu Serif" fo:font-size="9pt" fo:font-style="normal" style:text-underline-style="none" fo:font-weight="normal" officeooo:rsid="00cc71a3" style:font-size-asian="9pt" style:font-style-asian="normal" style:font-weight-asian="normal" style:font-weight-complex="normal"/>
    </style:style>
    <style:style style:name="T74" style:family="text">
      <style:text-properties style:font-name="DejaVu Serif" fo:font-size="9pt" fo:font-style="normal" style:text-underline-style="none" fo:font-weight="bold" officeooo:rsid="00cc71a3" style:font-size-asian="9pt" style:font-style-asian="normal" style:font-weight-asian="bold" style:font-weight-complex="bold"/>
    </style:style>
    <style:style style:name="T75" style:family="text">
      <style:text-properties style:font-name="DejaVu Serif" fo:font-size="9pt" fo:font-weight="normal" style:font-size-asian="9pt" style:font-weight-asian="normal" style:font-weight-complex="normal"/>
    </style:style>
    <style:style style:name="T76" style:family="text">
      <style:text-properties style:font-name="DejaVu Serif" fo:font-size="9pt" fo:font-weight="normal" officeooo:rsid="00cb40f5" style:font-size-asian="9pt" style:font-weight-asian="normal" style:font-weight-complex="normal"/>
    </style:style>
    <style:style style:name="T77" style:family="text">
      <style:text-properties style:font-name="DejaVu Serif" fo:font-size="9pt" fo:font-weight="normal" officeooo:rsid="00d8f2b3" style:font-size-asian="9pt" style:font-weight-asian="normal" style:font-size-complex="9pt" style:font-weight-complex="normal"/>
    </style:style>
    <style:style style:name="T78" style:family="text">
      <style:text-properties style:font-name="DejaVu Serif" fo:font-size="10pt" style:text-underline-style="none" fo:font-weight="bold" officeooo:rsid="00b5e059" style:font-size-asian="10pt" style:font-weight-asian="bold" style:font-size-complex="10pt" style:font-weight-complex="bold"/>
    </style:style>
    <style:style style:name="T79" style:family="text">
      <style:text-properties style:font-name="Bitstream Vera Sans Mono" fo:font-size="8pt" fo:font-weight="bold" style:font-size-asian="8pt" style:font-weight-asian="bold" style:font-size-complex="8pt" style:font-weight-complex="bold"/>
    </style:style>
    <style:style style:name="T80" style:family="text">
      <style:text-properties style:font-name="Bitstream Vera Sans Mono" fo:font-size="8pt" fo:font-weight="bold" officeooo:rsid="00c3cf75" style:font-size-asian="8pt" style:font-weight-asian="bold" style:font-size-complex="8pt" style:font-weight-complex="bold"/>
    </style:style>
    <style:style style:name="T81" style:family="text">
      <style:text-properties style:font-name="Bitstream Vera Sans Mono" fo:font-size="8pt" fo:font-weight="bold" officeooo:rsid="00c53d93" style:font-size-asian="8pt" style:font-weight-asian="bold" style:font-size-complex="8pt" style:font-weight-complex="bold"/>
    </style:style>
    <style:style style:name="T82" style:family="text">
      <style:text-properties style:font-name="Bitstream Vera Sans Mono" fo:font-size="8pt" fo:font-weight="bold" officeooo:rsid="00d13fdb" style:font-size-asian="8pt" style:font-weight-asian="bold" style:font-size-complex="8pt" style:font-weight-complex="bold"/>
    </style:style>
    <style:style style:name="T83" style:family="text">
      <style:text-properties style:font-name="Bitstream Vera Sans Mono" fo:font-size="8pt" style:font-size-asian="8pt" style:font-size-complex="8pt"/>
    </style:style>
    <style:style style:name="T84" style:family="text">
      <style:text-properties style:font-name="Bitstream Vera Sans Mono" fo:font-size="8pt" fo:font-weight="normal" style:font-size-asian="8pt" style:font-weight-asian="normal" style:font-size-complex="8pt" style:font-weight-complex="normal"/>
    </style:style>
    <style:style style:name="T85" style:family="text">
      <style:text-properties style:font-name="Bitstream Vera Sans Mono" fo:font-weight="bold" officeooo:rsid="00d732b7" style:font-weight-asian="bold" style:font-weight-complex="bold"/>
    </style:style>
    <style:style style:name="T86" style:family="text">
      <style:text-properties fo:color="#696969" loext:opacity="100%" style:font-name="Bitstream Vera Sans Mono" fo:font-size="8pt" style:font-size-asian="8pt" style:font-size-complex="8pt"/>
    </style:style>
    <style:style style:name="T87" style:family="text">
      <style:text-properties fo:color="#696969" loext:opacity="100%" style:font-name="Bitstream Vera Sans Mono" fo:font-size="8pt" officeooo:rsid="00b71a77" style:font-size-asian="8pt" style:font-size-complex="8pt"/>
    </style:style>
    <style:style style:name="T88" style:family="text">
      <style:text-properties fo:color="#696969" loext:opacity="100%" style:font-name="Bitstream Vera Sans Mono" fo:font-size="8pt" officeooo:rsid="00b8d285" style:font-size-asian="8pt" style:font-size-complex="8pt"/>
    </style:style>
    <style:style style:name="T89" style:family="text">
      <style:text-properties fo:color="#696969" loext:opacity="100%" style:font-name="Bitstream Vera Sans Mono" fo:font-size="8pt" officeooo:rsid="00d3b08f" style:font-size-asian="8pt" style:font-size-complex="8pt"/>
    </style:style>
    <style:style style:name="T90" style:family="text">
      <style:text-properties fo:color="#696969" loext:opacity="100%" style:font-name="Bitstream Vera Sans Mono" fo:font-size="8pt" officeooo:rsid="00d13fdb" style:font-size-asian="8pt" style:font-size-complex="8pt"/>
    </style:style>
    <style:style style:name="T91" style:family="text">
      <style:text-properties fo:color="#696969" loext:opacity="100%" style:font-name="Bitstream Vera Sans Mono" fo:font-size="8pt" officeooo:rsid="00b67210" style:font-size-asian="8pt" style:font-size-complex="8pt"/>
    </style:style>
    <style:style style:name="T92" style:family="text">
      <style:text-properties fo:color="#696969" loext:opacity="100%" style:font-name="Bitstream Vera Sans Mono" fo:font-size="8pt" officeooo:rsid="00c06471" style:font-size-asian="8pt" style:font-size-complex="8pt"/>
    </style:style>
    <style:style style:name="T93" style:family="text">
      <style:text-properties fo:color="#696969" loext:opacity="100%" style:font-name="Bitstream Vera Sans Mono" fo:font-size="8pt" fo:font-weight="bold" style:font-size-asian="8pt" style:font-weight-asian="bold" style:font-size-complex="8pt" style:font-weight-complex="bold"/>
    </style:style>
    <style:style style:name="T94" style:family="text">
      <style:text-properties fo:color="#696969" loext:opacity="100%" style:font-name="Bitstream Vera Sans Mono" fo:font-size="8pt" fo:font-weight="normal" style:font-size-asian="8pt" style:font-weight-asian="normal" style:font-size-complex="8pt" style:font-weight-complex="normal"/>
    </style:style>
    <style:style style:name="T95" style:family="text">
      <style:text-properties fo:color="#696969" loext:opacity="100%" style:font-name="Bitstream Vera Sans Mono" fo:font-size="8pt" fo:font-weight="normal" officeooo:rsid="00d13fdb" style:font-size-asian="8pt" style:font-weight-asian="normal" style:font-size-complex="8pt" style:font-weight-complex="normal"/>
    </style:style>
    <style:style style:name="T96" style:family="text">
      <style:text-properties fo:color="#696969" loext:opacity="100%" style:font-name="Bitstream Vera Sans Mono" fo:font-size="8pt" fo:font-weight="normal" officeooo:rsid="00d3b08f" style:font-size-asian="8pt" style:font-weight-asian="normal" style:font-size-complex="8pt" style:font-weight-complex="normal"/>
    </style:style>
    <style:style style:name="T97" style:family="text">
      <style:text-properties fo:color="#696969" loext:opacity="100%" style:font-name="Bitstream Vera Sans Mono" fo:font-size="8pt" fo:font-weight="normal" officeooo:rsid="00c3cf75" style:font-size-asian="8pt" style:font-weight-asian="normal" style:font-size-complex="8pt" style:font-weight-complex="normal"/>
    </style:style>
    <style:style style:name="T98" style:family="text">
      <style:text-properties fo:color="#696969" loext:opacity="100%" fo:font-size="8pt" fo:font-weight="normal" officeooo:rsid="00c3cf75" style:font-size-asian="8pt" style:font-weight-asian="normal" style:font-size-complex="8pt" style:font-weight-complex="normal"/>
    </style:style>
    <style:style style:name="T99" style:family="text">
      <style:text-properties fo:color="#696969" loext:opacity="100%" fo:font-size="8pt" fo:font-weight="normal" officeooo:rsid="00c6f355" style:font-size-asian="8pt" style:font-weight-asian="normal" style:font-size-complex="8pt" style:font-weight-complex="normal"/>
    </style:style>
    <style:style style:name="T100" style:family="text">
      <style:text-properties fo:color="#696969" loext:opacity="100%" fo:font-size="8pt" fo:font-weight="normal" officeooo:rsid="00d732b7" style:font-size-asian="8pt" style:font-weight-asian="normal" style:font-size-complex="8pt" style:font-weight-complex="normal"/>
    </style:style>
    <style:style style:name="T101" style:family="text">
      <style:text-properties fo:color="#696969" loext:opacity="100%" fo:font-size="8pt" fo:font-weight="normal" officeooo:rsid="00d8f2b3" style:font-size-asian="8pt" style:font-weight-asian="normal" style:font-size-complex="8pt" style:font-weight-complex="normal"/>
    </style:style>
    <style:style style:name="T102" style:family="text">
      <style:text-properties fo:color="#696969" loext:opacity="100%" fo:font-size="8pt" fo:font-weight="bold" officeooo:rsid="00c3cf75" style:font-size-asian="8pt" style:font-weight-asian="bold" style:font-size-complex="8pt" style:font-weight-complex="bold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officeooo:rsid="00d732b7" style:font-weight-asian="bold" style:font-weight-complex="bold"/>
    </style:style>
    <style:style style:name="T105" style:family="text">
      <style:text-properties fo:font-size="10pt" style:text-underline-style="none" officeooo:rsid="008489ce" style:font-size-asian="10pt" style:font-size-complex="10pt"/>
    </style:style>
    <style:style style:name="T106" style:family="text">
      <style:text-properties fo:font-size="10pt" style:text-underline-style="none" officeooo:rsid="00b5e059" style:font-size-asian="10pt" style:font-size-complex="10pt"/>
    </style:style>
    <style:style style:name="T107" style:family="text">
      <style:text-properties fo:font-size="10pt" style:text-underline-style="none" officeooo:rsid="00d0e5d5" style:font-size-asian="10pt" style:font-size-complex="10pt"/>
    </style:style>
    <style:style style:name="T108" style:family="text">
      <style:text-properties fo:font-size="10pt" style:text-underline-style="none" officeooo:rsid="00d25b65" style:font-size-asian="10pt" style:font-size-complex="10pt"/>
    </style:style>
    <style:style style:name="T109" style:family="text">
      <style:text-properties fo:font-size="10pt" style:text-underline-style="none" officeooo:rsid="00d732b7" style:font-size-asian="10pt" style:font-size-complex="10pt"/>
    </style:style>
    <style:style style:name="T110" style:family="text">
      <style:text-properties fo:font-size="10pt" style:text-underline-style="none" officeooo:rsid="00dc8623" style:font-size-asian="10pt" style:font-size-complex="10pt"/>
    </style:style>
    <style:style style:name="T111" style:family="text">
      <style:text-properties fo:font-size="10pt" style:text-underline-style="none" fo:font-weight="normal" officeooo:rsid="00d732b7" style:font-size-asian="10pt" style:font-weight-asian="normal" style:font-size-complex="10pt" style:font-weight-complex="normal"/>
    </style:style>
    <style:style style:name="T112" style:family="text">
      <style:text-properties fo:font-size="10pt" style:text-underline-style="none" fo:font-weight="normal" officeooo:rsid="00da9709" style:font-size-asian="10pt" style:font-weight-asian="normal" style:font-size-complex="10pt" style:font-weight-complex="normal"/>
    </style:style>
    <style:style style:name="T113" style:family="text">
      <style:text-properties fo:font-size="2pt" style:font-size-asian="2pt" style:font-size-complex="2pt"/>
    </style:style>
    <style:style style:name="T114" style:family="text">
      <style:text-properties style:font-name="Liberation Mono" fo:font-weight="bold" style:font-weight-asian="bold" style:font-weight-complex="bold"/>
    </style:style>
    <style:style style:name="T115" style:family="text">
      <style:text-properties style:font-name="Liberation Mono" fo:font-weight="bold" officeooo:rsid="00c53d93" style:font-weight-asian="bold" style:font-weight-complex="bold"/>
    </style:style>
    <style:style style:name="T116" style:family="text">
      <style:text-properties style:font-name="Liberation Mono" fo:font-weight="bold" officeooo:rsid="00d732b7" style:font-weight-asian="bold" style:font-weight-complex="bold"/>
    </style:style>
    <style:style style:name="T117" style:family="text">
      <style:text-properties style:font-name="Liberation Mono" fo:font-weight="bold" officeooo:rsid="00c57f68" style:font-weight-asian="bold" style:font-weight-complex="bold"/>
    </style:style>
    <style:style style:name="T118" style:family="text">
      <style:text-properties style:font-name="Liberation Mono" fo:font-size="9pt" fo:font-weight="bold" style:font-size-asian="9pt" style:font-weight-asian="bold" style:font-size-complex="9pt" style:font-weight-complex="bold"/>
    </style:style>
    <style:style style:name="T119" style:family="text">
      <style:text-properties style:font-name="Liberation Mono" fo:font-size="9pt" fo:font-weight="bold" officeooo:rsid="00caa572" style:font-size-asian="9pt" style:font-weight-asian="bold" style:font-size-complex="9pt" style:font-weight-complex="bold"/>
    </style:style>
    <style:style style:name="T120" style:family="text">
      <style:text-properties style:font-name="Liberation Mono" fo:font-size="9pt" fo:font-style="normal" fo:font-weight="normal" officeooo:rsid="00cb40f5" style:font-size-asian="9pt" style:font-style-asian="normal" style:font-weight-asian="normal" style:font-size-complex="9pt"/>
    </style:style>
    <style:style style:name="T121" style:family="text">
      <style:text-properties style:font-name="Liberation Mono" fo:font-size="9pt" fo:font-style="normal" fo:font-weight="normal" officeooo:rsid="00cb40f5" style:font-size-asian="9pt" style:font-style-asian="normal" style:font-weight-asian="normal"/>
    </style:style>
    <style:style style:name="T122" style:family="text">
      <style:text-properties style:font-name="Liberation Mono" fo:font-size="9pt" fo:font-style="normal" fo:font-weight="bold" officeooo:rsid="00cb40f5" style:font-size-asian="9pt" style:font-style-asian="normal" style:font-weight-asian="bold" style:font-weight-complex="bold"/>
    </style:style>
    <style:style style:name="T123" style:family="text">
      <style:text-properties style:font-name="Liberation Mono" fo:font-size="9pt" fo:font-style="normal" fo:font-weight="bold" officeooo:rsid="00cc71a3" style:font-size-asian="9pt" style:font-style-asian="normal" style:font-weight-asian="bold" style:font-weight-complex="bold"/>
    </style:style>
    <style:style style:name="T124" style:family="text">
      <style:text-properties style:font-name="Liberation Mono" fo:font-size="9pt" fo:font-style="normal" fo:font-weight="bold" officeooo:rsid="00cb40f5" style:font-size-asian="9pt" style:font-style-asian="normal" style:font-weight-asian="bold" style:font-size-complex="9pt" style:font-weight-complex="bold"/>
    </style:style>
    <style:style style:name="T125" style:family="text">
      <style:text-properties fo:color="#c9211e" loext:opacity="100%" style:font-name="DejaVu Serif" fo:font-size="9pt" fo:font-style="normal" fo:font-weight="normal" officeooo:rsid="00cb40f5" style:font-size-asian="9pt" style:font-style-asian="normal" style:font-weight-asian="normal"/>
    </style:style>
    <style:style style:name="T126" style:family="text">
      <style:text-properties fo:color="#c9211e" loext:opacity="100%" style:font-name="DejaVu Serif" fo:font-size="9pt" fo:font-style="normal" fo:font-weight="normal" officeooo:rsid="00d8f2b3" style:font-size-asian="9pt" style:font-style-asian="normal" style:font-weight-asian="normal"/>
    </style:style>
    <style:style style:name="T127" style:family="text">
      <style:text-properties fo:color="#c9211e" loext:opacity="100%" style:font-name="DejaVu Serif" fo:font-size="9pt" style:text-underline-style="solid" style:text-underline-width="auto" style:text-underline-color="font-color" fo:font-weight="bold" officeooo:rsid="00cb40f5" style:font-size-asian="9pt" style:font-weight-asian="bold" style:font-size-complex="9pt" style:font-weight-complex="bold"/>
    </style:style>
    <style:style style:name="T128" style:family="text">
      <style:text-properties style:font-name="0" fo:font-size="9pt" style:font-size-asian="9pt"/>
    </style:style>
    <style:style style:name="T129" style:family="text">
      <style:text-properties style:font-name="Liberation Mono2" fo:font-size="9pt" fo:font-weight="bold" style:font-size-asian="9pt" style:font-weight-asian="bold"/>
    </style:style>
    <style:style style:name="T130" style:family="text">
      <style:text-properties style:font-name="Liberation Mono2" fo:font-size="9pt" fo:font-style="normal" fo:font-weight="bold" style:font-size-asian="9pt" style:font-style-asian="normal" style:font-weight-asian="bold"/>
    </style:style>
    <style:style style:name="T131" style:family="text">
      <style:text-properties style:font-name="Liberation Mono2" fo:font-size="9pt" fo:font-style="normal" fo:font-weight="bold" officeooo:rsid="00cc71a3" style:font-size-asian="9pt" style:font-style-asian="normal" style:font-weight-asian="bold"/>
    </style:style>
    <style:style style:name="T132" style:family="text">
      <style:text-properties fo:color="#ff0000" loext:opacity="100%" style:text-line-through-style="solid" style:text-line-through-type="single" style:font-name="DejaVu Serif" fo:font-size="9pt" fo:font-style="normal" fo:font-weight="bold" officeooo:rsid="00cb40f5" style:font-size-asian="9pt" style:font-style-asian="normal" style:font-weight-asian="bold"/>
    </style:style>
    <style:style style:name="T133" style:family="text">
      <style:text-properties fo:font-weight="normal" style:font-weight-asian="normal" style:font-weight-complex="normal"/>
    </style:style>
    <style:style style:name="T134" style:family="text">
      <style:text-properties fo:font-weight="normal" officeooo:rsid="00c3cf75" style:font-weight-asian="normal" style:font-weight-complex="normal"/>
    </style:style>
    <style:style style:name="T135" style:family="text">
      <style:text-properties fo:font-size="9pt" fo:font-weight="bold" style:font-size-asian="9pt" style:font-weight-asian="bold" style:font-size-complex="9pt" style:font-weight-complex="bold"/>
    </style:style>
    <style:style style:name="T136" style:family="text">
      <style:text-properties fo:background-color="#ffffff" loext:char-shading-value="0"/>
    </style:style>
    <style:style style:name="T137" style:family="text">
      <style:text-properties style:font-name="DejaVu Serif"/>
    </style:style>
    <style:style style:name="T138" style:family="text">
      <style:text-properties style:font-name="DejaVu Serif" fo:font-size="10pt" style:font-size-asian="10pt" style:font-size-complex="10pt"/>
    </style:style>
    <style:style style:name="T139" style:family="text">
      <style:text-properties style:font-name="Liberation Mono" fo:font-size="8pt" style:font-size-asian="8pt" style:font-size-complex="8pt"/>
    </style:style>
    <style:style style:name="T140" style:family="text">
      <style:text-properties style:font-name="Liberation Mono" fo:font-size="8pt" fo:font-weight="bold" style:font-size-asian="8pt" style:font-weight-asian="bold" style:font-size-complex="8pt" style:font-weight-complex="bold"/>
    </style:style>
    <style:style style:name="T141" style:family="text">
      <style:text-properties fo:color="#006400" loext:opacity="100%" style:font-name="Liberation Mono" fo:font-size="8pt" style:font-size-asian="8pt" style:font-size-complex="8pt"/>
    </style:style>
    <style:style style:name="T142" style:family="text">
      <style:text-properties fo:color="#000000" loext:opacity="100%" style:font-name="Bitstream Vera Sans Mono" fo:font-size="8pt" fo:font-weight="bold" style:font-size-asian="8pt" style:font-weight-asian="bold" style:font-size-complex="8pt" style:font-weight-complex="bold"/>
    </style:style>
    <style:style style:name="T143" style:family="text">
      <style:text-properties fo:color="#000000" loext:opacity="100%" style:font-name="Bitstream Vera Sans Mono" fo:font-size="8pt" style:font-size-asian="8pt" style:font-size-complex="8pt"/>
    </style:style>
    <style:style style:name="T144" style:family="text">
      <style:text-properties fo:color="#006400" loext:opacity="100%" style:font-name="Bitstream Vera Sans Mono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svg:stroke-width="0.03cm" svg:stroke-color="#ff0000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25cm" svg:stroke-color="#000000" draw:marker-start-width="0.39cm" draw:marker-end-width="0.39cm" draw:fill-color="#ffffff" draw:textarea-horizontal-align="justify" draw:textarea-vertical-align="middle" draw:auto-grow-height="false" fo:min-height="0.18cm" fo:min-width="1.201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8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7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1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101cm" svg:stroke-color="#ff4000" draw:marker-start-width="0.503cm" draw:marker-end-width="0.503cm" draw:fill-color="#fff5ce" draw:textarea-horizontal-align="justify" draw:textarea-vertical-align="middle" draw:auto-grow-height="false" fo:min-height="5.823cm" fo:min-width="11.50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101cm" draw:marker-start-width="0.503cm" draw:marker-end-width="0.503cm" draw:fill-color="#fff5ce" draw:textarea-horizontal-align="justify" draw:textarea-vertical-align="middle" draw:auto-grow-height="false" fo:min-height="1.526cm" fo:min-width="3.00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101cm" svg:stroke-color="#c71585" draw:marker-start-width="0.503cm" draw:marker-end-width="0.503cm" draw:fill-color="#fff5ce" draw:textarea-horizontal-align="justify" draw:textarea-vertical-align="middle" draw:auto-grow-height="false" fo:min-height="1.538cm" fo:min-width="2.23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NSI – DONNEES STRUCTUREES – </text:span><text:span text:style-name="T12">1</text:span><text:span text:style-name="T15">3</text:span><text:span text:style-name="T11"> </text:span><text:span text:style-name="T13">(v</text:span><text:span text:style-name="T17">4</text:span><text:span text:style-name="T13">) - </text:span><text:span text:style-name="T16">CC2.0 BY SA – </text:span><text:a xlink:type="simple" xlink:href="http://www.infoforall.fr/" text:style-name="Internet_20_link" text:visited-style-name="Visited_20_Internet_20_Link"><text:span text:style-name="T16">www.infoforall.fr</text:span></text:a></text:p>
      <text:p text:style-name="P6"><draw:frame draw:style-name="fr1" draw:name="Image2" text:anchor-type="paragraph" svg:x="15.371cm" svg:y="-0.039cm" svg:width="2.328cm" svg:height="0.82cm" draw:z-index="0"><draw:image xlink:href="Pictures/10000001000000580000001FCC7666713488E2EE.png" xlink:type="simple" xlink:show="embed" xlink:actuate="onLoad" draw:mime-type="image/png"/></draw:frame><text:span text:style-name="T10">Données 13 - </text:span><text:span text:style-name="T6">Implémentation du </text:span><text:span text:style-name="T7">type abstrait LISTE </text:span><text:span text:style-name="T8">CONTIGUË</text:span><text:span text:style-name="T9"> <text:s text:c="2"/></text:span></text:p>
      <text:p text:style-name="P4"/>
      <text:p text:style-name="P5"><text:span text:style-name="T1">I – </text:span><text:span text:style-name="T2">Implémentation </text:span><text:span text:style-name="T4">immuable basée sur des tableaux statiques</text:span></text:p>
      <text:p text:style-name="P3"/>
      <text:section text:style-name="Sect1" text:name="Section1">
        <text:p text:style-name="P53"><text:span text:style-name="T19">1.1 </text:span><text:span text:style-name="T21">Principe du tableau </text:span><text:span text:style-name="T24">(voir vos notes)</text:span></text:p>
        <text:p text:style-name="P55"/>
        <text:p text:style-name="P54"><text:span text:style-name="T19">1.</text:span><text:span text:style-name="T18">2</text:span><text:span text:style-name="T19"> </text:span><text:span text:style-name="T18">Coûts des accès</text:span><text:span text:style-name="T20"> </text:span><text:span text:style-name="T23">(voir vos notes)</text:span><text:span text:style-name="T20"> <text:s text:c="9"/></text:span></text:p>
        <text:p text:style-name="P56"/>
      </text:section>
      <text:p text:style-name="P56"><text:s text:c="11"/></text:p>
      <text:p text:style-name="P52"><text:span text:style-name="T19">1.</text:span><text:span text:style-name="T21">3</text:span><text:span text:style-name="T19"> </text:span><text:span text:style-name="T20">Création par compréhension <text:s text:c="122"/></text:span></text:p>
      <text:p text:style-name="P40"><text:span text:style-name="Source_20_Text"><text:span text:style-name="T34">t</text:span></text:span><text:span text:style-name="Source_20_Text"><text:span text:style-name="T33"> = [0 </text:span></text:span><text:span text:style-name="Source_20_Text"><text:span text:style-name="T34">for x in range(5)</text:span></text:span><text:span text:style-name="Source_20_Text"><text:span text:style-name="T33">]</text:span></text:span><text:span text:style-name="Source_20_Text"><text:span text:style-name="T25"> <text:tab/>________________________________________________________________________________</text:span></text:span></text:p>
      <text:p text:style-name="P40"><text:span text:style-name="Source_20_Text"><text:span text:style-name="T31">t1 = [0 for x in range(</text:span></text:span><text:span text:style-name="Source_20_Text"><text:span text:style-name="T32">len(t)+1)</text:span></text:span><text:span text:style-name="Source_20_Text"><text:span text:style-name="T30">]</text:span></text:span><text:span text:style-name="Source_20_Text"><text:span text:style-name="T31"> </text:span></text:span><text:span text:style-name="Source_20_Text"><text:span text:style-name="T25">_______________________________________________________________________</text:span></text:span></text:p>
      <text:p text:style-name="P40"><text:span text:style-name="Source_20_Text"><text:span text:style-name="T31">t2 = [0 for x in range(</text:span></text:span><text:span text:style-name="Source_20_Text"><text:span text:style-name="T32">len(t)-1)</text:span></text:span><text:span text:style-name="Source_20_Text"><text:span text:style-name="T30">]</text:span></text:span><text:span text:style-name="Source_20_Text"><text:span text:style-name="T31"> </text:span></text:span><text:span text:style-name="Source_20_Text"><text:span text:style-name="T25">_______________________________________________________________________</text:span></text:span></text:p>
      <text:p text:style-name="P57"><text:span text:style-name="Source_20_Text"><text:span text:style-name="T26"><text:s text:c="2"/></text:span></text:span></text:p>
      <text:p text:style-name="P53"><text:span text:style-name="T19">1.</text:span><text:span text:style-name="T21">4</text:span><text:span text:style-name="T19"> </text:span><text:span text:style-name="T21">C</text:span><text:span text:style-name="T19">oûts des actions sur les tableaux en Python</text:span><text:span text:style-name="T20"> <text:s text:c="3"/></text:span><text:span text:style-name="T21"><text:s/></text:span><text:span text:style-name="T24">(voir vos notes)</text:span><text:span text:style-name="T20"> <text:s text:c="27"/></text:span></text:p>
      <text:p text:style-name="P60"><text:s text:c="692"/></text:p>
      <text:p text:style-name="P16"><text:span text:style-name="T105">1.</text:span><text:span text:style-name="T107">5</text:span><text:span text:style-name="T105"> </text:span><text:span text:style-name="T106">Primitives de la Liste Contiguë (version immuable </text:span><text:span text:style-name="T108">et basée sur un tableau statique</text:span><text:span text:style-name="T106">)</text:span></text:p>
      <text:p text:style-name="P26"><draw:frame text:anchor-type="paragraph" draw:z-index="7" draw:name="Forme2_ 2" draw:style-name="gr3" draw:text-style-name="P65" svg:width="3.102cm" svg:height="0.99cm" svg:x="6.77cm" svg:y="0.356cm"><draw:text-box><text:p><text:span text:style-name="T137">INTERFACE</text:span></text:p></draw:text-box></draw:frame><draw:custom-shape text:anchor-type="paragraph" draw:z-index="3" draw:name="Forme1_ 3" draw:style-name="gr7" draw:text-style-name="P69" svg:width="12.247cm" svg:height="6.561cm" svg:x="2.558cm" svg:y="0.2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6"/><text:span text:style-name="T113"><text:s text:c="123"/></text:span></text:p>
      <text:p text:style-name="P15"><draw:frame text:anchor-type="paragraph" draw:z-index="5" draw:name="Forme2_ 4" draw:style-name="gr5" draw:text-style-name="P67" svg:width="11.373cm" svg:height="7.7cm" svg:x="3.039cm" svg:y="0.011cm"><draw:text-box><text:p><text:span text:style-name="T139"/></text:p><text:p><text:span text:style-name="T139"/></text:p><text:p><text:span text:style-name="T140">nouvelle_liste_vide</text:span><text:span text:style-name="T139">() → </text:span><text:span text:style-name="T141">Liste VIDE</text:span></text:p><text:p><text:span text:style-name="T141"/></text:p><text:p><text:span text:style-name="T142">est_liste_vide</text:span><text:span text:style-name="T143">(</text:span><text:span text:style-name="T142">lst</text:span><text:span text:style-name="T143">:</text:span><text:span text:style-name="T144">Liste</text:span><text:span text:style-name="T143">) → </text:span><text:span text:style-name="T144">bool</text:span></text:p><text:p><text:span text:style-name="T144"/></text:p><text:p><text:span text:style-name="T142">longueur</text:span><text:span text:style-name="T143">(</text:span><text:span text:style-name="T142">lst</text:span><text:span text:style-name="T143">:</text:span><text:span text:style-name="T144">Liste</text:span><text:span text:style-name="T143">) → </text:span><text:span text:style-name="T144">int</text:span></text:p><text:p><text:span text:style-name="T143"/></text:p><text:p><text:span text:style-name="T142">inserer</text:span><text:span text:style-name="T143">(</text:span><text:span text:style-name="T142">lst</text:span><text:span text:style-name="T143">:</text:span><text:span text:style-name="T144">Liste</text:span><text:span text:style-name="T143">, </text:span><text:span text:style-name="T142">elt</text:span><text:span text:style-name="T143">:</text:span><text:span text:style-name="T144">Elément</text:span><text:span text:style-name="T143">, </text:span><text:span text:style-name="T142">i</text:span><text:span text:style-name="T143">:</text:span><text:span text:style-name="T144">int VALIDE</text:span><text:span text:style-name="T143">) → </text:span><text:span text:style-name="T144">Liste NON </text:span><text:span text:style-name="T144">VIDE</text:span></text:p><text:p><text:span text:style-name="T143"/></text:p><text:p><text:span text:style-name="T142">supprimer</text:span><text:span text:style-name="T143">(</text:span><text:span text:style-name="T142">lst</text:span><text:span text:style-name="T143">:</text:span><text:span text:style-name="T144">Liste NON VIDE</text:span><text:span text:style-name="T143">, </text:span><text:span text:style-name="T142">i</text:span><text:span text:style-name="T143">:</text:span><text:span text:style-name="T144">int VALIDE</text:span><text:span text:style-name="T143">) → </text:span><text:span text:style-name="T144">Liste</text:span></text:p><text:p><text:span text:style-name="T144"/></text:p><text:p><text:span text:style-name="T142">acces</text:span><text:span text:style-name="T143">(</text:span><text:span text:style-name="T142">lst</text:span><text:span text:style-name="T143">:</text:span><text:span text:style-name="T144">Liste NON VIDE</text:span><text:span text:style-name="T143">, </text:span><text:span text:style-name="T142">i</text:span><text:span text:style-name="T143">:</text:span><text:span text:style-name="T144">int VALIDE</text:span><text:span text:style-name="T143">) → </text:span><text:span text:style-name="T144">Case</text:span></text:p><text:p><text:span text:style-name="T144"/></text:p><text:p><text:span text:style-name="T142">contenu</text:span><text:span text:style-name="T143">(</text:span><text:span text:style-name="T142">c</text:span><text:span text:style-name="T143">:</text:span><text:span text:style-name="T144">Case</text:span><text:span text:style-name="T143">) → </text:span><text:span text:style-name="T144">Elément</text:span></text:p><text:p><text:span text:style-name="T143"/></text:p><text:p><text:span text:style-name="T142">successeur</text:span><text:span text:style-name="T143">(</text:span><text:span text:style-name="T142">c</text:span><text:span text:style-name="T143">:</text:span><text:span text:style-name="T144">Case NON FIN</text:span><text:span text:style-name="T143">) → </text:span><text:span text:style-name="T144">Case</text:span></text:p><text:p><text:span text:style-name="T144"/></text:p><text:p><text:span text:style-name="T142">ieme</text:span><text:span text:style-name="T143">(</text:span><text:span text:style-name="T142">lst</text:span><text:span text:style-name="T143">:</text:span><text:span text:style-name="T144">Liste NON VIDE</text:span><text:span text:style-name="T143">, </text:span><text:span text:style-name="T142">i</text:span><text:span text:style-name="T143">:</text:span><text:span text:style-name="T144">int</text:span><text:span text:style-name="T143">) → </text:span><text:span text:style-name="T144">Elément</text:span></text:p></draw:text-box></draw:frame></text:p>
      <text:p text:style-name="P14"><text:s text:c="7"/></text:p>
      <text:p text:style-name="P14"/>
      <text:p text:style-name="P14"><draw:custom-shape text:anchor-type="paragraph" draw:z-index="8" draw:name="Forme 1" draw:style-name="gr2" draw:text-style-name="P64" svg:width="1.53cm" svg:height="0.41cm" svg:x="1.61cm" svg:y="1.697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P14"><draw:custom-shape text:anchor-type="paragraph" draw:z-index="2" draw:name="Forme1_ 2" draw:style-name="gr8" draw:text-style-name="P69" svg:width="3.275cm" svg:height="1.798cm" svg:x="15.131cm" svg:y="-0.2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e 3" draw:style-name="gr2" draw:text-style-name="P64" svg:width="1.53cm" svg:height="0.41cm" svg:x="14.48cm" svg:y="1.194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frame text:anchor-type="paragraph" draw:z-index="4" draw:name="Forme2_ 9" draw:style-name="gr6" draw:text-style-name="P68" svg:width="2.991cm" svg:height="1.646cm" svg:x="15.517cm" svg:y="-0.055cm"><draw:text-box><text:p><text:span text:style-name="T138">Les données</text:span></text:p><text:p><text:span text:style-name="T138">de la </text:span></text:p><text:p><text:span text:style-name="T138">Liste Contiguë</text:span></text:p></draw:text-box></draw:frame><draw:frame text:anchor-type="paragraph" draw:z-index="6" draw:name="Forme2_ 1" draw:style-name="gr4" draw:text-style-name="P66" svg:width="2.329cm" svg:height="0.825cm" svg:x="-0.155cm" svg:y="-0.192cm"><draw:text-box><text:p text:style-name="P63"><text:span text:style-name="T138">Programme</text:span></text:p><text:p text:style-name="P63"><text:span text:style-name="T138">extérieur</text:span></text:p></draw:text-box></draw:frame><draw:custom-shape text:anchor-type="paragraph" draw:z-index="1" draw:name="Forme 2" draw:style-name="gr9" draw:text-style-name="P69" svg:width="2.511cm" svg:height="1.814cm" svg:x="-0.231cm" svg:y="-0.25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/>
      <text:p text:style-name="P14"/>
      <text:p text:style-name="P14"/>
      <text:p text:style-name="P14"><draw:line text:anchor-type="paragraph" draw:z-index="10" draw:name="Ligne 1" draw:style-name="gr1" draw:text-style-name="P63" svg:x1="2.674cm" svg:y1="0.305cm" svg:x2="14.804cm" svg:y2="0.354cm"><text:p/></draw:line><text:s text:c="15"/></text:p>
      <text:p text:style-name="P14"><text:s text:c="19"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5"><text:span text:style-name="Source_20_Text"><text:span text:style-name="T86"><text:s/></text:span></text:span><text:span text:style-name="Source_20_Text"><text:span text:style-name="T88">0</text:span></text:span><text:span text:style-name="Source_20_Text"><text:span text:style-name="T86">1 </text:span></text:span></text:p>
            <text:p text:style-name="P25"><text:span text:style-name="Source_20_Text"><text:span text:style-name="T86"><text:s/></text:span></text:span><text:span text:style-name="Source_20_Text"><text:span text:style-name="T88">0</text:span></text:span><text:span text:style-name="Source_20_Text"><text:span text:style-name="T86">2</text:span></text:span></text:p>
            <text:p text:style-name="P25"><text:span text:style-name="Source_20_Text"><text:span text:style-name="T86"><text:s/></text:span></text:span><text:span text:style-name="Source_20_Text"><text:span text:style-name="T88">0</text:span></text:span><text:span text:style-name="Source_20_Text"><text:span text:style-name="T86">3</text:span></text:span></text:p>
            <text:p text:style-name="P25"><text:span text:style-name="Source_20_Text"><text:span text:style-name="T86"><text:s/></text:span></text:span><text:span text:style-name="Source_20_Text"><text:span text:style-name="T88">0</text:span></text:span><text:span text:style-name="Source_20_Text"><text:span text:style-name="T86">4</text:span></text:span></text:p>
            <text:p text:style-name="P25"><text:span text:style-name="Source_20_Text"><text:span text:style-name="T86"><text:s/></text:span></text:span><text:span text:style-name="Source_20_Text"><text:span text:style-name="T88">0</text:span></text:span><text:span text:style-name="Source_20_Text"><text:span text:style-name="T86">5</text:span></text:span></text:p>
            <text:p text:style-name="P25"><text:span text:style-name="Source_20_Text"><text:span text:style-name="T86"><text:s/></text:span></text:span><text:span text:style-name="Source_20_Text"><text:span text:style-name="T88">0</text:span></text:span><text:span text:style-name="Source_20_Text"><text:span text:style-name="T86">6</text:span></text:span></text:p>
            <text:p text:style-name="P25"><text:span text:style-name="Source_20_Text"><text:span text:style-name="T86"><text:s/></text:span></text:span><text:span text:style-name="Source_20_Text"><text:span text:style-name="T88">0</text:span></text:span><text:span text:style-name="Source_20_Text"><text:span text:style-name="T86">7</text:span></text:span></text:p>
            <text:p text:style-name="P25"><text:span text:style-name="Source_20_Text"><text:span text:style-name="T86"><text:s/></text:span></text:span><text:span text:style-name="Source_20_Text"><text:span text:style-name="T88">0</text:span></text:span><text:span text:style-name="Source_20_Text"><text:span text:style-name="T86">8</text:span></text:span></text:p>
            <text:p text:style-name="P25"><text:span text:style-name="Source_20_Text"><text:span text:style-name="T86"><text:s/></text:span></text:span><text:span text:style-name="Source_20_Text"><text:span text:style-name="T88">0</text:span></text:span><text:span text:style-name="Source_20_Text"><text:span text:style-name="T86">9</text:span></text:span></text:p>
            <text:p text:style-name="P25"><text:span text:style-name="Source_20_Text"><text:span text:style-name="T86"><text:s/>10</text:span></text:span></text:p>
            <text:p text:style-name="P25"><text:span text:style-name="Source_20_Text"><text:span text:style-name="T86"><text:s/>11</text:span></text:span></text:p>
            <text:p text:style-name="P25"><text:span text:style-name="Source_20_Text"><text:span text:style-name="T86"><text:s/>12</text:span></text:span></text:p>
            <text:p text:style-name="P25"><text:span text:style-name="Source_20_Text"><text:span text:style-name="T86"><text:s/>13</text:span></text:span></text:p>
            <text:p text:style-name="P25"><text:span text:style-name="Source_20_Text"><text:span text:style-name="T86"><text:s/>14</text:span></text:span></text:p>
            <text:p text:style-name="P25"><text:span text:style-name="Source_20_Text"><text:span text:style-name="T86"><text:s/>15</text:span></text:span></text:p>
            <text:p text:style-name="P25"><text:span text:style-name="Source_20_Text"><text:span text:style-name="T86"><text:s/>16</text:span></text:span></text:p>
            <text:p text:style-name="P25"><text:span text:style-name="Source_20_Text"><text:span text:style-name="T86"><text:s/>17</text:span></text:span></text:p>
            <text:p text:style-name="P25"><text:span text:style-name="Source_20_Text"><text:span text:style-name="T86"><text:s/>18</text:span></text:span></text:p>
            <text:p text:style-name="P25"><text:span text:style-name="Source_20_Text"><text:span text:style-name="T86"><text:s/>19</text:span></text:span></text:p>
            <text:p text:style-name="P25"><text:span text:style-name="Source_20_Text"><text:span text:style-name="T86"><text:s/>20</text:span></text:span></text:p>
            <text:p text:style-name="P25"><text:span text:style-name="Source_20_Text"><text:span text:style-name="T86"><text:s/>21</text:span></text:span></text:p>
            <text:p text:style-name="P25"><text:span text:style-name="Source_20_Text"><text:span text:style-name="T86"><text:s/>22</text:span></text:span></text:p>
            <text:p text:style-name="P25"><text:span text:style-name="Source_20_Text"><text:span text:style-name="T86"><text:s/>23</text:span></text:span></text:p>
            <text:p text:style-name="P25"><text:span text:style-name="Source_20_Text"><text:span text:style-name="T86"><text:s/>24</text:span></text:span></text:p>
            <text:p text:style-name="P25"><text:span text:style-name="Source_20_Text"><text:span text:style-name="T86"><text:s/>25</text:span></text:span></text:p>
            <text:p text:style-name="P25"><text:span text:style-name="Source_20_Text"><text:span text:style-name="T86"><text:s/>26</text:span></text:span></text:p>
            <text:p text:style-name="P25"><text:span text:style-name="Source_20_Text"><text:span text:style-name="T86"><text:s/>27</text:span></text:span></text:p>
            <text:p text:style-name="P25"><text:span text:style-name="Source_20_Text"><text:span text:style-name="T86"><text:s/>28</text:span></text:span></text:p>
            <text:p text:style-name="P25"><text:span text:style-name="Source_20_Text"><text:span text:style-name="T86"><text:s/>29</text:span></text:span></text:p>
            <text:p text:style-name="P25"><text:span text:style-name="Source_20_Text"><text:span text:style-name="T86"><text:s/>30</text:span></text:span></text:p>
            <text:p text:style-name="P25"><text:span text:style-name="Source_20_Text"><text:span text:style-name="T86"><text:s/>31</text:span></text:span></text:p>
            <text:p text:style-name="P25"><text:span text:style-name="Source_20_Text"><text:span text:style-name="T86"><text:s/></text:span></text:span><text:span text:style-name="Source_20_Text"><text:span text:style-name="T87">32</text:span></text:span></text:p>
            <text:p text:style-name="P25"><text:span text:style-name="Source_20_Text"><text:span text:style-name="T87"><text:s/>33 </text:span></text:span></text:p>
            <text:p text:style-name="P25"><text:span text:style-name="Source_20_Text"><text:span text:style-name="T87"><text:s/>34</text:span></text:span></text:p>
            <text:p text:style-name="P25"><text:span text:style-name="Source_20_Text"><text:span text:style-name="T87"><text:s/>35</text:span></text:span></text:p>
            <text:p text:style-name="P25"><text:span text:style-name="Source_20_Text"><text:span text:style-name="T87"><text:s/>36</text:span></text:span></text:p>
            <text:p text:style-name="P25"><text:soft-page-break/><text:span text:style-name="Source_20_Text"><text:span text:style-name="T87"><text:s/></text:span></text:span><text:span text:style-name="Source_20_Text"><text:span text:style-name="T88">37</text:span></text:span></text:p>
            <text:p text:style-name="P25"><text:span text:style-name="Source_20_Text"><text:span text:style-name="T88"><text:s/>38</text:span></text:span></text:p>
            <text:p text:style-name="P25"><text:span text:style-name="Source_20_Text"><text:span text:style-name="T88"><text:s/>39</text:span></text:span></text:p>
            <text:p text:style-name="P25"><text:span text:style-name="Source_20_Text"><text:span text:style-name="T88"><text:s/>40</text:span></text:span></text:p>
            <text:p text:style-name="P25"><text:span text:style-name="Source_20_Text"><text:span text:style-name="T88"><text:s/>41</text:span></text:span></text:p>
            <text:p text:style-name="P25"><text:span text:style-name="Source_20_Text"><text:span text:style-name="T88"><text:s/>42</text:span></text:span></text:p>
            <text:p text:style-name="P25"><text:span text:style-name="Source_20_Text"><text:span text:style-name="T88"><text:s/>43</text:span></text:span></text:p>
            <text:p text:style-name="P25"><text:span text:style-name="Source_20_Text"><text:span text:style-name="T88"><text:s/>44</text:span></text:span></text:p>
            <text:p text:style-name="P25"><text:span text:style-name="Source_20_Text"><text:span text:style-name="T88"><text:s/>45 </text:span></text:span></text:p>
            <text:p text:style-name="P25"><text:span text:style-name="Source_20_Text"><text:span text:style-name="T88"><text:s/>46</text:span></text:span></text:p>
            <text:p text:style-name="P25"><text:span text:style-name="Source_20_Text"><text:span text:style-name="T88"><text:s/>47</text:span></text:span></text:p>
            <text:p text:style-name="P25"><text:span text:style-name="Source_20_Text"><text:span text:style-name="T88"><text:s/>48</text:span></text:span></text:p>
            <text:p text:style-name="P25"><text:span text:style-name="Source_20_Text"><text:span text:style-name="T88"><text:s/>49</text:span></text:span></text:p>
            <text:p text:style-name="P25"><text:span text:style-name="Source_20_Text"><text:span text:style-name="T88"><text:s/>50</text:span></text:span></text:p>
            <text:p text:style-name="P25"><text:span text:style-name="Source_20_Text"><text:span text:style-name="T88"><text:s/>51 </text:span></text:span></text:p>
            <text:p text:style-name="P25"><text:span text:style-name="Source_20_Text"><text:span text:style-name="T88"><text:s/>52</text:span></text:span></text:p>
            <text:p text:style-name="P25"><text:span text:style-name="Source_20_Text"><text:span text:style-name="T88"><text:s/>53</text:span></text:span></text:p>
            <text:p text:style-name="P25"><text:span text:style-name="Source_20_Text"><text:span text:style-name="T88"><text:s/>54 </text:span></text:span></text:p>
            <text:p text:style-name="P25"><text:span text:style-name="Source_20_Text"><text:span text:style-name="T88"><text:s/>55</text:span></text:span></text:p>
            <text:p text:style-name="P25"><text:span text:style-name="Source_20_Text"><text:span text:style-name="T88"><text:s/>56</text:span></text:span></text:p>
            <text:p text:style-name="P25"><text:span text:style-name="Source_20_Text"><text:span text:style-name="T88"><text:s/></text:span></text:span><text:span text:style-name="Source_20_Text"><text:span text:style-name="T89">57</text:span></text:span></text:p>
            <text:p text:style-name="P25"><text:span text:style-name="Source_20_Text"><text:span text:style-name="T89"><text:s/>58</text:span></text:span></text:p>
          </table:table-cell>
          <table:table-cell table:style-name="Tableau3.B1" office:value-type="string">
            <text:p text:style-name="P27"><text:span text:style-name="Source_20_Text"><text:span text:style-name="T79">def nouvelle_</text:span></text:span><text:span text:style-name="Source_20_Text"><text:span text:style-name="T82">l</text:span></text:span><text:span text:style-name="Source_20_Text"><text:span text:style-name="T79">iste_</text:span></text:span><text:span text:style-name="Source_20_Text"><text:span text:style-name="T82">vide</text:span></text:span><text:span text:style-name="Source_20_Text"><text:span text:style-name="T79">()</text:span></text:span><text:span text:style-name="Source_20_Text"><text:span text:style-name="T94"> -&gt; 'Liste </text:span></text:span><text:span text:style-name="Source_20_Text"><text:span text:style-name="T95">VIDE</text:span></text:span><text:span text:style-name="Source_20_Text"><text:span text:style-name="T94">'</text:span></text:span><text:span text:style-name="Source_20_Text"><text:span text:style-name="T79">: <text:s text:c="34"/></text:span></text:span><text:span text:style-name="Source_20_Text"><text:span text:style-name="T80"># coût constant</text:span></text:span></text:p>
            <text:p text:style-name="P27"><text:span text:style-name="Source_20_Text"><text:span text:style-name="T79"><text:s text:c="4"/></text:span></text:span><text:span text:style-name="Source_20_Text"><text:span text:style-name="T94">'''Renvoie une liste vide'''</text:span></text:span></text:p>
            <text:p text:style-name="P27"><text:span text:style-name="Source_20_Text"><text:span text:style-name="T79"><text:s text:c="5"/>return [] </text:span></text:span></text:p>
            <text:p text:style-name="P27"><text:span text:style-name="Source_20_Text"><text:span text:style-name="T79"/></text:span></text:p>
            <text:p text:style-name="P33"><text:span text:style-name="Source_20_Text"><text:span text:style-name="T79">def est_</text:span></text:span><text:span text:style-name="Source_20_Text"><text:span text:style-name="T82">l</text:span></text:span><text:span text:style-name="Source_20_Text"><text:span text:style-name="T79">iste_</text:span></text:span><text:span text:style-name="Source_20_Text"><text:span text:style-name="T82">v</text:span></text:span><text:span text:style-name="Source_20_Text"><text:span text:style-name="T79">ide(lst</text:span></text:span><text:span text:style-name="Source_20_Text"><text:span text:style-name="T94">:'Liste'</text:span></text:span><text:span text:style-name="Source_20_Text"><text:span text:style-name="T79">) </text:span></text:span><text:span text:style-name="Source_20_Text"><text:span text:style-name="T94">-&gt; bool</text:span></text:span><text:span text:style-name="Source_20_Text"><text:span text:style-name="T79">: <text:s text:c="36"/></text:span></text:span><text:span text:style-name="Source_20_Text"><text:span text:style-name="T80"># coût constant</text:span></text:span></text:p>
            <text:p text:style-name="P27"><text:span text:style-name="Source_20_Text"><text:span text:style-name="T79"><text:s text:c="4"/></text:span></text:span><text:span text:style-name="Source_20_Text"><text:span text:style-name="T94">'''Prédicat qui renvoie True si la liste est vide'''</text:span></text:span></text:p>
            <text:p text:style-name="P27"><text:span text:style-name="Source_20_Text"><text:span text:style-name="T79"><text:s text:c="4"/>return lst == [] </text:span></text:span></text:p>
            <text:p text:style-name="P27"><text:span text:style-name="Source_20_Text"><text:span text:style-name="T79"/></text:span></text:p>
            <text:p text:style-name="P33"><text:span text:style-name="Source_20_Text"><text:span text:style-name="T79">def longueur(lst</text:span></text:span><text:span text:style-name="Source_20_Text"><text:span text:style-name="T94">:'Liste'</text:span></text:span><text:span text:style-name="Source_20_Text"><text:span text:style-name="T79">) </text:span></text:span><text:span text:style-name="Source_20_Text"><text:span text:style-name="T94">-&gt; int</text:span></text:span><text:span text:style-name="Source_20_Text"><text:span text:style-name="T79">: <text:s text:c="43"/></text:span></text:span><text:span text:style-name="Source_20_Text"><text:span text:style-name="T80"># coût constant</text:span></text:span></text:p>
            <text:p text:style-name="P27"><text:span text:style-name="Source_20_Text"><text:span text:style-name="T79"><text:s text:c="4"/></text:span></text:span><text:span text:style-name="Source_20_Text"><text:span text:style-name="T94">'''Renvoie le nombre d'éléments stockés dans lst'''</text:span></text:span></text:p>
            <text:p text:style-name="P27"><text:span text:style-name="Source_20_Text"><text:span text:style-name="T79"><text:s text:c="4"/>return len(lst) </text:span></text:span></text:p>
            <text:p text:style-name="P27"><text:span text:style-name="Source_20_Text"><text:span text:style-name="T79"/></text:span></text:p>
            <text:p text:style-name="P33"><text:span text:style-name="Source_20_Text"><text:span text:style-name="T79">def ieme(lst</text:span></text:span><text:span text:style-name="Source_20_Text"><text:span text:style-name="T94">:'Liste </text:span></text:span><text:span text:style-name="Source_20_Text"><text:span text:style-name="T95">NON VIDE</text:span></text:span><text:span text:style-name="Source_20_Text"><text:span text:style-name="T94">'</text:span></text:span><text:span text:style-name="Source_20_Text"><text:span text:style-name="T79">, i</text:span></text:span><text:span text:style-name="Source_20_Text"><text:span text:style-name="T94">:int</text:span></text:span><text:span text:style-name="Source_20_Text"><text:span text:style-name="T79">) </text:span></text:span><text:span text:style-name="Source_20_Text"><text:span text:style-name="T94">-&gt; 'Element'</text:span></text:span><text:span text:style-name="Source_20_Text"><text:span text:style-name="T79">: <text:s text:c="25"/></text:span></text:span><text:span text:style-name="Source_20_Text"><text:span text:style-name="T80"># coût constant</text:span></text:span></text:p>
            <text:p text:style-name="P27"><text:span text:style-name="Source_20_Text"><text:span text:style-name="T79"><text:s text:c="4"/></text:span></text:span><text:span text:style-name="Source_20_Text"><text:span text:style-name="T94">'''Renvoie le contenu de la Case de position i VALIDE dans la liste NON VIDE lst'''</text:span></text:span><text:span text:style-name="Source_20_Text"><text:span text:style-name="T93"> </text:span></text:span></text:p>
            <text:p text:style-name="P27"><text:span text:style-name="Source_20_Text"><text:span text:style-name="T79"><text:s text:c="4"/>return lst[i]</text:span></text:span></text:p>
            <text:p text:style-name="P27"><text:span text:style-name="Source_20_Text"><text:span text:style-name="T79"><text:s text:c="2"/></text:span></text:span></text:p>
            <text:p text:style-name="P32"><text:span text:style-name="Source_20_Text"><text:span text:style-name="T79">def inserer(lst</text:span></text:span><text:span text:style-name="Source_20_Text"><text:span text:style-name="T86">:'Liste'</text:span></text:span><text:span text:style-name="Source_20_Text"><text:span text:style-name="T83">, </text:span></text:span><text:span text:style-name="Source_20_Text"><text:span text:style-name="T79">elt</text:span></text:span><text:span text:style-name="Source_20_Text"><text:span text:style-name="T86">:'Elément'</text:span></text:span><text:span text:style-name="Source_20_Text"><text:span text:style-name="T83">, </text:span></text:span><text:span text:style-name="Source_20_Text"><text:span text:style-name="T79">i</text:span></text:span><text:span text:style-name="Source_20_Text"><text:span text:style-name="T86">:</text:span></text:span><text:span text:style-name="Source_20_Text"><text:span text:style-name="T94">'</text:span></text:span><text:span text:style-name="Source_20_Text"><text:span text:style-name="T86">int </text:span></text:span><text:span text:style-name="Source_20_Text"><text:span text:style-name="T90">VALIDE</text:span></text:span><text:span text:style-name="Source_20_Text"><text:span text:style-name="T95">'</text:span></text:span><text:span text:style-name="Source_20_Text"><text:span text:style-name="T83">)</text:span></text:span><text:span text:style-name="Source_20_Text"><text:span text:style-name="T86"> -&gt; 'Liste </text:span></text:span><text:span text:style-name="Source_20_Text"><text:span text:style-name="T90">NON VIDE</text:span></text:span><text:span text:style-name="Source_20_Text"><text:span text:style-name="T86">'</text:span></text:span><text:span text:style-name="Source_20_Text"><text:span text:style-name="T79">:</text:span></text:span><text:span text:style-name="Source_20_Text"><text:span text:style-name="T83"> </text:span></text:span><text:span text:style-name="Source_20_Text"><text:span text:style-name="T80"># linéaire en θ(n)</text:span></text:span><text:span text:style-name="Source_20_Text"><text:span text:style-name="T83"> <text:s text:c="106"/></text:span></text:span></text:p>
            <text:p text:style-name="P28"><text:span text:style-name="Source_20_Text"><text:span text:style-name="T83"><text:s text:c="2"/></text:span></text:span><text:span text:style-name="Source_20_Text"><text:span text:style-name="T86"><text:s/>'''Renvoie une Liste basée sur lst où elt est en position VALIDE i'''</text:span></text:span><text:span text:style-name="Source_20_Text"><text:span text:style-name="T83"> </text:span></text:span></text:p>
            <text:p text:style-name="P28"><text:span text:style-name="Source_20_Text"><text:span text:style-name="T83"><text:s text:c="4"/></text:span></text:span><text:span text:style-name="Source_20_Text"><text:span text:style-name="T79">nb = len(lst) + 1 </text:span></text:span></text:p>
            <text:p text:style-name="P28"><text:span text:style-name="Source_20_Text"><text:span text:style-name="T83"><text:s text:c="4"/></text:span></text:span><text:span text:style-name="Source_20_Text"><text:span text:style-name="T79">nouveau</text:span></text:span><text:span text:style-name="Source_20_Text"><text:span text:style-name="T84"> </text:span></text:span><text:span text:style-name="Source_20_Text"><text:span text:style-name="T79">= [None for _ in range(nb)] </text:span></text:span><text:span text:style-name="Source_20_Text"><text:span text:style-name="T83"><text:s text:c="2"/></text:span></text:span><text:span text:style-name="Source_20_Text"><text:span text:style-name="T86"># 1 - nouveau tableau avec une case en plus </text:span></text:span></text:p>
            <text:p text:style-name="P28"><text:span text:style-name="Source_20_Text"><text:span text:style-name="T83"><text:s text:c="4"/></text:span></text:span><text:span text:style-name="Source_20_Text"><text:span text:style-name="T79">for k in range(0, i):</text:span></text:span><text:span text:style-name="Source_20_Text"><text:span text:style-name="T83"> <text:s text:c="16"/></text:span></text:span><text:span text:style-name="Source_20_Text"><text:span text:style-name="T86"># 2 - copie les </text:span></text:span><text:span text:style-name="Source_20_Text"><text:span text:style-name="T91">e</text:span></text:span><text:span text:style-name="Source_20_Text"><text:span text:style-name="T86">l</text:span></text:span><text:span text:style-name="Source_20_Text"><text:span text:style-name="T91">t</text:span></text:span><text:span text:style-name="Source_20_Text"><text:span text:style-name="T86">s de </text:span></text:span><text:span text:style-name="Source_20_Text"><text:span text:style-name="T91">de </text:span></text:span><text:span text:style-name="Source_20_Text"><text:span text:style-name="T86">0 à i-1 sans décalage </text:span></text:span></text:p>
            <text:p text:style-name="P28"><text:span text:style-name="Source_20_Text"><text:span text:style-name="T83"><text:s text:c="7"/></text:span></text:span><text:span text:style-name="Source_20_Text"><text:span text:style-name="T79"><text:s/>nouveau[k] = lst[k] </text:span></text:span></text:p>
            <text:p text:style-name="P28"><text:span text:style-name="Source_20_Text"><text:span text:style-name="T83"><text:s text:c="4"/></text:span></text:span><text:span text:style-name="Source_20_Text"><text:span text:style-name="T79">for k in range(i, len(lst)): </text:span></text:span><text:span text:style-name="Source_20_Text"><text:span text:style-name="T83"><text:s text:c="9"/></text:span></text:span><text:span text:style-name="Source_20_Text"><text:span text:style-name="T86"># 3 - décalage à droite des </text:span></text:span><text:span text:style-name="Source_20_Text"><text:span text:style-name="T91">elts</text:span></text:span><text:span text:style-name="Source_20_Text"><text:span text:style-name="T86"> d'indice i et plus</text:span></text:span></text:p>
            <text:p text:style-name="P28"><text:span text:style-name="Source_20_Text"><text:span text:style-name="T83"><text:s text:c="7"/></text:span></text:span><text:span text:style-name="Source_20_Text"><text:span text:style-name="T79"><text:s/>nouveau[k+1] = lst[k] </text:span></text:span></text:p>
            <text:p text:style-name="P28"><text:span text:style-name="Source_20_Text"><text:span text:style-name="T83"><text:s text:c="4"/></text:span></text:span><text:span text:style-name="Source_20_Text"><text:span text:style-name="T79">nouveau[i] = elt</text:span></text:span><text:span text:style-name="Source_20_Text"><text:span text:style-name="T83"> <text:s text:c="21"/></text:span></text:span><text:span text:style-name="Source_20_Text"><text:span text:style-name="T86"># 4 - elt à la position i </text:span></text:span></text:p>
            <text:p text:style-name="P28"><text:span text:style-name="Source_20_Text"><text:span text:style-name="T83"><text:s text:c="4"/></text:span></text:span><text:span text:style-name="Source_20_Text"><text:span text:style-name="T79">return nouveau </text:span></text:span></text:p>
            <text:p text:style-name="P28"><text:span text:style-name="Source_20_Text"><text:span text:style-name="T83"/></text:span></text:p>
            <text:p text:style-name="P32"><text:span text:style-name="Source_20_Text"><text:span text:style-name="T79">def supprimer(lst</text:span></text:span><text:span text:style-name="Source_20_Text"><text:span text:style-name="T94">:'Liste </text:span></text:span><text:span text:style-name="Source_20_Text"><text:span text:style-name="T96">NON VIDE</text:span></text:span><text:span text:style-name="Source_20_Text"><text:span text:style-name="T94">'</text:span></text:span><text:span text:style-name="Source_20_Text"><text:span text:style-name="T79">, i</text:span></text:span><text:span text:style-name="Source_20_Text"><text:span text:style-name="T94">:'int </text:span></text:span><text:span text:style-name="Source_20_Text"><text:span text:style-name="T96">VALIDE'</text:span></text:span><text:span text:style-name="Source_20_Text"><text:span text:style-name="T79">)</text:span></text:span><text:span text:style-name="Source_20_Text"><text:span text:style-name="T94"> -&gt; 'Liste'</text:span></text:span><text:span text:style-name="Source_20_Text"><text:span text:style-name="T79">:</text:span></text:span><text:span text:style-name="Source_20_Text"><text:span text:style-name="T83"> <text:s text:c="13"/></text:span></text:span><text:span text:style-name="Source_20_Text"><text:span text:style-name="T80"># linéaire en θ(n)</text:span></text:span></text:p>
            <text:p text:style-name="P28"><text:span text:style-name="Source_20_Text"><text:span text:style-name="T83"><text:s text:c="3"/></text:span></text:span><text:span text:style-name="Source_20_Text"><text:span text:style-name="T86"><text:s/>'''Renvoie une Liste basée sur lst NON VIDE en supprimant la case i </text:span></text:span><text:span text:style-name="Source_20_Text"><text:span text:style-name="T92">VALIDE</text:span></text:span><text:span text:style-name="Source_20_Text"><text:span text:style-name="T86">''' </text:span></text:span></text:p>
            <text:p text:style-name="P28"><text:span text:style-name="Source_20_Text"><text:span text:style-name="T83"><text:s text:c="4"/></text:span></text:span><text:span text:style-name="Source_20_Text"><text:span text:style-name="T79">nb = len(lst) - 1</text:span></text:span><text:span text:style-name="Source_20_Text"><text:span text:style-name="T83"> </text:span></text:span></text:p>
            <text:p text:style-name="P28"><text:span text:style-name="Source_20_Text"><text:span text:style-name="T83"><text:s text:c="4"/></text:span></text:span><text:span text:style-name="Source_20_Text"><text:span text:style-name="T79">nouveau = [None for _ in range(nb)] </text:span></text:span><text:span text:style-name="Source_20_Text"><text:span text:style-name="T83"><text:s text:c="2"/></text:span></text:span><text:span text:style-name="Source_20_Text"><text:span text:style-name="T86"># 1 - nouveau tableau avec une case en </text:span></text:span><text:span text:style-name="Source_20_Text"><text:span text:style-name="T91">moins</text:span></text:span><text:span text:style-name="Source_20_Text"><text:span text:style-name="T86"> </text:span></text:span></text:p>
            <text:p text:style-name="P28"><text:span text:style-name="Source_20_Text"><text:span text:style-name="T83"><text:s text:c="4"/></text:span></text:span><text:span text:style-name="Source_20_Text"><text:span text:style-name="T79">for k in range(0, i):</text:span></text:span><text:span text:style-name="Source_20_Text"><text:span text:style-name="T83"> <text:s text:c="16"/></text:span></text:span><text:span text:style-name="Source_20_Text"><text:span text:style-name="T86"># 2 - copie les </text:span></text:span><text:span text:style-name="Source_20_Text"><text:span text:style-name="T87">elts</text:span></text:span><text:span text:style-name="Source_20_Text"><text:span text:style-name="T86">s de 0 à i-1 sans décalage </text:span></text:span></text:p>
            <text:p text:style-name="P28"><text:span text:style-name="Source_20_Text"><text:span text:style-name="T83"><text:s text:c="8"/></text:span></text:span><text:span text:style-name="Source_20_Text"><text:span text:style-name="T79">nouveau[k] = lst[k]</text:span></text:span><text:span text:style-name="Source_20_Text"><text:span text:style-name="T83"> </text:span></text:span></text:p>
            <text:p text:style-name="P29"><text:span text:style-name="Source_20_Text"><text:span text:style-name="T83"><text:s text:c="4"/></text:span></text:span><text:span text:style-name="Source_20_Text"><text:span text:style-name="T79">for k in range(i+1, len(lst)):</text:span></text:span><text:span text:style-name="Source_20_Text"><text:span text:style-name="T83"> <text:s text:c="7"/></text:span></text:span><text:span text:style-name="Source_20_Text"><text:span text:style-name="T86"># 3 - décalage à gauche des </text:span></text:span><text:span text:style-name="Source_20_Text"><text:span text:style-name="T87">elts</text:span></text:span><text:span text:style-name="Source_20_Text"><text:span text:style-name="T86"> </text:span></text:span><text:span text:style-name="Source_20_Text"><text:span text:style-name="T87">d’indice </text:span></text:span><text:span text:style-name="Source_20_Text"><text:span text:style-name="T86">i+1 et plus</text:span></text:span></text:p>
            <text:p text:style-name="P29"><text:span text:style-name="Source_20_Text"><text:span text:style-name="T83"><text:s text:c="8"/></text:span></text:span><text:span text:style-name="Source_20_Text"><text:span text:style-name="T79">nouveau[k-1] = lst[k]</text:span></text:span><text:span text:style-name="Source_20_Text"><text:span text:style-name="T83"> </text:span></text:span></text:p>
            <text:p text:style-name="P29"><text:span text:style-name="Source_20_Text"><text:span text:style-name="T83"><text:s text:c="4"/></text:span></text:span><text:span text:style-name="Source_20_Text"><text:span text:style-name="T79">return nouveau</text:span></text:span></text:p>
            <text:p text:style-name="P29"><text:soft-page-break/><text:span text:style-name="Source_20_Text"><text:span text:style-name="T83"/></text:span></text:p>
            <text:p text:style-name="P32"><text:span text:style-name="Source_20_Text"><text:span text:style-name="T79">def acces(lst</text:span></text:span><text:span text:style-name="Source_20_Text"><text:span text:style-name="T94">:'Liste </text:span></text:span><text:span text:style-name="Source_20_Text"><text:span text:style-name="T96">NON VIDE</text:span></text:span><text:span text:style-name="Source_20_Text"><text:span text:style-name="T94">'</text:span></text:span><text:span text:style-name="Source_20_Text"><text:span text:style-name="T79">, i</text:span></text:span><text:span text:style-name="Source_20_Text"><text:span text:style-name="T94">:</text:span></text:span><text:span text:style-name="Source_20_Text"><text:span text:style-name="T96">'int VALIDE'</text:span></text:span><text:span text:style-name="Source_20_Text"><text:span text:style-name="T79">) </text:span></text:span><text:span text:style-name="Source_20_Text"><text:span text:style-name="T94">-&gt; 'Case'</text:span></text:span><text:span text:style-name="Source_20_Text"><text:span text:style-name="T79">: <text:s text:c="16"/></text:span></text:span><text:span text:style-name="Source_20_Text"><text:span text:style-name="T80"># coût </text:span></text:span><text:span text:style-name="Source_20_Text"><text:span text:style-name="T81">constant</text:span></text:span></text:p>
            <text:p text:style-name="P30"><text:span text:style-name="Source_20_Text"><text:span text:style-name="T83"><text:s text:c="3"/></text:span></text:span><text:span text:style-name="Source_20_Text"><text:span text:style-name="T86"><text:s/>'''Renvoie la référence de la case d'indice i </text:span></text:span><text:span text:style-name="Source_20_Text"><text:span text:style-name="T92">VALIDE </text:span></text:span><text:span text:style-name="Source_20_Text"><text:span text:style-name="T86">dans la liste lst NON VIDE''' </text:span></text:span></text:p>
            <text:p text:style-name="P30"><text:span text:style-name="Source_20_Text"><text:span text:style-name="T83"><text:s text:c="4"/></text:span></text:span><text:span text:style-name="Source_20_Text"><text:span text:style-name="T79">return (lst, i)</text:span></text:span><text:span text:style-name="Source_20_Text"><text:span text:style-name="T83"> <text:s text:c="22"/></text:span></text:span><text:span text:style-name="Source_20_Text"><text:span text:style-name="T86"># on crée un tuple-case (quelle liste ?, quel indice ?) </text:span></text:span></text:p>
            <text:p text:style-name="P30"><text:span text:style-name="Source_20_Text"><text:span text:style-name="T83"><text:s text:c="4"/></text:span></text:span></text:p>
            <text:p text:style-name="P31"><text:span text:style-name="Source_20_Text"><text:span text:style-name="T79">def contenu(c</text:span></text:span><text:span text:style-name="Source_20_Text"><text:span text:style-name="T94">:'Case'</text:span></text:span><text:span text:style-name="Source_20_Text"><text:span text:style-name="T79">) </text:span></text:span><text:span text:style-name="Source_20_Text"><text:span text:style-name="T94">-&gt; 'Elément'</text:span></text:span><text:span text:style-name="Source_20_Text"><text:span text:style-name="T79">: <text:s text:c="39"/></text:span></text:span><text:span text:style-name="Source_20_Text"><text:span text:style-name="T80"># coût </text:span></text:span><text:span text:style-name="Source_20_Text"><text:span text:style-name="T81">constant</text:span></text:span><text:span text:style-name="Source_20_Text"><text:span text:style-name="T79"> <text:s text:c="89"/></text:span></text:span></text:p>
            <text:p text:style-name="P30"><text:span text:style-name="Source_20_Text"><text:span text:style-name="T83"><text:s text:c="4"/></text:span></text:span><text:span text:style-name="Source_20_Text"><text:span text:style-name="T86">'''Renvoie le contenu de la case valide fournie''' </text:span></text:span></text:p>
            <text:p text:style-name="P30"><text:span text:style-name="Source_20_Text"><text:span text:style-name="T83"><text:s text:c="4"/></text:span></text:span><text:span text:style-name="Source_20_Text"><text:span text:style-name="T79">lst = c[0]</text:span></text:span><text:span text:style-name="Source_20_Text"><text:span text:style-name="T83"> <text:s text:c="22"/></text:span></text:span><text:span text:style-name="Source_20_Text"><text:span text:style-name="T86"># on récupère la liste contenant notre case </text:span></text:span></text:p>
            <text:p text:style-name="P30"><text:span text:style-name="Source_20_Text"><text:span text:style-name="T83"><text:s text:c="4"/></text:span></text:span><text:span text:style-name="Source_20_Text"><text:span text:style-name="T79">i = c[1]</text:span></text:span><text:span text:style-name="Source_20_Text"><text:span text:style-name="T83"> <text:s text:c="24"/></text:span></text:span><text:span text:style-name="Source_20_Text"><text:span text:style-name="T86"># on récupère l'indice de notre case </text:span></text:span></text:p>
            <text:p text:style-name="P30"><text:span text:style-name="Source_20_Text"><text:span text:style-name="T83"><text:s text:c="4"/></text:span></text:span><text:span text:style-name="Source_20_Text"><text:span text:style-name="T79">return lst[i] </text:span></text:span><text:span text:style-name="Source_20_Text"><text:span text:style-name="T83"><text:s text:c="19"/></text:span></text:span><text:span text:style-name="Source_20_Text"><text:span text:style-name="T86"># on renvoie l'élément stocké à cet endroit </text:span></text:span></text:p>
            <text:p text:style-name="P30"><text:span text:style-name="Source_20_Text"><text:span text:style-name="T83"><text:s text:c="115"/></text:span></text:span></text:p>
            <text:p text:style-name="P31"><text:span text:style-name="Source_20_Text"><text:span text:style-name="T79">def successeur(c</text:span></text:span><text:span text:style-name="Source_20_Text"><text:span text:style-name="T94">:'Case </text:span></text:span><text:span text:style-name="Source_20_Text"><text:span text:style-name="T96">NON FIN</text:span></text:span><text:span text:style-name="Source_20_Text"><text:span text:style-name="T94">'</text:span></text:span><text:span text:style-name="Source_20_Text"><text:span text:style-name="T79">) </text:span></text:span><text:span text:style-name="Source_20_Text"><text:span text:style-name="T94">-&gt; 'Case'</text:span></text:span><text:span text:style-name="Source_20_Text"><text:span text:style-name="T79">: <text:s text:c="31"/></text:span></text:span><text:span text:style-name="Source_20_Text"><text:span text:style-name="T80"># coût </text:span></text:span><text:span text:style-name="Source_20_Text"><text:span text:style-name="T81">constant</text:span></text:span></text:p>
            <text:p text:style-name="P30"><text:span text:style-name="Source_20_Text"><text:span text:style-name="T83"><text:s text:c="4"/></text:span></text:span><text:span text:style-name="Source_20_Text"><text:span text:style-name="T94">'''Renvoie le case qui succède à la case fournie (qui ne doit pas être la dernière)''' </text:span></text:span></text:p>
            <text:p text:style-name="P30"><text:span text:style-name="Source_20_Text"><text:span text:style-name="T83"><text:s text:c="4"/></text:span></text:span><text:span text:style-name="Source_20_Text"><text:span text:style-name="T79">lst = c[0]</text:span></text:span><text:span text:style-name="Source_20_Text"><text:span text:style-name="T83"> <text:s text:c="22"/></text:span></text:span><text:span text:style-name="Source_20_Text"><text:span text:style-name="T94"># on récupère la liste contenant notre case </text:span></text:span></text:p>
            <text:p text:style-name="P30"><text:span text:style-name="Source_20_Text"><text:span text:style-name="T83"><text:s text:c="4"/></text:span></text:span><text:span text:style-name="Source_20_Text"><text:span text:style-name="T79">i = c[1]</text:span></text:span><text:span text:style-name="Source_20_Text"><text:span text:style-name="T83"> <text:s text:c="24"/></text:span></text:span><text:span text:style-name="Source_20_Text"><text:span text:style-name="T86"># on récupère l'indice de notre case</text:span></text:span><text:span text:style-name="Source_20_Text"><text:span text:style-name="T83"> </text:span></text:span></text:p>
            <text:p text:style-name="P30"><text:span text:style-name="Source_20_Text"><text:span text:style-name="T83"><text:s text:c="4"/></text:span></text:span><text:span text:style-name="Source_20_Text"><text:span text:style-name="T79">return (lst, i+1) </text:span></text:span><text:span text:style-name="Source_20_Text"><text:span text:style-name="T83"><text:s text:c="15"/></text:span></text:span><text:span text:style-name="Source_20_Text"><text:span text:style-name="T86"># on crée un tuple-case correspond à la case suivante </text:span></text:span></text:p>
            <text:p text:style-name="P30"><text:span text:style-name="Source_20_Text"><text:span text:style-name="T83"><text:s text:c="12"/></text:span></text:span></text:p>
            <text:p text:style-name="P31"><text:span text:style-name="Source_20_Text"><text:span text:style-name="T79">def precedent(c</text:span></text:span><text:span text:style-name="Source_20_Text"><text:span text:style-name="T94">:'Case </text:span></text:span><text:span text:style-name="Source_20_Text"><text:span text:style-name="T96">NON TETE</text:span></text:span><text:span text:style-name="Source_20_Text"><text:span text:style-name="T94">'</text:span></text:span><text:span text:style-name="Source_20_Text"><text:span text:style-name="T79">) </text:span></text:span><text:span text:style-name="Source_20_Text"><text:span text:style-name="T94">-&gt; 'Case'</text:span></text:span><text:span text:style-name="Source_20_Text"><text:span text:style-name="T79">:</text:span></text:span><text:span text:style-name="Source_20_Text"><text:span text:style-name="T83"> <text:s text:c="31"/></text:span></text:span><text:span text:style-name="Source_20_Text"><text:span text:style-name="T80"># coût </text:span></text:span><text:span text:style-name="Source_20_Text"><text:span text:style-name="T81">constant</text:span></text:span><text:span text:style-name="Source_20_Text"><text:span text:style-name="T83"> <text:s text:c="90"/></text:span></text:span></text:p>
            <text:p text:style-name="P30"><text:span text:style-name="Source_20_Text"><text:span text:style-name="T83"><text:s text:c="2"/></text:span></text:span><text:span text:style-name="Source_20_Text"><text:span text:style-name="T79"><text:s text:c="2"/></text:span></text:span><text:span text:style-name="Source_20_Text"><text:span text:style-name="T94">'''Renvoie le case qui précéde la case fournie (qui ne doit pas être la première)''' </text:span></text:span></text:p>
            <text:p text:style-name="P30"><text:span text:style-name="Source_20_Text"><text:span text:style-name="T83"><text:s text:c="4"/></text:span></text:span><text:span text:style-name="Source_20_Text"><text:span text:style-name="T79">lst = c[0] </text:span></text:span><text:span text:style-name="Source_20_Text"><text:span text:style-name="T83"><text:s text:c="22"/></text:span></text:span><text:span text:style-name="Source_20_Text"><text:span text:style-name="T86"># on récupère la liste contenant notre case</text:span></text:span><text:span text:style-name="Source_20_Text"><text:span text:style-name="T83"> </text:span></text:span></text:p>
            <text:p text:style-name="P30"><text:span text:style-name="Source_20_Text"><text:span text:style-name="T83"><text:s text:c="4"/></text:span></text:span><text:span text:style-name="Source_20_Text"><text:span text:style-name="T79">i = c[1] <text:s/></text:span></text:span><text:span text:style-name="Source_20_Text"><text:span text:style-name="T83"><text:s text:c="23"/></text:span></text:span><text:span text:style-name="Source_20_Text"><text:span text:style-name="T86"># on récupère l'indice de notre case </text:span></text:span></text:p>
            <text:p text:style-name="P30"><text:span text:style-name="Source_20_Text"><text:span text:style-name="T83"><text:s text:c="4"/></text:span></text:span><text:span text:style-name="Source_20_Text"><text:span text:style-name="T79">return (lst, i-1)</text:span></text:span><text:span text:style-name="Source_20_Text"><text:span text:style-name="T83"> <text:s text:c="15"/></text:span></text:span><text:span text:style-name="Source_20_Text"><text:span text:style-name="T86"># on crée un tuple-case correspond à la case précédente</text:span></text:span></text:p>
          </table:table-cell>
        </table:table-row>
      </table:table>
      <text:p text:style-name="P7"><text:s text:c="34"/></text:p>
      <text:p text:style-name="P58"><text:span text:style-name="T19">1.</text:span><text:span text:style-name="T22">6</text:span><text:span text:style-name="T19"> </text:span><text:span text:style-name="T78">Gestion des cases dans notre Liste contiguë </text:span><text:span text:style-name="T24">(voir vos notes)</text:span><text:span text:style-name="T20"> </text:span></text:p>
      <text:p text:style-name="P23"><text:span text:style-name="T3">I</text:span><text:span text:style-name="T5">I</text:span><text:span text:style-name="T1"> – </text:span><text:span text:style-name="T5">Type list de Python</text:span> </text:p>
      <text:p text:style-name="P13"><text:s text:c="3"/></text:p>
      <text:p text:style-name="P17"><text:span text:style-name="T110">2</text:span><text:span text:style-name="T105">.</text:span><text:span text:style-name="T109">1</text:span><text:span text:style-name="T105"> </text:span><text:span text:style-name="T109">Le type list de Python</text:span></text:p>
      <text:p text:style-name="P44"><text:span text:style-name="T44">La </text:span><text:span text:style-name="T135">list</text:span><text:span text:style-name="T44">-</text:span><text:span text:style-name="T48">Python</text:span><text:span text:style-name="T44"> est basée sur un </text:span><text:span text:style-name="T51">tableau dynamique muable</text:span><text:span text:style-name="T44">. <text:s text:c="11"/></text:span><text:span text:style-name="T57">Ce n’est PAS une LISTE CHAINEE</text:span><text:span text:style-name="T48">.</text:span></text:p>
      <text:p text:style-name="P12"/>
      <text:p text:style-name="P12">L’idée est d’avoir un tableau statique plus grand que nécessaire de façon à pouvoir « rajouter » ou « supprimer » à coût constant des éléments en (fausse) fin de tableau. <text:s text:c="15"/></text:p>
      <text:p text:style-name="P17"><text:span text:style-name="T110">2</text:span><text:span text:style-name="T105">.</text:span><text:span text:style-name="T109">2</text:span><text:span text:style-name="T105"> </text:span><text:span text:style-name="T109">Coûts des opérations</text:span></text:p>
      <text:list xml:id="list750199797" text:style-name="L1">
        <text:list-item>
          <text:p text:style-name="P61"><text:span text:style-name="T117">TYPE MUABLE<text:tab/><text:tab/></text:span><text:span text:style-name="T104">l</text:span><text:span text:style-name="T85">ist.append(Element) → None <text:s text:c="17"/></text:span><text:span text:style-name="T104">l</text:span><text:span text:style-name="T85">ist.pop() → Element <text:s text:c="108"/></text:span></text:p>
        </text:list-item>
        <text:list-item>
          <text:p text:style-name="P62"><text:span text:style-name="T116">list.</text:span><text:span text:style-name="T114">append()</text:span> : un coût amorti constant pour l'insertion en fin.<text:tab/></text:p>
        </text:list-item>
        <text:list-item>
          <text:p text:style-name="P61"><text:span text:style-name="T116">List.</text:span><text:span text:style-name="T114">pop()</text:span> : un coût <text:span text:style-name="T103">constant</text:span> pour la suppression en fin.<text:tab/><text:tab/></text:p>
        </text:list-item>
        <text:list-item>
          <text:p text:style-name="P62"><text:span text:style-name="T116">list.</text:span><text:span text:style-name="T114">insert(</text:span><text:span text:style-name="T115">v, i</text:span><text:span text:style-name="T114">)</text:span><text:span text:style-name="T103"> </text:span>: un <text:span text:style-name="T103">coût linéaire </text:span>pour l'insertion,<text:span text:style-name="T133"> le pire des cas étant en </text:span><text:span text:style-name="T134">i = </text:span><text:span text:style-name="T133">0.</text:span> </text:p>
        </text:list-item>
        <text:list-item>
          <text:p text:style-name="P62"><text:span text:style-name="T116">list.</text:span><text:span text:style-name="T114">pop(</text:span><text:span text:style-name="T115">i</text:span><text:span text:style-name="T114">)</text:span> : un <text:span text:style-name="T103">coût linéaire</text:span> pour la suppression, <text:span text:style-name="T133">le pire des cas étant en </text:span><text:span text:style-name="T134">i = </text:span><text:span text:style-name="T133">0. </text:span></text:p>
        </text:list-item>
      </text:list>
      <text:p text:style-name="P45"><text:span text:style-name="T54">Au vu des coûts, on voit bien que l</text:span><text:span text:style-name="T52">a list Python n’est donc pas une Liste Chaînée</text:span><text:span text:style-name="T45">.</text:span><text:span text:style-name="T44"> <text:s text:c="3"/></text:span></text:p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4"><text:span text:style-name="Source_20_Text"><text:span text:style-name="T86"><text:s/></text:span></text:span><text:span text:style-name="Source_20_Text"><text:span text:style-name="T88">0</text:span></text:span><text:span text:style-name="Source_20_Text"><text:span text:style-name="T86">1 </text:span></text:span></text:p>
            <text:p text:style-name="P34"><text:span text:style-name="Source_20_Text"><text:span text:style-name="T86"><text:s/></text:span></text:span><text:span text:style-name="Source_20_Text"><text:span text:style-name="T88">0</text:span></text:span><text:span text:style-name="Source_20_Text"><text:span text:style-name="T86">2</text:span></text:span></text:p>
            <text:p text:style-name="P34"><text:span text:style-name="Source_20_Text"><text:span text:style-name="T86"><text:s/></text:span></text:span><text:span text:style-name="Source_20_Text"><text:span text:style-name="T88">0</text:span></text:span><text:span text:style-name="Source_20_Text"><text:span text:style-name="T86">3</text:span></text:span></text:p>
            <text:p text:style-name="P34"><text:span text:style-name="Source_20_Text"><text:span text:style-name="T86"><text:s/></text:span></text:span><text:span text:style-name="Source_20_Text"><text:span text:style-name="T88">0</text:span></text:span><text:span text:style-name="Source_20_Text"><text:span text:style-name="T86">4</text:span></text:span></text:p>
            <text:p text:style-name="P34"><text:span text:style-name="Source_20_Text"><text:span text:style-name="T86"><text:s/></text:span></text:span><text:span text:style-name="Source_20_Text"><text:span text:style-name="T88">0</text:span></text:span><text:span text:style-name="Source_20_Text"><text:span text:style-name="T86">5</text:span></text:span></text:p>
            <text:p text:style-name="P34"><text:span text:style-name="Source_20_Text"><text:span text:style-name="T86"><text:s/></text:span></text:span><text:span text:style-name="Source_20_Text"><text:span text:style-name="T88">0</text:span></text:span><text:span text:style-name="Source_20_Text"><text:span text:style-name="T86">6</text:span></text:span></text:p>
            <text:p text:style-name="P34"><text:span text:style-name="Source_20_Text"><text:span text:style-name="T86"><text:s/></text:span></text:span><text:span text:style-name="Source_20_Text"><text:span text:style-name="T88">0</text:span></text:span><text:span text:style-name="Source_20_Text"><text:span text:style-name="T86">7</text:span></text:span></text:p>
            <text:p text:style-name="P34"><text:span text:style-name="Source_20_Text"><text:span text:style-name="T86"><text:s/></text:span></text:span><text:span text:style-name="Source_20_Text"><text:span text:style-name="T88">0</text:span></text:span><text:span text:style-name="Source_20_Text"><text:span text:style-name="T86">8</text:span></text:span></text:p>
            <text:p text:style-name="P34"><text:span text:style-name="Source_20_Text"><text:span text:style-name="T86"><text:s/></text:span></text:span><text:span text:style-name="Source_20_Text"><text:span text:style-name="T88">0</text:span></text:span><text:span text:style-name="Source_20_Text"><text:span text:style-name="T86">9</text:span></text:span></text:p>
            <text:p text:style-name="P34"><text:span text:style-name="Source_20_Text"><text:span text:style-name="T86"><text:s/>10</text:span></text:span></text:p>
            <text:p text:style-name="P34"><text:span text:style-name="Source_20_Text"><text:span text:style-name="T86"><text:s/>11</text:span></text:span></text:p>
            <text:p text:style-name="P34"><text:span text:style-name="Source_20_Text"><text:span text:style-name="T86"><text:s/>12</text:span></text:span></text:p>
            <text:p text:style-name="P34"><text:span text:style-name="Source_20_Text"><text:span text:style-name="T86"><text:s/>13</text:span></text:span></text:p>
            <text:p text:style-name="P34"><text:span text:style-name="Source_20_Text"><text:span text:style-name="T86"><text:s/>14</text:span></text:span></text:p>
            <text:p text:style-name="P34"><text:span text:style-name="Source_20_Text"><text:span text:style-name="T86"><text:s/>15</text:span></text:span></text:p>
            <text:p text:style-name="P34"><text:span text:style-name="Source_20_Text"><text:span text:style-name="T86"><text:s/>16</text:span></text:span></text:p>
            <text:p text:style-name="P34"><text:span text:style-name="Source_20_Text"><text:span text:style-name="T86"><text:s/>17</text:span></text:span></text:p>
            <text:p text:style-name="P34"><text:span text:style-name="Source_20_Text"><text:span text:style-name="T86"><text:s/>18</text:span></text:span></text:p>
            <text:p text:style-name="P34"><text:span text:style-name="Source_20_Text"><text:span text:style-name="T86"><text:s/>19</text:span></text:span></text:p>
            <text:p text:style-name="P34"><text:span text:style-name="Source_20_Text"><text:span text:style-name="T86"><text:s/>20</text:span></text:span></text:p>
            <text:p text:style-name="P34"><text:span text:style-name="Source_20_Text"><text:span text:style-name="T86"><text:s/>21</text:span></text:span></text:p>
            <text:p text:style-name="P34"><text:span text:style-name="Source_20_Text"><text:span text:style-name="T86"><text:s/>22</text:span></text:span></text:p>
            <text:p text:style-name="P34"><text:span text:style-name="Source_20_Text"><text:span text:style-name="T86"><text:s/>23</text:span></text:span></text:p>
            <text:p text:style-name="P34"><text:span text:style-name="Source_20_Text"><text:span text:style-name="T86"><text:s/>24</text:span></text:span></text:p>
            <text:p text:style-name="P34"><text:span text:style-name="Source_20_Text"><text:span text:style-name="T86"><text:s/>25</text:span></text:span></text:p>
            <text:p text:style-name="P34"><text:span text:style-name="Source_20_Text"><text:span text:style-name="T86"><text:s/>26</text:span></text:span></text:p>
            <text:p text:style-name="P34"><text:span text:style-name="Source_20_Text"><text:span text:style-name="T86"><text:s/>27</text:span></text:span></text:p>
            <text:p text:style-name="P34"><text:span text:style-name="Source_20_Text"><text:span text:style-name="T86"><text:s/>28</text:span></text:span></text:p>
            <text:p text:style-name="P34"><text:span text:style-name="Source_20_Text"><text:span text:style-name="T86"><text:s/>29</text:span></text:span></text:p>
            <text:p text:style-name="P34"><text:span text:style-name="Source_20_Text"><text:span text:style-name="T86"><text:s/>30</text:span></text:span></text:p>
            <text:p text:style-name="P34"><text:span text:style-name="Source_20_Text"><text:span text:style-name="T86"><text:s/>31</text:span></text:span></text:p>
          </table:table-cell>
          <table:table-cell table:style-name="Tableau2.B1" office:value-type="string">
            <text:p text:style-name="P39"><text:span text:style-name="Source_20_Text"><text:span text:style-name="T36">def nouvelle_</text:span></text:span><text:span text:style-name="Source_20_Text"><text:span text:style-name="T40">l</text:span></text:span><text:span text:style-name="Source_20_Text"><text:span text:style-name="T36">iste_</text:span></text:span><text:span text:style-name="Source_20_Text"><text:span text:style-name="T40">vide</text:span></text:span><text:span text:style-name="Source_20_Text"><text:span text:style-name="T36">()</text:span></text:span><text:span text:style-name="Source_20_Text"><text:span text:style-name="T102"> </text:span></text:span><text:span text:style-name="Source_20_Text"><text:span text:style-name="T98">-&gt; 'Liste </text:span></text:span><text:span text:style-name="Source_20_Text"><text:span text:style-name="T100">VIDE</text:span></text:span><text:span text:style-name="Source_20_Text"><text:span text:style-name="T98">'</text:span></text:span><text:span text:style-name="Source_20_Text"><text:span text:style-name="T36">: <text:s text:c="29"/># coût </text:span></text:span><text:span text:style-name="Source_20_Text"><text:span text:style-name="T39">c</text:span></text:span><text:span text:style-name="Source_20_Text"><text:span text:style-name="T27">onstant</text:span></text:span></text:p>
            <text:p text:style-name="P35"><text:span text:style-name="Source_20_Text"><text:span text:style-name="T98"><text:s text:c="4"/></text:span></text:span><text:span text:style-name="Source_20_Text"><text:span text:style-name="T36">return [] </text:span></text:span></text:p>
            <text:p text:style-name="P35"><text:span text:style-name="Source_20_Text"><text:span text:style-name="T102"/></text:span></text:p>
            <text:p text:style-name="P39"><text:span text:style-name="Source_20_Text"><text:span text:style-name="T36">def est_</text:span></text:span><text:span text:style-name="Source_20_Text"><text:span text:style-name="T40">l</text:span></text:span><text:span text:style-name="Source_20_Text"><text:span text:style-name="T36">iste_</text:span></text:span><text:span text:style-name="Source_20_Text"><text:span text:style-name="T40">v</text:span></text:span><text:span text:style-name="Source_20_Text"><text:span text:style-name="T36">ide(lst</text:span></text:span><text:span text:style-name="Source_20_Text"><text:span text:style-name="T98">:'Liste'</text:span></text:span><text:span text:style-name="Source_20_Text"><text:span text:style-name="T36">)</text:span></text:span><text:span text:style-name="Source_20_Text"><text:span text:style-name="T102"> -</text:span></text:span><text:span text:style-name="Source_20_Text"><text:span text:style-name="T98">&gt; bool</text:span></text:span><text:span text:style-name="Source_20_Text"><text:span text:style-name="T36">:</text:span></text:span><text:span text:style-name="Source_20_Text"><text:span text:style-name="T102"> <text:s text:c="31"/></text:span></text:span><text:span text:style-name="Source_20_Text"><text:span text:style-name="T36"># coût </text:span></text:span><text:span text:style-name="Source_20_Text"><text:span text:style-name="T39">c</text:span></text:span><text:span text:style-name="Source_20_Text"><text:span text:style-name="T27">onstant</text:span></text:span></text:p>
            <text:p text:style-name="P35"><text:span text:style-name="Source_20_Text"><text:span text:style-name="T102"><text:s text:c="4"/></text:span></text:span><text:span text:style-name="Source_20_Text"><text:span text:style-name="T36">return lst == []</text:span></text:span><text:span text:style-name="Source_20_Text"><text:span text:style-name="T102"> </text:span></text:span></text:p>
            <text:p text:style-name="P35"><text:span text:style-name="Source_20_Text"><text:span text:style-name="T102"/></text:span></text:p>
            <text:p text:style-name="P39"><text:span text:style-name="Source_20_Text"><text:span text:style-name="T36">def longueur(lst</text:span></text:span><text:span text:style-name="Source_20_Text"><text:span text:style-name="T98">:'Liste'</text:span></text:span><text:span text:style-name="Source_20_Text"><text:span text:style-name="T36">)</text:span></text:span><text:span text:style-name="Source_20_Text"><text:span text:style-name="T102"> </text:span></text:span><text:span text:style-name="Source_20_Text"><text:span text:style-name="T98">-&gt; int</text:span></text:span><text:span text:style-name="Source_20_Text"><text:span text:style-name="T36">:</text:span></text:span><text:span text:style-name="Source_20_Text"><text:span text:style-name="T102"> <text:s text:c="38"/></text:span></text:span><text:span text:style-name="Source_20_Text"><text:span text:style-name="T36"># coût </text:span></text:span><text:span text:style-name="Source_20_Text"><text:span text:style-name="T39">c</text:span></text:span><text:span text:style-name="Source_20_Text"><text:span text:style-name="T27">onstant</text:span></text:span><text:span text:style-name="Source_20_Text"><text:span text:style-name="T36"> </text:span></text:span><text:span text:style-name="Source_20_Text"><text:span text:style-name="T102"><text:s text:c="11"/></text:span></text:span></text:p>
            <text:p text:style-name="P39"><text:span text:style-name="Source_20_Text"><text:span text:style-name="T102"><text:s text:c="3"/></text:span></text:span><text:span text:style-name="Source_20_Text"><text:span text:style-name="T98"><text:s/></text:span></text:span><text:span text:style-name="Source_20_Text"><text:span text:style-name="T36">return len(lst) </text:span></text:span></text:p>
            <text:p text:style-name="P51"><text:span text:style-name="Source_20_Text"><text:span text:style-name="T102"><text:s text:c="115"/></text:span></text:span><text:span text:style-name="Source_20_Text"><text:span text:style-name="T36">def ieme(lst</text:span></text:span><text:span text:style-name="Source_20_Text"><text:span text:style-name="T98">:'Liste </text:span></text:span><text:span text:style-name="Source_20_Text"><text:span text:style-name="T100">NON VIDE</text:span></text:span><text:span text:style-name="Source_20_Text"><text:span text:style-name="T98">'</text:span></text:span><text:span text:style-name="Source_20_Text"><text:span text:style-name="T36">, i</text:span></text:span><text:span text:style-name="Source_20_Text"><text:span text:style-name="T98">:</text:span></text:span><text:span text:style-name="Source_20_Text"><text:span text:style-name="T97">'int </text:span></text:span><text:span text:style-name="Source_20_Text"><text:span text:style-name="T96">VALIDE'</text:span></text:span><text:span text:style-name="Source_20_Text"><text:span text:style-name="T36">)</text:span></text:span><text:span text:style-name="Source_20_Text"><text:span text:style-name="T102"> </text:span></text:span><text:span text:style-name="Source_20_Text"><text:span text:style-name="T98">-&gt; ‘El</text:span></text:span><text:span text:style-name="Source_20_Text"><text:span text:style-name="T99">emen</text:span></text:span><text:span text:style-name="Source_20_Text"><text:span text:style-name="T98">t’</text:span></text:span><text:span text:style-name="Source_20_Text"><text:span text:style-name="T36">:</text:span></text:span><text:span text:style-name="Source_20_Text"><text:span text:style-name="T102"> <text:s text:c="11"/></text:span></text:span><text:span text:style-name="Source_20_Text"><text:span text:style-name="T36"># coût </text:span></text:span><text:span text:style-name="Source_20_Text"><text:span text:style-name="T39">c</text:span></text:span><text:span text:style-name="Source_20_Text"><text:span text:style-name="T27">onstant</text:span></text:span></text:p>
            <text:p text:style-name="P36"><text:span text:style-name="Source_20_Text"><text:span text:style-name="T102"><text:s text:c="2"/></text:span></text:span><text:span text:style-name="Source_20_Text"><text:span text:style-name="T98"><text:s text:c="2"/></text:span></text:span><text:span text:style-name="Source_20_Text"><text:span text:style-name="T36">return lst[i] </text:span></text:span></text:p>
            <text:p text:style-name="P36"><text:span text:style-name="Source_20_Text"><text:span text:style-name="T36"/></text:span></text:p>
            <text:p text:style-name="P39"><text:span text:style-name="Source_20_Text"><text:span text:style-name="T36">def inserer_</text:span></text:span><text:span text:style-name="Source_20_Text"><text:span text:style-name="T41">f</text:span></text:span><text:span text:style-name="Source_20_Text"><text:span text:style-name="T36">in(lst</text:span></text:span><text:span text:style-name="Source_20_Text"><text:span text:style-name="T98">:'Liste'</text:span></text:span><text:span text:style-name="Source_20_Text"><text:span text:style-name="T36">, elt</text:span></text:span><text:span text:style-name="Source_20_Text"><text:span text:style-name="T98">:'Elément'</text:span></text:span><text:span text:style-name="Source_20_Text"><text:span text:style-name="T36">)</text:span></text:span><text:span text:style-name="Source_20_Text"><text:span text:style-name="T102"> </text:span></text:span><text:span text:style-name="Source_20_Text"><text:span text:style-name="T98">-&gt; None</text:span></text:span><text:span text:style-name="Source_20_Text"><text:span text:style-name="T36">:</text:span></text:span><text:span text:style-name="Source_20_Text"><text:span text:style-name="T102"> <text:s text:c="19"/></text:span></text:span><text:span text:style-name="Source_20_Text"><text:span text:style-name="T36"># coût </text:span></text:span><text:span text:style-name="Source_20_Text"><text:span text:style-name="T39">c</text:span></text:span><text:span text:style-name="Source_20_Text"><text:span text:style-name="T27">onstant</text:span></text:span><text:span text:style-name="Source_20_Text"><text:span text:style-name="T36"> </text:span></text:span><text:span text:style-name="Source_20_Text"><text:span text:style-name="T102"><text:s text:c="116"/></text:span></text:span></text:p>
            <text:p text:style-name="P36"><text:span text:style-name="Source_20_Text"><text:span text:style-name="T102"><text:s text:c="4"/></text:span></text:span><text:span text:style-name="Source_20_Text"><text:span text:style-name="T36">lst.append(</text:span></text:span><text:span text:style-name="Source_20_Text"><text:span text:style-name="T37">elt</text:span></text:span><text:span text:style-name="Source_20_Text"><text:span text:style-name="T36">)</text:span></text:span><text:span text:style-name="Source_20_Text"><text:span text:style-name="T102"> </text:span></text:span></text:p>
            <text:p text:style-name="P36"><text:span text:style-name="Source_20_Text"><text:span text:style-name="T102"/></text:span></text:p>
            <text:p text:style-name="P39"><text:span text:style-name="Source_20_Text"><text:span text:style-name="T36">def supprimer_</text:span></text:span><text:span text:style-name="Source_20_Text"><text:span text:style-name="T41">f</text:span></text:span><text:span text:style-name="Source_20_Text"><text:span text:style-name="T36">in(lst</text:span></text:span><text:span text:style-name="Source_20_Text"><text:span text:style-name="T98">:’Liste </text:span></text:span><text:span text:style-name="Source_20_Text"><text:span text:style-name="T101">NON VIDE</text:span></text:span><text:span text:style-name="Source_20_Text"><text:span text:style-name="T98">’</text:span></text:span><text:span text:style-name="Source_20_Text"><text:span text:style-name="T36">)</text:span></text:span><text:span text:style-name="Source_20_Text"><text:span text:style-name="T102"> </text:span></text:span><text:span text:style-name="Source_20_Text"><text:span text:style-name="T98">-&gt; ‘El</text:span></text:span><text:span text:style-name="Source_20_Text"><text:span text:style-name="T99">emen</text:span></text:span><text:span text:style-name="Source_20_Text"><text:span text:style-name="T98">t’</text:span></text:span><text:span text:style-name="Source_20_Text"><text:span text:style-name="T36">:</text:span></text:span><text:span text:style-name="Source_20_Text"><text:span text:style-name="T102"> <text:s text:c="18"/></text:span></text:span><text:span text:style-name="Source_20_Text"><text:span text:style-name="T36"># coût </text:span></text:span><text:span text:style-name="Source_20_Text"><text:span text:style-name="T39">c</text:span></text:span><text:span text:style-name="Source_20_Text"><text:span text:style-name="T27">onstant</text:span></text:span></text:p>
            <text:p text:style-name="P36"><text:span text:style-name="Source_20_Text"><text:span text:style-name="T102"><text:s text:c="4"/></text:span></text:span><text:span text:style-name="Source_20_Text"><text:span text:style-name="T36">return lst.pop() </text:span></text:span></text:p>
            <text:p text:style-name="P36"><text:span text:style-name="Source_20_Text"><text:span text:style-name="T102"><text:s text:c="37"/></text:span></text:span></text:p>
            <text:p text:style-name="P51"><text:span text:style-name="Source_20_Text"><text:span text:style-name="T36">def inserer(lst</text:span></text:span><text:span text:style-name="Source_20_Text"><text:span text:style-name="T98">:'Liste'</text:span></text:span><text:span text:style-name="Source_20_Text"><text:span text:style-name="T36">, elt</text:span></text:span><text:span text:style-name="Source_20_Text"><text:span text:style-name="T98">:'Elément'</text:span></text:span><text:span text:style-name="Source_20_Text"><text:span text:style-name="T36">, i</text:span></text:span><text:span text:style-name="Source_20_Text"><text:span text:style-name="T102">:</text:span></text:span><text:span text:style-name="Source_20_Text"><text:span text:style-name="T97">'int </text:span></text:span><text:span text:style-name="Source_20_Text"><text:span text:style-name="T96">VALIDE'</text:span></text:span><text:span text:style-name="Source_20_Text"><text:span text:style-name="T36">)</text:span></text:span><text:span text:style-name="Source_20_Text"><text:span text:style-name="T102"> </text:span></text:span><text:span text:style-name="Source_20_Text"><text:span text:style-name="T98">-&gt; None</text:span></text:span><text:span text:style-name="Source_20_Text"><text:span text:style-name="T36">:</text:span></text:span><text:span text:style-name="Source_20_Text"><text:span text:style-name="T102"> <text:s text:c="7"/></text:span></text:span><text:span text:style-name="Source_20_Text"><text:span text:style-name="T36"># coût linéaire </text:span></text:span><text:span text:style-name="Source_20_Text"><text:span text:style-name="T28">en θ(n-</text:span></text:span><text:span text:style-name="Source_20_Text"><text:span text:style-name="T29">i</text:span></text:span><text:span text:style-name="Source_20_Text"><text:span text:style-name="T28">)</text:span></text:span></text:p>
            <text:p text:style-name="P36"><text:span text:style-name="Source_20_Text"><text:span text:style-name="T102"><text:s text:c="4"/></text:span></text:span><text:span text:style-name="Source_20_Text"><text:span text:style-name="T36">lst.insert(i, </text:span></text:span><text:span text:style-name="Source_20_Text"><text:span text:style-name="T38">elt</text:span></text:span><text:span text:style-name="Source_20_Text"><text:span text:style-name="T36">) </text:span></text:span></text:p>
            <text:p text:style-name="P36"><text:span text:style-name="Source_20_Text"><text:span text:style-name="T102"/></text:span></text:p>
            <text:p text:style-name="P51"><text:span text:style-name="Source_20_Text"><text:span text:style-name="T36">def supprimer(lst</text:span></text:span><text:span text:style-name="Source_20_Text"><text:span text:style-name="T102">:</text:span></text:span><text:span text:style-name="Source_20_Text"><text:span text:style-name="T98">’Liste </text:span></text:span><text:span text:style-name="Source_20_Text"><text:span text:style-name="T101">NON VIDE</text:span></text:span><text:span text:style-name="Source_20_Text"><text:span text:style-name="T98">’</text:span></text:span><text:span text:style-name="Source_20_Text"><text:span text:style-name="T36">, i</text:span></text:span><text:span text:style-name="Source_20_Text"><text:span text:style-name="T102">:</text:span></text:span><text:span text:style-name="Source_20_Text"><text:span text:style-name="T97">'int </text:span></text:span><text:span text:style-name="Source_20_Text"><text:span text:style-name="T96">VALIDE'</text:span></text:span><text:span text:style-name="Source_20_Text"><text:span text:style-name="T36">)</text:span></text:span><text:span text:style-name="Source_20_Text"><text:span text:style-name="T102"> -&gt; </text:span></text:span><text:span text:style-name="Source_20_Text"><text:span text:style-name="T98">'Elément'</text:span></text:span><text:span text:style-name="Source_20_Text"><text:span text:style-name="T36">:</text:span></text:span><text:span text:style-name="Source_20_Text"><text:span text:style-name="T102"> <text:s text:c="6"/></text:span></text:span><text:span text:style-name="Source_20_Text"><text:span text:style-name="T36"># coût linéaire </text:span></text:span><text:span text:style-name="Source_20_Text"><text:span text:style-name="T28">en θ(n-</text:span></text:span><text:span text:style-name="Source_20_Text"><text:span text:style-name="T29">i</text:span></text:span><text:span text:style-name="Source_20_Text"><text:span text:style-name="T28">)</text:span></text:span></text:p>
            <text:p text:style-name="P37"><text:span text:style-name="Source_20_Text"><text:span text:style-name="T102"><text:s text:c="4"/></text:span></text:span><text:span text:style-name="Source_20_Text"><text:span text:style-name="T36">return lst.pop(i)</text:span></text:span></text:p>
            <text:p text:style-name="P37"><text:span text:style-name="Source_20_Text"><text:span text:style-name="T102"/></text:span></text:p>
            <text:p text:style-name="P39"><text:span text:style-name="Source_20_Text"><text:span text:style-name="T35">def concatener(gauche</text:span></text:span><text:span text:style-name="Source_20_Text"><text:span text:style-name="T99">:'Liste'</text:span></text:span><text:span text:style-name="Source_20_Text"><text:span text:style-name="T35">, droite</text:span></text:span><text:span text:style-name="Source_20_Text"><text:span text:style-name="T99">:'Liste'</text:span></text:span><text:span text:style-name="Source_20_Text"><text:span text:style-name="T35">) </text:span></text:span><text:span text:style-name="Source_20_Text"><text:span text:style-name="T99">-&gt; 'Liste'</text:span></text:span><text:span text:style-name="Source_20_Text"><text:span text:style-name="T35">: <text:s text:c="13"/></text:span></text:span><text:span text:style-name="Source_20_Text"><text:span text:style-name="T36"># coût linéaire </text:span></text:span><text:span text:style-name="Source_20_Text"><text:span text:style-name="T28">en θ(n</text:span></text:span><text:span text:style-name="Source_20_Text"><text:span text:style-name="T29">g+nd</text:span></text:span><text:span text:style-name="Source_20_Text"><text:span text:style-name="T28">) </text:span></text:span></text:p>
            <text:p text:style-name="P38"><text:span text:style-name="Source_20_Text"><text:span text:style-name="T35"><text:s text:c="4"/>nouveau = nouvelle_</text:span></text:span><text:span text:style-name="Source_20_Text"><text:span text:style-name="T41">l</text:span></text:span><text:span text:style-name="Source_20_Text"><text:span text:style-name="T35">iste_</text:span></text:span><text:span text:style-name="Source_20_Text"><text:span text:style-name="T41">vide</text:span></text:span><text:span text:style-name="Source_20_Text"><text:span text:style-name="T35">() </text:span></text:span></text:p>
            <text:p text:style-name="P38"><text:span text:style-name="Source_20_Text"><text:span text:style-name="T35"><text:s text:c="4"/>for i in range(longueur(gauche)): </text:span></text:span></text:p>
            <text:p text:style-name="P38"><text:span text:style-name="Source_20_Text"><text:span text:style-name="T35"><text:s text:c="8"/>inserer_</text:span></text:span><text:span text:style-name="Source_20_Text"><text:span text:style-name="T41">f</text:span></text:span><text:span text:style-name="Source_20_Text"><text:span text:style-name="T35">in(</text:span></text:span><text:span text:style-name="Source_20_Text"><text:span text:style-name="T42">nouveau, </text:span></text:span><text:span text:style-name="Source_20_Text"><text:span text:style-name="T35">ieme(gauche, i)) </text:span></text:span></text:p>
            <text:p text:style-name="P38"><text:span text:style-name="Source_20_Text"><text:span text:style-name="T35"><text:s text:c="4"/>for i in range(longueur(droite)): </text:span></text:span></text:p>
            <text:p text:style-name="P38"><text:span text:style-name="Source_20_Text"><text:span text:style-name="T35"><text:s text:c="8"/>inserer_</text:span></text:span><text:span text:style-name="Source_20_Text"><text:span text:style-name="T41">f</text:span></text:span><text:span text:style-name="Source_20_Text"><text:span text:style-name="T35">in(</text:span></text:span><text:span text:style-name="Source_20_Text"><text:span text:style-name="T42">nouveau, </text:span></text:span><text:span text:style-name="Source_20_Text"><text:span text:style-name="T35">ieme(droite, i)) </text:span></text:span></text:p>
            <text:p text:style-name="P38"><text:span text:style-name="Source_20_Text"><text:span text:style-name="T35"><text:s text:c="4"/>return nouveau</text:span></text:span></text:p>
          </table:table-cell>
        </table:table-row>
      </table:table>
      <text:p text:style-name="P11"><text:s text:c="2"/><text:span text:style-name="T136"><text:s text:c="15"/></text:span></text:p>
      <text:p text:style-name="P18"><text:span text:style-name="T110">2</text:span><text:span text:style-name="T105">.</text:span><text:span text:style-name="T109">2</text:span><text:span text:style-name="T105"> </text:span><text:span text:style-name="T109">Coûts des opérations</text:span><text:span text:style-name="T111"> </text:span><text:span text:style-name="T112">(voir vos notes)</text:span></text:p>
      <text:p text:style-name="P59"><text:soft-page-break/></text:p>
      <text:p text:style-name="P24"><text:span text:style-name="T49">I</text:span><text:span text:style-name="T46">nutile d’utiliser des fonctions d’interface qui vont exactement ce que font Python sur le type </text:span><text:span text:style-name="T119">list</text:span><text:span text:style-name="T46">.</text:span></text:p>
      <text:p text:style-name="P46"><text:span text:style-name="T44">D’ailleurs, la concaténation est très bien réalisée par </text:span><text:span text:style-name="T118">lst1 + lst2</text:span><text:span text:style-name="T51"> </text:span><text:span text:style-name="T77">dans Python !</text:span></text:p>
      <text:p text:style-name="P8">Pour savoir comment, il est temps de passer à la programmation orientée objet.</text:p>
      <text:p text:style-name="P8"/>
      <text:p text:style-name="P47"><text:span text:style-name="T46"><text:s/></text:span><text:span text:style-name="T127">BILAN</text:span><text:span text:style-name="T47"> : </text:span></text:p>
      <text:p text:style-name="P9"/>
      <text:p text:style-name="P21"><text:span text:style-name="T44">1) Créer une </text:span><text:span text:style-name="T51">liste contiguë immuable </text:span><text:span text:style-name="T44">basée sur des </text:span><text:span text:style-name="T51">tableaux statiques</text:span><text:span text:style-name="T44"> est assez </text:span><text:span text:style-name="T51">peu performan</text:span><text:span text:style-name="T44">t.</text:span></text:p>
      <text:p text:style-name="P19"><text:s text:c="44"/></text:p>
      <text:p text:style-name="P22"><text:span text:style-name="T47">2) Créer une </text:span><text:span text:style-name="T53">liste contiguë muable</text:span><text:span text:style-name="T47"> basée sur le type </text:span><text:span text:style-name="T124">list</text:span><text:span text:style-name="T120"> </text:span><text:span text:style-name="T47">de Python est </text:span><text:span text:style-name="T53">efficace </text:span><text:span text:style-name="T71">en Fin </text:span><text:span text:style-name="T72">de Liste</text:span><text:span text:style-name="T59">.</text:span></text:p>
      <text:p text:style-name="P22"><text:span text:style-name="T59">Créer des fonctions d’interface pour manipuler </text:span><text:span text:style-name="T122">list</text:span><text:span text:style-name="T121"> </text:span><text:span text:style-name="T59">est inutile </text:span><text:span text:style-name="T63">car u</text:span><text:span text:style-name="T59">ne seule ligne par fonction.</text:span></text:p>
      <text:p text:style-name="P48"><text:s text:c="17"/></text:p>
      <text:p text:style-name="P20">Quels sont les opérations primitives à coût constant avec list ?</text:p>
      <text:p text:style-name="P48"/>
      <text:p text:style-name="P50"><text:span text:style-name="T125">→ </text:span><text:span text:style-name="T126">N</text:span><text:span text:style-name="T64">ouvelle </text:span><text:span text:style-name="T67">l</text:span><text:span text:style-name="T64">iste :</text:span><text:span text:style-name="T128"><text:tab/></text:span><text:span text:style-name="T129">t = list()</text:span><text:span text:style-name="T43"> <text:tab/><text:tab/></text:span><text:span text:style-name="T66">Est liste vide </text:span><text:span text:style-name="T131">: t == []</text:span></text:p>
      <text:p text:style-name="P47"><text:span text:style-name="T43"><text:s/><text:tab/><text:tab/><text:tab/></text:span><text:span text:style-name="T129">t = []</text:span></text:p>
      <text:p text:style-name="P41"/>
      <text:p text:style-name="P50"><text:span text:style-name="T50">→ </text:span><text:span text:style-name="T58">Insérer</text:span><text:span text:style-name="T65"> en fin</text:span><text:span text:style-name="T68"> :</text:span><text:span text:style-name="T130"> <text:tab/>t.append(5) <text:s text:c="8"/></text:span><text:span text:style-name="T70">surtout pas </text:span><text:span text:style-name="T132">t = t.append(50)</text:span><text:span text:style-name="T130"> <text:s text:c="105"/></text:span></text:p>
      <text:p text:style-name="P47"><text:span text:style-name="T130"><text:tab/><text:tab/><text:tab/>t.append(50)</text:span><text:span text:style-name="T128"><text:tab/><text:tab/></text:span><text:span text:style-name="T75">La liste contient </text:span><text:span text:style-name="T76">5 → 50</text:span></text:p>
      <text:p text:style-name="P42"/>
      <text:p text:style-name="P49"><text:span text:style-name="T55">→ </text:span><text:span text:style-name="T66">Longueur</text:span><text:span text:style-name="T70"> :<text:tab/><text:tab/></text:span><text:span text:style-name="T123">nb = len(t)</text:span><text:span text:style-name="T69"><text:tab/><text:tab/></text:span><text:span text:style-name="T60">nb contient alors 2.</text:span></text:p>
      <text:p text:style-name="P43"/>
      <text:p text:style-name="P49"><text:span text:style-name="T131">→ </text:span><text:span text:style-name="T66">ieme</text:span><text:span text:style-name="T73"><text:tab/><text:tab/><text:tab/></text:span><text:span text:style-name="T74">t[1]</text:span><text:span text:style-name="T73"> renvoie 50 sans modifier la list. </text:span></text:p>
      <text:p text:style-name="P42"/>
      <text:p text:style-name="P49"><text:span text:style-name="T56">→ </text:span><text:span text:style-name="T66">Supprimer en fin</text:span><text:span text:style-name="T69"> :</text:span><text:span text:style-name="T131"> <text:tab/>v = t.pop() <text:tab/><text:tab/></text:span><text:span text:style-name="T60">v contient 5</text:span><text:span text:style-name="T61">0</text:span><text:span text:style-name="T60"> et t </text:span><text:span text:style-name="T62">devient</text:span><text:span text:style-name="T60"> </text:span><text:span text:style-name="T62">[</text:span><text:span text:style-name="T60">5</text:span><text:span text:style-name="T62">]</text:span><text:span text:style-name="T60"> </text:span><text:span text:style-name="T61">uniquement</text:span><text:span text:style-name="T60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ans Mono1" svg:font-family="'Bitstream Vera Sans Mono'" style:font-family-generic="modern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Mono2" svg:font-family="'Liberation Mono', 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roman" style:font-pitch="variable" fo:font-size="10pt" fo:font-weight="bold" style:font-name-asian="Noto Sans CJK SC" style:font-family-asian="'Noto Sans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3366ff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ang-en" style:family="text" style:parent-style-name="Default_20_Paragraph_20_Font"/>
    <style:style style:name="ListLabel_20_3" style:display-name="ListLabel 3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8pt" fo:language="de" fo:country="DE" style:font-size-asian="8pt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609cm" fo:margin-bottom="0.494cm" fo:margin-left="1.871cm" fo:margin-right="1.2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27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3-10-17T10:42:32.518409606</dc:date>
    <meta:editing-duration>P2DT19H21M51S</meta:editing-duration>
    <meta:editing-cycles>98</meta:editing-cycles>
    <meta:generator>LibreOffice/7.3.7.2$Linux_X86_64 LibreOffice_project/30$Build-2</meta:generator>
    <meta:print-date>2023-10-09T17:13:59.259448334</meta:print-date>
    <meta:document-statistic meta:table-count="2" meta:image-count="1" meta:object-count="0" meta:page-count="3" meta:paragraph-count="217" meta:word-count="1116" meta:character-count="9540" meta:non-whitespace-character-count="5366"/>
  </office:meta>
</office:document-meta>
</file>