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0a1c"/>
    </style:style>
    <style:style style:name="P2" style:family="paragraph" style:parent-style-name="Title">
      <style:paragraph-properties fo:padding="0.049cm" fo:border="0.06pt solid #000000" style:shadow="#808080 0.176cm 0.176cm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fo:font-weight="bold" officeooo:rsid="0096de35" officeooo:paragraph-rsid="009ad10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bold" officeooo:rsid="00a4cafa" officeooo:paragraph-rsid="00ab2fcf" style:font-size-asian="9pt" style:font-weight-asian="bold" style:font-size-complex="9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bold" officeooo:rsid="00a1fa60" officeooo:paragraph-rsid="00ab2fcf" style:font-size-asian="9pt" style:font-weight-asian="bold" style:font-size-complex="9pt" style:font-weight-complex="bold"/>
    </style:style>
    <style:style style:name="P6" style:family="paragraph" style:parent-style-name="Text_20_body"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10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DejaVu Serif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a35e2b" officeooo:paragraph-rsid="00ab2fcf" style:font-size-asian="9pt" style:font-weight-asian="normal" style:font-size-complex="9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-0.801cm" style:auto-text-indent="false" style:page-number="auto" fo:background-color="transparent"/>
      <style:text-properties style:font-name="DejaVu Serif" fo:font-size="9pt" fo:font-weight="normal" officeooo:rsid="00a35e2b" officeooo:paragraph-rsid="00ab2fcf" style:font-size-asian="9pt" style:font-weight-asian="normal" style:font-size-complex="9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a35e2b" officeooo:paragraph-rsid="00b29383" style:font-size-asian="9pt" style:font-weight-asian="normal" style:font-size-complex="9pt" style:font-weight-complex="normal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-0.801cm" style:auto-text-indent="false" fo:background-color="transparent"/>
      <style:text-properties style:font-name="DejaVu Serif" fo:font-size="9pt" fo:font-weight="normal" officeooo:rsid="00a1fa60" officeooo:paragraph-rsid="00ab2fcf" style:font-size-asian="9pt" style:font-weight-asian="normal" style:font-size-complex="9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a4cafa" officeooo:paragraph-rsid="00ab2fcf" style:font-size-asian="9pt" style:font-weight-asian="normal" style:font-size-complex="9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a6ca1c" officeooo:paragraph-rsid="00ab2fcf" style:font-size-asian="9pt" style:font-weight-asian="normal" style:font-size-complex="9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style="normal" fo:font-weight="bold" officeooo:rsid="00a1fa60" officeooo:paragraph-rsid="00ab2fcf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weight="normal" officeooo:rsid="0096de35" officeooo:paragraph-rsid="0096de35" style:font-weight-asian="normal" style:font-weight-complex="normal"/>
    </style:style>
    <style:style style:name="P20" style:family="paragraph" style:parent-style-name="Text_20_body">
      <loext:graphic-properties draw:fill="solid" draw:fill-color="#c0c0c0" draw:fill-gradient-name="gradient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fo:font-weight="bold" officeooo:rsid="0093f8a7" officeooo:paragraph-rsid="0093f8a7" style:font-size-asian="10pt" style:font-weight-asian="bold" style:font-size-complex="10pt" style:font-weight-complex="bold"/>
    </style:style>
    <style:style style:name="P21" style:family="paragraph" style:parent-style-name="Text_20_body">
      <loext:graphic-properties draw:fill="solid" draw:fill-color="#c0c0c0" draw:fill-gradient-name="gradient" draw:fill-hatch-name="hatch"/>
      <style:paragraph-properties fo:margin-top="0cm" fo:margin-bottom="0cm" style:contextual-spacing="false" fo:text-align="start" style:justify-single-word="false" fo:background-color="#c0c0c0" fo:padding="0.049cm" fo:border="0.06pt solid #000000"/>
      <style:text-properties style:font-name="DejaVu Serif" fo:font-size="10pt" fo:font-weight="bold" officeooo:rsid="0093f8a7" officeooo:paragraph-rsid="0094923e" style:font-size-asian="10pt" style:font-weight-asian="bold" style:font-size-complex="10pt" style:font-weight-complex="bold"/>
    </style:style>
    <style:style style:name="P22" style:family="paragraph" style:parent-style-name="Text_20_body">
      <loext:graphic-properties draw:fill="solid" draw:fill-color="#d3d3d3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#d3d3d3" fo:padding="0.049cm" fo:border="0.06pt solid #000000"/>
      <style:text-properties style:font-name="DejaVu Serif" fo:font-size="10pt" fo:font-weight="bold" officeooo:rsid="0093f8a7" officeooo:paragraph-rsid="00a11689" style:font-size-asian="10pt" style:font-weight-asian="bold" style:font-size-complex="10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weight="bold" officeooo:rsid="0096de35" officeooo:paragraph-rsid="0096de35" style:font-weight-asian="bold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3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ans Mono" fo:font-weight="bold" officeooo:rsid="0096de35" officeooo:paragraph-rsid="0096de35" style:font-weight-asian="bold" style:font-weight-complex="bold"/>
    </style:style>
    <style:style style:name="P25" style:family="paragraph" style:parent-style-name="Text_20_body">
      <loext:graphic-properties draw:fill="none"/>
      <style:paragraph-properties fo:margin-left="3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weight="bold" officeooo:rsid="0096de35" officeooo:paragraph-rsid="0096de35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4pt" fo:font-weight="bold" officeooo:rsid="00478974" officeooo:paragraph-rsid="0096de35" style:font-size-asian="3.5pt" style:font-weight-asian="bold" style:font-size-complex="4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ad10e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ad10e" style:font-size-asian="9pt" style:font-weight-asian="bold" style:font-size-complex="9pt" style:font-weight-complex="bold"/>
    </style:style>
    <style:style style:name="P29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ad10e" style:font-size-asian="9pt" style:font-weight-asian="bold" style:font-size-complex="9pt" style:font-weight-complex="bold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6de35" style:font-size-asian="9pt" style:font-weight-asian="bold" style:font-size-complex="9pt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3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ans Mono" fo:font-size="9pt" fo:font-weight="bold" officeooo:rsid="0096de35" officeooo:paragraph-rsid="0096de35" style:font-size-asian="9pt" style:font-weight-asian="bold" style:font-size-complex="9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2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ans Mono" fo:font-size="9pt" fo:font-weight="bold" officeooo:rsid="0096de35" officeooo:paragraph-rsid="0096de35" style:font-size-asian="9pt" style:font-weight-asian="bold" style:font-size-complex="9pt" style:font-weight-complex="bold"/>
    </style:style>
    <style:style style:name="P33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6de35" style:font-size-asian="9pt" style:font-weight-asian="bold" style:font-size-complex="9pt" style:font-weight-complex="bold"/>
    </style:style>
    <style:style style:name="P34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6de35" style:font-size-asian="9pt" style:font-weight-asian="bold" style:font-size-complex="9pt" style:font-weight-complex="bold"/>
    </style:style>
    <style:style style:name="P3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de35" officeooo:paragraph-rsid="009b6f7b" style:font-size-asian="9pt" style:font-weight-asian="bold" style:font-size-complex="9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478974" officeooo:paragraph-rsid="00a11689" style:font-size-asian="9pt" style:font-weight-asian="bold" style:font-size-complex="9pt" style:font-weight-complex="bold"/>
    </style:style>
    <style:style style:name="P37" style:family="paragraph" style:parent-style-name="Text_20_body">
      <loext:graphic-properties draw:fill="none"/>
      <style:paragraph-properties fo:margin-left="3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478974" officeooo:paragraph-rsid="0096de35" style:font-size-asian="9pt" style:font-weight-asian="bold" style:font-size-complex="9pt" style:font-weight-complex="bold"/>
    </style:style>
    <style:style style:name="P38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ans Mono" fo:font-size="9pt" fo:font-weight="bold" officeooo:rsid="00478974" officeooo:paragraph-rsid="00968216" style:font-size-asian="9pt" style:font-weight-asian="bold" style:font-size-complex="9pt" style:font-weight-complex="bold"/>
    </style:style>
    <style:style style:name="P39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3f8a7" officeooo:paragraph-rsid="0093f8a7" style:font-size-asian="9pt" style:font-weight-asian="bold" style:font-size-complex="9pt" style:font-weight-complex="bold"/>
    </style:style>
    <style:style style:name="P4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3f8a7" officeooo:paragraph-rsid="009447dd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Bitstream Vera Sans Mono" fo:font-size="9pt" fo:font-weight="bold" officeooo:rsid="008d6eb9" officeooo:paragraph-rsid="008d6eb9" style:font-size-asian="9pt" style:font-weight-asian="bold" style:font-size-complex="9pt" style:font-weight-complex="bold"/>
    </style:style>
    <style:style style:name="P42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a09c4d" officeooo:paragraph-rsid="00a09c4d" style:font-size-asian="9pt" style:font-weight-asian="bold" style:font-size-complex="9pt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1.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ans Mono" fo:font-size="9pt" fo:font-weight="bold" officeooo:rsid="009c54d4" officeooo:paragraph-rsid="009c54d4" style:font-size-asian="9pt" style:font-weight-asian="bold" style:font-size-complex="9pt" style:font-weight-complex="bold"/>
    </style:style>
    <style:style style:name="P44" style:family="paragraph" style:parent-style-name="Text_20_body">
      <loext:graphic-properties draw:fill="none"/>
      <style:paragraph-properties fo:margin-left="1.9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c54d4" officeooo:paragraph-rsid="009c54d4" style:font-size-asian="9pt" style:font-weight-asian="bold" style:font-size-complex="9pt" style:font-weight-complex="bold"/>
    </style:style>
    <style:style style:name="P45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ab2fcf" officeooo:paragraph-rsid="00ab2fcf" style:font-size-asian="9pt" style:font-weight-asian="bold" style:font-size-complex="9pt" style:font-weight-complex="bold"/>
    </style:style>
    <style:style style:name="P46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ans Mono" fo:font-size="9pt" fo:font-weight="bold" officeooo:rsid="00968216" officeooo:paragraph-rsid="00968216" style:font-size-asian="9pt" style:font-weight-asian="bold" style:font-size-complex="9pt" style:font-weight-complex="bold"/>
    </style:style>
    <style:style style:name="P47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968993" officeooo:paragraph-rsid="00968993" style:font-size-asian="9pt" style:font-weight-asian="bold" style:font-size-complex="9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49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50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ans Mono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a11689" officeooo:paragraph-rsid="00a11689" style:font-size-asian="9pt" style:font-weight-asian="normal" style:font-size-complex="9pt" style:font-weight-complex="normal"/>
    </style:style>
    <style:style style:name="P53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a11689" officeooo:paragraph-rsid="00a11689" style:font-size-asian="9pt" style:font-weight-asian="normal" style:font-size-complex="9pt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478974" officeooo:paragraph-rsid="00a11689" style:font-size-asian="9pt" style:font-weight-asian="normal" style:font-size-complex="9pt" style:font-weight-complex="normal"/>
    </style:style>
    <style:style style:name="P55" style:family="paragraph" style:parent-style-name="Text_20_body">
      <style:text-properties style:font-name="Bitstream Vera Sans Mono" fo:font-size="9pt" fo:font-weight="normal" officeooo:rsid="008d6eb9" officeooo:paragraph-rsid="008d6eb9" style:font-size-asian="9pt" style:font-weight-asian="normal" style:font-size-complex="9pt" style:font-weight-complex="normal"/>
    </style:style>
    <style:style style:name="P5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93f8a7" officeooo:paragraph-rsid="0093f8a7" style:font-size-asian="9pt" style:font-weight-asian="normal" style:font-size-complex="9pt" style:font-weight-complex="normal"/>
    </style:style>
    <style:style style:name="P5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96de35" officeooo:paragraph-rsid="009ad10e" style:font-size-asian="9pt" style:font-weight-asian="normal" style:font-size-complex="9pt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bold" officeooo:rsid="00a1fa60" officeooo:paragraph-rsid="00a1fa60" style:font-size-asian="9pt" style:font-weight-asian="normal" style:font-size-complex="9pt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bold" officeooo:rsid="00a1fa60" officeooo:paragraph-rsid="00ab2fcf" style:font-size-asian="9pt" style:font-weight-asian="normal" style:font-size-complex="9pt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bold" officeooo:rsid="00a5e29c" officeooo:paragraph-rsid="00ab2fcf" style:font-size-asian="9pt" style:font-weight-asian="normal" style:font-size-complex="9pt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bold" officeooo:rsid="00a11689" officeooo:paragraph-rsid="00ab2fcf" style:font-size-asian="9pt" style:font-weight-asian="bold" style:font-size-complex="9pt" style:font-weight-complex="bold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normal" officeooo:rsid="00a1fa60" officeooo:paragraph-rsid="00a1fa60" style:font-size-asian="9pt" style:font-weight-asian="normal" style:font-size-complex="9pt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normal" officeooo:rsid="00a1fa60" officeooo:paragraph-rsid="00ab2fcf" style:font-size-asian="9pt" style:font-weight-asian="normal" style:font-size-complex="9pt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style:text-underline-style="solid" style:text-underline-width="auto" style:text-underline-color="font-color" fo:font-weight="bold" officeooo:rsid="00a11689" officeooo:paragraph-rsid="00a1fa60" style:font-weight-asian="bold" style:font-weight-complex="bold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style:text-underline-style="none" fo:font-weight="normal" officeooo:rsid="00a11689" officeooo:paragraph-rsid="00ab2fcf" style:font-weight-asian="normal" style:font-weight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style:text-underline-style="none" fo:font-weight="bold" officeooo:rsid="00a11689" officeooo:paragraph-rsid="00ab2fcf" style:font-weight-asian="bold" style:font-weight-complex="bold"/>
    </style:style>
    <style:style style:name="P67" style:family="paragraph" style:parent-style-name="Text_20_body">
      <loext:graphic-properties draw:fill="solid" draw:fill-color="#c0c0c0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column" fo:background-color="#c0c0c0" fo:padding="0.049cm" fo:border="0.06pt solid #000000"/>
      <style:text-properties style:font-name="Bitstream Vera Sans Mono" style:text-underline-style="none" fo:font-weight="bold" officeooo:rsid="00a11689" officeooo:paragraph-rsid="00ab2fcf" style:font-weight-asian="bold" style:font-weight-complex="bold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font-weight="bold" officeooo:paragraph-rsid="00968993" style:font-weight-asian="bold" style:font-weight-complex="bold"/>
    </style:style>
    <style:style style:name="P69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fo:font-weight="bold" officeooo:paragraph-rsid="009ad10e" style:font-weight-asian="bold" style:font-weight-complex="bold"/>
    </style:style>
    <style:style style:name="P7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fo:font-weight="bold" officeooo:paragraph-rsid="009b6f7b" style:font-weight-asian="bold" style:font-weight-complex="bold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8216" officeooo:paragraph-rsid="008d6eb9" style:font-size-asian="9pt" style:font-weight-asian="normal" style:font-size-complex="9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.7cm" style:auto-text-indent="false" fo:background-color="transparent"/>
      <style:text-properties style:font-name="Bitstream Vera Serif" fo:font-size="9pt" fo:font-weight="normal" officeooo:rsid="00968216" officeooo:paragraph-rsid="008d6eb9" style:font-size-asian="9pt" style:font-weight-asian="normal" style:font-size-complex="9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.7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normal" officeooo:rsid="00968216" officeooo:paragraph-rsid="0096dc0f" style:font-size-asian="9pt" style:font-weight-asian="normal" style:font-size-complex="9pt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d4a2e" officeooo:paragraph-rsid="009d4a2e" style:font-size-asian="9pt" style:font-weight-asian="normal" style:font-size-complex="9pt" style:font-weight-complex="normal"/>
    </style:style>
    <style:style style:name="P75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normal" officeooo:rsid="009d4a2e" officeooo:paragraph-rsid="009d4a2e" style:font-size-asian="9pt" style:font-weight-asian="normal" style:font-size-complex="9pt" style:font-weight-complex="normal"/>
    </style:style>
    <style:style style:name="P76" style:family="paragraph" style:parent-style-name="Text_20_body">
      <loext:graphic-properties draw:fill="none"/>
      <style:paragraph-properties fo:margin-left="1.9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d4a2e" officeooo:paragraph-rsid="00a77a18" style:font-size-asian="9pt" style:font-weight-asian="normal" style:font-size-complex="9pt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78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normal" officeooo:rsid="00a09c4d" officeooo:paragraph-rsid="00a09c4d" style:font-size-asian="9pt" style:font-weight-asian="normal" style:font-size-complex="9pt" style:font-weight-complex="normal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a11689" officeooo:paragraph-rsid="00a11689" style:font-size-asian="9pt" style:font-weight-asian="normal" style:font-size-complex="9pt" style:font-weight-complex="normal"/>
    </style:style>
    <style:style style:name="P81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-0.7cm" style:auto-text-indent="false" style:page-number="auto" fo:background-color="transparent">
        <style:tab-stops>
          <style:tab-stop style:position="0cm"/>
        </style:tab-stops>
      </style:paragraph-properties>
      <style:text-properties style:font-name="Bitstream Vera Serif" fo:font-size="9pt" fo:font-weight="normal" officeooo:rsid="00a11689" officeooo:paragraph-rsid="00a11689" style:font-size-asian="9pt" style:font-weight-asian="normal" style:font-size-complex="9pt" style:font-weight-complex="normal"/>
    </style:style>
    <style:style style:name="P82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-0.7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Bitstream Vera Serif" fo:font-size="9pt" fo:font-weight="normal" officeooo:rsid="00a11689" officeooo:paragraph-rsid="00a11689" style:font-size-asian="9pt" style:font-weight-asian="normal" style:font-size-complex="9pt" style:font-weight-complex="normal"/>
    </style:style>
    <style:style style:name="P8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de35" officeooo:paragraph-rsid="0096de35" style:font-size-asian="9pt" style:font-weight-asian="normal" style:font-size-complex="9pt" style:font-weight-complex="normal"/>
    </style:style>
    <style:style style:name="P84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de35" officeooo:paragraph-rsid="0096de35" style:font-size-asian="9pt" style:font-weight-asian="normal" style:font-size-complex="9pt" style:font-weight-complex="normal"/>
    </style:style>
    <style:style style:name="P85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normal" officeooo:rsid="0096de35" officeooo:paragraph-rsid="0096de35" style:font-size-asian="9pt" style:font-weight-asian="normal" style:font-size-complex="9pt" style:font-weight-complex="normal"/>
    </style:style>
    <style:style style:name="P8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de35" officeooo:paragraph-rsid="009ad10e" style:font-size-asian="9pt" style:font-weight-asian="normal" style:font-size-complex="9pt" style:font-weight-complex="normal"/>
    </style:style>
    <style:style style:name="P87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de35" officeooo:paragraph-rsid="00968993" style:font-size-asian="9pt" style:font-weight-asian="normal" style:font-size-complex="9pt" style:font-weight-complex="normal"/>
    </style:style>
    <style:style style:name="P8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ad10e" officeooo:paragraph-rsid="009ad10e" style:font-size-asian="9pt" style:font-weight-asian="normal" style:font-size-complex="9pt" style:font-weight-complex="normal"/>
    </style:style>
    <style:style style:name="P89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normal" officeooo:rsid="00478974" officeooo:paragraph-rsid="00968216" style:font-size-asian="9pt" style:font-weight-asian="normal" style:font-size-complex="9pt" style:font-weight-complex="normal"/>
    </style:style>
    <style:style style:name="P90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693cm"/>
        </style:tab-stops>
      </style:paragraph-properties>
      <style:text-properties style:font-name="Bitstream Vera Serif" fo:font-size="9pt" fo:font-weight="normal" officeooo:rsid="00478974" officeooo:paragraph-rsid="008d6eb9" style:font-size-asian="9pt" style:font-weight-asian="normal" style:font-size-complex="9pt" style:font-weight-complex="normal"/>
    </style:style>
    <style:style style:name="P9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normal" officeooo:rsid="00968993" officeooo:paragraph-rsid="00968993" style:font-size-asian="9pt" style:font-weight-asian="normal" style:font-size-complex="9pt" style:font-weight-complex="normal"/>
    </style:style>
    <style:style style:name="P92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968993" officeooo:paragraph-rsid="00968993" style:font-size-asian="9pt" style:font-weight-asian="normal" style:font-size-complex="9pt" style:font-weight-complex="normal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aba026" officeooo:paragraph-rsid="00aba026" style:font-size-asian="9pt" style:font-weight-asian="normal" style:font-size-complex="9pt" style:font-weight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968216" officeooo:paragraph-rsid="008d6eb9" style:font-size-asian="9pt" style:font-weight-asian="bold" style:font-size-complex="9pt" style:font-weight-complex="bold"/>
    </style:style>
    <style:style style:name="P95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bold" officeooo:rsid="00968216" officeooo:paragraph-rsid="008d6eb9" style:font-size-asian="9pt" style:font-weight-asian="bold" style:font-size-complex="9pt" style:font-weight-complex="bold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9d4a2e" officeooo:paragraph-rsid="009d4a2e" style:font-size-asian="9pt" style:font-weight-asian="bold" style:font-size-complex="9pt" style:font-weight-complex="bold"/>
    </style:style>
    <style:style style:name="P97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bold" officeooo:rsid="009d4a2e" officeooo:paragraph-rsid="009d4a2e" style:font-size-asian="9pt" style:font-weight-asian="bold" style:font-size-complex="9pt" style:font-weight-complex="bold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a09c4d" officeooo:paragraph-rsid="00a09c4d" style:font-size-asian="9pt" style:font-weight-asian="bold" style:font-size-complex="9pt" style:font-weight-complex="bold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a11689" officeooo:paragraph-rsid="00a11689" style:font-size-asian="9pt" style:font-weight-asian="bold" style:font-size-complex="9pt" style:font-weight-complex="bold"/>
    </style:style>
    <style:style style:name="P10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96de35" officeooo:paragraph-rsid="0096de35" style:font-size-asian="9pt" style:font-weight-asian="bold" style:font-size-complex="9pt" style:font-weight-complex="bold"/>
    </style:style>
    <style:style style:name="P101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bold" officeooo:rsid="0096de35" officeooo:paragraph-rsid="0096de35" style:font-size-asian="9pt" style:font-weight-asian="bold" style:font-size-complex="9pt" style:font-weight-complex="bold"/>
    </style:style>
    <style:style style:name="P102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96de35" officeooo:paragraph-rsid="0096de35" style:font-size-asian="9pt" style:font-weight-asian="bold" style:font-size-complex="9pt" style:font-weight-complex="bold"/>
    </style:style>
    <style:style style:name="P103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style:page-number="auto" fo:break-before="column" fo:background-color="transparent"/>
      <style:text-properties style:font-name="Bitstream Vera Serif" fo:font-size="9pt" fo:font-weight="bold" officeooo:rsid="0096de35" officeooo:paragraph-rsid="0096de35" style:font-size-asian="9pt" style:font-weight-asian="bold" style:font-size-complex="9pt" style:font-weight-complex="bold"/>
    </style:style>
    <style:style style:name="P104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fo:break-before="column" fo:background-color="transparent"/>
      <style:text-properties style:font-name="Bitstream Vera Serif" fo:font-size="9pt" fo:font-weight="bold" officeooo:rsid="0096de35" officeooo:paragraph-rsid="0096de35" style:font-size-asian="9pt" style:font-weight-asian="bold" style:font-size-complex="9pt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Bitstream Vera Serif" fo:font-size="9pt" fo:font-weight="bold" officeooo:rsid="00478974" officeooo:paragraph-rsid="008d6eb9" style:font-size-asian="9pt" style:font-weight-asian="bold" style:font-size-complex="9pt" style:font-weight-complex="bold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.7cm" style:auto-text-indent="false" fo:background-color="transparent"/>
      <style:text-properties style:font-name="Bitstream Vera Serif" fo:font-size="9pt" fo:font-weight="bold" officeooo:rsid="00478974" officeooo:paragraph-rsid="008d6eb9" style:font-size-asian="9pt" style:font-weight-asian="bold" style:font-size-complex="9pt" style:font-weight-complex="bold"/>
    </style:style>
    <style:style style:name="P10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.7cm" style:auto-text-indent="false" fo:background-color="transparent"/>
      <style:text-properties style:font-name="Bitstream Vera Serif" fo:font-size="9pt" fo:font-weight="bold" officeooo:rsid="00478974" officeooo:paragraph-rsid="008d6eb9" style:font-size-asian="9pt" style:font-weight-asian="bold" style:font-size-complex="9pt" style:font-weight-complex="bold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.7cm" style:auto-text-indent="false" fo:background-color="transparent"/>
      <style:text-properties style:font-name="Bitstream Vera Serif" fo:font-size="9pt" fo:font-weight="bold" officeooo:rsid="00478974" officeooo:paragraph-rsid="009dee43" style:font-size-asian="9pt" style:font-weight-asian="bold" style:font-size-complex="9pt" style:font-weight-complex="bold"/>
    </style:style>
    <style:style style:name="P109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Bitstream Vera Serif" fo:font-size="9pt" fo:font-weight="bold" officeooo:rsid="00478974" officeooo:paragraph-rsid="009dee43" style:font-size-asian="9pt" style:font-weight-asian="bold" style:font-size-complex="9pt" style:font-weight-complex="bold"/>
    </style:style>
    <style:style style:name="P11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.7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bold" officeooo:rsid="00478974" officeooo:paragraph-rsid="0096dc0f" style:font-size-asian="9pt" style:font-weight-asian="bold" style:font-size-complex="9pt" style:font-weight-complex="bold"/>
    </style:style>
    <style:style style:name="P11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.7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bold" officeooo:rsid="00478974" officeooo:paragraph-rsid="009ad10e" style:font-size-asian="9pt" style:font-weight-asian="bold" style:font-size-complex="9pt" style:font-weight-complex="bold"/>
    </style:style>
    <style:style style:name="P11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.7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9pt" fo:font-weight="bold" officeooo:rsid="00478974" officeooo:paragraph-rsid="009b6f7b" style:font-size-asian="9pt" style:font-weight-asian="bold" style:font-size-complex="9pt" style:font-weight-complex="bold"/>
    </style:style>
    <style:style style:name="P113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693cm"/>
        </style:tab-stops>
      </style:paragraph-properties>
      <style:text-properties style:font-name="Bitstream Vera Serif" fo:font-size="9pt" fo:font-weight="bold" officeooo:rsid="00478974" officeooo:paragraph-rsid="008d6eb9" style:font-size-asian="9pt" style:font-weight-asian="bold" style:font-size-complex="9pt" style:font-weight-complex="bold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bold" officeooo:rsid="00aba026" officeooo:paragraph-rsid="00aba026" style:font-size-asian="9pt" style:font-weight-asian="bold" style:font-size-complex="9pt" style:font-weight-complex="bold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style:text-underline-style="solid" style:text-underline-width="auto" style:text-underline-color="font-color" fo:font-weight="bold" officeooo:rsid="00a11689" officeooo:paragraph-rsid="00a11689" style:font-size-asian="9pt" style:font-weight-asian="bold" style:font-size-complex="9pt" style:font-weight-complex="bold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style:text-underline-style="solid" style:text-underline-width="auto" style:text-underline-color="font-color" fo:font-weight="bold" officeooo:rsid="00a1fa60" officeooo:paragraph-rsid="00a1fa60" style:font-size-asian="9pt" style:font-weight-asian="normal" style:font-size-complex="9pt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style:text-underline-style="none" fo:font-weight="bold" officeooo:rsid="00a1fa60" officeooo:paragraph-rsid="00a1fa60" style:font-size-asian="9pt" style:font-weight-asian="normal" style:font-size-complex="9pt" style:font-weight-complex="normal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style:text-underline-style="none" fo:font-weight="bold" officeooo:rsid="00a1fa60" officeooo:paragraph-rsid="00ab2fcf" style:font-size-asian="9pt" style:font-weight-asian="normal" style:font-size-complex="9pt" style:font-weight-complex="normal"/>
    </style:style>
    <style:style style:name="P119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693cm"/>
        </style:tab-stops>
      </style:paragraph-properties>
      <style:text-properties style:font-name="Bitstream Vera Serif" fo:font-size="4pt" fo:font-weight="normal" officeooo:rsid="00478974" officeooo:paragraph-rsid="008d6eb9" style:font-size-asian="3.5pt" style:font-weight-asian="normal" style:font-size-complex="4pt" style:font-weight-complex="normal"/>
    </style:style>
    <style:style style:name="P120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style:font-name="Bitstream Vera Serif" fo:font-size="4pt" fo:font-weight="normal" officeooo:rsid="00968993" officeooo:paragraph-rsid="00968993" style:font-size-asian="3.5pt" style:font-weight-asian="normal" style:font-size-complex="4pt" style:font-weight-complex="normal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968993"/>
    </style:style>
    <style:style style:name="P122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fo:background-color="transparent"/>
      <style:text-properties officeooo:paragraph-rsid="00968993"/>
    </style:style>
    <style:style style:name="P123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968993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a11689"/>
    </style:style>
    <style:style style:name="P125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paragraph-rsid="0093f8a7"/>
    </style:style>
    <style:style style:name="P12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93f8a7"/>
    </style:style>
    <style:style style:name="P12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9ad10e"/>
    </style:style>
    <style:style style:name="P128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fo:background-color="transparent"/>
      <style:text-properties officeooo:paragraph-rsid="009ad10e"/>
    </style:style>
    <style:style style:name="P129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96de35"/>
    </style:style>
    <style:style style:name="P130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594cm"/>
          <style:tab-stop style:position="1.302cm"/>
        </style:tab-stops>
      </style:paragraph-properties>
      <style:text-properties officeooo:paragraph-rsid="008d6eb9"/>
    </style:style>
    <style:style style:name="P13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4cm"/>
          <style:tab-stop style:position="1.302cm"/>
        </style:tab-stops>
      </style:paragraph-properties>
      <style:text-properties officeooo:paragraph-rsid="00968993"/>
    </style:style>
    <style:style style:name="P132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officeooo:paragraph-rsid="00a09c4d"/>
    </style:style>
    <style:style style:name="P133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93f8a7"/>
    </style:style>
    <style:style style:name="P134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93f8a7"/>
    </style:style>
    <style:style style:name="P1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ab2fcf"/>
    </style:style>
    <style:style style:name="P136" style:family="paragraph" style:parent-style-name="Text_20_body">
      <loext:graphic-properties draw:fill="solid" draw:fill-color="#d3d3d3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column" fo:background-color="#d3d3d3" fo:padding="0.049cm" fo:border="0.06pt solid #000000"/>
      <style:text-properties officeooo:paragraph-rsid="00a11689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font-weight="normal" officeooo:rsid="00a11689" officeooo:paragraph-rsid="00a11689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rsid="00b109c4" officeooo:paragraph-rsid="00b109c4" style:font-weight-asian="normal" style:font-weight-complex="normal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rsid="00b109c4" officeooo:paragraph-rsid="00b109c4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erif" fo:font-size="9pt" fo:font-weight="normal" officeooo:rsid="00b29383" officeooo:paragraph-rsid="00b29383" style:font-size-asian="9pt" style:font-weight-asian="normal" style:font-size-complex="9pt" style:font-weight-complex="normal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style:text-underline-style="none" fo:font-weight="bold" officeooo:rsid="00a5e29c" officeooo:paragraph-rsid="00ab2fcf" style:font-size-asian="9pt" style:font-weight-asian="normal" style:font-size-complex="9pt" style:font-weight-complex="normal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415344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749663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88a9a9" style:font-size-asian="8pt" style:font-weight-asian="normal" style:font-size-complex="8pt" style:font-weight-complex="normal"/>
    </style:style>
    <style:style style:name="T8" style:family="text">
      <style:text-properties style:font-name="DejaVu Serif" fo:font-size="8pt" fo:font-weight="normal" officeooo:rsid="008d522f" style:font-size-asian="8pt" style:font-weight-asian="normal" style:font-size-complex="8pt" style:font-weight-complex="normal"/>
    </style:style>
    <style:style style:name="T9" style:family="text">
      <style:text-properties style:font-name="DejaVu Serif" fo:font-size="8pt" fo:font-weight="normal" officeooo:rsid="0092ca56" style:font-size-asian="8pt" style:font-weight-asian="normal" style:font-size-complex="8pt" style:font-weight-complex="normal"/>
    </style:style>
    <style:style style:name="T10" style:family="text">
      <style:text-properties style:font-name="DejaVu Serif" fo:font-size="8pt" fo:font-weight="normal" officeooo:rsid="00b109c4" style:font-size-asian="8pt" style:font-weight-asian="normal" style:font-size-complex="8pt" style:font-weight-complex="normal"/>
    </style:style>
    <style:style style:name="T11" style:family="text">
      <style:text-properties style:font-name="DejaVu Serif" fo:font-size="8pt" fo:font-weight="bold" officeooo:rsid="0092ca56" style:font-size-asian="8pt" style:font-weight-asian="bold" style:font-size-complex="8pt" style:font-weight-complex="bold"/>
    </style:style>
    <style:style style:name="T12" style:family="text">
      <style:text-properties style:font-name="DejaVu Serif" fo:font-size="8pt" fo:font-weight="bold" officeooo:rsid="008d522f" style:font-size-asian="8pt" style:font-weight-asian="bold" style:font-size-complex="8pt" style:font-weight-complex="bold"/>
    </style:style>
    <style:style style:name="T13" style:family="text">
      <style:text-properties style:font-name="DejaVu Serif" fo:font-size="15pt" style:font-size-asian="15pt" style:font-size-complex="15pt"/>
    </style:style>
    <style:style style:name="T14" style:family="text">
      <style:text-properties style:font-name="DejaVu Serif" fo:font-size="15pt" officeooo:rsid="0092ca56" style:font-size-asian="15pt" style:font-size-complex="15pt"/>
    </style:style>
    <style:style style:name="T15" style:family="text">
      <style:text-properties style:font-name="DejaVu Serif" fo:font-size="15pt" fo:font-weight="bold" officeooo:rsid="00561ea4" style:font-name-asian="Noto Sans CJK SC" style:font-size-asian="15pt" style:font-weight-asian="bold" style:font-name-complex="Lohit Devanagari1" style:font-size-complex="15pt" style:font-weight-complex="bold"/>
    </style:style>
    <style:style style:name="T16" style:family="text">
      <style:text-properties style:font-name="DejaVu Serif" fo:font-size="15pt" fo:font-weight="bold" officeooo:rsid="0092ca56" style:font-name-asian="Noto Sans CJK SC" style:font-size-asian="15pt" style:font-weight-asian="bold" style:font-name-complex="Lohit Devanagari1" style:font-size-complex="15pt" style:font-weight-complex="bold"/>
    </style:style>
    <style:style style:name="T17" style:family="text">
      <style:text-properties style:font-name="DejaVu Serif" fo:font-size="15pt" fo:font-weight="bold" officeooo:rsid="009447dd" style:font-name-asian="Noto Sans CJK SC" style:font-size-asian="15pt" style:font-weight-asian="bold" style:font-name-complex="Lohit Devanagari1" style:font-size-complex="15pt" style:font-weight-complex="bold"/>
    </style:style>
    <style:style style:name="T18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DejaVu Serif" fo:font-size="9pt" fo:font-weight="normal" officeooo:rsid="0093f8a7" style:font-size-asian="9pt" style:font-weight-asian="normal" style:font-size-complex="9pt" style:font-weight-complex="normal"/>
    </style:style>
    <style:style style:name="T20" style:family="text">
      <style:text-properties style:font-name="DejaVu Serif" fo:font-size="9pt" fo:font-weight="normal" officeooo:rsid="009447dd" style:font-size-asian="9pt" style:font-weight-asian="normal" style:font-size-complex="9pt" style:font-weight-complex="normal"/>
    </style:style>
    <style:style style:name="T21" style:family="text">
      <style:text-properties style:font-name="DejaVu Serif" fo:font-size="9pt" fo:font-weight="normal" officeooo:rsid="00aba759" style:font-size-asian="9pt" style:font-weight-asian="normal" style:font-size-complex="9pt" style:font-weight-complex="normal"/>
    </style:style>
    <style:style style:name="T22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DejaVu Serif" fo:font-size="9pt" fo:font-weight="bold" officeooo:rsid="00a1fa60" style:font-size-asian="9pt" style:font-weight-asian="bold" style:font-size-complex="9pt" style:font-weight-complex="bold"/>
    </style:style>
    <style:style style:name="T24" style:family="text">
      <style:text-properties style:font-name="DejaVu Serif" fo:font-size="9pt" fo:font-weight="bold" officeooo:rsid="00a77a18" style:font-size-asian="9pt" style:font-weight-asian="bold" style:font-size-complex="9pt" style:font-weight-complex="bold"/>
    </style:style>
    <style:style style:name="T25" style:family="text">
      <style:text-properties style:font-name="DejaVu Serif" fo:font-size="9pt" fo:font-weight="bold" officeooo:rsid="00af7dc4" style:font-size-asian="9pt" style:font-weight-asian="bold" style:font-size-complex="9pt" style:font-weight-complex="bold"/>
    </style:style>
    <style:style style:name="T26" style:family="text">
      <style:text-properties style:font-name="DejaVu Serif" fo:font-size="9pt" fo:font-weight="bold" officeooo:rsid="00b0c195" style:font-size-asian="9pt" style:font-weight-asian="bold" style:font-size-complex="9pt" style:font-weight-complex="bold"/>
    </style:style>
    <style:style style:name="T27" style:family="text">
      <style:text-properties style:font-name="DejaVu Serif" fo:font-size="9pt" style:font-size-asian="9pt" style:font-size-complex="9pt"/>
    </style:style>
    <style:style style:name="T28" style:family="text">
      <style:text-properties style:font-name="DejaVu Serif" fo:font-size="9pt" officeooo:rsid="00b0c195" style:font-size-asian="9pt" style:font-size-complex="9pt"/>
    </style:style>
    <style:style style:name="T29" style:family="text">
      <style:text-properties style:font-name="DejaVu Serif" fo:font-size="9pt" style:text-underline-style="solid" style:text-underline-width="auto" style:text-underline-color="font-color" fo:font-weight="bold" officeooo:rsid="00b0c195" style:font-size-asian="9pt" style:font-weight-asian="bold" style:font-size-complex="9pt" style:font-weight-complex="bold"/>
    </style:style>
    <style:style style:name="T30" style:family="text">
      <style:text-properties style:font-name="DejaVu Serif" fo:font-size="9pt" style:text-underline-style="none" fo:font-weight="bold" officeooo:rsid="00b0c195" style:font-size-asian="9pt" style:font-weight-asian="bold" style:font-size-complex="9pt" style:font-weight-complex="bold"/>
    </style:style>
    <style:style style:name="T31" style:family="text">
      <style:text-properties style:font-name="DejaVu Serif" fo:font-size="10pt" fo:font-weight="bold" officeooo:rsid="0092ca56" style:font-name-asian="Noto Sans CJK SC" style:font-size-asian="10pt" style:font-weight-asian="bold" style:font-name-complex="Lohit Devanagari1" style:font-size-complex="10pt" style:font-weight-complex="bold"/>
    </style:style>
    <style:style style:name="T32" style:family="text">
      <style:text-properties style:font-name="DejaVu Serif" fo:font-size="10pt" fo:font-weight="bold" officeooo:rsid="009447dd" style:font-name-asian="Noto Sans CJK SC" style:font-size-asian="10pt" style:font-weight-asian="bold" style:font-name-complex="Lohit Devanagari1" style:font-size-complex="10pt" style:font-weight-complex="bold"/>
    </style:style>
    <style:style style:name="T33" style:family="text">
      <style:text-properties style:font-name="DejaVu Serif" fo:font-size="10pt" fo:font-weight="bold" officeooo:rsid="00561ea4" style:font-name-asian="Noto Sans CJK SC" style:font-size-asian="10pt" style:font-weight-asian="bold" style:font-name-complex="Lohit Devanagari1" style:font-size-complex="10pt" style:font-weight-complex="bold"/>
    </style:style>
    <style:style style:name="T34" style:family="text">
      <style:text-properties style:font-name="DejaVu Serif" fo:font-size="10pt" style:font-size-asian="10pt" style:font-size-complex="10pt"/>
    </style:style>
    <style:style style:name="T35" style:family="text">
      <style:text-properties style:font-name="DejaVu Serif" fo:font-size="10pt" fo:font-weight="normal" officeooo:rsid="0092ca56" style:font-name-asian="Noto Sans CJK SC" style:font-size-asian="10pt" style:font-weight-asian="normal" style:font-name-complex="Lohit Devanagari1" style:font-size-complex="10pt" style:font-weight-complex="normal"/>
    </style:style>
    <style:style style:name="T36" style:family="text">
      <style:text-properties style:font-name="DejaVu Serif" fo:font-size="10pt" fo:font-weight="normal" officeooo:rsid="009447dd" style:font-name-asian="Noto Sans CJK SC" style:font-size-asian="10pt" style:font-weight-asian="normal" style:font-name-complex="Lohit Devanagari1" style:font-size-complex="10pt" style:font-weight-complex="normal"/>
    </style:style>
    <style:style style:name="T37" style:family="text">
      <style:text-properties style:font-name="DejaVu Serif" fo:font-size="10pt" fo:font-weight="normal" officeooo:rsid="00561ea4" style:font-name-asian="Noto Sans CJK SC" style:font-size-asian="10pt" style:font-weight-asian="normal" style:font-name-complex="Lohit Devanagari1" style:font-size-complex="10pt" style:font-weight-complex="normal"/>
    </style:style>
    <style:style style:name="T38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478974" style:font-size-asian="9pt" style:font-size-complex="9pt"/>
    </style:style>
    <style:style style:name="T41" style:family="text">
      <style:text-properties fo:font-size="9pt" officeooo:rsid="00a1fa60" style:font-size-asian="9pt" style:font-size-complex="9pt"/>
    </style:style>
    <style:style style:name="T42" style:family="text">
      <style:text-properties fo:font-size="9pt" officeooo:rsid="00b2c16b" style:font-size-asian="9pt" style:font-size-complex="9pt"/>
    </style:style>
    <style:style style:name="T43" style:family="text">
      <style:text-properties fo:font-size="9pt" officeooo:rsid="00a1fa60" style:font-size-asian="9pt" style:font-weight-asian="normal" style:font-size-complex="9pt" style:font-weight-complex="normal"/>
    </style:style>
    <style:style style:name="T44" style:family="text">
      <style:text-properties fo:font-size="9pt" officeooo:rsid="00a5e29c" style:font-size-asian="9pt" style:font-weight-asian="normal" style:font-size-complex="9pt" style:font-weight-complex="normal"/>
    </style:style>
    <style:style style:name="T45" style:family="text">
      <style:text-properties fo:font-size="9pt" officeooo:rsid="00b2c16b" style:font-size-asian="9pt" style:font-weight-asian="normal" style:font-size-complex="9pt" style:font-weight-complex="normal"/>
    </style:style>
    <style:style style:name="T46" style:family="text">
      <style:text-properties fo:font-size="9pt" officeooo:rsid="00b309cb" style:font-size-asian="9pt" style:font-weight-asian="normal" style:font-size-complex="9pt" style:font-weight-complex="normal"/>
    </style:style>
    <style:style style:name="T47" style:family="text">
      <style:text-properties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T49" style:family="text">
      <style:text-properties style:font-name="Bitstream Vera Serif" fo:font-size="9pt" fo:font-weight="bold" officeooo:rsid="00968216" style:font-size-asian="9pt" style:font-weight-asian="bold" style:font-size-complex="9pt" style:font-weight-complex="bold"/>
    </style:style>
    <style:style style:name="T50" style:family="text">
      <style:text-properties style:font-name="Bitstream Vera Serif" fo:font-size="9pt" fo:font-weight="bold" officeooo:rsid="00968993" style:font-size-asian="9pt" style:font-weight-asian="bold" style:font-size-complex="9pt" style:font-weight-complex="bold"/>
    </style:style>
    <style:style style:name="T51" style:family="text">
      <style:text-properties style:font-name="Bitstream Vera Serif" fo:font-size="9pt" fo:font-weight="bold" officeooo:rsid="009f6f5f" style:font-size-asian="9pt" style:font-weight-asian="bold" style:font-size-complex="9pt" style:font-weight-complex="bold"/>
    </style:style>
    <style:style style:name="T52" style:family="text">
      <style:text-properties style:font-name="Bitstream Vera Serif" fo:font-size="9pt" fo:font-weight="bold" officeooo:rsid="0096de35" style:font-size-asian="9pt" style:font-weight-asian="bold" style:font-size-complex="9pt" style:font-weight-complex="bold"/>
    </style:style>
    <style:style style:name="T53" style:family="text">
      <style:text-properties style:font-name="Bitstream Vera Serif" fo:font-size="9pt" fo:font-weight="bold" officeooo:rsid="009ad10e" style:font-size-asian="9pt" style:font-weight-asian="bold" style:font-size-complex="9pt" style:font-weight-complex="bold"/>
    </style:style>
    <style:style style:name="T54" style:family="text">
      <style:text-properties style:font-name="Bitstream Vera Serif" fo:font-size="9pt" fo:font-weight="bold" officeooo:rsid="0099d057" style:font-size-asian="9pt" style:font-weight-asian="bold" style:font-size-complex="9pt" style:font-weight-complex="bold"/>
    </style:style>
    <style:style style:name="T55" style:family="text">
      <style:text-properties style:font-name="Bitstream Vera Serif" fo:font-size="9pt" fo:font-weight="bold" officeooo:rsid="009dee43" style:font-size-asian="9pt" style:font-weight-asian="bold" style:font-size-complex="9pt" style:font-weight-complex="bold"/>
    </style:style>
    <style:style style:name="T56" style:family="text">
      <style:text-properties style:font-name="Bitstream Vera Serif" fo:font-size="9pt" fo:font-weight="bold" officeooo:rsid="0093f8a7" style:font-size-asian="9pt" style:font-weight-asian="bold" style:font-size-complex="9pt" style:font-weight-complex="bold"/>
    </style:style>
    <style:style style:name="T57" style:family="text">
      <style:text-properties style:font-name="Bitstream Vera Serif" fo:font-size="9pt" fo:font-weight="bold" officeooo:rsid="00a11689" style:font-size-asian="9pt" style:font-weight-asian="bold" style:font-size-complex="9pt" style:font-weight-complex="bold"/>
    </style:style>
    <style:style style:name="T58" style:family="text">
      <style:text-properties style:font-name="Bitstream Vera Serif" fo:font-size="9pt" fo:font-weight="bold" officeooo:rsid="00ab2fcf" style:font-size-asian="9pt" style:font-weight-asian="bold" style:font-size-complex="9pt" style:font-weight-complex="bold"/>
    </style:style>
    <style:style style:name="T59" style:family="text">
      <style:text-properties style:font-name="Bitstream Vera Serif" fo:font-size="9pt" fo:font-weight="bold" officeooo:rsid="00a11689" style:font-size-asian="9pt" style:font-weight-asian="normal" style:font-size-complex="9pt" style:font-weight-complex="normal"/>
    </style:style>
    <style:style style:name="T60" style:family="text">
      <style:text-properties style:font-name="Bitstream Vera Serif" fo:font-size="9pt" fo:font-weight="normal" officeooo:rsid="00478974" style:font-size-asian="9pt" style:font-weight-asian="normal" style:font-size-complex="9pt" style:font-weight-complex="normal"/>
    </style:style>
    <style:style style:name="T61" style:family="text">
      <style:text-properties style:font-name="Bitstream Vera Serif" fo:font-size="9pt" fo:font-weight="normal" officeooo:rsid="00968216" style:font-size-asian="9pt" style:font-weight-asian="normal" style:font-size-complex="9pt" style:font-weight-complex="normal"/>
    </style:style>
    <style:style style:name="T62" style:family="text">
      <style:text-properties style:font-name="Bitstream Vera Serif" fo:font-size="9pt" fo:font-weight="normal" officeooo:rsid="00968993" style:font-size-asian="9pt" style:font-weight-asian="normal" style:font-size-complex="9pt" style:font-weight-complex="normal"/>
    </style:style>
    <style:style style:name="T63" style:family="text">
      <style:text-properties style:font-name="Bitstream Vera Serif" fo:font-size="9pt" fo:font-weight="normal" officeooo:rsid="009dee43" style:font-size-asian="9pt" style:font-weight-asian="normal" style:font-size-complex="9pt" style:font-weight-complex="normal"/>
    </style:style>
    <style:style style:name="T64" style:family="text">
      <style:text-properties style:font-name="Bitstream Vera Serif" fo:font-size="9pt" fo:font-weight="normal" officeooo:rsid="0096de35" style:font-size-asian="9pt" style:font-weight-asian="normal" style:font-size-complex="9pt" style:font-weight-complex="normal"/>
    </style:style>
    <style:style style:name="T65" style:family="text">
      <style:text-properties style:font-name="Bitstream Vera Serif" fo:font-size="9pt" fo:font-weight="normal" officeooo:rsid="009ad10e" style:font-size-asian="9pt" style:font-weight-asian="normal" style:font-size-complex="9pt" style:font-weight-complex="normal"/>
    </style:style>
    <style:style style:name="T66" style:family="text">
      <style:text-properties style:font-name="Bitstream Vera Serif" fo:font-size="9pt" fo:font-weight="normal" officeooo:rsid="00a09c4d" style:font-size-asian="9pt" style:font-weight-asian="normal" style:font-size-complex="9pt" style:font-weight-complex="normal"/>
    </style:style>
    <style:style style:name="T67" style:family="text">
      <style:text-properties style:font-name="Bitstream Vera Serif" fo:font-size="9pt" fo:font-weight="normal" officeooo:rsid="00a11689" style:font-size-asian="9pt" style:font-weight-asian="normal" style:font-size-complex="9pt" style:font-weight-complex="normal"/>
    </style:style>
    <style:style style:name="T68" style:family="text">
      <style:text-properties style:font-name="Bitstream Vera Serif" fo:font-size="9pt" fo:font-weight="normal" officeooo:rsid="00a1fa60" style:font-size-asian="9pt" style:font-weight-asian="normal" style:font-size-complex="9pt" style:font-weight-complex="normal"/>
    </style:style>
    <style:style style:name="T69" style:family="text">
      <style:text-properties style:font-name="Bitstream Vera Serif" fo:font-size="9pt" officeooo:rsid="00968993" style:font-size-asian="9pt" style:font-size-complex="9pt"/>
    </style:style>
    <style:style style:name="T70" style:family="text">
      <style:text-properties style:font-name="Bitstream Vera Serif" fo:font-size="9pt" officeooo:rsid="0096de35" style:font-size-asian="9pt" style:font-size-complex="9pt"/>
    </style:style>
    <style:style style:name="T71" style:family="text">
      <style:text-properties style:font-name="Bitstream Vera Serif" fo:font-size="9pt" officeooo:rsid="009ad10e" style:font-size-asian="9pt" style:font-size-complex="9pt"/>
    </style:style>
    <style:style style:name="T72" style:family="text">
      <style:text-properties style:font-name="Bitstream Vera Serif" fo:font-size="9pt" officeooo:rsid="00a09c4d" style:font-size-asian="9pt" style:font-size-complex="9pt"/>
    </style:style>
    <style:style style:name="T73" style:family="text">
      <style:text-properties style:font-name="Bitstream Vera Serif" fo:font-size="9pt" officeooo:rsid="009b6f7b" style:font-size-asian="9pt" style:font-size-complex="9pt"/>
    </style:style>
    <style:style style:name="T74" style:family="text">
      <style:text-properties style:font-name="Bitstream Vera Serif" fo:font-size="9pt" officeooo:rsid="00a1fa60" style:font-size-asian="9pt" style:font-size-complex="9pt"/>
    </style:style>
    <style:style style:name="T75" style:family="text">
      <style:text-properties style:font-name="Bitstream Vera Serif" fo:font-size="9pt" officeooo:rsid="0093f8a7" style:font-size-asian="9pt" style:font-size-complex="9pt"/>
    </style:style>
    <style:style style:name="T76" style:family="text">
      <style:text-properties style:font-name="Bitstream Vera Serif" fo:font-size="9pt" officeooo:rsid="00ab2fcf" style:font-size-asian="9pt" style:font-size-complex="9pt"/>
    </style:style>
    <style:style style:name="T77" style:family="text">
      <style:text-properties style:font-name="Bitstream Vera Serif" fo:font-size="9pt" style:font-size-asian="9pt" style:font-weight-asian="normal" style:font-size-complex="9pt" style:font-weight-complex="normal"/>
    </style:style>
    <style:style style:name="T78" style:family="text">
      <style:text-properties style:font-name="Bitstream Vera Serif" fo:font-size="9pt" officeooo:rsid="00a1fa60" style:font-size-asian="9pt" style:font-weight-asian="normal" style:font-size-complex="9pt" style:font-weight-complex="normal"/>
    </style:style>
    <style:style style:name="T79" style:family="text">
      <style:text-properties style:font-name="Bitstream Vera Serif" fo:font-size="9pt" officeooo:rsid="00ab2fcf" style:font-size-asian="9pt" style:font-weight-asian="normal" style:font-size-complex="9pt" style:font-weight-complex="normal"/>
    </style:style>
    <style:style style:name="T80" style:family="text">
      <style:text-properties style:font-name="Bitstream Vera Serif" fo:font-size="9pt" style:text-underline-style="solid" style:text-underline-width="auto" style:text-underline-color="font-color" fo:font-weight="bold" officeooo:rsid="00968993" style:font-size-asian="9pt" style:font-weight-asian="bold" style:font-size-complex="9pt" style:font-weight-complex="bold"/>
    </style:style>
    <style:style style:name="T81" style:family="text">
      <style:text-properties style:font-name="Bitstream Vera Serif" fo:font-size="9pt" style:text-underline-style="solid" style:text-underline-width="auto" style:text-underline-color="font-color" fo:font-weight="bold" officeooo:rsid="009ad10e" style:font-size-asian="9pt" style:font-weight-asian="bold" style:font-size-complex="9pt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478974" style:font-weight-asian="bold" style:font-weight-complex="bold"/>
    </style:style>
    <style:style style:name="T84" style:family="text">
      <style:text-properties fo:font-weight="bold" officeooo:rsid="00ae914d" style:font-weight-asian="bold" style:font-weight-complex="bold"/>
    </style:style>
    <style:style style:name="T85" style:family="text">
      <style:text-properties fo:font-weight="bold" officeooo:rsid="00b29383" style:font-weight-asian="bold" style:font-weight-complex="bold"/>
    </style:style>
    <style:style style:name="T86" style:family="text">
      <style:text-properties style:font-name="Bitstream Vera Sans Mono" fo:font-size="9pt" fo:font-weight="bold" officeooo:rsid="0093f8a7" style:font-size-asian="9pt" style:font-weight-asian="bold" style:font-size-complex="9pt" style:font-weight-complex="bold"/>
    </style:style>
    <style:style style:name="T87" style:family="text">
      <style:text-properties style:font-name="Bitstream Vera Sans Mono" fo:font-size="9pt" fo:font-weight="bold" officeooo:rsid="009447dd" style:font-size-asian="9pt" style:font-weight-asian="bold" style:font-size-complex="9pt" style:font-weight-complex="bold"/>
    </style:style>
    <style:style style:name="T88" style:family="text">
      <style:text-properties style:font-name="Bitstream Vera Sans Mono" fo:font-size="9pt" fo:font-weight="bold" officeooo:rsid="00a09c4d" style:font-size-asian="9pt" style:font-weight-asian="bold" style:font-size-complex="9pt" style:font-weight-complex="bold"/>
    </style:style>
    <style:style style:name="T89" style:family="text">
      <style:text-properties style:font-name="Bitstream Vera Sans Mono" fo:font-size="9pt" fo:font-weight="bold" officeooo:rsid="00478974" style:font-size-asian="9pt" style:font-weight-asian="bold" style:font-size-complex="9pt" style:font-weight-complex="bold"/>
    </style:style>
    <style:style style:name="T90" style:family="text">
      <style:text-properties style:font-name="Bitstream Vera Sans Mono" fo:font-size="9pt" fo:font-weight="bold" officeooo:rsid="00a73b41" style:font-size-asian="9pt" style:font-weight-asian="bold" style:font-size-complex="9pt" style:font-weight-complex="bold"/>
    </style:style>
    <style:style style:name="T91" style:family="text">
      <style:text-properties style:font-name="Bitstream Vera Sans Mono" fo:font-weight="bold" style:font-weight-asian="bold" style:font-weight-complex="bold"/>
    </style:style>
    <style:style style:name="T92" style:family="text">
      <style:text-properties style:font-name="Bitstream Vera Sans Mono" fo:font-weight="bold" officeooo:rsid="00ab2fcf" style:font-weight-asian="bold" style:font-weight-complex="bold"/>
    </style:style>
    <style:style style:name="T93" style:family="text">
      <style:text-properties style:font-name="Bitstream Vera Sans Mono" fo:font-weight="bold" officeooo:rsid="00968216" style:font-weight-asian="bold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968216" style:font-weight-asian="normal" style:font-weight-complex="normal"/>
    </style:style>
    <style:style style:name="T96" style:family="text">
      <style:text-properties fo:font-weight="normal" officeooo:rsid="0096dc0f" style:font-weight-asian="normal" style:font-weight-complex="normal"/>
    </style:style>
    <style:style style:name="T97" style:family="text">
      <style:text-properties fo:font-weight="normal" officeooo:rsid="009dee43" style:font-weight-asian="normal" style:font-weight-complex="normal"/>
    </style:style>
    <style:style style:name="T98" style:family="text">
      <style:text-properties fo:font-weight="normal" officeooo:rsid="009b6f7b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9b6f7b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officeooo:rsid="00968216"/>
    </style:style>
    <style:style style:name="T103" style:family="text">
      <style:text-properties style:text-underline-style="solid" style:text-underline-width="auto" style:text-underline-color="font-color" officeooo:rsid="009ad10e"/>
    </style:style>
    <style:style style:name="T104" style:family="text">
      <style:text-properties style:text-underline-style="solid" style:text-underline-width="auto" style:text-underline-color="font-color" officeooo:rsid="00b29383"/>
    </style:style>
    <style:style style:name="T105" style:family="text">
      <style:text-properties officeooo:rsid="00478974"/>
    </style:style>
    <style:style style:name="T106" style:family="text">
      <style:text-properties officeooo:rsid="009447dd"/>
    </style:style>
    <style:style style:name="T107" style:family="text">
      <style:text-properties officeooo:rsid="0094923e"/>
    </style:style>
    <style:style style:name="T108" style:family="text">
      <style:text-properties officeooo:rsid="00968216"/>
    </style:style>
    <style:style style:name="T109" style:family="text">
      <style:text-properties officeooo:rsid="00968993"/>
    </style:style>
    <style:style style:name="T110" style:family="text">
      <style:text-properties officeooo:rsid="0099d057"/>
    </style:style>
    <style:style style:name="T111" style:family="text">
      <style:text-properties officeooo:rsid="009ad10e"/>
    </style:style>
    <style:style style:name="T112" style:family="text">
      <style:text-properties officeooo:rsid="009b6f7b"/>
    </style:style>
    <style:style style:name="T113" style:family="text">
      <style:text-properties officeooo:rsid="009c54d4"/>
    </style:style>
    <style:style style:name="T114" style:family="text">
      <style:text-properties officeooo:rsid="009dee43"/>
    </style:style>
    <style:style style:name="T115" style:family="text">
      <style:text-properties officeooo:rsid="009f6f5f"/>
    </style:style>
    <style:style style:name="T116" style:family="text">
      <style:text-properties officeooo:rsid="00a09c4d"/>
    </style:style>
    <style:style style:name="T117" style:family="text">
      <style:text-properties officeooo:rsid="00a11689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b29383" style:font-style-asian="normal" style:font-weight-asian="bold" style:font-style-complex="normal" style:font-weight-complex="bold"/>
    </style:style>
    <style:style style:name="T121" style:family="text">
      <style:text-properties officeooo:rsid="00a1fa60" style:font-weight-asian="normal" style:font-weight-complex="normal"/>
    </style:style>
    <style:style style:name="T122" style:family="text">
      <style:text-properties officeooo:rsid="00a5e29c" style:font-weight-asian="normal" style:font-weight-complex="normal"/>
    </style:style>
    <style:style style:name="T123" style:family="text">
      <style:text-properties officeooo:rsid="00b2c16b" style:font-weight-asian="normal" style:font-weight-complex="normal"/>
    </style:style>
    <style:style style:name="T124" style:family="text">
      <style:text-properties officeooo:rsid="00a73b41"/>
    </style:style>
    <style:style style:name="T125" style:family="text">
      <style:text-properties officeooo:rsid="00a77a18"/>
    </style:style>
    <style:style style:name="T126" style:family="text">
      <style:text-properties style:text-position="super 58%"/>
    </style:style>
    <style:style style:name="T127" style:family="text">
      <style:text-properties officeooo:rsid="00ab2fcf"/>
    </style:style>
    <style:style style:name="T128" style:family="text">
      <style:text-properties officeooo:rsid="00aba759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31" style:family="text">
      <style:text-properties fo:font-size="8pt" style:text-underline-style="solid" style:text-underline-width="auto" style:text-underline-color="font-color" fo:font-weight="bold" officeooo:rsid="00aba759" style:font-size-asian="8pt" style:font-weight-asian="bold" style:font-size-complex="8pt" style:font-weight-complex="bold"/>
    </style:style>
    <style:style style:name="T132" style:family="text">
      <style:text-properties officeooo:rsid="00ad0934"/>
    </style:style>
    <style:style style:name="T133" style:family="text">
      <style:text-properties officeooo:rsid="00ae914d"/>
    </style:style>
    <style:style style:name="T134" style:family="text">
      <style:text-properties style:text-underline-style="none" officeooo:rsid="00b29383"/>
    </style:style>
    <style:style style:name="T135" style:family="text">
      <style:text-properties style:text-underline-style="none" fo:font-weight="normal" officeooo:rsid="00b29383" style:font-weight-asian="normal" style:font-weight-complex="normal"/>
    </style:style>
    <style:style style:name="T136" style:family="text">
      <style:text-properties officeooo:rsid="00b29383"/>
    </style:style>
    <style:style style:name="T137" style:family="text">
      <style:text-properties officeooo:rsid="00b2c16b"/>
    </style:style>
    <style:style style:name="T138" style:family="text">
      <style:text-properties officeooo:rsid="00b309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11cm" style:color="#000000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6.274cm" svg:y="-0.295cm" svg:width="2.328cm" svg:height="0.82cm" draw:z-index="0"><draw:image xlink:href="Pictures/10000001000000580000001FCC7666713488E2EE.png" xlink:type="simple" xlink:show="embed" xlink:actuate="onLoad" draw:mime-type="image/png"/></draw:frame><text:span text:style-name="T8">NSI</text:span><text:span text:style-name="T2">– </text:span><text:span text:style-name="T11">Python </text:span><text:span text:style-name="T12">/ </text:span><text:span text:style-name="T11">Archi</text:span><text:span text:style-name="T9"> 16</text:span><text:span text:style-name="T3">– </text:span><text:a xlink:type="simple" xlink:href="http://www.infoforall.fr/" text:style-name="Internet_20_link" text:visited-style-name="Visited_20_Internet_20_Link"><text:span text:style-name="T3">www.infoforall.fr</text:span></text:a><text:span text:style-name="T3"> </text:span><text:span text:style-name="T4">(v</text:span><text:span text:style-name="T10">3</text:span><text:span text:style-name="T4">-</text:span><text:span text:style-name="T6">1</text:span><text:span text:style-name="T7">7</text:span><text:span text:style-name="T4">/0</text:span><text:span text:style-name="T6">3</text:span><text:span text:style-name="T4">/202</text:span><text:span text:style-name="T5">1</text:span><text:span text:style-name="T4">)</text:span></text:p>
      <text:p text:style-name="P2"><text:span text:style-name="T35">Architecture (logiciel</text:span><text:span text:style-name="T36">le</text:span><text:span text:style-name="T35">)</text:span><text:span text:style-name="T37"> </text:span><text:span text:style-name="T35">16</text:span><text:span text:style-name="T38"> –</text:span><text:span text:style-name="T13"> </text:span><text:span text:style-name="T14">Gestion des bugs</text:span></text:p>
      <text:section text:style-name="Sect1" text:name="Section1">
        <text:p text:style-name="P20">I – Types d’erreurs</text:p>
        <text:p text:style-name="P11">Il existe <text:span text:style-name="T82">trois grandes catégories</text:span> d’erreurs.</text:p>
        <text:p text:style-name="P6">→ <text:s/><text:span text:style-name="T100">les erreurs de syntaxe</text:span> :</text:p>
        <text:p text:style-name="P9">→ l’interpréteur ou le compilateur ne reconnaît pas l’instruction sur l’une des lignes car elle est mal formulé pour lui</text:p>
        <text:p text:style-name="P8">→ Niveau de difficulté <text:span text:style-name="T128">de détection </text:span>: Facile</text:p>
        <text:p text:style-name="P8">→ Correction : il suffit de lire ce que dit l’interpréteur ou le compilateur</text:p>
        <text:p text:style-name="P8">→ Exemple : _____________________________________</text:p>
        <text:p text:style-name="P56"><text:tab/><text:span text:style-name="T82">def addition(a,b)</text:span></text:p>
        <text:p text:style-name="P39"><text:tab/><text:tab/>return a + b </text:p>
        <text:p text:style-name="P56"/>
        <text:p text:style-name="P6">→ <text:s/><text:span text:style-name="T100">les erreurs d’exécution</text:span> :</text:p>
        <text:p text:style-name="P7">→ le code est correct mais c’est le contenu des variables ou des fichiers qui posera problème au moment où on les utilise.</text:p>
        <text:p text:style-name="P8">→ le problème ne réside pas sur une ligne mais une interaction entre des contenus</text:p>
        <text:p text:style-name="P8">→ Niveau de difficulté <text:span text:style-name="T128">de détection </text:span>: Difficile</text:p>
        <text:p text:style-name="P10">→ Correction : soit on trouve le problème rapidement, soit il faut faire tourner le programme en mode pas à pas à l’aide d’un debuggeur.</text:p>
        <text:p text:style-name="P8">→ Exemple : _____________________________________</text:p>
        <text:p text:style-name="P39"><text:tab/>def addition(a,b):</text:p>
        <text:p text:style-name="P39"><text:tab/><text:tab/>return a + b</text:p>
        <text:p text:style-name="P39"/>
        <text:p text:style-name="P39"><text:tab/>addition(5, <text:span text:style-name="T105">'</text:span>10<text:span text:style-name="T105">'</text:span>) </text:p>
        <text:p text:style-name="P55"/>
        <text:p text:style-name="P6">→ <text:s/><text:span text:style-name="T100">les erreurs de logique </text:span><text:span text:style-name="T130">(ou </text:span><text:span text:style-name="T131">erreurs </text:span><text:span text:style-name="T130">sémantiques)</text:span><text:span text:style-name="T129"> :</text:span></text:p>
        <text:p text:style-name="P133"><text:span text:style-name="T19">→ le code est correct et ne provoque pas d’erreurs ! </text:span><text:span text:style-name="T20">Néanmoins, il ne répond pas correctement.</text:span></text:p>
        <text:p text:style-name="P125"><text:span text:style-name="T19">→ le problème réside </text:span><text:span text:style-name="T20">dans l’algorithme lui-même.</text:span></text:p>
        <text:p text:style-name="P125"><text:span text:style-name="T19">→ Niveau de difficulté </text:span><text:span text:style-name="T21">de détection</text:span><text:span text:style-name="T19">: </text:span><text:span text:style-name="T20">Très </text:span><text:span text:style-name="T19">Difficile</text:span></text:p>
        <text:p text:style-name="P134"><text:span text:style-name="T19">→ Correction : </text:span><text:span text:style-name="T20">on doit faire des tests et tenter de trouver d’où vient le problème</text:span><text:span text:style-name="T19">. </text:span><text:span text:style-name="T20">La bonne méthode : avoir réaliser de petites fonctions et beaucoup de tests automatiques pour parvenir à localiser rapidement le problème. Et ensuite, chercher...</text:span></text:p>
        <text:p text:style-name="P8">→ Exemple : _____________________________________</text:p>
        <text:p text:style-name="P126"><text:span text:style-name="T86"><text:tab/>def </text:span><text:span text:style-name="T87">multiplication</text:span><text:span text:style-name="T86">(a,b):</text:span></text:p>
        <text:p text:style-name="P40"><text:tab/><text:tab/><text:span text:style-name="T106">m = 0</text:span></text:p>
        <text:p text:style-name="P40"><text:tab/><text:tab/><text:span text:style-name="T106">for x in range(b):</text:span></text:p>
        <text:p text:style-name="P40"><text:tab/><text:tab/><text:tab/><text:span text:style-name="T106">m = m + a</text:span></text:p>
        <text:p text:style-name="P40"><text:tab/><text:tab/><text:tab/><text:span text:style-name="T106">return m</text:span></text:p>
        <text:p text:style-name="P40"><text:s/></text:p>
        <text:p text:style-name="P21">I<text:span text:style-name="T107">I</text:span> – <text:span text:style-name="T107">Quelques </text:span>erreurs <text:span text:style-name="T107">typiques</text:span></text:p>
        <text:p text:style-name="P41"/>
        <text:p text:style-name="P105">→ <text:span text:style-name="T102">Expression booléenne mal exprimée</text:span><text:span text:style-name="T108"> </text:span></text:p>
        <text:p text:style-name="P109">→ <text:span text:style-name="T114">Cause : mauvaise compréhension de l’interprétation de l’expression booléenne.</text:span></text:p>
        <text:p text:style-name="P108"><text:span text:style-name="T95">→ </text:span><text:span text:style-name="T97">Exemple : </text:span><text:span text:style-name="T95">On veut dire </text:span><text:span text:style-name="T108">a et (b ou c)</text:span></text:p>
        <text:p text:style-name="P106"><text:s text:c="5"/>→ <text:span text:style-name="T95">On oublie que le ET est prioritaire sur OU</text:span></text:p>
        <text:p text:style-name="P106"><text:span text:style-name="T95"><text:s text:c="5"/>→ On écrit </text:span><text:span text:style-name="T108">a and b or C</text:span></text:p>
        <text:p text:style-name="P72"><text:s text:c="5"/>→ Que comprend l’interpréteur Python ?</text:p>
        <text:p text:style-name="P72"><text:tab/><text:tab/><text:tab/>___________________________</text:p>
        <text:p text:style-name="P107"><text:span text:style-name="T95">→ </text:span><text:span text:style-name="T96">Type de l’erreur : ___________________</text:span></text:p>
        <text:p text:style-name="P71"/>
        <text:p text:style-name="P94">→ <text:span text:style-name="T99">Effets de bord non désirés</text:span></text:p>
        <text:p text:style-name="P95">→ <text:span text:style-name="T114">Cause : </text:span><text:span text:style-name="T128">modification d’</text:span><text:span text:style-name="T114">une zone-mémoire via des alias.</text:span></text:p>
        <text:p text:style-name="P130"><text:span text:style-name="T60">→ </text:span><text:span text:style-name="T63">Exemple :</text:span></text:p>
        <text:p text:style-name="P89"><text:tab/><text:span text:style-name="T93">a = [4, 10]</text:span></text:p>
        <text:p text:style-name="P46"><text:tab/>b = a</text:p>
        <text:p text:style-name="P38"><text:tab/><text:span text:style-name="T108">b.append(12)</text:span></text:p>
        <text:p text:style-name="P89"><text:tab/>→ <text:span text:style-name="T108">Que contient b ? a ?</text:span></text:p>
        <text:p text:style-name="P89"><text:tab/>_______________________________________________</text:p>
        <text:p text:style-name="P110"><text:span text:style-name="T95"><text:tab/>→ </text:span><text:span text:style-name="T96">Type de l’erreur : _________________________</text:span></text:p>
        <text:p text:style-name="P113"/>
        <text:p text:style-name="P90">→ <text:span text:style-name="T108">Attention aux listes chaînées </text:span><text:span text:style-name="T109">mutables</text:span></text:p>
        <text:p text:style-name="P90"><text:s/><text:tab/><text:span text:style-name="T108">L1 : N0 → N</text:span><text:span text:style-name="T109">1 → N2</text:span></text:p>
        <text:p text:style-name="P90"><text:tab/><text:span text:style-name="T109">L2 : N2 → N3 → N4</text:span></text:p>
        <text:p text:style-name="P119"/>
        <text:p text:style-name="P131"><text:span text:style-name="T60"><text:tab/>→ </text:span><text:span text:style-name="T61">Que</text:span><text:span text:style-name="T62">lle est la liste totale pour L1 :</text:span></text:p>
        <text:p text:style-name="P91"><text:tab/><text:tab/>__________________________________________</text:p>
        <text:p text:style-name="P91"><text:tab/></text:p>
        <text:p text:style-name="P91"><text:tab/>→ Que devient L2 si on rajoute … N4 → N5 ?</text:p>
        <text:p text:style-name="P91"><text:tab/><text:tab/>__________________________________________</text:p>
        <text:p text:style-name="P120"/>
        <text:p text:style-name="P91"><text:tab/>→ Que devient L1 du coup ?</text:p>
        <text:p text:style-name="P91"><text:tab/><text:tab/>__________________________________________</text:p>
        <text:p text:style-name="P105"/>
        <text:p text:style-name="P121"><text:span text:style-name="T49">→ </text:span><text:span text:style-name="T80">Débordement dans les tableaux</text:span></text:p>
        <text:p text:style-name="P122"><text:span text:style-name="T50">→ </text:span><text:span text:style-name="T51">Cause : usage d’un</text:span><text:span text:style-name="T50"> indice non disponible</text:span></text:p>
        <text:p text:style-name="P92">→ Exemple :</text:p>
        <text:p text:style-name="P92"><text:s text:c="3"/><text:span text:style-name="T91"><text:s/>t = [5, 10, 15]</text:span></text:p>
        <text:p text:style-name="P47"><text:s text:c="3"/>dernier = t[len(t)]</text:p>
        <text:p text:style-name="P92"><text:s/>Problème : </text:p>
        <text:p text:style-name="P73"><text:tab/></text:p>
        <text:p text:style-name="P110"><text:span text:style-name="T95"><text:tab/>→ </text:span><text:span text:style-name="T96">Type de l’erreur : ___________________</text:span></text:p>
        <text:p text:style-name="P92"/>
        <text:p text:style-name="P68"><text:span text:style-name="T69">→ </text:span><text:span text:style-name="T70">I</text:span><text:span text:style-name="T69">nstruction conditionnelle non exhaustive</text:span></text:p>
        <text:p text:style-name="P123"><text:span text:style-name="T50">→ </text:span><text:span text:style-name="T52">Cause </text:span><text:span text:style-name="T58">1</text:span><text:span text:style-name="T52"> : </text:span><text:span text:style-name="T51">seul un </text:span><text:span text:style-name="T52">bloc </text:span><text:span text:style-name="T51">est </text:span><text:span text:style-name="T52">valable</text:span></text:p>
        <text:p text:style-name="P122"><text:span text:style-name="T52">→ </text:span><text:span text:style-name="T58">Cause 2 : on omet de gérer un intervalle</text:span></text:p>
        <text:p text:style-name="P87">→ Exemple des appréciations  :</text:p>
        <text:p text:style-name="P32">def renvoyer_appreciation(note) :</text:p>
        <text:p text:style-name="P23"><text:span text:style-name="T39"><text:s/><text:tab/> <text:s text:c="8"/>app = </text:span><text:span text:style-name="T40">'</text:span><text:span text:style-name="T39">passable</text:span><text:span text:style-name="T40">'</text:span></text:p>
        <text:p text:style-name="P31">if note &gt; 12 : </text:p>
        <text:p text:style-name="P25"><text:span text:style-name="T39"><text:s text:c="4"/>app = </text:span><text:span text:style-name="T40">'</text:span><text:span text:style-name="T39">AB</text:span><text:span text:style-name="T40">'</text:span></text:p>
        <text:p text:style-name="P24"><text:span text:style-name="T40">e</text:span><text:span text:style-name="T39">lif note &gt; 14 : </text:span></text:p>
        <text:p text:style-name="P37"><text:s text:c="4"/>app = 'B'</text:p>
        <text:p text:style-name="P26"/>
        <text:p text:style-name="P19"><text:span text:style-name="T40">P</text:span><text:span text:style-name="T39">ourquoi</text:span><text:span text:style-name="T47"> renvoyer_appreciation(16)</text:span><text:span text:style-name="T39"> renvoie </text:span><text:span text:style-name="T40">'</text:span><text:span text:style-name="T39">AB</text:span><text:span text:style-name="T40">'</text:span><text:span text:style-name="T39"> et pas </text:span><text:span text:style-name="T40">'</text:span><text:span text:style-name="T39">B</text:span><text:span text:style-name="T40">'</text:span><text:span text:style-name="T39"> ?</text:span></text:p>
        <text:p text:style-name="P33"/>
        <text:p text:style-name="P103"><text:soft-page-break/>→ <text:span text:style-name="T99">choix des inégalités</text:span></text:p>
        <text:p text:style-name="P129"><text:span text:style-name="T52">→ </text:span><text:span text:style-name="T51">Cause : c</text:span><text:span text:style-name="T54">onfusion entre &gt; et &lt;</text:span></text:p>
        <text:p text:style-name="P100">→ <text:span text:style-name="T115">Cause : confusion entre</text:span><text:span text:style-name="T110"> ≥ </text:span><text:span text:style-name="T115">et</text:span><text:span text:style-name="T110"> &gt;…</text:span></text:p>
        <text:p text:style-name="P83">→ <text:span text:style-name="T110">Souvent lié à un while et un not</text:span></text:p>
        <text:p text:style-name="P83">→ <text:span text:style-name="T110">Exemple </text:span><text:span text:style-name="T128">ci-dessous</text:span></text:p>
        <text:p text:style-name="P83">→ <text:span text:style-name="T128">Cause de l’erreur :</text:span></text:p>
        <text:p text:style-name="P83"/>
        <text:p text:style-name="P83"/>
        <text:p text:style-name="P111"><text:span text:style-name="T95"><text:s text:c="3"/>→ </text:span><text:span text:style-name="T96">Type de l’erreur : ___________________</text:span></text:p>
        <text:p text:style-name="P30">def somme_4_premiers(t):</text:p>
        <text:p text:style-name="P30"><text:s text:c="4"/>s = 0</text:p>
        <text:p text:style-name="P30"><text:s text:c="4"/>i = 0</text:p>
        <text:p text:style-name="P30"><text:s text:c="4"/>while i &lt;= 4 :</text:p>
        <text:p text:style-name="P30"><text:s text:c="8"/>s = s + t[i]</text:p>
        <text:p text:style-name="P30"><text:s text:c="8"/>i = i + 1</text:p>
        <text:p text:style-name="P30"><text:s text:c="4"/>return s</text:p>
        <text:p text:style-name="P30"/>
        <text:p text:style-name="P30">print(somme_4_premiers([1,2,3,4,5,<text:span text:style-name="T128">7,11</text:span>]))</text:p>
        <text:p text:style-name="P30"/>
        <text:p text:style-name="P34"/>
        <text:p text:style-name="P102">→ <text:span text:style-name="T103">Borne finale de la boucle for</text:span></text:p>
        <text:p text:style-name="P127"><text:span text:style-name="T64">→ </text:span><text:span text:style-name="T55">C</text:span><text:span text:style-name="T51">ause</text:span><text:span text:style-name="T55"> : </text:span><text:span text:style-name="T53">on oublie qu’on n’atteint pas la valeur indiquée </text:span><text:span text:style-name="T65">: on s’arrête </text:span><text:span text:style-name="T66">juste avant.</text:span></text:p>
        <text:p text:style-name="P86">→ <text:span text:style-name="T111">Exemple</text:span></text:p>
        <text:p text:style-name="P111"><text:span text:style-name="T95"><text:s text:c="3"/>→ </text:span><text:span text:style-name="T96">Type de l’erreur : ___________________</text:span></text:p>
        <text:p text:style-name="P57"/>
        <text:p text:style-name="P28">def somme_4_premiers(t):</text:p>
        <text:p text:style-name="P28"><text:s text:c="4"/>s = 0</text:p>
        <text:p text:style-name="P28"><text:s text:c="4"/>f<text:span text:style-name="T111">or i in range(</text:span><text:span text:style-name="T124">3</text:span><text:span text:style-name="T111">):</text:span></text:p>
        <text:p text:style-name="P28"><text:s text:c="8"/><text:span text:style-name="T111">s = s + t[i]</text:span> <text:s text:c="3"/></text:p>
        <text:p text:style-name="P28"><text:s text:c="4"/>return s</text:p>
        <text:p text:style-name="P28"/>
        <text:p text:style-name="P28">print(somme_4_premiers([1,2,3,4,5,<text:span text:style-name="T128">7,11</text:span>]))</text:p>
        <text:p text:style-name="P57"/>
        <text:p text:style-name="P29"/>
        <text:p text:style-name="P128"><text:span text:style-name="T52">→ </text:span><text:span text:style-name="T81">Oubli de l’incrémentation du variant</text:span></text:p>
        <text:p text:style-name="P69"><text:span text:style-name="T70">→ </text:span><text:span text:style-name="T72">Cause : </text:span><text:span text:style-name="T71">on oublie </text:span><text:span text:style-name="T76">de </text:span><text:span text:style-name="T71">faire varier le variant</text:span></text:p>
        <text:p text:style-name="P88">→ conclusion : l’infini et au-delà !</text:p>
        <text:p text:style-name="P112"><text:span text:style-name="T95"><text:s text:c="3"/>→ </text:span><text:span text:style-name="T96">Type de l’erreur : ___________________</text:span></text:p>
        <text:p text:style-name="P28">def somme_4_premiers(t):</text:p>
        <text:p text:style-name="P28"><text:s text:c="4"/>s = 0</text:p>
        <text:p text:style-name="P28"><text:s text:c="4"/><text:span text:style-name="T124">i = 0</text:span></text:p>
        <text:p text:style-name="P28"><text:s text:c="4"/>while i &lt; 4 :</text:p>
        <text:p text:style-name="P28"><text:s text:c="8"/>s = s + t[i]</text:p>
        <text:p text:style-name="P28"><text:s text:c="4"/>return s</text:p>
        <text:p text:style-name="P27"/>
        <text:p text:style-name="P3">→ <text:span text:style-name="T94">mauvaise initialisation d’</text:span><text:span text:style-name="T98">un variant</text:span><text:span text:style-name="T94"> </text:span></text:p>
        <text:p text:style-name="P70"><text:span text:style-name="T70">→ </text:span><text:span text:style-name="T71">on oublie </text:span><text:span text:style-name="T73">l’initialisation ou on lui donne une mauvaise valeur de départ</text:span></text:p>
        <text:p text:style-name="P112"><text:span text:style-name="T95"><text:s text:c="3"/>→ </text:span><text:span text:style-name="T96">Type de l’erreur : ___________________</text:span></text:p>
        <text:p text:style-name="P28">def somme_4_premiers(t):</text:p>
        <text:p text:style-name="P28"><text:s text:c="4"/>s = 0</text:p>
        <text:p text:style-name="P28"><text:s text:c="4"/>i = <text:span text:style-name="T112">1</text:span>0</text:p>
        <text:p text:style-name="P28"><text:s text:c="4"/>while i &lt; 4 :</text:p>
        <text:p text:style-name="P28"><text:s text:c="8"/>s = s + t[i]</text:p>
        <text:p text:style-name="P28"><text:s text:c="8"/><text:span text:style-name="T112">i = i + 1</text:span></text:p>
        <text:p text:style-name="P28"><text:s text:c="4"/>return s</text:p>
        <text:p text:style-name="P34"/>
        <text:p text:style-name="P35">def somme_4_premiers(t):</text:p>
        <text:p text:style-name="P35"><text:s text:c="4"/>s = 0</text:p>
        <text:p text:style-name="P35"><text:s text:c="4"/>while i &lt; 4 :</text:p>
        <text:p text:style-name="P35"><text:s text:c="8"/>s = s + t[i]</text:p>
        <text:p text:style-name="P35"><text:s text:c="8"/><text:span text:style-name="T112">i = i + 1</text:span></text:p>
        <text:p text:style-name="P35"><text:s text:c="4"/>return s</text:p>
        <text:p text:style-name="P104">→ <text:span text:style-name="T99">comparaisons et calculs entre flottants</text:span></text:p>
        <text:p text:style-name="P101">→ <text:span text:style-name="T114">Cause : les floats ne sont pas encodés de façon exacte en machine le plus souvent. </text:span></text:p>
        <text:p text:style-name="P85">→ <text:span text:style-name="T112">Ne </text:span><text:span text:style-name="T101">JAMAIS</text:span><text:span text:style-name="T112"> </text:span><text:span text:style-name="T113">faire de tests d’égalité entre deux floats !</text:span></text:p>
        <text:p text:style-name="P84"><text:tab/><text:span text:style-name="T91">&gt;&gt;&gt; </text:span><text:span text:style-name="T92">0.3 == (0.1*3)</text:span></text:p>
        <text:p text:style-name="P45"><text:tab/>False</text:p>
        <text:p text:style-name="P84"/>
        <text:p text:style-name="P84">→ <text:span text:style-name="T113">Attention aux calculs en boucles avec des floats : un écart initial entre vraie valeur et valeur stockée </text:span><text:span text:style-name="T127">peut </text:span><text:span text:style-name="T113">s’amplifie</text:span><text:span text:style-name="T127">r</text:span><text:span text:style-name="T113"> au fil du temps.</text:span></text:p>
        <text:p text:style-name="P33"/>
        <text:p text:style-name="P43">a = 0.1</text:p>
        <text:p text:style-name="P44">b = 0.3</text:p>
        <text:p text:style-name="P44">c = b - 3*a</text:p>
        <text:p text:style-name="P44">for <text:span text:style-name="T124">d</text:span> in range(1000):</text:p>
        <text:p text:style-name="P44"><text:s text:c="4"/>c = c*2</text:p>
        <text:p text:style-name="P44">print(c)</text:p>
        <text:p text:style-name="P44"/>
        <text:p text:style-name="P76">A la fin, c contient <text:span text:style-name="T125">environ </text:span>-<text:span text:style-name="T125">5</text:span>.948.<text:span text:style-name="T125">10</text:span><text:span text:style-name="T126">284</text:span> !</text:p>
        <text:p text:style-name="P74"/>
        <text:p text:style-name="P96">→ <text:span text:style-name="T99">problèmes liés au typage</text:span></text:p>
        <text:p text:style-name="P97">→ <text:span text:style-name="T116">Cause : les opérateurs agissent différemment en fonction des types.</text:span></text:p>
        <text:p text:style-name="P75">→ On agit parfois sur un type de données alors qu’il s’agit d’un autre contenu.</text:p>
        <text:p text:style-name="P78"/>
        <text:p text:style-name="P42">a = 5</text:p>
        <text:p text:style-name="P132"><text:span text:style-name="T88">b = </text:span><text:span text:style-name="T89">'</text:span><text:span text:style-name="T90">2</text:span><text:span text:style-name="T89">'</text:span></text:p>
        <text:p text:style-name="P49"><text:span text:style-name="T83">c </text:span><text:span text:style-name="T82">= a*b<text:tab/></text:span><text:span text:style-name="T1">→ c contient _______________</text:span></text:p>
        <text:p text:style-name="P78"/>
        <text:p text:style-name="P77">Mais on trouve également :</text:p>
        <text:p text:style-name="P98">→ <text:s/>le mauvais nommage de variables :</text:p>
        <text:p text:style-name="P79">→ n’utilisez jamais l minuscule par exemple : il ressemble trop à un 1.</text:p>
        <text:p text:style-name="P78">→ un nom trop long peut être mal orthographié.</text:p>
        <text:p text:style-name="P77">→ l<text:span text:style-name="T82">a mauvaise indentation dans Python :</text:span></text:p>
        <text:p text:style-name="P51">def addition(a,b):</text:p>
        <text:p text:style-name="P50"><text:s text:c="4"/>return a+b</text:p>
        <text:p text:style-name="P50"><text:s text:c="4"/></text:p>
        <text:p text:style-name="P50"><text:s text:c="4"/>def multiplication(a,b):</text:p>
        <text:p text:style-name="P50"><text:s text:c="8"/>return a*b</text:p>
        <text:p text:style-name="P53"/>
        <text:p text:style-name="P53">→<text:span text:style-name="T1"> Problème ici : </text:span></text:p>
        <text:p text:style-name="P53"/>
        <text:p text:style-name="P53"/>
        <text:p text:style-name="P52"/>
        <text:p text:style-name="P52"/>
        <text:p text:style-name="P52"/>
        <text:p text:style-name="P52"/>
        <text:p text:style-name="P52"/>
        <text:p text:style-name="P22">I<text:span text:style-name="T117">I</text:span><text:span text:style-name="T107">I</text:span> –<text:span text:style-name="T117">Documentation</text:span></text:p>
        <text:p text:style-name="P48"/>
        <text:p text:style-name="P80">La documentation permet <text:span text:style-name="T132">d’expliquer comment utiliser <text:s/>la fonction</text:span>.</text:p>
        <text:p text:style-name="P80"/>
        <text:p text:style-name="P80">On la positionne <text:span text:style-name="T82">sous l</text:span><text:span text:style-name="T84">e</text:span><text:span text:style-name="T82"> prototype </text:span><text:span text:style-name="T84">Python</text:span> de la fonction. On y trouve </text:p>
        <text:p text:style-name="P80">→ les types de paramètres</text:p>
        <text:p text:style-name="P81">→ les préconditions sur les paramètres d’entrées; <text:span text:style-name="T133">ce <text:s text:c="2"/>qu’on doit respecter normalement.</text:span></text:p>
        <text:p text:style-name="P82">→ les postconditions sur la sortie; <text:span text:style-name="T133">ce qu’on peut attendre si les préconditions sont bonnes.</text:span></text:p>
        <text:p text:style-name="P80">→ les effets de bords éventuels</text:p>
        <text:p text:style-name="P80">→ des exemples d’utilisation</text:p>
        <text:p text:style-name="P67"><text:soft-page-break/><text:span text:style-name="T79">I</text:span><text:span text:style-name="T77">V </text:span><text:span text:style-name="T75">– </text:span><text:span text:style-name="T74">Assertions</text:span></text:p>
        <text:p text:style-name="P118"/>
        <text:p text:style-name="P4"><text:span text:style-name="T99">Rappel</text:span> : dans un module, on trouve deux types de fonctions :</text:p>
        <text:p text:style-name="P4">→ les fonctions d’interface : <text:span text:style-name="T118">l’utilisateur qui importe le module a le droit de les utiliser</text:span></text:p>
        <text:p text:style-name="P4">→ les fonctions <text:span text:style-name="T133">privées du module </text:span>: <text:span text:style-name="T118">elles ne sont pas utilisables directement par un utilisateur.</text:span></text:p>
        <text:p text:style-name="P18"/>
        <text:p text:style-name="P135"><text:span text:style-name="T23">Les assertions servent </text:span><text:span text:style-name="T25">souvent </text:span><text:span text:style-name="T23">à surveiller le respect des préconditions et/ou des p</text:span><text:span text:style-name="T24">ost</text:span><text:span text:style-name="T23">conditions </text:span><text:span text:style-name="T25">lors de la phase « prototype »</text:span><text:span text:style-name="T23">. </text:span><text:span text:style-name="T26">Ensuite, on peut les </text:span><text:span text:style-name="T29">débrayer</text:span><text:span text:style-name="T30">.</text:span></text:p>
        <text:p text:style-name="P138"><text:span text:style-name="T28">T</text:span><text:span text:style-name="T27">honny : Run → Run current script in terminal</text:span></text:p>
        <text:p text:style-name="P139"><text:span text:style-name="T18">puis</text:span><text:span text:style-name="T22"> $ python -O nom_du_script.py</text:span></text:p>
        <text:p text:style-name="P5"/>
        <text:p text:style-name="P140">Principe :</text:p>
        <text:p text:style-name="P14">→ <text:span text:style-name="T85">Python évalue l’assertion</text:span><text:span text:style-name="T136"> (expression vraie normalement)</text:span>.</text:p>
        <text:p text:style-name="P12">→ <text:span text:style-name="T82">Si elle est </text:span><text:span text:style-name="T85">True</text:span>, on continue sans rien faire d’autres.</text:p>
        <text:p text:style-name="P13">→ <text:span text:style-name="T119">Si elle est </text:span><text:span text:style-name="T120">False</text:span>, on lève une EXCEPTION. Par défaut, cela interrompt l’exécution.</text:p>
        <text:p text:style-name="P15"/>
        <text:p text:style-name="P16">On peut placer un grand nombre d’assertions lors de la conception. </text:p>
        <text:p text:style-name="P16">Une fois le module terminé, il faudra alors en supprimer de façon à ne pas ralentir l’exécution de façon aberrante.</text:p>
        <text:p text:style-name="P16"/>
        <text:p text:style-name="P4">On peut laisser quelques assertions bien choisies dans les fonctions internes d’un module <text:span text:style-name="T136">si on travaille en </text:span><text:span text:style-name="T104">programmation offensive</text:span><text:span text:style-name="T134"> : </text:span><text:span text:style-name="T135">on veut interrompre le fonctionnement le plus tôt possible, avant que la mauvaise donnée ne corrompe ou détruise d’autres parties du système.</text:span></text:p>
        <text:p text:style-name="P16"/>
        <text:p text:style-name="P17">Il faut veiller à l’enchaînement des fonctions pour savoir ce qu’il est vraiment nécessaire de tester : <text:span text:style-name="T137">inutile de tester une chose qui a déjà été vérifié ailleurs.</text:span></text:p>
        <text:p text:style-name="P16"/>
        <text:p text:style-name="P66"><text:span text:style-name="T43">def </text:span><text:span text:style-name="T45">inverse</text:span><text:span text:style-name="T43">(a):</text:span></text:p>
        <text:p text:style-name="P63"><text:s text:c="4"/>'''Renvoie <text:span text:style-name="T137">l’inverse de a, non nul</text:span></text:p>
        <text:p text:style-name="P65"><text:span text:style-name="T41"><text:s text:c="4"/>:: param a(int) <text:s/> :: un entier </text:span><text:span text:style-name="T42">non nul</text:span></text:p>
        <text:p text:style-name="P65"><text:span text:style-name="T41"><text:s text:c="4"/>:: return (</text:span><text:span text:style-name="T42">float</text:span><text:span text:style-name="T41">) :: </text:span><text:span text:style-name="T42">l’inverse de a</text:span></text:p>
        <text:p text:style-name="P63"><text:s/>  <text:s/>:: exemple ..</text:p>
        <text:p text:style-name="P65"><text:span text:style-name="T41"><text:s text:c="4"/>&gt;&gt;&gt; </text:span><text:span text:style-name="T42">inverse</text:span><text:span text:style-name="T41">(10)</text:span></text:p>
        <text:p text:style-name="P63"><text:s text:c="4"/><text:span text:style-name="T137">0.1</text:span></text:p>
        <text:p text:style-name="P63"><text:s text:c="4"/></text:p>
        <text:p text:style-name="P63"><text:s text:c="4"/>'''</text:p>
        <text:p text:style-name="P66"><text:span text:style-name="T43"><text:s text:c="4"/></text:span><text:span text:style-name="T44"># Précondition</text:span><text:span text:style-name="T46">s</text:span></text:p>
        <text:p text:style-name="P60"><text:s text:c="4"/>assert type(a) == int</text:p>
        <text:p text:style-name="P60"><text:s text:c="4"/>assert a != 0</text:p>
        <text:p text:style-name="P60"><text:s/></text:p>
        <text:p text:style-name="P61"><text:span text:style-name="T121"><text:s text:c="4"/></text:span><text:span text:style-name="T122">r = </text:span><text:span text:style-name="T123">1 / a</text:span></text:p>
        <text:p text:style-name="P60"/>
        <text:p text:style-name="P60"><text:s text:c="4"/># Postcondition</text:p>
        <text:p text:style-name="P60"><text:s text:c="4"/>assert type(r) == <text:span text:style-name="T137">float</text:span></text:p>
        <text:p text:style-name="P60"/>
        <text:p text:style-name="P59"><text:s text:c="4"/>return <text:span text:style-name="T137">r</text:span></text:p>
        <text:p text:style-name="P136"><text:span text:style-name="T59">V </text:span><text:span text:style-name="T56">– </text:span><text:span text:style-name="T57">Tester</text:span></text:p>
        <text:p text:style-name="P80"/>
        <text:p text:style-name="P80">Tester les fonctions permet de vérifier qu’elle réponde bien ce qu’il faut. Deux utilisations :</text:p>
        <text:p text:style-name="P137"><text:span text:style-name="T77">→ </text:span><text:span text:style-name="T48">lors de la conception</text:span><text:span text:style-name="T77"> (on sait si on a fini ou pas)</text:span></text:p>
        <text:p text:style-name="P124"><text:span text:style-name="T67">→ </text:span><text:span text:style-name="T57">lors de l’utilisation </text:span><text:span text:style-name="T67">(veille </text:span><text:span text:style-name="T68">automatique lorsqu’on fait </text:span><text:span text:style-name="T67">des modifications)</text:span></text:p>
        <text:p text:style-name="P80"/>
        <text:p text:style-name="P80">En Python, il existe de multiples façons de réaliser cela.</text:p>
        <text:p text:style-name="P80"/>
        <text:p text:style-name="P115">1 – Via le module doctest</text:p>
        <text:p text:style-name="P80"/>
        <text:p text:style-name="P80">Ce module permet d’utiliser la documentation pour réaliser des tests automatiques.</text:p>
        <text:p text:style-name="P99"/>
        <text:p text:style-name="P36">def multiplication(a,b):</text:p>
        <text:p text:style-name="P54"><text:s text:c="4"/>'''Renvoie a*b</text:p>
        <text:p text:style-name="P54"><text:s text:c="4"/>:: param a(int) :: un entier</text:p>
        <text:p text:style-name="P54"><text:s text:c="4"/>:: param b(int) :: un autre entier</text:p>
        <text:p text:style-name="P54"><text:s text:c="4"/>:: return (int) :: a*b, un entier</text:p>
        <text:p text:style-name="P54"><text:s/>  <text:s/>:: exemple ..</text:p>
        <text:p text:style-name="P54"><text:s text:c="4"/>&gt;&gt;&gt; multiplication(5,10)</text:p>
        <text:p text:style-name="P54"><text:s text:c="4"/>50</text:p>
        <text:p text:style-name="P54"><text:s text:c="4"/></text:p>
        <text:p text:style-name="P54"><text:s text:c="4"/>'''</text:p>
        <text:p text:style-name="P36"><text:s text:c="4"/>return a*b</text:p>
        <text:p text:style-name="P36"/>
        <text:p text:style-name="P36">if __name__ == '__main__':</text:p>
        <text:p text:style-name="P36"><text:s text:c="4"/>import doctest</text:p>
        <text:p text:style-name="P36"><text:s text:c="4"/>doctest.testmod()</text:p>
        <text:p text:style-name="P54"><text:s text:c="4"/></text:p>
        <text:p text:style-name="P52"/>
        <text:p text:style-name="P64"><text:span text:style-name="T77">2 – </text:span><text:span text:style-name="T78">En créant votre propre fonction de test</text:span></text:p>
        <text:p text:style-name="P116"/>
        <text:p text:style-name="P58">def multiplication(a,b):</text:p>
        <text:p text:style-name="P62"><text:s text:c="4"/>'''Renvoie a*b</text:p>
        <text:p text:style-name="P62"><text:s text:c="4"/>:: param a(int) :: un entier</text:p>
        <text:p text:style-name="P62"><text:s text:c="4"/>:: param b(int) :: un autre entier</text:p>
        <text:p text:style-name="P62"><text:s text:c="4"/>:: return (int) :: a*b, un entier</text:p>
        <text:p text:style-name="P62"><text:s/>  <text:s/>:: exemple ..</text:p>
        <text:p text:style-name="P62"><text:s text:c="4"/>&gt;&gt;&gt; multiplication(5,10)</text:p>
        <text:p text:style-name="P62"><text:s text:c="4"/>50</text:p>
        <text:p text:style-name="P62"><text:s text:c="4"/></text:p>
        <text:p text:style-name="P62"><text:s text:c="4"/>'''</text:p>
        <text:p text:style-name="P58"><text:s text:c="4"/>return a*b</text:p>
        <text:p text:style-name="P58"/>
        <text:p text:style-name="P58">def test_multiplication():</text:p>
        <text:p text:style-name="P58"><text:s text:c="4"/>assert multiplication(10,5) == 50</text:p>
        <text:p text:style-name="P58"/>
        <text:p text:style-name="P58">if __name__ == '__main__':</text:p>
        <text:p text:style-name="P58"><text:s text:c="4"/>test_multiplication()</text:p>
        <text:p text:style-name="P117"><text:s text:c="3"/></text:p>
        <text:p text:style-name="P117"/>
        <text:p text:style-name="P114"><text:span text:style-name="T99">Rappel de la réalisation d’un projet</text:span> :</text:p>
        <text:p text:style-name="P114"/>
        <text:p text:style-name="P93">→ On réflechit au déroulé du programme</text:p>
        <text:p text:style-name="P93">→ On écrit les algorithmes</text:p>
        <text:p text:style-name="P93">→ On écrit les prototypes des fonctions</text:p>
        <text:p text:style-name="P93">→ On écrit la documentation des fonctions <text:span text:style-name="T138">(</text:span>dont les exemples d’utilisations<text:span text:style-name="T138">)</text:span></text:p>
        <text:p text:style-name="P93">→ On fournit un jeu de tests <text:span text:style-name="T138">au concepteur.</text:span></text:p>
        <text:p text:style-name="P93">→ On fournit les algorithmes au <text:span text:style-name="T138">concepteur</text:span> et il les implémente dans le langage voulu : tant que le jeu de tests ne répond pas positivement, c’est que le travail n’est pas fini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5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03-29T21:30:58.443863703</dc:date>
    <meta:editing-duration>P1DT11H51M50S</meta:editing-duration>
    <meta:editing-cycles>88</meta:editing-cycles>
    <meta:generator>LibreOffice/7.3.7.2$Linux_X86_64 LibreOffice_project/30$Build-2</meta:generator>
    <meta:print-date>2021-03-17T23:19:27.079789349</meta:print-date>
    <meta:document-statistic meta:table-count="0" meta:image-count="1" meta:object-count="0" meta:page-count="3" meta:paragraph-count="246" meta:word-count="1513" meta:character-count="8949" meta:non-whitespace-character-count="7217"/>
  </office:meta>
</office:document-meta>
</file>