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F" svg:font-family="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0e6c6d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cd0c05" officeooo:paragraph-rsid="00cd0c05" style:font-size-asian="16pt" style:font-weight-asian="bold" style:font-size-complex="16pt" style:font-weight-complex="bold"/>
    </style:style>
    <style:style style:name="P3" style:family="paragraph" style:parent-style-name="Heading_20_4">
      <style:paragraph-properties fo:margin-top="0cm" fo:margin-bottom="0cm" style:contextual-spacing="false"/>
      <style:text-properties fo:font-weight="normal" officeooo:rsid="00f9c366" officeooo:paragraph-rsid="00f9c366" style:font-weight-asian="normal" style:font-weight-complex="normal"/>
    </style:style>
    <style:style style:name="P4" style:family="paragraph" style:parent-style-name="Preformatted_20_Text">
      <style:paragraph-properties fo:margin-top="0cm" fo:margin-bottom="0.499cm" style:contextual-spacing="false"/>
    </style:style>
    <style:style style:name="P5" style:family="paragraph" style:parent-style-name="Preformatted_20_Text">
      <style:paragraph-properties fo:margin-top="0cm" fo:margin-bottom="0.499cm" style:contextual-spacing="false" style:writing-mode="lr-tb"/>
    </style:style>
    <style:style style:name="P6" style:family="paragraph" style:parent-style-name="Preformatted_20_Text">
      <style:paragraph-properties style:writing-mode="lr-tb"/>
    </style:style>
    <style:style style:name="P7" style:family="paragraph" style:parent-style-name="Preformatted_20_Text" style:list-style-name="L9">
      <style:paragraph-properties style:writing-mode="lr-tb"/>
    </style:style>
    <style:style style:name="P8" style:family="paragraph" style:parent-style-name="Preformatted_20_Text" style:list-style-name="L9">
      <style:paragraph-properties style:writing-mode="lr-tb"/>
      <style:text-properties officeooo:paragraph-rsid="00faf4c8"/>
    </style:style>
    <style:style style:name="P9" style:family="paragraph" style:parent-style-name="Preformatted_20_Text" style:list-style-name="L12">
      <style:paragraph-properties style:writing-mode="lr-tb"/>
      <style:text-properties officeooo:paragraph-rsid="00faf4c8"/>
    </style:style>
    <style:style style:name="P10" style:family="paragraph" style:parent-style-name="Preformatted_20_Text" style:list-style-name="L12">
      <style:paragraph-properties fo:margin-top="0cm" fo:margin-bottom="0cm" style:contextual-spacing="false" style:writing-mode="lr-tb"/>
      <style:text-properties officeooo:paragraph-rsid="00fcdc60"/>
    </style:style>
    <style:style style:name="P11" style:family="paragraph" style:parent-style-name="Preformatted_20_Text" style:list-style-name="L14">
      <style:paragraph-properties fo:margin-top="0cm" fo:margin-bottom="0.499cm" style:contextual-spacing="false" style:writing-mode="lr-tb"/>
      <style:text-properties officeooo:paragraph-rsid="00fcdc60"/>
    </style:style>
    <style:style style:name="P12" style:family="paragraph" style:parent-style-name="Preformatted_20_Text" style:list-style-name="L16">
      <style:paragraph-properties fo:margin-top="0cm" fo:margin-bottom="0.499cm" style:contextual-spacing="false" style:writing-mode="lr-tb"/>
    </style:style>
    <style:style style:name="P13" style:family="paragraph" style:parent-style-name="Preformatted_20_Text" style:list-style-name="L17">
      <style:paragraph-properties fo:margin-top="0cm" fo:margin-bottom="0.499cm" style:contextual-spacing="false"/>
    </style:style>
    <style:style style:name="P14" style:family="paragraph" style:parent-style-name="Preformatted_20_Text" style:list-style-name="L18">
      <style:paragraph-properties style:writing-mode="lr-tb"/>
    </style:style>
    <style:style style:name="P15" style:family="paragraph" style:parent-style-name="Preformatted_20_Text" style:list-style-name="L20">
      <style:paragraph-properties style:writing-mode="lr-tb"/>
    </style:style>
    <style:style style:name="P16" style:family="paragraph" style:parent-style-name="Preformatted_20_Text" style:list-style-name="L22">
      <style:paragraph-properties fo:margin-top="0cm" fo:margin-bottom="0.499cm" style:contextual-spacing="false" style:writing-mode="lr-tb"/>
    </style:style>
    <style:style style:name="P17" style:family="paragraph" style:parent-style-name="Preformatted_20_Text" style:list-style-name="L24">
      <style:paragraph-properties fo:margin-top="0cm" fo:margin-bottom="0.499cm" style:contextual-spacing="false" style:writing-mode="lr-tb"/>
    </style:style>
    <style:style style:name="P18" style:family="paragraph" style:parent-style-name="Preformatted_20_Text">
      <style:paragraph-properties fo:margin-top="0cm" fo:margin-bottom="0.499cm" style:contextual-spacing="false"/>
      <style:text-properties fo:color="#000000" loext:opacity="100%" style:font-name="Bitstream Vera Serif" fo:font-size="10pt" fo:font-style="normal" style:text-underline-style="none" fo:font-weight="normal" officeooo:rsid="00ecf793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text-properties style:font-name="DejaVu Serif" fo:font-size="9pt" officeooo:rsid="000e6c6d" officeooo:paragraph-rsid="00ef3a8e" style:font-size-asian="9pt" style:font-size-complex="9pt"/>
    </style:style>
    <style:style style:name="P20" style:family="paragraph" style:parent-style-name="Standard">
      <style:paragraph-properties fo:margin-top="0.101cm" fo:margin-bottom="0.101cm" style:contextual-spacing="false"/>
      <style:text-properties style:font-name="DejaVu Serif" fo:font-size="9pt" officeooo:rsid="000e6c6d" officeooo:paragraph-rsid="00ddb5a3" style:font-size-asian="9pt" style:font-size-complex="9pt"/>
    </style:style>
    <style:style style:name="P21" style:family="paragraph" style:parent-style-name="Standard">
      <style:paragraph-properties fo:margin-top="0.101cm" fo:margin-bottom="0.101cm" style:contextual-spacing="false" fo:text-align="end" style:justify-single-word="false"/>
      <style:text-properties officeooo:paragraph-rsid="0013ae79"/>
    </style:style>
    <style:style style:name="P22" style:family="paragraph" style:parent-style-name="Standard">
      <loext:graphic-properties draw:fill="solid" draw:fill-color="#cccccc"/>
      <style:paragraph-properties fo:background-color="#cccccc" fo:padding="0.049cm" fo:border="0.06pt solid #000000" style:shadow="none"/>
      <style:text-properties fo:font-size="9pt" officeooo:paragraph-rsid="00f88f9b" style:font-size-asian="9pt" style:font-size-complex="9pt"/>
    </style:style>
    <style:style style:name="P23" style:family="paragraph" style:parent-style-name="Standard">
      <loext:graphic-properties draw:fill="solid" draw:fill-color="#cccccc"/>
      <style:paragraph-properties fo:background-color="#cccccc" fo:padding="0.049cm" fo:border="0.06pt solid #000000" style:shadow="none"/>
      <style:text-properties fo:font-size="9pt" officeooo:paragraph-rsid="00f9c366" style:font-size-asian="9pt" style:font-size-complex="9pt"/>
    </style:style>
    <style:style style:name="P24" style:family="paragraph" style:parent-style-name="Standard">
      <loext:graphic-properties draw:fill="solid" draw:fill-color="#cccccc"/>
      <style:paragraph-properties fo:background-color="#cccccc" fo:padding="0.049cm" fo:border="0.06pt solid #000000" style:shadow="none"/>
      <style:text-properties fo:font-size="9pt" officeooo:paragraph-rsid="00fcdc60" style:font-size-asian="9pt" style:font-size-complex="9pt"/>
    </style:style>
    <style:style style:name="P25" style:family="paragraph" style:parent-style-name="Standard">
      <style:text-properties style:font-name="DejaVu Serif" fo:font-size="9pt" officeooo:rsid="000e6c6d" officeooo:paragraph-rsid="000e6c6d" style:font-size-asian="9pt" style:font-size-complex="9pt"/>
    </style:style>
    <style:style style:name="P26" style:family="paragraph" style:parent-style-name="Standard">
      <loext:graphic-properties draw:fill="solid" draw:fill-color="#cccccc"/>
      <style:paragraph-properties fo:background-color="#cccccc" fo:padding="0.049cm" fo:border="0.06pt solid #000000" style:shadow="none"/>
      <style:text-properties style:font-name="DejaVu Serif" fo:font-size="9pt" officeooo:paragraph-rsid="00f81af0" style:font-size-asian="9pt" style:font-size-complex="9pt"/>
    </style:style>
    <style:style style:name="P27" style:family="paragraph" style:parent-style-name="Standard">
      <style:paragraph-properties fo:margin-top="0.101cm" fo:margin-bottom="0.101cm" style:contextual-spacing="false"/>
      <style:text-properties style:font-name="DejaVu Serif" fo:font-size="9pt" officeooo:paragraph-rsid="00ddb5a3" style:font-size-asian="9pt" style:font-size-complex="9pt"/>
    </style:style>
    <style:style style:name="P28" style:family="paragraph" style:parent-style-name="Standard" style:list-style-name="L6">
      <style:text-properties officeooo:paragraph-rsid="00f9c366"/>
    </style:style>
    <style:style style:name="P29" style:family="paragraph" style:parent-style-name="Standard">
      <style:paragraph-properties fo:margin-top="0cm" fo:margin-bottom="0cm" style:contextual-spacing="false"/>
      <style:text-properties officeooo:paragraph-rsid="00fcdc60"/>
    </style:style>
    <style:style style:name="P30" style:family="paragraph" style:parent-style-name="Text_20_body" style:list-style-name="L5"/>
    <style:style style:name="P31" style:family="paragraph" style:parent-style-name="Text_20_body" style:list-style-name="L5">
      <style:paragraph-properties fo:margin-top="0cm" fo:margin-bottom="0cm" style:contextual-spacing="false"/>
    </style:style>
    <style:style style:name="P32" style:family="paragraph" style:parent-style-name="Text_20_body" style:list-style-name="L5">
      <style:paragraph-properties fo:margin-top="0cm" fo:margin-bottom="0cm" style:contextual-spacing="false"/>
      <style:text-properties officeooo:paragraph-rsid="00f81af0"/>
    </style:style>
    <style:style style:name="P33" style:family="paragraph" style:parent-style-name="Text_20_body" style:list-style-name="L6"/>
    <style:style style:name="P34" style:family="paragraph" style:parent-style-name="Text_20_body" style:list-style-name="L6">
      <style:paragraph-properties fo:margin-top="0cm" fo:margin-bottom="0cm" style:contextual-spacing="false"/>
    </style:style>
    <style:style style:name="P35" style:family="paragraph" style:parent-style-name="Text_20_body" style:list-style-name="L7">
      <style:paragraph-properties fo:margin-top="0cm" fo:margin-bottom="0cm" style:contextual-spacing="false"/>
    </style:style>
    <style:style style:name="P36" style:family="paragraph" style:parent-style-name="Text_20_body" style:list-style-name="L11">
      <style:paragraph-properties fo:margin-top="0cm" fo:margin-bottom="0cm" style:contextual-spacing="false"/>
    </style:style>
    <style:style style:name="P37" style:family="paragraph" style:parent-style-name="Text_20_body" style:list-style-name="L13">
      <style:paragraph-properties fo:margin-top="0.101cm" fo:margin-bottom="0.101cm" style:contextual-spacing="false"/>
      <style:text-properties officeooo:paragraph-rsid="00fcdc60"/>
    </style:style>
    <style:style style:name="P38" style:family="paragraph" style:parent-style-name="Text_20_body" style:list-style-name="L17"/>
    <style:style style:name="P39" style:family="paragraph" style:parent-style-name="Text_20_body" style:list-style-name="L19"/>
    <style:style style:name="P40" style:family="paragraph" style:parent-style-name="Text_20_body" style:list-style-name="L21"/>
    <style:style style:name="P41" style:family="paragraph" style:parent-style-name="Text_20_body" style:list-style-name="L23"/>
    <style:style style:name="P42" style:family="paragraph" style:parent-style-name="Text_20_body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43" style:family="paragraph" style:parent-style-name="Text_20_body">
      <style:paragraph-properties fo:margin-top="0cm" fo:margin-bottom="0cm" style:contextual-spacing="false"/>
      <style:text-properties style:font-name="DejaVu Serif" fo:font-size="9pt" officeooo:paragraph-rsid="00f81af0" style:font-size-asian="9pt" style:font-size-complex="9pt"/>
    </style:style>
    <style:style style:name="P44" style:family="paragraph" style:parent-style-name="Text_20_body" style:list-style-name="L5">
      <style:text-properties style:font-name="DejaVu Serif" fo:font-size="9pt" officeooo:paragraph-rsid="00f81af0" style:font-size-asian="9pt" style:font-size-complex="9pt"/>
    </style:style>
    <style:style style:name="P45" style:family="paragraph" style:parent-style-name="Text_20_body" style:list-style-name="L7">
      <style:paragraph-properties fo:margin-top="0cm" fo:margin-bottom="0cm" style:contextual-spacing="false"/>
      <style:text-properties style:font-name="DejaVu Serif" fo:font-size="9pt" officeooo:paragraph-rsid="00f88f9b" style:font-size-asian="9pt" style:font-size-complex="9pt"/>
    </style:style>
    <style:style style:name="P46" style:family="paragraph" style:parent-style-name="Text_20_body" style:list-style-name="L7">
      <style:text-properties style:font-name="DejaVu Serif" fo:font-size="9pt" officeooo:paragraph-rsid="00f88f9b" style:font-size-asian="9pt" style:font-size-complex="9pt"/>
    </style:style>
    <style:style style:name="P47" style:family="paragraph" style:parent-style-name="Text_20_body" style:list-style-name="L5">
      <style:paragraph-properties fo:margin-top="0cm" fo:margin-bottom="0cm" style:contextual-spacing="false"/>
      <style:text-properties style:font-name="DejaVu Serif" fo:font-size="3pt" officeooo:paragraph-rsid="00f81af0" style:font-size-asian="3pt" style:font-size-complex="3pt"/>
    </style:style>
    <style:style style:name="P48" style:family="paragraph" style:parent-style-name="Text_20_body">
      <style:paragraph-properties fo:margin-top="0.101cm" fo:margin-bottom="0.247cm" style:contextual-spacing="false"/>
    </style:style>
    <style:style style:name="P49" style:family="paragraph" style:parent-style-name="Text_20_body">
      <style:paragraph-properties fo:margin-top="0.101cm" fo:margin-bottom="0.247cm" style:contextual-spacing="false"/>
      <style:text-properties officeooo:paragraph-rsid="00faf4c8"/>
    </style:style>
    <style:style style:name="P50" style:family="paragraph" style:parent-style-name="Text_20_body">
      <style:text-properties officeooo:paragraph-rsid="00faf4c8"/>
    </style:style>
    <style:style style:name="P51" style:family="paragraph" style:parent-style-name="Text_20_body">
      <style:paragraph-properties fo:margin-top="0cm" fo:margin-bottom="0.046cm" style:contextual-spacing="false"/>
      <style:text-properties officeooo:paragraph-rsid="00faf4c8"/>
    </style:style>
    <style:style style:name="P52" style:family="paragraph" style:parent-style-name="Text_20_body">
      <style:paragraph-properties fo:margin-top="0cm" fo:margin-bottom="0cm" style:contextual-spacing="false"/>
      <style:text-properties officeooo:paragraph-rsid="00faf4c8"/>
    </style:style>
    <style:style style:name="T1" style:family="text">
      <style:text-properties style:font-name="Bitstream Vera Sans" style:text-underline-style="none" fo:font-weight="bold" officeooo:rsid="000e6c6d" style:font-weight-asian="bold" style:font-weight-complex="bold"/>
    </style:style>
    <style:style style:name="T2" style:family="text">
      <style:text-properties style:font-name="Bitstream Vera Sans" style:text-underline-style="none" fo:font-weight="bold" officeooo:rsid="00d9a752" style:font-weight-asian="bold" style:font-weight-complex="bold"/>
    </style:style>
    <style:style style:name="T3" style:family="text">
      <style:text-properties style:font-name="Bitstream Vera Sans" style:text-underline-style="none" fo:font-weight="bold" officeooo:rsid="00f88f9b" style:font-weight-asian="bold" style:font-weight-complex="bold"/>
    </style:style>
    <style:style style:name="T4" style:family="text">
      <style:text-properties style:font-name="Bitstream Vera Sans" style:text-underline-style="none" fo:font-weight="bold" officeooo:rsid="00fcdc60" style:font-weight-asian="bold" style:font-weight-complex="bold"/>
    </style:style>
    <style:style style:name="T5" style:family="text">
      <style:text-properties style:font-name="Bitstream Vera Sans" style:text-underline-style="none" fo:font-weight="bold" officeooo:rsid="00fe401f" style:font-weight-asian="bold" style:font-weight-complex="bold"/>
    </style:style>
    <style:style style:name="T6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7" style:family="text">
      <style:text-properties style:font-name="Bitstream Vera Serif" fo:font-size="8pt" fo:font-weight="normal" officeooo:rsid="004166ed" style:font-size-asian="8pt" style:font-weight-asian="normal" style:font-size-complex="8pt" style:font-weight-complex="normal"/>
    </style:style>
    <style:style style:name="T8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9" style:family="text">
      <style:text-properties style:font-name="Bitstream Vera Serif" fo:font-size="8pt" fo:font-weight="normal" officeooo:rsid="00d9a752" style:font-size-asian="8pt" style:font-weight-asian="normal" style:font-size-complex="8pt" style:font-weight-complex="normal"/>
    </style:style>
    <style:style style:name="T10" style:family="text">
      <style:text-properties style:font-name="Bitstream Vera Serif" fo:font-size="8pt" fo:font-weight="normal" officeooo:rsid="00e06e2f" style:font-size-asian="8pt" style:font-weight-asian="normal" style:font-size-complex="8pt" style:font-weight-complex="normal"/>
    </style:style>
    <style:style style:name="T11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12" style:family="text">
      <style:text-properties style:font-name="Bitstream Vera Serif" fo:font-size="8pt" fo:font-weight="normal" officeooo:rsid="00fe8312" style:font-size-asian="8pt" style:font-weight-asian="normal" style:font-size-complex="8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fcdc60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ize="9pt" fo:font-style="italic" officeooo:rsid="00fcdc60" style:font-size-asian="9pt" style:font-style-asian="italic" style:font-size-complex="9pt" style:font-style-complex="italic"/>
    </style:style>
    <style:style style:name="T1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9pt" fo:font-style="italic" fo:font-weight="bold" officeooo:rsid="00fcdc60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fo:font-size="9pt" fo:font-style="normal" fo:font-weight="bold" officeooo:rsid="00fcdc60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26" style:family="text">
      <style:text-properties style:font-name="Liberation Mono" fo:font-size="9pt" style:font-size-asian="9pt" style:font-size-complex="9pt"/>
    </style:style>
    <style:style style:name="T27" style:family="text">
      <style:text-properties style:font-name="Liberation Mono" fo:font-size="9pt" officeooo:rsid="00faf4c8" style:font-size-asian="9pt" style:font-size-complex="9pt"/>
    </style:style>
    <style:style style:name="T28" style:family="text">
      <style:text-properties style:font-name="Liberation Mono" fo:font-weight="bold" officeooo:rsid="00f88f9b" style:font-weight-asian="bold" style:font-weight-complex="bold"/>
    </style:style>
    <style:style style:name="T29" style:family="text">
      <style:text-properties style:text-underline-style="none" fo:font-weight="bold" officeooo:rsid="00ef3a8e" style:font-weight-asian="bold" style:font-weight-complex="bold"/>
    </style:style>
    <style:style style:name="T30" style:family="text">
      <style:text-properties style:text-underline-style="none" fo:font-weight="bold" officeooo:rsid="000e6c6d" style:font-weight-asian="bold" style:font-weight-complex="bold"/>
    </style:style>
    <style:style style:name="T31" style:family="text">
      <style:text-properties style:text-underline-style="none" fo:font-weight="bold" officeooo:rsid="00f88f9b" style:font-weight-asian="bold" style:font-weight-complex="bold"/>
    </style:style>
    <style:style style:name="T32" style:family="text">
      <style:text-properties style:text-underline-style="none" fo:font-weight="bold" officeooo:rsid="00fcdc60" style:font-weight-asian="bold" style:font-weight-complex="bold"/>
    </style:style>
    <style:style style:name="T33" style:family="text">
      <style:text-properties style:text-underline-style="none" fo:font-weight="bold" officeooo:rsid="00fe401f" style:font-weight-asian="bold" style:font-weight-complex="bold"/>
    </style:style>
    <style:style style:name="T34" style:family="text">
      <style:text-properties style:text-underline-style="none" fo:font-weight="normal" officeooo:rsid="00fcdc60" style:font-weight-asian="normal" style:font-weight-complex="normal"/>
    </style:style>
    <style:style style:name="T35" style:family="text">
      <style:text-properties style:font-name="DejaVu Serif"/>
    </style:style>
    <style:style style:name="T36" style:family="text">
      <style:text-properties style:font-name="DejaVu Serif" fo:font-size="9pt" style:font-size-asian="9pt" style:font-size-complex="9pt"/>
    </style:style>
    <style:style style:name="T37" style:family="text">
      <style:text-properties style:font-name="DejaVu Serif" fo:font-size="9pt" officeooo:rsid="00f81af0" style:font-size-asian="9pt" style:font-size-complex="9pt"/>
    </style:style>
    <style:style style:name="T38" style:family="text">
      <style:text-properties style:font-name="DejaVu Serif" fo:font-size="9pt" officeooo:rsid="00f88f9b" style:font-size-asian="9pt" style:font-size-complex="9pt"/>
    </style:style>
    <style:style style:name="T39" style:family="text">
      <style:text-properties style:font-name="DejaVu Serif" fo:font-size="9pt" officeooo:rsid="00f9c366" style:font-size-asian="9pt" style:font-size-complex="9pt"/>
    </style:style>
    <style:style style:name="T40" style:family="text">
      <style:text-properties style:font-name="DejaVu Serif" fo:font-size="9pt" officeooo:rsid="00faf4c8" style:font-size-asian="9pt" style:font-size-complex="9pt"/>
    </style:style>
    <style:style style:name="T41" style:family="text">
      <style:text-properties style:font-name="DejaVu Serif" fo:font-size="9pt" officeooo:rsid="00fcdc60" style:font-size-asian="9pt" style:font-size-complex="9pt"/>
    </style:style>
    <style:style style:name="T42" style:family="text">
      <style:text-properties style:font-name="DejaVu Serif" fo:font-size="9pt" style:font-name-asian="Noto Serif CJK SC" style:font-size-asian="9pt" style:font-name-complex="Lohit Devanagari1" style:font-size-complex="9pt"/>
    </style:style>
    <style:style style:name="T43" style:family="text">
      <style:text-properties style:font-name="DejaVu Serif" fo:font-size="9pt" fo:font-weight="bold" style:font-name-asian="Noto Serif CJK SC" style:font-size-asian="9pt" style:font-weight-asian="bold" style:font-name-complex="Lohit Devanagari1" style:font-size-complex="9pt" style:font-weight-complex="bold"/>
    </style:style>
    <style:style style:name="T44" style:family="text">
      <style:text-properties style:font-name="DejaVu Serif" fo:font-size="9pt" fo:font-weight="bold" style:font-size-asian="9pt" style:font-weight-asian="bold" style:font-size-complex="9pt" style:font-weight-complex="bold"/>
    </style:style>
    <style:style style:name="T45" style:family="text">
      <style:text-properties style:font-name="DejaVu Serif" fo:font-size="9pt" fo:font-weight="bold" officeooo:rsid="00fcdc60" style:font-size-asian="9pt" style:font-weight-asian="bold" style:font-size-complex="9pt" style:font-weight-complex="bold"/>
    </style:style>
    <style:style style:name="T46" style:family="text">
      <style:text-properties style:font-name="DejaVu Serif" fo:font-size="9pt" style:text-underline-style="solid" style:text-underline-width="auto" style:text-underline-color="font-color" style:font-size-asian="9pt" style:font-size-complex="9pt"/>
    </style:style>
    <style:style style:name="T47" style:family="text">
      <style:text-properties style:font-name="DejaVu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8" style:family="text">
      <style:text-properties style:font-name="DejaVu Serif" style:text-underline-style="none" fo:font-weight="bold" officeooo:rsid="00d9a752" style:font-weight-asian="bold" style:font-weight-complex="bold"/>
    </style:style>
    <style:style style:name="T49" style:family="text">
      <style:text-properties style:font-name="DejaVu Serif" style:text-underline-style="none" fo:font-weight="bold" officeooo:rsid="00f9c366" style:font-weight-asian="bold" style:font-weight-complex="bold"/>
    </style:style>
    <style:style style:name="T50" style:family="text">
      <style:text-properties style:font-name="DejaVu Serif" style:text-underline-style="none" fo:font-weight="normal" officeooo:rsid="00d9a752" style:font-weight-asian="normal" style:font-weight-complex="normal"/>
    </style:style>
    <style:style style:name="T51" style:family="text">
      <style:text-properties style:font-name="DejaVu Serif" style:text-underline-style="none" fo:font-weight="normal" officeooo:rsid="00f9c366" style:font-weight-asian="normal" style:font-weight-complex="normal"/>
    </style:style>
    <style:style style:name="T52" style:family="text">
      <style:text-properties style:font-name="DejaVu Serif" style:text-underline-style="none" fo:font-weight="normal" officeooo:rsid="00fcdc60" style:font-weight-asian="normal" style:font-weight-complex="normal"/>
    </style:style>
    <style:style style:name="T53" style:family="text">
      <style:text-properties style:font-name="DejaVu Serif" style:text-underline-style="solid" style:text-underline-width="auto" style:text-underline-color="font-color"/>
    </style:style>
    <style:style style:name="T54" style:family="text">
      <style:text-properties style:font-name="DejaVu Serif" fo:font-size="3pt" style:text-underline-style="solid" style:text-underline-width="auto" style:text-underline-color="font-color" style:font-size-asian="2.59999990463257pt" style:font-size-complex="3pt"/>
    </style:style>
    <style:style style:name="T55" style:family="text">
      <style:text-properties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f12685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d9a752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f6468b" style:font-size-asian="12pt" style:font-weight-asian="normal" style:font-size-complex="12pt" style:font-weight-complex="normal"/>
    </style:style>
    <style:style style:name="T59" style:family="text">
      <style:text-properties officeooo:rsid="00f6468b"/>
    </style:style>
    <style:style style:name="T60" style:family="text">
      <style:text-properties officeooo:rsid="00f81af0"/>
    </style:style>
    <style:style style:name="T61" style:family="text">
      <style:text-properties officeooo:rsid="00f88f9b"/>
    </style:style>
    <style:style style:name="T62" style:family="text">
      <style:text-properties officeooo:rsid="00faf4c8"/>
    </style:style>
    <style:style style:name="T63" style:family="text">
      <style:text-properties officeooo:rsid="00fcdc60"/>
    </style:style>
    <style:style style:name="T64" style:family="text">
      <style:text-properties style:font-name="F" fo:font-size="9pt" style:font-size-asian="9pt" style:font-size-complex="9pt"/>
    </style:style>
    <style:style style:name="T65" style:family="text">
      <style:text-properties style:font-name="F" style:text-underline-style="none" fo:font-weight="normal" officeooo:rsid="00fcdc6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6">NSI – </text:span><text:span text:style-name="T7">ARCHITECTURE</text:span><text:span text:style-name="T6"> – </text:span><text:span text:style-name="T9">1</text:span><text:span text:style-name="T12">3</text:span><text:span text:style-name="T8">(v</text:span><text:span text:style-name="T10">2</text:span><text:span text:style-name="T8">) - </text:span><text:span text:style-name="T11">CC2.0 BY SA – </text:span><text:a xlink:type="simple" xlink:href="http://www.infoforall.fr/" text:style-name="Internet_20_link" text:visited-style-name="Visited_20_Internet_20_Link"><text:span text:style-name="T11">www.infoforall.fr</text:span></text:a></text:p>
      <text:p text:style-name="P2"><draw:frame draw:style-name="fr1" draw:name="Image2" text:anchor-type="paragraph" svg:x="15.961cm" svg:y="-0.039cm" svg:width="2.328cm" svg:height="0.82cm" draw:z-index="0"><draw:image xlink:href="Pictures/10000001000000580000001FCC7666713488E2EE.png" xlink:type="simple" xlink:show="embed" xlink:actuate="onLoad" draw:mime-type="image/png"/></draw:frame><text:span text:style-name="T56">Archi </text:span><text:span text:style-name="T57">1</text:span><text:span text:style-name="T58">3</text:span><text:span text:style-name="T55"> –</text:span> <text:span text:style-name="T59">Gestions des droits </text:span></text:p>
      <text:p text:style-name="P1"/>
      <text:p text:style-name="P26"><text:span text:style-name="T29">1</text:span><text:span text:style-name="T30"> – </text:span><text:span text:style-name="T33">L</text:span><text:span text:style-name="T31">es droits</text:span></text:p>
      <text:p text:style-name="P25"/>
      <text:p text:style-name="P27"><text:span text:style-name="T60">L</text:span>a gestion des droits d'accès aux fichiers et répertoires est essentielle pour assurer la sécurité du système. Chaque fichier et répertoire possède des <text:span text:style-name="T61">droits</text:span> qui déterminent qui peut lire, écrire ou exécuter le fichier. </text:p>
      <text:p text:style-name="P42">Chaque fichier a trois types de <text:span text:style-name="T61">droits ou </text:span>permissions :</text:p>
      <text:list xml:id="list4290315051" text:style-name="L5">
        <text:list-item>
          <text:p text:style-name="P31"><text:span text:style-name="Strong_20_Emphasis"><text:span text:style-name="T36">Lecture (r)</text:span></text:span><text:span text:style-name="T36"> : Permet de lire le contenu du fichier.</text:span></text:p>
        </text:list-item>
        <text:list-item>
          <text:p text:style-name="P31"><text:span text:style-name="Strong_20_Emphasis"><text:span text:style-name="T36">Écriture (w)</text:span></text:span><text:span text:style-name="T36"> : Permet de modifier le fichier </text:span><text:span text:style-name="T37">(le vider ok mais pas le supprimer)</text:span><text:span text:style-name="T36">.</text:span></text:p>
        </text:list-item>
        <text:list-item>
          <text:p text:style-name="P30"><text:span text:style-name="Strong_20_Emphasis"><text:span text:style-name="T36">Exécution (x)</text:span></text:span><text:span text:style-name="T36"> : Permet d'exécuter un fichier (s'il s'agit d'un script ou d'un programme). </text:span></text:p>
        </text:list-item>
      </text:list>
      <text:p text:style-name="P43">Chaque <text:span text:style-name="T60">répertoire ou dossier</text:span> a trois types de permissions :</text:p>
      <text:list xml:id="list212633792293794" text:continue-numbering="true" text:style-name="L5">
        <text:list-item>
          <text:p text:style-name="P32"><text:span text:style-name="Strong_20_Emphasis"><text:span text:style-name="T36">Lecture (r)</text:span></text:span><text:span text:style-name="T36"> : Permet de li</text:span><text:span text:style-name="T37">ster </text:span><text:span text:style-name="T36">le contenu du </text:span><text:span text:style-name="T37">répertoire </text:span><text:span text:style-name="T38">(avec ls)</text:span><text:span text:style-name="T36">.</text:span></text:p>
        </text:list-item>
        <text:list-item>
          <text:p text:style-name="P32"><text:span text:style-name="Strong_20_Emphasis"><text:span text:style-name="T36">Écriture (w)</text:span></text:span><text:span text:style-name="T36"> : Pe</text:span><text:span text:style-name="T38">rmet de </text:span><text:span text:style-name="T36">modifier le </text:span><text:span text:style-name="T37">répertoire : rajouter/supprimer fichiers/sous-repertoires </text:span><text:span text:style-name="T38">(mkdir, rm)</text:span></text:p>
        </text:list-item>
        <text:list-item>
          <text:p text:style-name="P32"><text:span text:style-name="Strong_20_Emphasis"><text:span text:style-name="T36">Exécution (x)</text:span></text:span><text:span text:style-name="T36"> : Permet d</text:span><text:span text:style-name="T37">e traverser le répertoire pour atteindre un sous-répertoire </text:span><text:span text:style-name="T38">(avec cd)</text:span><text:span text:style-name="T37">.</text:span><text:span text:style-name="T36"> </text:span></text:p>
          <text:p text:style-name="P47"><text:s text:c="8"/></text:p>
          <text:p text:style-name="P44">Les <text:span text:style-name="T63">droit</text:span>s sont définis pour <text:span text:style-name="T23">trois catégories d'utilisateurs</text:span> :</text:p>
        </text:list-item>
      </text:list>
      <text:list xml:id="list3167134363" text:style-name="L6">
        <text:list-item>
          <text:p text:style-name="P34"><text:span text:style-name="Strong_20_Emphasis"><text:span text:style-name="T36">Propriétaire (user, u)</text:span></text:span><text:span text:style-name="T36"> : L'utilisateur qui possède le fichier </text:span><text:span text:style-name="T38">(celui qui le crée au début)</text:span><text:span text:style-name="T36">.</text:span></text:p>
        </text:list-item>
        <text:list-item>
          <text:p text:style-name="P34"><text:span text:style-name="Strong_20_Emphasis"><text:span text:style-name="T36">Groupe (group, g)</text:span></text:span><text:span text:style-name="T36"> : Les utilisateurs qui appartiennent au groupe propriétaire du fichier.</text:span></text:p>
        </text:list-item>
        <text:list-item>
          <text:p text:style-name="P33"><text:span text:style-name="Strong_20_Emphasis"><text:span text:style-name="T36">Autres (others, o)</text:span></text:span><text:span text:style-name="T36"> : Tous les autres utilisateurs. <text:s text:c="99"/></text:span></text:p>
          <text:p text:style-name="P33"><text:span text:style-name="T36"/></text:p>
        </text:list-item>
      </text:list>
      <text:p text:style-name="P22"><text:span text:style-name="T3">2</text:span><text:span text:style-name="T1"> – </text:span><text:span text:style-name="T2">Représentation des </text:span><text:span text:style-name="T5">Droits</text:span></text:p>
      <text:p text:style-name="P48"><text:span text:style-name="T36">Les permissi</text:span><text:span text:style-name="T38">o</text:span><text:span text:style-name="T36">ns sont représentées par une chaîne de dix caractères. </text:span><text:span text:style-name="T38">Exemple : </text:span><text:span text:style-name="Source_20_Text"><text:span text:style-name="T25">- rwx r-x r--</text:span></text:span></text:p>
      <text:list xml:id="list447912769" text:style-name="L7">
        <text:list-item>
          <text:p text:style-name="P35"><text:span text:style-name="T36">Le premier caractère indique le type de fichier (</text:span><text:span text:style-name="Source_20_Text"><text:span text:style-name="T36">-</text:span></text:span><text:span text:style-name="T36"> pour un fichier ordinaire, </text:span><text:span text:style-name="Source_20_Text"><text:span text:style-name="T36">d</text:span></text:span><text:span text:style-name="T36"> pour un répertoire).</text:span></text:p>
        </text:list-item>
        <text:list-item>
          <text:p text:style-name="P45">Les <text:span text:style-name="T61">3 caractères suivants (</text:span><text:span text:style-name="T28">rwx</text:span><text:span text:style-name="T61"> ici) </text:span>représent<text:span text:style-name="T61">e</text:span>nt les permissions du propriétaire <text:span text:style-name="T61">(il a les 3 ici)</text:span></text:p>
        </text:list-item>
        <text:list-item>
          <text:p text:style-name="P45">Les <text:span text:style-name="T61">3 du milieu (</text:span><text:span text:style-name="T28">r-x</text:span><text:span text:style-name="T61"> ici) </text:span>représent<text:span text:style-name="T61">e</text:span>nt les permissions du <text:span text:style-name="T61">groupe </text:span>propriétaire <text:span text:style-name="T61">(ici r et x)</text:span></text:p>
        </text:list-item>
        <text:list-item>
          <text:p text:style-name="P46">Les <text:span text:style-name="T61">3 derniers (</text:span><text:span text:style-name="T28">r--</text:span><text:span text:style-name="T61"> ici) </text:span>représent<text:span text:style-name="T61">e</text:span>nt les permissions d<text:span text:style-name="T61">e tous les autres utilisateurs</text:span> <text:span text:style-name="T61">(juste r ici)</text:span></text:p>
        </text:list-item>
      </text:list>
      <text:h text:style-name="P3" text:outline-level="4"><text:span text:style-name="T36">Sur l’exemple, seul le propriétaire du fichier aura la possibilité de modifier le contenu du fichier. </text:span></text:h>
      <text:h text:style-name="P3" text:outline-level="4"><text:span text:style-name="T36">Notez bien que pour savoir qui a le droit de </text:span><text:span text:style-name="T44">supprimer le fichier</text:span><text:span text:style-name="T36">, il faudrait conna</text:span><text:span text:style-name="T42">ître les </text:span><text:span text:style-name="T43">droits sur le répertoire</text:span><text:span text:style-name="T42"> qui contient ce fichier. </text:span></text:h>
      <text:list xml:id="list212633210049722" text:continue-list="list3167134363" text:style-name="L6">
        <text:list-header>
          <text:p text:style-name="P28"/>
        </text:list-header>
      </text:list>
      <text:p text:style-name="P23"><text:span text:style-name="T4">3</text:span><text:span text:style-name="T1"> – </text:span><text:span text:style-name="T48">Modifier les Permissions : </text:span><text:span text:style-name="Source_20_Text"><text:span text:style-name="T48">chmod </text:span></text:span><text:span text:style-name="Source_20_Text"><text:span text:style-name="T49">(pour change mode)</text:span></text:span></text:p>
      <text:p text:style-name="P49"><text:span text:style-name="T39">L</text:span><text:span text:style-name="T36">a commande </text:span><text:span text:style-name="Source_20_Text"><text:span text:style-name="T25">chmod</text:span></text:span><text:span text:style-name="T36"> (</text:span><text:span text:style-name="T26">change mode</text:span><text:span text:style-name="T36">) permet de modifier les permissions d'un fichier ou d'un répertoire.</text:span></text:p>
      <text:p text:style-name="P51"><text:span text:style-name="Strong_20_Emphasis"><text:span text:style-name="T47">Notation Symbolique :</text:span></text:span></text:p>
      <text:list xml:id="list3096136288" text:style-name="L9">
        <text:list-item>
          <text:p text:style-name="P7"><text:span text:style-name="Source_20_Text"><text:span text:style-name="T27">$ </text:span></text:span><text:span text:style-name="Source_20_Text"><text:span text:style-name="T25">chmod u+r fichier.txt</text:span></text:span><text:span text:style-name="Source_20_Text"><text:span text:style-name="T26"> <text:s/># Ajoute la permission de lecture pour le propriétaire</text:span></text:span></text:p>
        </text:list-item>
        <text:list-item>
          <text:p text:style-name="P8"><text:span text:style-name="Source_20_Text"><text:span text:style-name="T27">$ </text:span></text:span><text:span text:style-name="Source_20_Text"><text:span text:style-name="T25">chmod g-w fichier.txt</text:span></text:span><text:span text:style-name="Source_20_Text"><text:span text:style-name="T26"> <text:s/># Enlève la permission d'écriture pour le groupe </text:span></text:span><text:span text:style-name="Source_20_Text"><text:span text:style-name="T27">propriétaire</text:span></text:span></text:p>
        </text:list-item>
        <text:list-item>
          <text:p text:style-name="P8"><text:span text:style-name="Source_20_Text"><text:span text:style-name="T27">$ </text:span></text:span><text:span text:style-name="Source_20_Text"><text:span text:style-name="T25">chmod o+x fichier.txt</text:span></text:span><text:span text:style-name="Source_20_Text"><text:span text:style-name="T26"> <text:s/># Ajoute la permission d'exécution pour les autres</text:span></text:span></text:p>
        </text:list-item>
      </text:list>
      <text:p text:style-name="P50"><text:span text:style-name="Source_20_Text"><text:span text:style-name="T54"/></text:span></text:p>
      <text:p text:style-name="P50"><text:span text:style-name="Strong_20_Emphasis"><text:span text:style-name="T46">Notation Octale :</text:span></text:span></text:p>
      <text:p text:style-name="P50"><text:span text:style-name="T40">La méthode suivante est un peu longue. </text:span><text:span text:style-name="T36">Chaque permission </text:span><text:span text:style-name="T40">sur u, g ou o </text:span><text:span text:style-name="T36">est représentée par un chiffre :</text:span></text:p>
      <text:p text:style-name="P52"><text:span text:style-name="Source_20_Text"><text:span text:style-name="T36"><text:tab/>4</text:span></text:span><text:span text:style-name="Source_20_Text"><text:span text:style-name="T40">(r)-2(w)-1(x)<text:tab/><text:tab/>4</text:span></text:span><text:span text:style-name="T36"> pour lecture<text:tab/><text:tab/></text:span><text:span text:style-name="T40">donc <text:tab/>3 pour -wx<text:tab/><text:tab/>7 pour rwx</text:span></text:p>
      <text:p text:style-name="P52"><text:span text:style-name="Source_20_Text"><text:span text:style-name="T40"><text:tab/><text:tab/><text:tab/><text:tab/>2</text:span></text:span><text:span text:style-name="T36"> pour écriture (w)<text:tab/><text:tab/></text:span><text:span text:style-name="T40">5 pour r-x</text:span></text:p>
      <text:p text:style-name="P52"><text:span text:style-name="Source_20_Text"><text:span text:style-name="T40"><text:tab/><text:tab/><text:tab/><text:tab/></text:span></text:span><text:span text:style-name="Source_20_Text"><text:span text:style-name="T26">1</text:span></text:span><text:span text:style-name="T36"> pour exécution (x) <text:s text:c="13"/><text:tab/></text:span><text:span text:style-name="T40">6 pour rw-</text:span></text:p>
      <text:list xml:id="list1134146273" text:style-name="L11">
        <text:list-header>
          <text:p text:style-name="P36"/>
        </text:list-header>
      </text:list>
      <text:list xml:id="list1303391145" text:style-name="L12">
        <text:list-header>
          <text:p text:style-name="P9"><text:span text:style-name="Source_20_Text"><text:span text:style-name="T62">$ </text:span></text:span><text:span text:style-name="Source_20_Text"><text:span text:style-name="T13">chmod 755 fichier.txt</text:span></text:span><text:span text:style-name="Source_20_Text"> <text:s/># </text:span><text:span text:style-name="Source_20_Text"><text:span text:style-name="T24">rwx</text:span></text:span><text:span text:style-name="Source_20_Text">r-xr-x : </text:span><text:span text:style-name="Source_20_Text"><text:span text:style-name="T36">propriétaire a tous les droits</text:span></text:span></text:p>
          <text:p text:style-name="P9"><text:span text:style-name="Source_20_Text"><text:span text:style-name="T35"><text:s/></text:span></text:span><text:span text:style-name="Source_20_Text"><text:span text:style-name="T36"><text:s text:c="22"/><text:tab/><text:tab/><text:tab/><text:tab/><text:tab/><text:tab/>groupe et autres ont lecture et exécutio</text:span></text:span><text:span text:style-name="Source_20_Text"><text:span text:style-name="T41">n</text:span></text:span><text:span text:style-name="Source_20_Text"> <text:s text:c="17"/></text:span></text:p>
          <text:p text:style-name="P10"><text:span text:style-name="Source_20_Text"><text:span text:style-name="T62">$ </text:span></text:span><text:span text:style-name="Source_20_Text"><text:span text:style-name="T13">chmod 644 fichier.txt </text:span></text:span><text:span text:style-name="Source_20_Text"><text:s/># rw-r--r-- :</text:span><text:span text:style-name="Source_20_Text"><text:span text:style-name="T36"> propriétaire a lecture et écriture, <text:s/></text:span></text:span></text:p>
          <text:p text:style-name="P10"><text:span text:style-name="Source_20_Text"><text:span text:style-name="T36"><text:s text:c="87"/>groupe et autres ont lecture uniquement</text:span></text:span></text:p>
        </text:list-header>
      </text:list>
      <text:p text:style-name="P29"/>
      <text:p text:style-name="P24"><text:span text:style-name="T4">4</text:span><text:span text:style-name="T1"> – </text:span><text:span text:style-name="T48">Modifier les Permissions : </text:span><text:span text:style-name="Source_20_Text"><text:span text:style-name="T48">chmod </text:span></text:span><text:span text:style-name="Source_20_Text"><text:span text:style-name="T51">(pour change mode) </text:span></text:span><text:span text:style-name="Source_20_Text"><text:span text:style-name="T52">et </text:span></text:span><text:span text:style-name="Source_20_Text"><text:span text:style-name="T32">chgrp</text:span></text:span><text:span text:style-name="Source_20_Text"><text:span text:style-name="T52"> </text:span></text:span><text:span text:style-name="Source_20_Text"><text:span text:style-name="T65">(change group)</text:span></text:span></text:p>
      <text:list xml:id="list4252150224" text:style-name="L13">
        <text:list-item>
          <text:p text:style-name="P37"><text:span text:style-name="Strong_20_Emphasis"><text:span text:style-name="Source_20_Text"><text:span text:style-name="T14">chown : </text:span></text:span></text:span><text:span text:style-name="T14"><text:s/></text:span><text:span text:style-name="T36">Change le propriétaire d'un fichier ou d'un répertoire : </text:span><text:span text:style-name="T21"><text:s/></text:span><text:span text:style-name="T22">$ </text:span><text:span text:style-name="Source_20_Text"><text:span text:style-name="T21">chown utilisateur fichier.txt</text:span></text:span></text:p>
        </text:list-item>
      </text:list>
      <text:list xml:id="list684820604" text:style-name="L14">
        <text:list-item>
          <text:p text:style-name="P11"><text:span text:style-name="Strong_20_Emphasis"><text:span text:style-name="Source_20_Text"><text:span text:style-name="T14">chgrp : </text:span></text:span></text:span><text:span text:style-name="T36">Change le groupe propriétaire d'un fichier ou d'un répertoire. </text:span><text:span text:style-name="T41">$</text:span><text:span text:style-name="T45"> </text:span><text:span text:style-name="Source_20_Text"><text:span text:style-name="T16">chgrp groupe fichier.txt</text:span></text:span></text:p>
        </text:list-item>
      </text:list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F" svg:font-family="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4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4-05-27T21:26:32.452879747</dc:date>
    <meta:editing-duration>P1DT4H21M54S</meta:editing-duration>
    <meta:editing-cycles>124</meta:editing-cycles>
    <meta:generator>LibreOffice/7.3.7.2$Linux_X86_64 LibreOffice_project/30$Build-2</meta:generator>
    <meta:print-date>2021-05-17T09:24:41.754282596</meta:print-date>
    <meta:document-statistic meta:table-count="0" meta:image-count="1" meta:object-count="0" meta:page-count="1" meta:paragraph-count="46" meta:word-count="536" meta:character-count="3417" meta:non-whitespace-character-count="2654"/>
  </office:meta>
</office:document-meta>
</file>