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3ae79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0e6c6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5" style:family="paragraph" style:parent-style-name="Standard">
      <style:text-properties fo:font-size="10pt" officeooo:paragraph-rsid="00324df5" style:font-size-asian="10pt" style:font-size-complex="10pt"/>
    </style:style>
    <style:style style:name="P6" style:family="paragraph" style:parent-style-name="Standard">
      <style:text-properties fo:font-size="10pt" officeooo:rsid="005caf93" officeooo:paragraph-rsid="005caf93" style:font-size-asian="10pt" style:font-size-complex="10pt"/>
    </style:style>
    <style:style style:name="P7" style:family="paragraph" style:parent-style-name="Standard">
      <style:text-properties fo:font-size="10pt" officeooo:rsid="005e47a7" officeooo:paragraph-rsid="005e47a7" style:font-size-asian="10pt" style:font-size-complex="10pt"/>
    </style:style>
    <style:style style:name="P8" style:family="paragraph" style:parent-style-name="Standard">
      <style:text-properties fo:font-size="10pt" officeooo:rsid="00607957" officeooo:paragraph-rsid="00607957" style:font-size-asian="10pt" style:font-size-complex="10pt"/>
    </style:style>
    <style:style style:name="P9" style:family="paragraph" style:parent-style-name="Standard">
      <style:text-properties fo:font-size="10pt" officeooo:rsid="00609d2d" officeooo:paragraph-rsid="00609d2d" style:font-size-asian="10pt" style:font-size-complex="10pt"/>
    </style:style>
    <style:style style:name="P10" style:family="paragraph" style:parent-style-name="Standard">
      <style:text-properties fo:font-size="10pt" fo:font-weight="normal" officeooo:paragraph-rsid="005b5933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0pt" fo:font-weight="normal" officeooo:paragraph-rsid="006e1015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10pt" style:text-underline-style="none" fo:font-weight="normal" officeooo:rsid="0057ce03" officeooo:paragraph-rsid="0057ce03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size="10pt" style:text-underline-style="none" fo:font-weight="normal" officeooo:rsid="0057ce03" officeooo:paragraph-rsid="006d37f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101cm" fo:margin-bottom="0.101cm" style:contextual-spacing="false"/>
      <style:text-properties fo:font-size="10pt" style:text-underline-style="none" fo:font-weight="normal" officeooo:rsid="0057ce03" officeooo:paragraph-rsid="006e1015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10pt" style:text-underline-style="none" fo:font-weight="normal" officeooo:rsid="0057ce03" officeooo:paragraph-rsid="006e1015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size="10pt" style:text-underline-style="none" fo:font-weight="normal" officeooo:rsid="006e1015" officeooo:paragraph-rsid="006e1015" style:font-size-asian="10pt" style:font-weight-asian="normal" style:font-size-complex="10pt" style:font-weight-complex="normal"/>
    </style:style>
    <style:style style:name="P17" style:family="paragraph" style:parent-style-name="Standard">
      <style:text-properties fo:font-size="10pt" style:text-underline-style="none" officeooo:rsid="005caf93" officeooo:paragraph-rsid="005caf93" style:font-size-asian="10pt" style:font-size-complex="10pt"/>
    </style:style>
    <style:style style:name="P18" style:family="paragraph" style:parent-style-name="Standard">
      <style:text-properties fo:font-size="10pt" style:text-underline-style="none" fo:font-weight="bold" officeooo:rsid="00324df5" officeooo:paragraph-rsid="00324df5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0pt" style:text-underline-style="none" fo:font-weight="bold" officeooo:rsid="005caf93" officeooo:paragraph-rsid="005caf93" style:font-size-asian="10pt" style:font-weight-asian="bold" style:font-size-complex="10pt" style:font-weight-complex="bold"/>
    </style:style>
    <style:style style:name="P20" style:family="paragraph" style:parent-style-name="Standard">
      <style:text-properties fo:font-size="10pt" style:text-underline-style="none" fo:font-weight="bold" officeooo:rsid="006e1015" officeooo:paragraph-rsid="006e1015" style:font-size-asian="10pt" style:font-weight-asian="bold" style:font-size-complex="10pt" style:font-weight-complex="bold"/>
    </style:style>
    <style:style style:name="P21" style:family="paragraph" style:parent-style-name="Standard">
      <style:text-properties fo:font-size="10pt" style:text-underline-style="solid" style:text-underline-width="auto" style:text-underline-color="font-color" fo:font-weight="bold" officeooo:rsid="006e1015" officeooo:paragraph-rsid="006e1015" style:font-size-asian="10pt" style:font-weight-asian="bold" style:font-size-complex="10pt" style:font-weight-complex="bold"/>
    </style:style>
    <style:style style:name="P22" style:family="paragraph" style:parent-style-name="Standard">
      <style:text-properties fo:color="#b2b2b2" loext:opacity="100%" fo:font-size="10pt" officeooo:rsid="00324df5" officeooo:paragraph-rsid="00609d2d" style:font-size-asian="10pt" style:font-size-complex="10pt"/>
    </style:style>
    <style:style style:name="P23" style:family="paragraph" style:parent-style-name="Standard">
      <style:text-properties officeooo:paragraph-rsid="005b5933"/>
    </style:style>
    <style:style style:name="P24" style:family="paragraph" style:parent-style-name="Standard">
      <style:text-properties style:font-name="Liberation Serif" fo:font-size="10pt" fo:font-weight="normal" officeooo:rsid="00607957" officeooo:paragraph-rsid="00607957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Liberation Serif" fo:font-size="10pt" style:text-underline-style="none" fo:font-weight="normal" officeooo:rsid="005b5933" officeooo:paragraph-rsid="005b5933" style:font-size-asian="10pt" style:font-weight-asian="normal" style:font-size-complex="10pt" style:font-weight-complex="normal"/>
    </style:style>
    <style:style style:name="P26" style:family="paragraph" style:parent-style-name="Standard">
      <style:text-properties style:font-name="Liberation Serif" fo:font-size="10pt" fo:font-weight="bold" officeooo:rsid="005b5933" officeooo:paragraph-rsid="0057ce03" style:font-size-asian="10pt" style:font-weight-asian="bold" style:font-size-complex="10pt" style:font-weight-complex="bold"/>
    </style:style>
    <style:style style:name="P27" style:family="paragraph" style:parent-style-name="Text_20_body">
      <style:text-properties officeooo:paragraph-rsid="005caf93"/>
    </style:style>
    <style:style style:name="P28" style:family="paragraph" style:parent-style-name="Standard">
      <style:paragraph-properties fo:text-align="center" style:justify-single-word="false" fo:padding="0.15cm" fo:border="0.06pt solid #000000" style:shadow="#808080 0.176cm 0.176cm"/>
      <style:text-properties officeooo:paragraph-rsid="00322789"/>
    </style:style>
    <style:style style:name="P29" style:family="paragraph" style:parent-style-name="Standard">
      <style:text-properties fo:font-size="6pt" style:text-underline-style="none" fo:font-weight="normal" officeooo:rsid="0057ce03" officeooo:paragraph-rsid="0057ce03" style:font-size-asian="5.25pt" style:font-weight-asian="normal" style:font-size-complex="6pt" style:font-weight-complex="normal"/>
    </style:style>
    <style:style style:name="P30" style:family="paragraph" style:parent-style-name="Standard">
      <style:text-properties fo:font-size="6pt" style:text-underline-style="none" fo:font-weight="bold" officeooo:rsid="005b5933" officeooo:paragraph-rsid="0057ce03" style:font-size-asian="5.25pt" style:font-weight-asian="bold" style:font-size-complex="6pt" style:font-weight-complex="bold"/>
    </style:style>
    <style:style style:name="P31" style:family="paragraph" style:parent-style-name="Heading_20_5">
      <style:text-properties fo:font-size="10pt" style:text-underline-style="solid" style:text-underline-width="auto" style:text-underline-color="font-color" fo:font-weight="bold" officeooo:rsid="00324df5" officeooo:paragraph-rsid="00324df5" style:font-size-asian="10pt" style:font-weight-asian="bold" style:font-size-complex="10pt" style:font-weight-complex="bold"/>
    </style:style>
    <style:style style:name="P32" style:family="paragraph" style:parent-style-name="Heading_20_5">
      <style:text-properties fo:font-size="10pt" style:text-underline-style="none" fo:font-weight="bold" officeooo:rsid="006ff79a" officeooo:paragraph-rsid="006ff79a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/>
      <style:text-properties fo:font-size="6pt" style:text-underline-style="none" fo:font-weight="bold" officeooo:rsid="0057ce03" officeooo:paragraph-rsid="006e1015" style:font-size-asian="5.25pt" style:font-weight-asian="bold" style:font-size-complex="6pt" style:font-weight-complex="bold"/>
    </style:style>
    <style:style style:name="P34" style:family="paragraph" style:parent-style-name="Standard">
      <style:text-properties fo:font-size="6pt" style:text-underline-style="none" fo:font-weight="normal" officeooo:rsid="006e1015" officeooo:paragraph-rsid="006e1015" style:font-size-asian="5.25pt" style:font-weight-asian="normal" style:font-size-complex="6pt" style:font-weight-complex="normal"/>
    </style:style>
    <style:style style:name="P35" style:family="paragraph" style:parent-style-name="Standard">
      <style:paragraph-properties fo:margin-top="0cm" fo:margin-bottom="0cm" style:contextual-spacing="false"/>
      <style:text-properties style:font-name="Bitstream Vera Sans Mono" fo:font-size="9pt" style:text-underline-style="none" fo:font-weight="bold" officeooo:rsid="005e47a7" officeooo:paragraph-rsid="00607957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top="0.101cm" fo:margin-bottom="0.101cm" style:contextual-spacing="false"/>
      <style:text-properties style:font-name="Bitstream Vera Sans Mono" fo:font-size="9pt" style:text-underline-style="solid" style:text-underline-width="auto" style:text-underline-color="font-color" fo:font-weight="bold" officeooo:rsid="005e47a7" officeooo:paragraph-rsid="00607957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cm" fo:margin-bottom="0cm" style:contextual-spacing="false"/>
      <style:text-properties style:font-name="Bitstream Vera Sans Mono" fo:font-size="9pt" fo:font-style="italic" style:text-underline-style="none" fo:font-weight="bold" officeooo:rsid="005e47a7" officeooo:paragraph-rsid="00607957" style:font-size-asian="9pt" style:font-style-asian="italic" style:font-weight-asian="bold" style:font-size-complex="9pt" style:font-style-complex="italic" style:font-weight-complex="bold"/>
    </style:style>
    <style:style style:name="P38" style:family="paragraph" style:parent-style-name="Standard">
      <style:paragraph-properties fo:margin-top="0cm" fo:margin-bottom="0cm" style:contextual-spacing="false"/>
      <style:text-properties style:font-name="Bitstream Vera Sans Mono" fo:font-size="9pt" fo:font-style="italic" style:text-underline-style="none" fo:font-weight="normal" officeooo:rsid="005e47a7" officeooo:paragraph-rsid="00607957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Standard">
      <style:text-properties fo:font-size="10pt" style:text-underline-style="none" officeooo:rsid="005caf93" officeooo:paragraph-rsid="005caf93" style:font-size-asian="10pt" style:font-size-complex="10pt"/>
    </style:style>
    <style:style style:name="P40" style:family="paragraph" style:parent-style-name="Standard">
      <style:text-properties fo:font-size="10pt" style:text-underline-style="none" officeooo:rsid="005caf93" officeooo:paragraph-rsid="00717ae4" style:font-size-asian="10pt" style:font-size-complex="10pt"/>
    </style:style>
    <style:style style:name="P41" style:family="paragraph" style:parent-style-name="Standard">
      <style:text-properties fo:font-size="10pt" style:text-underline-style="none" fo:font-weight="bold" officeooo:rsid="00324df5" officeooo:paragraph-rsid="00324df5" style:font-size-asian="10pt" style:font-weight-asian="bold" style:font-size-complex="10pt" style:font-weight-complex="bold"/>
    </style:style>
    <style:style style:name="P42" style:family="paragraph" style:parent-style-name="Standard">
      <style:text-properties fo:font-size="10pt" style:text-underline-style="none" fo:font-weight="bold" officeooo:rsid="00324df5" officeooo:paragraph-rsid="006fb0b2" style:font-size-asian="10pt" style:font-weight-asian="bold" style:font-size-complex="10pt" style:font-weight-complex="bold"/>
    </style:style>
    <style:style style:name="P43" style:family="paragraph" style:parent-style-name="Standard">
      <style:text-properties fo:font-size="10pt" style:text-underline-style="none" fo:font-weight="bold" officeooo:rsid="005caf93" officeooo:paragraph-rsid="00717ae4" style:font-size-asian="10pt" style:font-weight-asian="bold" style:font-size-complex="10pt" style:font-weight-complex="bold"/>
    </style:style>
    <style:style style:name="P44" style:family="paragraph" style:parent-style-name="Standard">
      <style:text-properties fo:font-size="10pt" fo:font-weight="bold" officeooo:rsid="005caf93" officeooo:paragraph-rsid="00717ae4" style:font-size-asian="10pt" style:font-weight-asian="bold" style:font-size-complex="10pt" style:font-weight-complex="bold"/>
    </style:style>
    <style:style style:name="P45" style:family="paragraph" style:parent-style-name="Standard">
      <style:text-properties fo:font-size="10pt" style:text-underline-style="solid" style:text-underline-width="auto" style:text-underline-color="font-color" fo:font-weight="bold" officeooo:rsid="006e1015" officeooo:paragraph-rsid="006e1015" style:font-size-asian="10pt" style:font-weight-asian="bold" style:font-size-complex="10pt" style:font-weight-complex="bold"/>
    </style:style>
    <style:style style:name="P46" style:family="paragraph" style:parent-style-name="Standard">
      <loext:graphic-properties draw:fill="none" draw:fill-gradient-name="gradient" draw:fill-hatch-name="hatch"/>
      <style:paragraph-properties fo:background-color="transparent" fo:padding="0.049cm" fo:border="0.06pt solid #000000" style:shadow="#808080 0.101cm 0.101cm"/>
      <style:text-properties fo:font-size="10pt" officeooo:paragraph-rsid="005caf93" style:font-size-asian="10pt" style:font-size-complex="10pt"/>
    </style:style>
    <style:style style:name="P47" style:family="paragraph" style:parent-style-name="Standard">
      <loext:graphic-properties draw:fill="none" draw:fill-gradient-name="gradient" draw:fill-hatch-name="hatch"/>
      <style:paragraph-properties fo:background-color="transparent" fo:padding="0.049cm" fo:border="0.06pt solid #000000" style:shadow="#808080 0.101cm 0.101cm"/>
      <style:text-properties fo:font-size="10pt" officeooo:paragraph-rsid="006fb0b2" style:font-size-asian="10pt" style:font-size-complex="10pt"/>
    </style:style>
    <style:style style:name="P48" style:family="paragraph" style:parent-style-name="Standard">
      <style:text-properties fo:font-size="10pt" officeooo:rsid="005e47a7" officeooo:paragraph-rsid="005e47a7" style:font-size-asian="10pt" style:font-size-complex="10pt"/>
    </style:style>
    <style:style style:name="P49" style:family="paragraph" style:parent-style-name="Standard">
      <style:text-properties fo:font-size="10pt" officeooo:rsid="00717ae4" officeooo:paragraph-rsid="00717ae4" style:font-size-asian="10pt" style:font-size-complex="10pt"/>
    </style:style>
    <style:style style:name="P50" style:family="paragraph" style:parent-style-name="Standard">
      <loext:graphic-properties draw:fill="none" draw:fill-gradient-name="gradient" draw:fill-hatch-name="hatch"/>
      <style:paragraph-properties fo:background-color="transparent" fo:padding="0.049cm" fo:border="0.06pt solid #000000" style:shadow="#808080 0.101cm 0.101cm"/>
      <style:text-properties fo:font-size="10pt" officeooo:paragraph-rsid="0072366c" style:font-size-asian="10pt" style:font-size-complex="10pt"/>
    </style:style>
    <style:style style:name="P51" style:family="paragraph" style:parent-style-name="Standard">
      <style:text-properties fo:font-size="10pt" fo:font-weight="normal" officeooo:rsid="00717ae4" officeooo:paragraph-rsid="00717ae4" style:font-size-asian="10pt" style:font-weight-asian="normal" style:font-size-complex="10pt" style:font-weight-complex="normal"/>
    </style:style>
    <style:style style:name="P52" style:family="paragraph" style:parent-style-name="Standard">
      <loext:graphic-properties draw:fill="none" draw:fill-gradient-name="gradient" draw:fill-hatch-name="hatch"/>
      <style:paragraph-properties fo:background-color="transparent" fo:padding="0.049cm" fo:border="0.06pt solid #000000" style:shadow="#808080 0.101cm 0.101cm"/>
      <style:text-properties officeooo:paragraph-rsid="0011ed0a"/>
    </style:style>
    <style:style style:name="P53" style:family="paragraph" style:parent-style-name="Standard">
      <style:text-properties officeooo:paragraph-rsid="006f0c96"/>
    </style:style>
    <style:style style:name="P54" style:family="paragraph" style:parent-style-name="Standard">
      <loext:graphic-properties draw:fill-gradient-name="gradient" draw:fill-hatch-name="hatch"/>
      <style:paragraph-properties fo:padding="0.049cm" fo:border="0.06pt solid #000000" style:shadow="#808080 0.101cm 0.101cm"/>
      <style:text-properties fo:font-size="3pt" style:text-underline-style="solid" style:text-underline-width="auto" style:text-underline-color="font-color" fo:font-weight="bold" officeooo:rsid="00324df5" officeooo:paragraph-rsid="00324df5" style:font-size-asian="2.59999990463257pt" style:font-weight-asian="bold" style:font-size-complex="3pt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padding="0.049cm" fo:border="0.06pt solid #000000" style:shadow="#808080 0.101cm 0.101cm"/>
      <style:text-properties fo:font-size="3pt" style:text-underline-style="solid" style:text-underline-width="auto" style:text-underline-color="font-color" fo:font-weight="bold" officeooo:rsid="00324df5" officeooo:paragraph-rsid="006fb0b2" style:font-size-asian="2.59999990463257pt" style:font-weight-asian="bold" style:font-size-complex="3pt" style:font-weight-complex="bold"/>
    </style:style>
    <style:style style:name="P56" style:family="paragraph" style:parent-style-name="Standard">
      <style:text-properties fo:font-size="9pt" officeooo:rsid="0072366c" officeooo:paragraph-rsid="0072366c" style:font-size-asian="9pt" style:font-size-complex="9pt"/>
    </style:style>
    <style:style style:name="P57" style:family="paragraph" style:parent-style-name="Text_20_body">
      <style:text-properties officeooo:paragraph-rsid="005caf93"/>
    </style:style>
    <style:style style:name="P58" style:family="paragraph" style:parent-style-name="Text_20_body">
      <style:text-properties officeooo:rsid="006f0c96" officeooo:paragraph-rsid="006f0c96"/>
    </style:style>
    <style:style style:name="P59" style:family="paragraph" style:parent-style-name="Text_20_body">
      <style:text-properties fo:font-size="10pt" style:text-underline-style="solid" style:text-underline-width="auto" style:text-underline-color="font-color" fo:font-weight="bold" officeooo:rsid="00324df5" officeooo:paragraph-rsid="00324df5" style:font-size-asian="10pt" style:font-weight-asian="bold" style:font-size-complex="10pt" style:font-weight-complex="bold"/>
    </style:style>
    <style:style style:name="P60" style:family="paragraph" style:parent-style-name="Text_20_body">
      <style:paragraph-properties fo:margin-top="0cm" fo:margin-bottom="0cm" style:contextual-spacing="false"/>
      <style:text-properties fo:font-size="10pt" style:text-underline-style="solid" style:text-underline-width="auto" style:text-underline-color="font-color" fo:font-weight="bold" officeooo:rsid="006fb0b2" officeooo:paragraph-rsid="006fb0b2" style:font-size-asian="10pt" style:font-weight-asian="bold" style:font-size-complex="10pt" style:font-weight-complex="bold"/>
    </style:style>
    <style:style style:name="P61" style:family="paragraph" style:parent-style-name="Text_20_body">
      <style:text-properties fo:font-size="10pt" style:text-underline-style="solid" style:text-underline-width="auto" style:text-underline-color="font-color" officeooo:rsid="005e47a7" officeooo:paragraph-rsid="0072366c" style:font-size-asian="10pt" style:font-size-complex="10pt"/>
    </style:style>
    <style:style style:name="P62" style:family="paragraph" style:parent-style-name="Text_20_body">
      <style:paragraph-properties fo:margin-top="0cm" fo:margin-bottom="0cm" style:contextual-spacing="false"/>
      <style:text-properties fo:font-size="10pt" officeooo:rsid="005e47a7" officeooo:paragraph-rsid="00607957" style:font-size-asian="10pt" style:font-size-complex="10pt"/>
    </style:style>
    <style:style style:name="P63" style:family="paragraph" style:parent-style-name="Text_20_body">
      <style:text-properties fo:font-size="10pt" style:text-underline-style="none" fo:font-weight="normal" officeooo:rsid="00717ae4" officeooo:paragraph-rsid="00717ae4" style:font-size-asian="10pt" style:font-weight-asian="normal" style:font-size-complex="10pt" style:font-weight-complex="normal"/>
    </style:style>
    <style:style style:name="P64" style:family="paragraph" style:parent-style-name="Text_20_body">
      <style:text-properties fo:font-size="10pt" style:text-underline-style="none" officeooo:rsid="00601a90" officeooo:paragraph-rsid="0072366c" style:font-size-asian="10pt" style:font-size-complex="10pt"/>
    </style:style>
    <style:style style:name="P65" style:family="paragraph" style:parent-style-name="Text_20_body">
      <style:text-properties style:font-name="Liberation Serif" fo:font-size="10pt" style:text-underline-style="solid" style:text-underline-width="auto" style:text-underline-color="font-color" fo:font-weight="bold" officeooo:rsid="00324df5" officeooo:paragraph-rsid="00324df5" style:font-size-asian="10pt" style:font-weight-asian="bold" style:font-size-complex="10pt" style:font-weight-complex="bold"/>
    </style:style>
    <style:style style:name="P66" style:family="paragraph" style:parent-style-name="Text_20_body">
      <style:text-properties style:font-name="Liberation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7" style:family="paragraph" style:parent-style-name="Text_20_body">
      <style:text-properties style:font-name="Liberation Serif" fo:font-size="10pt" style:font-size-asian="10pt" style:font-size-complex="10pt"/>
    </style:style>
    <style:style style:name="P68" style:family="paragraph" style:parent-style-name="Text_20_body" style:list-style-name="L2">
      <style:paragraph-properties fo:margin-top="0cm" fo:margin-bottom="0cm" style:contextual-spacing="false"/>
      <style:text-properties style:font-name="Liberation Serif" fo:font-size="10pt" style:font-size-asian="10pt" style:font-size-complex="10pt"/>
    </style:style>
    <style:style style:name="P69" style:family="paragraph" style:parent-style-name="Text_20_body" style:list-style-name="L2">
      <style:text-properties style:font-name="Liberation Serif" fo:font-size="10pt" style:font-size-asian="10pt" style:font-size-complex="10pt"/>
    </style:style>
    <style:style style:name="P70" style:family="paragraph" style:parent-style-name="Text_20_body">
      <style:text-properties style:font-name="Liberation Serif" fo:font-size="10pt" officeooo:rsid="005e47a7" officeooo:paragraph-rsid="005e47a7" style:font-size-asian="10pt" style:font-size-complex="10pt"/>
    </style:style>
    <style:style style:name="P71" style:family="paragraph" style:parent-style-name="Text_20_body" style:list-style-name="L4">
      <style:paragraph-properties fo:margin-top="0cm" fo:margin-bottom="0cm" style:contextual-spacing="false"/>
      <style:text-properties style:font-name="Liberation Serif" fo:font-size="10pt" style:font-size-asian="10pt" style:font-size-complex="10pt"/>
    </style:style>
    <style:style style:name="P72" style:family="paragraph" style:parent-style-name="Text_20_body" style:list-style-name="L4">
      <style:text-properties style:font-name="Liberation Serif" fo:font-size="10pt" style:font-size-asian="10pt" style:font-size-complex="10pt"/>
    </style:style>
    <style:style style:name="P73" style:family="paragraph" style:parent-style-name="Text_20_body">
      <style:paragraph-properties fo:text-align="end" style:justify-single-word="false"/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P74" style:family="paragraph" style:parent-style-name="Text_20_body" style:list-style-name="L3">
      <style:paragraph-properties fo:margin-top="0cm" fo:margin-bottom="0cm" style:contextual-spacing="false"/>
      <style:text-properties style:font-name="Liberation Mono" fo:font-size="10pt" style:font-size-asian="10pt" style:font-size-complex="10pt"/>
    </style:style>
    <style:style style:name="P75" style:family="paragraph" style:parent-style-name="Text_20_body" style:list-style-name="L3">
      <style:paragraph-properties fo:margin-top="0cm" fo:margin-bottom="0cm" style:contextual-spacing="false"/>
      <style:text-properties style:font-name="Liberation Mono" fo:font-size="10pt" officeooo:paragraph-rsid="006ff79a" style:font-size-asian="10pt" style:font-size-complex="10pt"/>
    </style:style>
    <style:style style:name="P76" style:family="paragraph" style:parent-style-name="Text_20_body" style:list-style-name="L3">
      <style:paragraph-properties fo:margin-top="0cm" fo:margin-bottom="0cm" style:contextual-spacing="false"/>
      <style:text-properties fo:color="#696969" loext:opacity="100%" style:font-name="Liberation Mono" fo:font-size="10pt" fo:font-style="italic" style:font-size-asian="10pt" style:font-style-asian="italic" style:font-size-complex="10pt" style:font-style-complex="italic"/>
    </style:style>
    <style:style style:name="P77" style:family="paragraph" style:parent-style-name="Text_20_body">
      <style:text-properties officeooo:paragraph-rsid="005e47a7"/>
    </style:style>
    <style:style style:name="P78" style:family="paragraph">
      <loext:graphic-properties draw:fill="none"/>
    </style:style>
    <style:style style:name="P7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4df5" style:font-weight-asian="bold" style:font-weight-complex="bold"/>
    </style:style>
    <style:style style:name="T3" style:family="text">
      <style:text-properties fo:font-weight="bold" officeooo:rsid="005b5933" style:font-weight-asian="bold" style:font-weight-complex="bold"/>
    </style:style>
    <style:style style:name="T4" style:family="text">
      <style:text-properties fo:font-weight="bold" officeooo:rsid="005e47a7" style:font-weight-asian="bold" style:font-weight-complex="bold"/>
    </style:style>
    <style:style style:name="T5" style:family="text">
      <style:text-properties fo:font-weight="bold" officeooo:rsid="00607957" style:font-weight-asian="bold" style:font-weight-complex="bold"/>
    </style:style>
    <style:style style:name="T6" style:family="text">
      <style:text-properties fo:font-weight="bold" officeooo:rsid="006d37f9" style:font-weight-asian="bold" style:font-weight-complex="bold"/>
    </style:style>
    <style:style style:name="T7" style:family="text">
      <style:text-properties fo:font-weight="bold" officeooo:rsid="00717ae4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647271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5b5933" style:font-weight-asian="bold" style:font-weight-complex="bold"/>
    </style:style>
    <style:style style:name="T12" style:family="text">
      <style:text-properties fo:color="#000000" loext:opacity="100%" style:font-name="Bitstream Vera Sans Mono" fo:font-size="9pt" style:font-size-asian="9pt" style:font-size-complex="9pt"/>
    </style:style>
    <style:style style:name="T13" style:family="text">
      <style:text-properties fo:color="#000000" loext:opacity="100%" style:font-name="Bitstream Vera Sans Mono"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000000" loext:opacity="100%" style:text-position="0% 100%" style:font-name="Bitstream Vera Serif" style:text-underline-style="none" fo:font-weight="bold" fo:background-color="transparent" loext:char-shading-value="0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324df5"/>
    </style:style>
    <style:style style:name="T17" style:family="text">
      <style:text-properties style:text-underline-style="none" officeooo:rsid="005b5933"/>
    </style:style>
    <style:style style:name="T18" style:family="text">
      <style:text-properties style:text-underline-style="none" loext:padding="0.049cm" loext:border="0.06pt solid #000000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officeooo:rsid="006fb0b2" style:font-weight-asian="normal" style:font-weight-complex="normal"/>
    </style:style>
    <style:style style:name="T21" style:family="text">
      <style:text-properties officeooo:rsid="00324df5"/>
    </style:style>
    <style:style style:name="T22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23" style:family="text">
      <style:text-properties style:font-name="Bitstream Vera Serif" fo:font-size="8pt" fo:font-weight="normal" officeooo:rsid="00322789" style:font-size-asian="8pt" style:font-weight-asian="normal" style:font-size-complex="8pt" style:font-weight-complex="normal"/>
    </style:style>
    <style:style style:name="T24" style:family="text">
      <style:text-properties style:font-name="Bitstream Vera Serif" fo:font-size="8pt" fo:font-weight="normal" officeooo:rsid="002dcc9f" style:font-size-asian="8pt" style:font-weight-asian="normal" style:font-size-complex="8pt" style:font-weight-complex="normal"/>
    </style:style>
    <style:style style:name="T25" style:family="text">
      <style:text-properties style:font-name="Bitstream Vera Serif" fo:font-size="8pt" fo:font-weight="normal" officeooo:rsid="0057ce03" style:font-size-asian="8pt" style:font-weight-asian="normal" style:font-size-complex="8pt" style:font-weight-complex="normal"/>
    </style:style>
    <style:style style:name="T26" style:family="text">
      <style:text-properties style:font-name="Bitstream Vera Serif" fo:font-size="8pt" fo:font-weight="normal" officeooo:rsid="006d37f9" style:font-size-asian="8pt" style:font-weight-asian="normal" style:font-size-complex="8pt" style:font-weight-complex="normal"/>
    </style:style>
    <style:style style:name="T27" style:family="text">
      <style:text-properties style:font-name="Bitstream Vera Serif" fo:font-size="8pt" fo:font-weight="normal" officeooo:rsid="0073fda8" style:font-size-asian="8pt" style:font-weight-asian="normal" style:font-size-complex="8pt" style:font-weight-complex="normal"/>
    </style:style>
    <style:style style:name="T28" style:family="text">
      <style:text-properties style:font-name="Bitstream Vera Sans" fo:font-size="12pt" fo:font-weight="bold" officeooo:rsid="0057ce03" style:font-size-asian="12pt" style:font-weight-asian="bold" style:font-size-complex="12pt" style:font-weight-complex="bold"/>
    </style:style>
    <style:style style:name="T29" style:family="text">
      <style:text-properties style:font-name="Bitstream Vera Sans" fo:font-size="12pt" fo:font-weight="bold" officeooo:rsid="004de6a3" style:font-size-asian="12pt" style:font-weight-asian="bold" style:font-size-complex="12pt" style:font-weight-complex="bold"/>
    </style:style>
    <style:style style:name="T30" style:family="text">
      <style:text-properties style:font-name="Bitstream Vera Sans" fo:font-size="12pt" fo:font-weight="bold" officeooo:rsid="006e1015" style:font-size-asian="12pt" style:font-weight-asian="bold" style:font-size-complex="12pt" style:font-weight-complex="bold"/>
    </style:style>
    <style:style style:name="T31" style:family="text">
      <style:text-properties style:font-name="Bitstream Vera Sans" fo:font-size="10pt" style:text-underline-style="none" fo:font-weight="bold" officeooo:rsid="000e6c6d" style:font-size-asian="10pt" style:font-weight-asian="bold" style:font-size-complex="10pt" style:font-weight-complex="bold"/>
    </style:style>
    <style:style style:name="T32" style:family="text">
      <style:text-properties style:font-name="Bitstream Vera Sans" fo:font-size="10pt" style:text-underline-style="none" fo:font-weight="bold" officeooo:rsid="0057ce03" style:font-size-asian="10pt" style:font-weight-asian="bold" style:font-size-complex="10pt" style:font-weight-complex="bold"/>
    </style:style>
    <style:style style:name="T33" style:family="text">
      <style:text-properties style:font-name="Bitstream Vera Sans" fo:font-weight="bold" officeooo:rsid="0057ce03" style:font-weight-asian="bold" style:font-weight-complex="bold"/>
    </style:style>
    <style:style style:name="T34" style:family="text">
      <style:text-properties style:font-name="Bitstream Vera Sans" fo:font-weight="bold" officeooo:rsid="006fb0b2" style:font-weight-asian="bold" style:font-weight-complex="bold"/>
    </style:style>
    <style:style style:name="T35" style:family="text">
      <style:text-properties style:font-name="Bitstream Vera Sans" style:text-underline-style="none" fo:font-weight="bold" officeooo:rsid="005caf93" style:font-weight-asian="bold" style:font-weight-complex="bold"/>
    </style:style>
    <style:style style:name="T36" style:family="text">
      <style:text-properties style:font-name="Bitstream Vera Sans" style:text-underline-style="none" fo:font-weight="bold" officeooo:rsid="000e6c6d" style:font-weight-asian="bold" style:font-weight-complex="bold"/>
    </style:style>
    <style:style style:name="T37" style:family="text">
      <style:text-properties style:font-name="Bitstream Vera Sans" style:text-underline-style="none" fo:font-weight="bold" officeooo:rsid="006fb0b2" style:font-weight-asian="bold" style:font-weight-complex="bold"/>
    </style:style>
    <style:style style:name="T38" style:family="text">
      <style:text-properties style:font-name="Bitstream Vera Sans" style:text-underline-style="none" fo:font-weight="bold" officeooo:rsid="0072366c" style:font-weight-asian="bold" style:font-weight-complex="bold"/>
    </style:style>
    <style:style style:name="T39" style:family="text">
      <style:text-properties style:font-name="Bitstream Vera Sans Mono" fo:font-size="9pt" style:font-size-asian="9pt" style:font-size-complex="9pt"/>
    </style:style>
    <style:style style:name="T40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41" style:family="text">
      <style:text-properties style:font-name="Bitstream Vera Sans Mono" fo:font-size="9pt" fo:font-weight="bold" officeooo:rsid="005b5933" style:font-size-asian="9pt" style:font-weight-asian="bold" style:font-size-complex="9pt" style:font-weight-complex="bold"/>
    </style:style>
    <style:style style:name="T42" style:family="text">
      <style:text-properties style:font-name="Bitstream Vera Sans Mono" fo:font-size="9pt" fo:font-weight="bold" officeooo:rsid="006f0c96" style:font-size-asian="9pt" style:font-weight-asian="bold" style:font-size-complex="9pt" style:font-weight-complex="bold"/>
    </style:style>
    <style:style style:name="T43" style:family="text">
      <style:text-properties style:font-name="Bitstream Vera Sans Mono" fo:font-size="9pt" style:text-underline-style="none" officeooo:rsid="00324df5" style:font-size-asian="9pt" style:font-size-complex="9pt"/>
    </style:style>
    <style:style style:name="T44" style:family="text">
      <style:text-properties style:font-name="Bitstream Vera Sans Mono" fo:font-size="9pt" style:text-underline-style="none" officeooo:rsid="005b5933" style:font-size-asian="9pt" style:font-size-complex="9pt"/>
    </style:style>
    <style:style style:name="T45" style:family="text">
      <style:text-properties style:font-name="Bitstream Vera Sans Mono" fo:font-size="9pt" style:text-underline-style="none" officeooo:rsid="006e1015" style:font-size-asian="9pt" style:font-size-complex="9pt"/>
    </style:style>
    <style:style style:name="T46" style:family="text">
      <style:text-properties style:font-name="Bitstream Vera Sans Mono" fo:font-size="9pt" style:text-underline-style="none" officeooo:rsid="006f0c96" style:font-size-asian="9pt" style:font-size-complex="9pt"/>
    </style:style>
    <style:style style:name="T47" style:family="text">
      <style:text-properties style:font-name="Bitstream Vera Sans Mono" fo:font-size="9pt" style:text-underline-style="none" fo:font-weight="bold" officeooo:rsid="005b5933" style:font-size-asian="9pt" style:font-weight-asian="bold" style:font-size-complex="9pt" style:font-weight-complex="bold"/>
    </style:style>
    <style:style style:name="T48" style:family="text">
      <style:text-properties style:font-name="Bitstream Vera Sans Mono" fo:font-size="9pt" style:text-underline-style="none" fo:font-weight="bold" officeooo:rsid="006e1015" style:font-size-asian="9pt" style:font-weight-asian="bold" style:font-size-complex="9pt" style:font-weight-complex="bold"/>
    </style:style>
    <style:style style:name="T49" style:family="text">
      <style:text-properties style:font-name="Bitstream Vera Sans Mono" fo:font-size="9pt" style:text-underline-style="none" fo:font-weight="bold" officeooo:rsid="006f0c96" style:font-size-asian="9pt" style:font-weight-asian="bold" style:font-size-complex="9pt" style:font-weight-complex="bold"/>
    </style:style>
    <style:style style:name="T50" style:family="text">
      <style:text-properties style:font-name="Bitstream Vera Sans Mono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1" style:family="text">
      <style:text-properties style:font-name="Bitstream Vera Sans Mono" fo:font-size="9pt" style:text-underline-style="solid" style:text-underline-width="auto" style:text-underline-color="font-color" fo:font-weight="bold" officeooo:rsid="00607957" style:font-size-asian="9pt" style:font-weight-asian="bold" style:font-size-complex="9pt" style:font-weight-complex="bold"/>
    </style:style>
    <style:style style:name="T52" style:family="text">
      <style:text-properties style:font-name="Bitstream Vera Sans Mono" fo:font-size="9pt" style:text-underline-style="solid" style:text-underline-width="auto" style:text-underline-color="font-color" fo:font-weight="bold" officeooo:rsid="00324df5" style:font-size-asian="9pt" style:font-weight-asian="bold" style:font-size-complex="9pt" style:font-weight-complex="bold"/>
    </style:style>
    <style:style style:name="T53" style:family="text">
      <style:text-properties style:font-name="Bitstream Vera Sans Mono" fo:font-size="9pt" fo:font-weight="normal" style:font-size-asian="9pt" style:font-weight-asian="normal" style:font-size-complex="9pt" style:font-weight-complex="normal"/>
    </style:style>
    <style:style style:name="T54" style:family="text">
      <style:text-properties style:font-name="Bitstream Vera Sans Mono" fo:font-size="9pt" fo:font-weight="normal" officeooo:rsid="006f0c96" style:font-size-asian="9pt" style:font-weight-asian="normal" style:font-size-complex="9pt" style:font-weight-complex="normal"/>
    </style:style>
    <style:style style:name="T55" style:family="text">
      <style:text-properties style:font-name="Bitstream Vera Sans Mono" fo:font-size="8pt" fo:font-weight="bold" officeooo:rsid="005b5933" style:font-size-asian="8pt" style:font-weight-asian="bold" style:font-size-complex="8pt" style:font-weight-complex="bold"/>
    </style:style>
    <style:style style:name="T56" style:family="text">
      <style:text-properties style:font-name="Bitstream Vera Sans Mono" fo:font-size="8pt" fo:font-weight="bold" officeooo:rsid="006d37f9" style:font-size-asian="8pt" style:font-weight-asian="bold" style:font-size-complex="8pt" style:font-weight-complex="bold"/>
    </style:style>
    <style:style style:name="T57" style:family="text">
      <style:text-properties officeooo:rsid="005b5933"/>
    </style:style>
    <style:style style:name="T58" style:family="text">
      <style:text-properties fo:font-size="10pt" style:text-underline-style="solid" style:text-underline-width="auto" style:text-underline-color="font-color" fo:font-weight="bold" officeooo:rsid="0072366c" style:font-size-asian="10pt" style:font-weight-asian="bold" style:font-size-complex="10pt" style:font-weight-complex="bold"/>
    </style:style>
    <style:style style:name="T59" style:family="text">
      <style:text-properties fo:font-size="10pt" fo:font-weight="bold" officeooo:rsid="005e47a7" style:font-size-asian="10pt" style:font-weight-asian="bold" style:font-size-complex="10pt" style:font-weight-complex="bold"/>
    </style:style>
    <style:style style:name="T60" style:family="text">
      <style:text-properties fo:font-size="10pt" officeooo:rsid="005e47a7" style:font-size-asian="10pt" style:font-size-complex="10p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style:font-name="Liberation Serif" style:text-underline-style="none" officeooo:rsid="005b5933"/>
    </style:style>
    <style:style style:name="T63" style:family="text">
      <style:text-properties style:font-name="Liberation Serif" style:text-underline-style="none" fo:font-weight="bold" officeooo:rsid="005b5933" style:font-weight-asian="bold" style:font-weight-complex="bold"/>
    </style:style>
    <style:style style:name="T64" style:family="text">
      <style:text-properties style:font-name="Liberation Serif" style:text-underline-style="none" officeooo:rsid="006e1015"/>
    </style:style>
    <style:style style:name="T65" style:family="text">
      <style:text-properties style:font-name="Liberation Serif" fo:font-size="10pt" style:text-underline-style="none" fo:font-weight="bold" style:font-size-asian="10pt" style:font-weight-asian="bold" style:font-size-complex="10pt" style:font-weight-complex="bold"/>
    </style:style>
    <style:style style:name="T66" style:family="text">
      <style:text-properties style:font-name="Liberation Serif" fo:font-size="10pt" style:text-underline-style="none" fo:font-weight="bold" officeooo:rsid="00324df5" style:font-size-asian="10pt" style:font-weight-asian="bold" style:font-size-complex="10pt" style:font-weight-complex="bold"/>
    </style:style>
    <style:style style:name="T67" style:family="text">
      <style:text-properties style:font-name="Liberation Serif" fo:font-size="10pt" style:text-underline-style="none" fo:font-weight="normal" style:font-size-asian="10pt" style:font-weight-asian="normal" style:font-size-complex="10pt" style:font-weight-complex="normal"/>
    </style:style>
    <style:style style:name="T68" style:family="text">
      <style:text-properties style:font-name="Liberation Serif" fo:font-size="10pt" style:text-underline-style="none" fo:font-weight="normal" officeooo:rsid="005caf93" style:font-size-asian="10pt" style:font-weight-asian="normal" style:font-size-complex="10pt" style:font-weight-complex="normal"/>
    </style:style>
    <style:style style:name="T69" style:family="text">
      <style:text-properties style:font-name="Liberation Serif" fo:font-size="10pt" style:text-underline-style="none" fo:font-weight="normal" officeooo:rsid="00647271" style:font-size-asian="10pt" style:font-weight-asian="normal" style:font-size-complex="10pt" style:font-weight-complex="normal"/>
    </style:style>
    <style:style style:name="T70" style:family="text">
      <style:text-properties officeooo:rsid="005e47a7"/>
    </style:style>
    <style:style style:name="T71" style:family="text">
      <style:text-properties style:text-position="-8% 80%"/>
    </style:style>
    <style:style style:name="T72" style:family="text">
      <style:text-properties style:text-position="-8% 80%" fo:font-weight="bold" style:font-weight-asian="bold" style:font-weight-complex="bold"/>
    </style:style>
    <style:style style:name="T73" style:family="text">
      <style:text-properties officeooo:rsid="00647271"/>
    </style:style>
    <style:style style:name="T74" style:family="text">
      <style:text-properties officeooo:rsid="006d37f9"/>
    </style:style>
    <style:style style:name="T75" style:family="text">
      <style:text-properties officeooo:rsid="006e1015"/>
    </style:style>
    <style:style style:name="T76" style:family="text">
      <style:text-properties style:font-name="Bitstream Vera Sans Mono"/>
    </style:style>
    <style:style style:name="T77" style:family="text">
      <style:text-properties style:font-name="Bitstream Vera Sans Mono" fo:font-weight="bold" style:font-weight-asian="bold" style:font-weight-complex="bold"/>
    </style:style>
    <style:style style:name="T78" style:family="text">
      <style:text-properties style:font-name="Bitstream Vera Sans Mono" fo:font-weight="bold" officeooo:rsid="006d37f9" style:font-weight-asian="bold" style:font-weight-complex="bold"/>
    </style:style>
    <style:style style:name="T79" style:family="text">
      <style:text-properties style:font-name="Bitstream Vera Sans Mono" style:text-underline-style="none" fo:font-weight="bold" officeooo:rsid="005b5933" style:font-weight-asian="bold" style:font-weight-complex="bold"/>
    </style:style>
    <style:style style:name="T80" style:family="text">
      <style:text-properties style:font-name="Bitstream Vera Sans Mono" fo:font-size="10pt" style:font-size-asian="10pt" style:font-size-complex="10pt"/>
    </style:style>
    <style:style style:name="T81" style:family="text">
      <style:text-properties style:font-name="Bitstream Vera Sans Mono" fo:font-size="10pt" fo:font-weight="bold" style:font-size-asian="10pt" style:font-weight-asian="bold" style:font-size-complex="10pt" style:font-weight-complex="bold"/>
    </style:style>
    <style:style style:name="T82" style:family="text">
      <style:text-properties style:font-name="Bitstream Vera Sans Mono" fo:font-size="10pt" fo:font-weight="normal" style:font-size-asian="10pt" style:font-weight-asian="normal" style:font-size-complex="10pt" style:font-weight-complex="normal"/>
    </style:style>
    <style:style style:name="T83" style:family="text">
      <style:text-properties style:font-name="Bitstream Vera Sans Mono" fo:font-size="10pt" fo:font-weight="normal" officeooo:rsid="0072366c" style:font-size-asian="10pt" style:font-weight-asian="normal" style:font-size-complex="10pt" style:font-weight-complex="normal"/>
    </style:style>
    <style:style style:name="T84" style:family="text">
      <style:text-properties officeooo:rsid="006f0c96"/>
    </style:style>
    <style:style style:name="T85" style:family="text">
      <style:text-properties fo:font-size="6pt" style:text-underline-style="none" fo:font-weight="bold" officeooo:rsid="005b5933" style:font-size-asian="5.25pt" style:font-weight-asian="bold" style:font-size-complex="6pt" style:font-weight-complex="bold"/>
    </style:style>
    <style:style style:name="T86" style:family="text">
      <style:text-properties fo:font-size="9pt" fo:font-weight="normal" style:font-size-asian="9pt" style:font-weight-asian="normal" style:font-size-complex="9pt" style:font-weight-complex="normal"/>
    </style:style>
    <style:style style:name="T87" style:family="text">
      <style:text-properties fo:color="#696969" loext:opacity="100%"/>
    </style:style>
    <style:style style:name="T88" style:family="text">
      <style:text-properties fo:color="#696969" loext:opacity="100%" fo:font-weight="normal" style:font-weight-asian="normal" style:font-weight-complex="normal"/>
    </style:style>
    <style:style style:name="T89" style:family="text">
      <style:text-properties fo:color="#696969" loext:opacity="100%" fo:font-weight="bold" style:font-weight-asian="bold" style:font-weight-complex="bold"/>
    </style:style>
    <style:style style:name="T90" style:family="text">
      <style:text-properties fo:color="#696969" loext:opacity="100%" fo:font-weight="bold" officeooo:rsid="00324df5" style:font-weight-asian="bold" style:font-weight-complex="bold"/>
    </style:style>
    <style:style style:name="T91" style:family="text">
      <style:text-properties fo:color="#696969" loext:opacity="100%" style:text-underline-style="none"/>
    </style:style>
    <style:style style:name="T92" style:family="text">
      <style:text-properties officeooo:rsid="006fb0b2"/>
    </style:style>
    <style:style style:name="T93" style:family="text">
      <style:text-properties style:font-name="Liberation Mono" fo:font-weight="bold" style:font-weight-asian="bold" style:font-weight-complex="bold"/>
    </style:style>
    <style:style style:name="T94" style:family="text">
      <style:text-properties officeooo:rsid="006ff79a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style:font-name="Liberation Serif"/>
    </style:style>
    <style:style style:name="T97" style:family="text">
      <style:text-properties style:font-name="Liberation Serif" fo:font-style="italic" style:font-style-asian="italic" style:font-style-complex="italic"/>
    </style:style>
    <style:style style:name="T98" style:family="text">
      <style:text-properties style:font-name="Liberation Serif" fo:font-size="10pt" style:font-size-asian="10pt" style:font-size-complex="10pt"/>
    </style:style>
    <style:style style:name="T99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100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101" style:family="text">
      <style:text-properties style:font-name="Liberation Serif" fo:font-size="10pt" fo:font-weight="normal" officeooo:rsid="0072366c" style:font-size-asian="10pt" style:font-weight-asian="normal" style:font-size-complex="10pt" style:font-weight-complex="normal"/>
    </style:style>
    <style:style style:name="T102" style:family="text">
      <style:text-properties officeooo:rsid="00717ae4"/>
    </style:style>
    <style:style style:name="T103" style:family="text">
      <style:text-properties style:text-position="super 58%" style:font-name="Bitstream Vera Sans Mono" fo:font-weight="bold" style:font-weight-asian="bold" style:font-weight-complex="bold"/>
    </style:style>
    <style:style style:name="T104" style:family="text">
      <style:text-properties style:text-position="super 58%" style:font-name="Bitstream Vera Sans Mono" fo:font-weight="bold" officeooo:rsid="00736d0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5cm" style:color="#000000" style:height="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3.859cm" fo:min-width="17.6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1.543cm" fo:min-width="6.7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justify" draw:textarea-vertical-align="middle" draw:auto-grow-height="false" fo:min-height="6.191cm" fo:min-width="17.7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none" draw:textarea-horizontal-align="justify" draw:textarea-vertical-align="middle" draw:auto-grow-height="false" fo:min-height="3.717cm" fo:min-width="17.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none" draw:textarea-horizontal-align="justify" draw:textarea-vertical-align="middle" draw:auto-grow-height="false" fo:min-height="2.655cm" fo:min-width="16.3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2">NSI – </text:span><text:span text:style-name="T23">ALGORITHMIQUE</text:span><text:span text:style-name="T22"> – </text:span><text:span text:style-name="T25">4</text:span><text:span text:style-name="T24">(v</text:span><text:span text:style-name="T27">4</text:span><text:span text:style-name="T24">)</text:span><text:span text:style-name="T22"> </text:span></text:p>
      <text:p text:style-name="P4">CC2.0 BY SA – <text:a xlink:type="simple" xlink:href="http://www.infoforall.fr/" text:style-name="Internet_20_link" text:visited-style-name="Visited_20_Internet_20_Link">www.infoforall.fr</text:a></text:p>
      <text:p text:style-name="P28"><draw:frame draw:style-name="fr1" draw:name="Image2" text:anchor-type="paragraph" svg:x="14.522cm" svg:y="0.064cm" svg:width="2.328cm" svg:height="0.82cm" draw:z-index="0"><draw:image xlink:href="Pictures/10000001000000580000001FCC7666713488E2EE.png" xlink:type="simple" xlink:show="embed" xlink:actuate="onLoad" draw:mime-type="image/png"/></draw:frame><text:span text:style-name="T30">Algo </text:span><text:span text:style-name="T28">4</text:span><text:span text:style-name="T29"> – </text:span><text:span text:style-name="T28">Recherche dichotomique</text:span></text:p>
      <text:p text:style-name="P3"/>
      <text:p text:style-name="P52"><text:span text:style-name="T31">I – </text:span><text:span text:style-name="T32">Trier un tableau avec Python</text:span></text:p>
      <text:p text:style-name="P21"/>
      <text:p text:style-name="P21"><text:span text:style-name="T18">1.1</text:span><text:span text:style-name="T15"> </text:span>Création de tableaux en <text:span text:style-name="T84">langage </text:span>Python</text:p>
      <text:p text:style-name="P34"/>
      <text:p text:style-name="P12">On peut <text:span text:style-name="T1">créer </text:span><text:span text:style-name="T6">le</text:span><text:span text:style-name="T1"> tableau</text:span> <text:span text:style-name="T78">t</text:span><text:span text:style-name="T74"> ci-dessous de deux façons </text:span>:</text:p>
      <text:p text:style-name="P33"/>
      <text:p text:style-name="P14"><text:span text:style-name="T1">→</text:span> <text:span text:style-name="T8">par </text:span><text:span text:style-name="T9">extension</text:span><text:span text:style-name="T1"> </text:span>:<text:tab/><text:tab/><text:span text:style-name="T40">t = [0, 5, 10, 15, 20, 25, 30, 35, 40, 45]</text:span></text:p>
      <text:p text:style-name="P33"/>
      <text:p text:style-name="P14"><text:span text:style-name="T1">→ </text:span><text:span text:style-name="T8">par </text:span><text:span text:style-name="T9">compréhension</text:span> : <text:tab/><text:tab/><text:span text:style-name="T40">t = [ 5*v for v in range(10)]</text:span></text:p>
      <text:p text:style-name="P26"/>
      <text:p text:style-name="P21"><text:span text:style-name="T18">1.2</text:span><text:span text:style-name="T15"> </text:span>Trier un tableau avec les solutions natives <text:span text:style-name="T84">de Python</text:span></text:p>
      <text:p text:style-name="P21"/>
      <text:p text:style-name="P12"><text:span text:style-name="T21">O</text:span>n peut <text:span text:style-name="T1">trier un tableau</text:span> :</text:p>
      <text:p text:style-name="P29"/>
      <text:p text:style-name="P15">→ <text:span text:style-name="T57">en u</text:span>tilis<text:span text:style-name="T57">ant</text:span> des fonctions personnelles : (voir les activités Tris <text:span text:style-name="T74">de la partie ALGORITHMIQUE</text:span>)</text:p>
      <text:p text:style-name="P29"/>
      <text:p text:style-name="P13">→ <text:s/><text:span text:style-name="T57">en u</text:span>tilis<text:span text:style-name="T57">ant</text:span> la fonction native <text:span text:style-name="T50">sorted</text:span><text:span text:style-name="T40"> </text:span><text:span text:style-name="T57">qui renvoie une </text:span><text:span text:style-name="T11">copie triée</text:span><text:span text:style-name="T3"> </text:span><text:span text:style-name="T55">t_</text:span><text:span text:style-name="T56">trie</text:span><text:span text:style-name="T55"> </text:span><text:span text:style-name="T3">de </text:span><text:span text:style-name="T55">t</text:span></text:p>
      <text:p text:style-name="P30"/>
      <text:p text:style-name="P23"><text:span text:style-name="Source_20_Text"><text:span text:style-name="T39"><text:tab/>&gt;&gt;&gt; </text:span></text:span><text:span text:style-name="Source_20_Text"><text:span text:style-name="T40">t </text:span></text:span><text:span text:style-name="Source_20_Text"><text:span text:style-name="T41">= </text:span></text:span><text:span text:style-name="Source_20_Text"><text:span text:style-name="T40">[</text:span></text:span><text:span text:style-name="Source_20_Text"><text:span text:style-name="T53">13, 55, 54, 57,</text:span></text:span><text:span text:style-name="Source_20_Text"><text:span text:style-name="T40"> 12, </text:span></text:span><text:span text:style-name="Source_20_Text"><text:span text:style-name="T53">80,</text:span></text:span><text:span text:style-name="Source_20_Text"><text:span text:style-name="T40"> </text:span></text:span><text:span text:style-name="Source_20_Text"><text:span text:style-name="T42">99</text:span></text:span><text:span text:style-name="Source_20_Text"><text:span text:style-name="T54">, </text:span></text:span><text:span text:style-name="Source_20_Text"><text:span text:style-name="T53">16, 72, 30</text:span></text:span><text:span text:style-name="Source_20_Text"><text:span text:style-name="T40">] </text:span></text:span></text:p>
      <text:p text:style-name="P23"><text:span text:style-name="Source_20_Text"><text:span text:style-name="T39"><text:tab/>&gt;&gt;&gt; </text:span></text:span><text:span text:style-name="Source_20_Text"><text:span text:style-name="T40">t_trie = sorted(t) </text:span></text:span></text:p>
      <text:p text:style-name="P23"><text:span text:style-name="Source_20_Text"><text:span text:style-name="T39"><text:tab/>&gt;&gt;&gt; </text:span></text:span><text:span text:style-name="Source_20_Text"><text:span text:style-name="T40">t_trie </text:span></text:span></text:p>
      <text:p text:style-name="P23"><text:span text:style-name="Source_20_Text"><text:span text:style-name="T40"><text:tab/>[12</text:span></text:span><text:span text:style-name="Source_20_Text"><text:span text:style-name="T53">, 13, 16, 30, 54, 55, 57, 72, 80,</text:span></text:span><text:span text:style-name="Source_20_Text"><text:span text:style-name="T40"> 99] </text:span></text:span></text:p>
      <text:p text:style-name="P53"><text:span text:style-name="Source_20_Text"><text:span text:style-name="T39"><text:tab/></text:span></text:span></text:p>
      <text:p text:style-name="P53"><text:span text:style-name="Source_20_Text"><text:span text:style-name="T39"><text:tab/>&gt;&gt;&gt; </text:span></text:span><text:span text:style-name="Source_20_Text"><text:span text:style-name="T40">t</text:span></text:span></text:p>
      <text:p text:style-name="P53"><text:span text:style-name="Source_20_Text"><text:span text:style-name="T40"><text:tab/>&gt;&gt;&gt; [</text:span></text:span><text:span text:style-name="Source_20_Text"><text:span text:style-name="T53">13, 55, 54, 57, </text:span></text:span><text:span text:style-name="Source_20_Text"><text:span text:style-name="T40">12, </text:span></text:span><text:span text:style-name="Source_20_Text"><text:span text:style-name="T53">80, </text:span></text:span><text:span text:style-name="Source_20_Text"><text:span text:style-name="T42">99</text:span></text:span><text:span text:style-name="Source_20_Text"><text:span text:style-name="T54">, </text:span></text:span><text:span text:style-name="Source_20_Text"><text:span text:style-name="T53">16, 72, 30</text:span></text:span><text:span text:style-name="Source_20_Text"><text:span text:style-name="T40">]</text:span></text:span></text:p>
      <text:p text:style-name="P5"/>
      <text:p text:style-name="P10"><text:span text:style-name="T16">→ </text:span><text:span text:style-name="T17">en u</text:span><text:span text:style-name="T16">tilis</text:span><text:span text:style-name="T17">ant</text:span><text:span text:style-name="T16"> la méthode (des tableaux) native </text:span><text:span text:style-name="T52">sort</text:span><text:span text:style-name="T43"> </text:span><text:span text:style-name="T62">qui tri </text:span><text:span text:style-name="T64">directement </text:span><text:span text:style-name="T62">sur </text:span><text:span text:style-name="T63">place </text:span><text:span text:style-name="T79">t</text:span><text:span text:style-name="T62"> par effet de bord.</text:span></text:p>
      <text:p text:style-name="P25"/>
      <text:p text:style-name="P10"><text:span text:style-name="Source_20_Text"><text:span text:style-name="T44"><text:tab/>&gt;&gt;&gt; </text:span></text:span><text:span text:style-name="Source_20_Text"><text:span text:style-name="T47">t = [</text:span></text:span><text:span text:style-name="Source_20_Text"><text:span text:style-name="T44">13, 55, 54, 57, </text:span></text:span><text:span text:style-name="Source_20_Text"><text:span text:style-name="T47">12</text:span></text:span><text:span text:style-name="Source_20_Text"><text:span text:style-name="T44">, 80, </text:span></text:span><text:span text:style-name="Source_20_Text"><text:span text:style-name="T49">99</text:span></text:span><text:span text:style-name="Source_20_Text"><text:span text:style-name="T46">, </text:span></text:span><text:span text:style-name="Source_20_Text"><text:span text:style-name="T44">16, 72, 30</text:span></text:span><text:span text:style-name="Source_20_Text"><text:span text:style-name="T47">] </text:span></text:span></text:p>
      <text:p text:style-name="P10"><text:span text:style-name="Source_20_Text"><text:span text:style-name="T44"><text:tab/>&gt;&gt;&gt; </text:span></text:span><text:span text:style-name="Source_20_Text"><text:span text:style-name="T47">t.sort() </text:span></text:span></text:p>
      <text:p text:style-name="P10"><text:span text:style-name="Source_20_Text"><text:span text:style-name="T44"><text:tab/>&gt;&gt;&gt; </text:span></text:span><text:span text:style-name="Source_20_Text"><text:span text:style-name="T47">t </text:span></text:span></text:p>
      <text:p text:style-name="P10"><text:span text:style-name="Source_20_Text"><text:span text:style-name="T47"><text:tab/>[12</text:span></text:span><text:span text:style-name="Source_20_Text"><text:span text:style-name="T44">, 13, 16, 30, 54, 55, 57, 72, 80,</text:span></text:span><text:span text:style-name="Source_20_Text"><text:span text:style-name="T47"> 99]</text:span></text:span></text:p>
      <text:p text:style-name="P18"/>
      <text:p text:style-name="P20">Attention : surtout pas <text:span text:style-name="T88">__________________________________________________________________________</text:span></text:p>
      <text:p text:style-name="P11"><text:span text:style-name="Source_20_Text"><text:span text:style-name="T44"><text:tab/>&gt;&gt;&gt; </text:span></text:span><text:span text:style-name="Source_20_Text"><text:span text:style-name="T47">t = [13, 55, 54, 57, 12, 80, 16, 72, 30, 99] </text:span></text:span></text:p>
      <text:p text:style-name="P11"><text:span text:style-name="Source_20_Text"><text:span text:style-name="T44"><text:tab/>&gt;&gt;&gt; </text:span></text:span><text:span text:style-name="Source_20_Text"><text:span text:style-name="T48">t =</text:span></text:span><text:span text:style-name="Source_20_Text"><text:span text:style-name="T45"> </text:span></text:span><text:span text:style-name="Source_20_Text"><text:span text:style-name="T47">t.sort() </text:span></text:span></text:p>
      <text:p text:style-name="P11"><text:span text:style-name="Source_20_Text"><text:span text:style-name="T44"><text:tab/>&gt;&gt;&gt; </text:span></text:span><text:span text:style-name="Source_20_Text"><text:span text:style-name="T47">t </text:span></text:span></text:p>
      <text:p text:style-name="P16"><text:span text:style-name="Source_20_Text"><text:span text:style-name="T41"/></text:span></text:p>
      <text:p text:style-name="P21"><text:span text:style-name="T18">1.3</text:span><text:span text:style-name="T15"> </text:span>Trier les strings</text:p>
      <text:p text:style-name="P21"/>
      <text:p text:style-name="P15"><text:span text:style-name="T21">O</text:span>n peut <text:span text:style-name="T1">trier un tableau</text:span> <text:span text:style-name="T75">de strings </text:span><text:span text:style-name="T92">avec l’ordre lexicographique (ordre alphabétique comme dans les dictionnaires).</text:span></text:p>
      <text:p text:style-name="P27"><text:span text:style-name="T66"/></text:p>
      <text:p text:style-name="P58"><text:span text:style-name="T66">L</text:span><text:span text:style-name="T65">es 127 premières valeurs sont issues du code </text:span><text:span text:style-name="T67">_____________ : par exemple A ↔ 65, B ↔ 66, mais a ↔ 97</text:span></text:p>
      <text:p text:style-name="P58"><text:span text:style-name="T66">L’</text:span><text:span text:style-name="T65">ensemble des valeurs, de 1 à plus de 4 milliards, forme le code ____________________.</text:span></text:p>
      <text:p text:style-name="P27"><text:span text:style-name="T66">Cours : </text:span><text:span text:style-name="T68">Comment connaître la valeur UNICODE du caractère ‘Z’ ? ___________________________________</text:span></text:p>
      <text:p text:style-name="P27"><text:span text:style-name="T66">Cours : </text:span><text:span text:style-name="T68">Comment connaître le caractère dont la valeur unique est </text:span><text:span text:style-name="T69">9822 ? _______________________________</text:span></text:p>
      <text:p text:style-name="P17"><text:span text:style-name="T1">Cours : </text:span><text:span text:style-name="T61">Que veut dire trier des strings entre eux ? _________________________________________________</text:span></text:p>
      <text:p text:style-name="P17"><text:span text:style-name="T61"/></text:p>
      <text:p text:style-name="P18"/>
      <text:p text:style-name="P46"><text:span text:style-name="T35">I</text:span><text:span text:style-name="T36">I – </text:span><text:bookmark text:name="partie_2"/><text:span text:style-name="T33">Principe de la recherche dichotomique </text:span><text:span text:style-name="T34">: un TANT QUE et une comparaison</text:span></text:p>
      <text:p text:style-name="P54"><draw:custom-shape text:anchor-type="paragraph" draw:z-index="1" draw:name="Forme 1" draw:style-name="gr6" draw:text-style-name="P78" svg:width="16.64cm" svg:height="2.941cm" svg:x="0.004cm" svg:y="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h text:style-name="P31" text:outline-level="5"/>
      <text:p text:style-name="P59"/>
      <text:p text:style-name="P42"/>
      <text:p text:style-name="P47"><text:soft-page-break/><text:span text:style-name="T35">I</text:span><text:span text:style-name="T37">I</text:span><text:span text:style-name="T36">I – </text:span><text:span text:style-name="T37">Algorithme et coût de la recherche dichotomique</text:span></text:p>
      <text:p text:style-name="P55"/>
      <text:p text:style-name="P60"/>
      <text:p text:style-name="P65">But : <text:span text:style-name="T19">fournir l'indice de la première occurrence </text:span><text:span text:style-name="T20">de</text:span><text:span text:style-name="T19"> x dans un tableau t. La valeur -1 indique l'absence de x </text:span><text:span text:style-name="T20">dans t.</text:span></text:p>
      <text:p text:style-name="P66">Description des entrées / sortie</text:p>
      <text:list xml:id="list1755412085" text:style-name="L2">
        <text:list-item>
          <text:p text:style-name="P68"><text:span text:style-name="T9">ENTREES</text:span> : </text:p>
          <text:list>
            <text:list-item>
              <text:p text:style-name="P68"><text:span text:style-name="T93">x</text:span> : un élément voulu qu'on tente de rechercher dans le tableau </text:p>
            </text:list-item>
            <text:list-item>
              <text:p text:style-name="P68"><text:span text:style-name="T93">t</text:span> : un tableau trié contenant un ensemble d'éléments <text:span text:style-name="T92">(</text:span>PRECONDITON : trié en ordre croissant<text:span text:style-name="T92">)</text:span>.</text:p>
            </text:list-item>
            <text:list-item>
              <text:p text:style-name="P68">(entrée optionnelle selon le langage d'implémentation)<text:span text:style-name="T1"> longueur </text:span>: le nombre d'éléments dans <text:span text:style-name="T92">t.</text:span> </text:p>
            </text:list-item>
          </text:list>
        </text:list-item>
        <text:list-item>
          <text:p text:style-name="P69"><text:span text:style-name="T9">SORTIE</text:span> : un entier correspondant à un indice i du tableau tel que t[i] contient bien x, ou la réponse vide (-1<text:span text:style-name="T94">).</text:span></text:p>
        </text:list-item>
      </text:list>
      <text:p text:style-name="P65">Algorithme</text:p>
      <text:p text:style-name="P73">Dans l'algorithme ci-dessous, l'opérateur // désigne une division euclidienne.</text:p>
      <text:list xml:id="list2900962416" text:style-name="L3">
        <text:list-header>
          <text:p text:style-name="P74"><draw:custom-shape text:anchor-type="paragraph" draw:z-index="3" draw:name="Forme 3" draw:style-name="gr4" draw:text-style-name="P78" svg:width="18.389cm" svg:height="6.859cm" svg:x="-0.644cm" svg:y="-0.1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 ← -1</text:p>
          <text:p text:style-name="P74">g ← 0</text:p>
          <text:p text:style-name="P74">d ← longueur - 1</text:p>
          <text:p text:style-name="P74">TANT QUE <text:span text:style-name="T1">(g &lt;= d) ET (r vaut -1)</text:span></text:p>
          <text:list>
            <text:list-header>
              <text:p text:style-name="P74"><draw:line text:anchor-type="paragraph" draw:z-index="4" draw:name="Ligne 1" draw:style-name="gr3" draw:text-style-name="P79" svg:x1="1.661cm" svg:y1="0.076cm" svg:x2="1.617cm" svg:y2="3.604cm"><text:p/></draw:line>c ← (g + d) // 2</text:p>
              <text:p text:style-name="P74">SI t[c] &lt; x</text:p>
              <text:list>
                <text:list-header>
                  <text:p text:style-name="P75"><draw:line text:anchor-type="paragraph" draw:z-index="5" draw:name="Ligne verticale 1" draw:style-name="gr3" draw:text-style-name="P79" svg:x1="2.9cm" svg:y1="0.049cm" svg:x2="2.9cm" svg:y2="0.418cm"><text:p/></draw:line><draw:line text:anchor-type="paragraph" draw:z-index="6" draw:name="Ligne verticale 2" draw:style-name="gr3" draw:text-style-name="P79" svg:x1="2.9cm" svg:y1="0.954cm" svg:x2="2.9cm" svg:y2="1.323cm"><text:p/></draw:line>g ← (c + 1) <text:s/><text:tab/><text:span text:style-name="T97">on modifie g pour "supprimer" la partie gauche</text:span></text:p>
                </text:list-header>
              </text:list>
              <text:p text:style-name="P74">SINON SI t[c] &gt; x</text:p>
              <text:list text:continue-numbering="true">
                <text:list-header>
                  <text:p text:style-name="P75"><draw:line text:anchor-type="paragraph" draw:z-index="7" draw:name="Ligne verticale 3" draw:style-name="gr3" draw:text-style-name="P79" svg:x1="2.9cm" svg:y1="0.954cm" svg:x2="2.9cm" svg:y2="1.323cm"><text:p/></draw:line>d ← (c – 1)<text:tab/><text:tab/><text:span text:style-name="T97">on modifie d pour "supprimer" la partie droite</text:span></text:p>
                </text:list-header>
              </text:list>
              <text:p text:style-name="P74">SINON</text:p>
              <text:list text:continue-numbering="true">
                <text:list-header>
                  <text:p text:style-name="P75">r ← c<text:tab/><text:tab/><text:tab/><text:span text:style-name="T97">x est l'élément de t[c] : on sort du TANT QUE en modifiant r</text:span></text:p>
                </text:list-header>
              </text:list>
              <text:p text:style-name="P76">Fin du Si</text:p>
            </text:list-header>
          </text:list>
          <text:p text:style-name="P76">Fin Tant que</text:p>
          <text:p text:style-name="P74">Renvoyer <text:span text:style-name="T94">r</text:span></text:p>
        </text:list-header>
      </text:list>
      <text:p text:style-name="P65"/>
      <text:h text:style-name="P32" text:outline-level="5"><draw:custom-shape text:anchor-type="paragraph" draw:z-index="2" draw:name="Forme 2" draw:style-name="gr5" draw:text-style-name="P78" svg:width="18.389cm" svg:height="4.116cm" svg:x="-0.644cm" svg:y="-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a condition de poursuite nécessite deux conditions valides, il existe donc deux façons d’arrêter le TANT QUE :</text:h>
      <text:p text:style-name="P59"/>
      <text:p text:style-name="P59"/>
      <text:p text:style-name="P59"/>
      <text:p text:style-name="P59"/>
      <text:h text:style-name="P31" text:outline-level="5"/>
      <text:h text:style-name="P31" text:outline-level="5"/>
      <text:h text:style-name="P31" text:outline-level="5"><draw:custom-shape text:anchor-type="paragraph" draw:z-index="8" draw:name="Forme 4" draw:style-name="gr2" draw:text-style-name="P78" svg:width="6.748cm" svg:height="1.544cm" svg:x="11.058cm" svg:y="-0.095cm"><text:p/><draw:enhanced-geometry svg:viewBox="0 0 21600 21600" draw:type="rectangle" draw:enhanced-path="M 0 0 L 21600 0 21600 21600 0 21600 0 0 Z N"/></draw:custom-shape><text:span text:style-name="T102">L</text:span>ien entre logarithme 2 d'un entier et nombre de bits de cet entier</text:h>
      <text:p text:style-name="P63">Si on peut écrire un nombre n sous la forme<text:span text:style-name="T1"> </text:span><text:span text:style-name="T77">n = 2</text:span><text:span text:style-name="T104">x</text:span><text:span text:style-name="T77"> </text:span><text:span text:style-name="T76"><text:s/></text:span><text:span text:style-name="T96">, on peut alors écrire </text:span></text:p>
      <text:section text:style-name="Sect1" text:name="Section1">
        <text:p text:style-name="P40"><text:span text:style-name="T2"/></text:p>
        <text:p text:style-name="P40"><text:span text:style-name="T2">Que vaut log2(</text:span><text:span text:style-name="T7">1</text:span><text:span text:style-name="T2">) ? <text:s/></text:span><text:span text:style-name="T90">_______________________</text:span></text:p>
        <text:p text:style-name="P40"><text:span text:style-name="T90"/></text:p>
        <text:p text:style-name="P40"><text:span text:style-name="T2">Q</text:span><text:span text:style-name="T1">ue vaut log2(2) ? <text:s/></text:span><text:span text:style-name="T89">_______________________</text:span><text:span text:style-name="T1"><text:tab/></text:span></text:p>
        <text:p text:style-name="P40"><text:span text:style-name="T1"><text:tab/></text:span></text:p>
        <text:p text:style-name="P43">Que vaut log2(4) ? <text:s/><text:span text:style-name="T87">_______________________</text:span></text:p>
        <text:p text:style-name="P19"><text:tab/><text:tab/><text:tab/><text:tab/><text:tab/><text:tab/><text:tab/> <text:s text:c="3"/><text:span text:style-name="T73"><text:s/></text:span></text:p>
        <text:p text:style-name="P44"/>
        <text:p text:style-name="P44">Que vaut log2(8) ? <text:s/><text:span text:style-name="T91">_______________________</text:span></text:p>
        <text:p text:style-name="P6"/>
        <text:p text:style-name="P44">Que vaut log2(16) ? <text:span text:style-name="T91">_______________________</text:span></text:p>
        <text:p text:style-name="P6"/>
        <text:p text:style-name="P44">Que vaut log2(<text:span text:style-name="T102">32</text:span>) ? <text:span text:style-name="T91">______________________</text:span></text:p>
      </text:section>
      <text:p text:style-name="P51">Pour les nombres non entiers, on obtient ceci puisque la fonction log est croissante :</text:p>
      <text:p text:style-name="P49"><text:span text:style-name="Source_20_Text"><text:span text:style-name="T61"><text:tab/></text:span></text:span><text:span text:style-name="Source_20_Text"><text:span text:style-name="T86">&gt;&gt;&gt; import math </text:span></text:span></text:p>
      <text:p text:style-name="P49"><text:span text:style-name="Source_20_Text"><text:span text:style-name="T86"><text:tab/>&gt;&gt;&gt; math.log2(17) <text:tab/><text:tab/></text:span></text:span></text:p>
      <text:p text:style-name="P49"><text:span text:style-name="Source_20_Text"><text:span text:style-name="T86"><text:tab/>4.087462841250339</text:span></text:span></text:p>
      <text:p text:style-name="P7"><text:span text:style-name="T1"/></text:p>
      <text:p text:style-name="P7"><text:span text:style-name="T1"/></text:p>
      <text:p text:style-name="P49"><draw:custom-shape text:anchor-type="paragraph" draw:z-index="9" draw:name="Forme 5" draw:style-name="gr1" draw:text-style-name="P78" svg:width="18.067cm" svg:height="4.276cm" svg:x="-0.305cm" svg:y="-0.3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pan text:style-name="T9">Nombre d’étapes de la recherche dichotomique</text:span><text:span text:style-name="T1"> :</text:span></text:p>
      <text:p text:style-name="P7"><text:span text:style-name="T1"/></text:p>
      <text:p text:style-name="P64">→ Combien faut-il d’étapes dans le pire des cas pour trouver un nombre dans un tableau de n éléments cette fois ?</text:p>
      <text:p text:style-name="P64"/>
      <text:p text:style-name="P64">→ Quel est le coût de la recherche dichotomique ? Pourquoi ?</text:p>
      <text:p text:style-name="P61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Cours</text:span> : Classer les coûts algorithmiques du plus performant au moins performant : </text:p>
      <text:p text:style-name="P7"><text:tab/>linéaire – constant – exponentiel – quadratique – logarithmique</text:p>
      <text:p text:style-name="P7"/>
      <text:p text:style-name="P7"/>
      <text:p text:style-name="P7"/>
      <text:p text:style-name="P50"><text:span text:style-name="T35">IV</text:span><text:span text:style-name="T36"> – </text:span><text:span text:style-name="T38">Implémentation Python</text:span></text:p>
      <text:p text:style-name="P36"/>
      <text:p text:style-name="P35">def recherche_dicho(t, x):</text:p>
      <text:p text:style-name="P37"><text:s text:c="4"/><text:span text:style-name="T61">'''Fonction qui cherche l'élément x dans le tableau trié de façon dichotomique</text:span></text:p>
      <text:p text:style-name="P38"><text:s/></text:p>
      <text:p text:style-name="P38"><text:s text:c="4"/>:: param t(list) <text:s text:c="5"/>:: un tableau trié d'éléments</text:p>
      <text:p text:style-name="P38"><text:s text:c="4"/>:: param x (variable) :: l'élément à chercher dans le tableau</text:p>
      <text:p text:style-name="P38"><text:s text:c="4"/>:: return (int) <text:s text:c="6"/>:: l'indice de l'élément ou -1</text:p>
      <text:p text:style-name="P38"><text:s text:c="4"/>.. Précondition 1 :: le tableau ne doit pas être vide</text:p>
      <text:p text:style-name="P38"><text:s text:c="4"/>.. Précondition 2 :: le tableau doit être TRIE de façon croissante</text:p>
      <text:p text:style-name="P38"><text:s text:c="4"/>.. Précondition 3 :: x doit être du même type que les éléments du tableau</text:p>
      <text:p text:style-name="P38"><text:s/></text:p>
      <text:p text:style-name="P38"><text:s text:c="4"/>'''</text:p>
      <text:p text:style-name="P35"><text:s text:c="4"/>r = -1</text:p>
      <text:p text:style-name="P35"><text:s text:c="4"/>g = 0</text:p>
      <text:p text:style-name="P35"><text:s text:c="4"/>d = len(t) - 1</text:p>
      <text:p text:style-name="P35"><text:s text:c="4"/>while g &lt;= d and r == -1:</text:p>
      <text:p text:style-name="P35"><text:s text:c="8"/>c = (g + d) // 2 </text:p>
      <text:p text:style-name="P35"><text:s text:c="8"/>if t[c] &lt; x:</text:p>
      <text:p text:style-name="P35"><text:s text:c="12"/>g = c + 1</text:p>
      <text:p text:style-name="P35"><text:s text:c="8"/>elif t[c] &gt; x:</text:p>
      <text:p text:style-name="P35"><text:s text:c="12"/>d = c - 1</text:p>
      <text:p text:style-name="P35"><text:s text:c="8"/>else:</text:p>
      <text:p text:style-name="P35"><text:s text:c="12"/>r = c</text:p>
      <text:p text:style-name="P35"><text:s text:c="4"/>return r</text:p>
      <text:p text:style-name="P36"/>
      <text:p text:style-name="P36"/>
      <text:p text:style-name="P50"><text:span text:style-name="T35">IV</text:span><text:span text:style-name="T36"> – </text:span><text:span text:style-name="T38">Preuve de terminaison</text:span></text:p>
      <text:p text:style-name="P62"><text:span text:style-name="Source_20_Text"><text:span text:style-name="T51"/></text:span></text:p>
      <text:p text:style-name="P70">La preuve de terminaison d'un algorithme permet d'affirmer qu'il s'arrête de façon certaine sur toutes les entrées valides qu'on lui fournit (<text:span text:style-name="T95">c'est à dire les entrées respectant les préconditions</text:span>).</text:p>
      <text:p text:style-name="P67">Pour faire la preuve de terminaison, il faut montrer que les deux propositions suivantes sont vraies :</text:p>
      <text:list xml:id="list1200734347" text:style-name="L4">
        <text:list-item>
          <text:p text:style-name="P71">Proposition A : les boucles s'expriment sous la forme TANT QUE VARIANT &gt; 0 </text:p>
        </text:list-item>
        <text:list-item>
          <text:p text:style-name="P72">Proposition B : le VARIANT est une suite u<text:span text:style-name="T71">n</text:span> strictement décroissante d'entiers. </text:p>
        </text:list-item>
      </text:list>
      <text:p text:style-name="P67">(A et B) implique alors que l'algorithme se termine.</text:p>
      <text:p text:style-name="P7"/>
      <text:p text:style-name="P77"><text:span text:style-name="T58">Exo de cours </text:span><text:span text:style-name="T59">° </text:span><text:span text:style-name="T60"><text:s/></text:span><text:span text:style-name="Source_20_Text"><text:span text:style-name="T98">Montrer que </text:span></text:span><text:span text:style-name="Source_20_Text"><text:span text:style-name="T80">TANT QUE g &lt;= d </text:span></text:span><text:span text:style-name="Source_20_Text"><text:span text:style-name="T98">revient à écrire </text:span></text:span><text:span text:style-name="Source_20_Text"><text:span text:style-name="T80">TANT QUE VARIANT &gt; 0</text:span></text:span><text:span text:style-name="Source_20_Text"><text:span text:style-name="T98">. On pourra même montrer que cela revient en réalité à écrire </text:span></text:span><text:span text:style-name="Source_20_Text"><text:span text:style-name="T82">TANT QUE longueur_restante &gt; 0</text:span></text:span><text:span text:style-name="Source_20_Text"><text:span text:style-name="T100">. </text:span></text:span><text:span text:style-name="Source_20_Text"><text:span text:style-name="T101">CONCLURE sur la terminaison de cet algorithme.</text:span></text:span></text:p>
      <text:p text:style-name="P56"><text:span text:style-name="T14">CONCLUSION : Vous devez être capable d’implémenter une fonction réalisant cette recherche, à partir de … rien, sauf vos connaissance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02cm" fo:margin-bottom="1.2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2-05-05T12:23:44.024428447</dc:date>
    <meta:editing-duration>PT20H2M49S</meta:editing-duration>
    <meta:editing-cycles>53</meta:editing-cycles>
    <meta:generator>LibreOffice/7.2.6.2$Linux_X86_64 LibreOffice_project/20$Build-2</meta:generator>
    <meta:print-date>2022-05-05T09:07:03.973006038</meta:print-date>
    <meta:document-statistic meta:table-count="0" meta:image-count="1" meta:object-count="0" meta:page-count="3" meta:paragraph-count="113" meta:word-count="988" meta:character-count="5529" meta:non-whitespace-character-count="4453"/>
  </office:meta>
</office:document-meta>
</file>