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Math TeX Gyre" svg:font-family="'DejaVu Math TeX Gyre'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8.8cm" table:align="left"/>
    </style:style>
    <style:style style:name="Tableau1.A" style:family="table-column">
      <style:table-column-properties style:column-width="0.905cm"/>
    </style:style>
    <style:style style:name="Tableau1.B" style:family="table-column">
      <style:table-column-properties style:column-width="17.895cm"/>
    </style:style>
    <style:style style:name="Tableau1.1" style:family="table-row">
      <style:table-row-properties style:min-row-height="3.806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8.8cm" table:align="left"/>
    </style:style>
    <style:style style:name="Tableau2.A" style:family="table-column">
      <style:table-column-properties style:column-width="0.905cm"/>
    </style:style>
    <style:style style:name="Tableau2.B" style:family="table-column">
      <style:table-column-properties style:column-width="17.895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8.785cm" fo:margin-left="0.014cm" table:align="left"/>
    </style:style>
    <style:style style:name="Tableau3.A" style:family="table-column">
      <style:table-column-properties style:column-width="0.896cm"/>
    </style:style>
    <style:style style:name="Tableau3.B" style:family="table-column">
      <style:table-column-properties style:column-width="17.889cm"/>
    </style:style>
    <style:style style:name="Tableau3.A1" style:family="table-cell">
      <style:table-cell-properties style:vertical-align="middle" fo:padding="0.049cm" fo:border="none"/>
    </style:style>
    <style:style style:name="Tableau7" style:family="table">
      <style:table-properties style:width="18.8cm" table:align="left"/>
    </style:style>
    <style:style style:name="Tableau7.A" style:family="table-column">
      <style:table-column-properties style:column-width="0.905cm"/>
    </style:style>
    <style:style style:name="Tableau7.B" style:family="table-column">
      <style:table-column-properties style:column-width="17.895cm"/>
    </style:style>
    <style:style style:name="Tableau7.A1" style:family="table-cell">
      <style:table-cell-properties style:vertical-align="middle" fo:padding="0.049cm" fo:border="none"/>
    </style:style>
    <style:style style:name="Tableau11" style:family="table">
      <style:table-properties style:width="18.8cm" table:align="left"/>
    </style:style>
    <style:style style:name="Tableau11.A" style:family="table-column">
      <style:table-column-properties style:column-width="0.905cm"/>
    </style:style>
    <style:style style:name="Tableau11.B" style:family="table-column">
      <style:table-column-properties style:column-width="17.895cm"/>
    </style:style>
    <style:style style:name="Tableau11.A1" style:family="table-cell">
      <style:table-cell-properties style:vertical-align="middle" fo:padding="0.049cm" fo:border="none"/>
    </style:style>
    <style:style style:name="Tableau4" style:family="table">
      <style:table-properties style:width="18.8cm" table:align="left"/>
    </style:style>
    <style:style style:name="Tableau4.A" style:family="table-column">
      <style:table-column-properties style:column-width="0.905cm"/>
    </style:style>
    <style:style style:name="Tableau4.B" style:family="table-column">
      <style:table-column-properties style:column-width="17.895cm"/>
    </style:style>
    <style:style style:name="Tableau4.A1" style:family="table-cell">
      <style:table-cell-properties style:vertical-align="middle" fo:padding="0.049cm" fo:border="none"/>
    </style:style>
    <style:style style:name="Tableau5" style:family="table">
      <style:table-properties style:width="18.785cm" fo:margin-left="0.014cm" table:align="left"/>
    </style:style>
    <style:style style:name="Tableau5.A" style:family="table-column">
      <style:table-column-properties style:column-width="0.896cm"/>
    </style:style>
    <style:style style:name="Tableau5.B" style:family="table-column">
      <style:table-column-properties style:column-width="17.889cm"/>
    </style:style>
    <style:style style:name="Tableau5.A1" style:family="table-cell">
      <style:table-cell-properties style:vertical-align="middle" fo:padding="0.049cm" fo:border="none"/>
    </style:style>
    <style:style style:name="Tableau6" style:family="table">
      <style:table-properties style:width="18.785cm" fo:margin-left="0.014cm" table:align="left"/>
    </style:style>
    <style:style style:name="Tableau6.A" style:family="table-column">
      <style:table-column-properties style:column-width="0.896cm"/>
    </style:style>
    <style:style style:name="Tableau6.B" style:family="table-column">
      <style:table-column-properties style:column-width="17.889cm"/>
    </style:style>
    <style:style style:name="Tableau6.A1" style:family="table-cell">
      <style:table-cell-properties style:vertical-align="middle" fo:padding="0.049cm" fo:border="none"/>
    </style:style>
    <style:style style:name="Tableau12" style:family="table">
      <style:table-properties style:width="18.785cm" fo:margin-left="0.014cm" table:align="left"/>
    </style:style>
    <style:style style:name="Tableau12.A" style:family="table-column">
      <style:table-column-properties style:column-width="0.896cm"/>
    </style:style>
    <style:style style:name="Tableau12.B" style:family="table-column">
      <style:table-column-properties style:column-width="17.889cm"/>
    </style:style>
    <style:style style:name="Tableau12.A1" style:family="table-cell">
      <style:table-cell-properties style:vertical-align="middle" fo:padding="0.049cm" fo:border="none"/>
    </style:style>
    <style:style style:name="Tableau13" style:family="table">
      <style:table-properties style:width="18.785cm" fo:margin-left="0.014cm" table:align="left"/>
    </style:style>
    <style:style style:name="Tableau13.A" style:family="table-column">
      <style:table-column-properties style:column-width="0.896cm"/>
    </style:style>
    <style:style style:name="Tableau13.B" style:family="table-column">
      <style:table-column-properties style:column-width="17.889cm"/>
    </style:style>
    <style:style style:name="Tableau13.A1" style:family="table-cell">
      <style:table-cell-properties style:vertical-align="middle" fo:padding="0.049cm" fo:border="none"/>
    </style:style>
    <style:style style:name="Tableau8" style:family="table">
      <style:table-properties style:width="18.785cm" fo:margin-left="0.014cm" table:align="left"/>
    </style:style>
    <style:style style:name="Tableau8.A" style:family="table-column">
      <style:table-column-properties style:column-width="0.896cm"/>
    </style:style>
    <style:style style:name="Tableau8.B" style:family="table-column">
      <style:table-column-properties style:column-width="17.889cm"/>
    </style:style>
    <style:style style:name="Tableau8.A1" style:family="table-cell">
      <style:table-cell-properties style:vertical-align="middle" fo:padding="0.049cm" fo:border="none"/>
    </style:style>
    <style:style style:name="Tableau10" style:family="table">
      <style:table-properties style:width="18.785cm" fo:margin-left="0.014cm" table:align="left"/>
    </style:style>
    <style:style style:name="Tableau10.A" style:family="table-column">
      <style:table-column-properties style:column-width="0.896cm"/>
    </style:style>
    <style:style style:name="Tableau10.B" style:family="table-column">
      <style:table-column-properties style:column-width="17.889cm"/>
    </style:style>
    <style:style style:name="Tableau10.A1" style:family="table-cell">
      <style:table-cell-properties style:vertical-align="middle" fo:padding="0.049cm" fo:border="none"/>
    </style:style>
    <style:style style:name="Tableau9" style:family="table">
      <style:table-properties style:width="18.785cm" fo:margin-left="0.014cm" table:align="left"/>
    </style:style>
    <style:style style:name="Tableau9.A" style:family="table-column">
      <style:table-column-properties style:column-width="0.896cm"/>
    </style:style>
    <style:style style:name="Tableau9.B" style:family="table-column">
      <style:table-column-properties style:column-width="17.889cm"/>
    </style:style>
    <style:style style:name="Tableau9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Bitstream Vera Sans Mono" fo:font-size="9pt" fo:font-weight="bold" officeooo:rsid="00584895" officeooo:paragraph-rsid="00584895" style:font-size-asian="9pt" style:font-weight-asian="bold" style:font-size-complex="9pt" style:font-weight-complex="bold"/>
    </style:style>
    <style:style style:name="P2" style:family="paragraph" style:parent-style-name="Text_20_body">
      <style:text-properties style:font-name="Bitstream Vera Serif" fo:font-size="9pt" fo:font-weight="normal" officeooo:rsid="00749663" officeooo:paragraph-rsid="00584895" style:font-size-asian="9pt" style:font-weight-asian="normal" style:font-size-complex="9pt" style:font-weight-complex="normal"/>
    </style:style>
    <style:style style:name="P3" style:family="paragraph" style:parent-style-name="Standard">
      <style:text-properties style:font-name="Bitstream Vera Serif" fo:font-size="9pt" fo:font-weight="normal" officeooo:rsid="00749663" officeooo:paragraph-rsid="009e9bf1" style:font-size-asian="9pt" style:font-weight-asian="normal" style:font-size-complex="9pt" style:font-weight-complex="normal"/>
    </style:style>
    <style:style style:name="P4" style:family="paragraph" style:parent-style-name="Standard">
      <style:text-properties style:font-name="Bitstream Vera Serif" fo:font-size="9pt" fo:font-weight="normal" officeooo:rsid="00749663" officeooo:paragraph-rsid="009b716c" style:font-size-asian="9pt" style:font-weight-asian="normal" style:font-size-complex="9pt" style:font-weight-complex="normal"/>
    </style:style>
    <style:style style:name="P5" style:family="paragraph" style:parent-style-name="Text_20_body">
      <style:paragraph-properties fo:margin-top="0cm" fo:margin-bottom="0cm" style:contextual-spacing="false"/>
      <style:text-properties style:font-name="Bitstream Vera Serif" fo:font-size="9pt" fo:font-weight="normal" officeooo:rsid="00749663" officeooo:paragraph-rsid="00b9d0f3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Bitstream Vera Serif" fo:font-size="9pt" fo:font-weight="normal" officeooo:rsid="00a9fd61" officeooo:paragraph-rsid="00a9fd61" style:font-size-asian="9pt" style:font-weight-asian="normal" style:font-size-complex="9pt" style:font-weight-complex="normal"/>
    </style:style>
    <style:style style:name="P7" style:family="paragraph" style:parent-style-name="Text_20_body">
      <style:text-properties style:font-name="Bitstream Vera Serif" fo:font-size="9pt" fo:font-weight="normal" officeooo:rsid="00b78ea5" officeooo:paragraph-rsid="00b78ea5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Bitstream Vera Serif" fo:font-size="9pt" fo:font-weight="normal" officeooo:rsid="00bb537b" officeooo:paragraph-rsid="00bb537b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a26e56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erif" fo:font-size="9pt" style:text-underline-style="solid" style:text-underline-width="auto" style:text-underline-color="font-color" fo:font-weight="normal" officeooo:rsid="0090b046" officeooo:paragraph-rsid="00919da1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919da1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93633d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9b716c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a2d493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a66321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9cef39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normal" officeooo:rsid="00919da1" officeooo:paragraph-rsid="00b9d0f3" style:font-size-asian="9pt" style:font-weight-asian="normal" style:font-size-complex="9pt" style:font-weight-complex="normal"/>
    </style:style>
    <style:style style:name="P18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06pt solid #000000"/>
      <style:text-properties style:font-name="Bitstream Vera Serif" fo:font-size="9pt" style:text-underline-style="solid" style:text-underline-width="auto" style:text-underline-color="font-color" fo:font-weight="normal" officeooo:rsid="00b5900c" officeooo:paragraph-rsid="00b5900c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19da1" officeooo:paragraph-rsid="009cef39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19da1" officeooo:paragraph-rsid="00a2d493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19da1" officeooo:paragraph-rsid="00b9d0f3" style:font-size-asian="9pt" style:font-weight-asian="bold" style:font-size-complex="9pt" style:font-weight-complex="bold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a2d493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947845" officeooo:paragraph-rsid="00a66321" style:font-size-asian="9pt" style:font-weight-asian="bold" style:font-size-complex="9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bb537b" officeooo:paragraph-rsid="00bb537b" style:font-size-asian="9pt" style:font-weight-asian="bold" style:font-size-complex="9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9pt" style:text-underline-style="none" fo:font-weight="normal" officeooo:rsid="0090b046" officeooo:paragraph-rsid="00a26e56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412cc" officeooo:paragraph-rsid="00b412cc" style:font-size-asian="9pt" style:font-weight-asian="normal" style:font-size-complex="9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412cc" officeooo:paragraph-rsid="00b5900c" style:font-size-asian="9pt" style:font-weight-asian="normal" style:font-size-complex="9pt" style:font-weight-complex="normal"/>
    </style:style>
    <style:style style:name="P28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06pt solid #000000"/>
      <style:text-properties style:font-name="Bitstream Vera Serif" fo:font-size="9pt" style:text-underline-style="none" fo:font-weight="normal" officeooo:rsid="00b412cc" officeooo:paragraph-rsid="00b5900c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47b2a" officeooo:paragraph-rsid="00b507a4" style:font-size-asian="9pt" style:font-weight-asian="normal" style:font-size-complex="9pt" style:font-weight-complex="normal"/>
    </style:style>
    <style:style style:name="P30" style:family="paragraph" style:parent-style-name="Text_20_body">
      <loext:graphic-properties draw:fill-hatch-name="hatch"/>
      <style:paragraph-properties fo:margin-top="0cm" fo:margin-bottom="0cm" style:contextual-spacing="false" fo:text-align="center" style:justify-single-word="false" fo:padding="0.049cm" fo:border="0.06pt solid #000000"/>
      <style:text-properties style:font-name="Bitstream Vera Serif" fo:font-size="9pt" style:text-underline-style="none" fo:font-weight="normal" officeooo:rsid="00b47b2a" officeooo:paragraph-rsid="00b47b2a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919da1" officeooo:paragraph-rsid="00919da1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919da1" officeooo:paragraph-rsid="00bb537b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507a4" officeooo:paragraph-rsid="00b507a4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507a4" officeooo:paragraph-rsid="00b78ea5" style:font-size-asian="9pt" style:font-weight-asian="normal" style:font-size-complex="9pt" style:font-weight-complex="normal"/>
    </style:style>
    <style:style style:name="P35" style:family="paragraph" style:parent-style-name="Text_20_body">
      <loext:graphic-properties draw:fill-hatch-name="hatch"/>
      <style:paragraph-properties fo:margin-top="0cm" fo:margin-bottom="0cm" style:contextual-spacing="false" fo:padding="0.049cm" fo:border="none" style:shadow="none"/>
      <style:text-properties style:font-name="Bitstream Vera Serif" fo:font-size="9pt" style:text-underline-style="none" fo:font-weight="normal" officeooo:rsid="00b507a4" officeooo:paragraph-rsid="00bb537b" style:font-size-asian="9pt" style:font-weight-asian="normal" style:font-size-complex="9pt" style:font-weight-complex="normal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b537b" officeooo:paragraph-rsid="00bb537b" style:font-size-asian="9pt" style:font-weight-asian="normal" style:font-size-complex="9pt" style:font-weight-complex="normal"/>
    </style:style>
    <style:style style:name="P37" style:family="paragraph" style:parent-style-name="Text_20_body">
      <style:paragraph-properties fo:margin-top="0cm" fo:margin-bottom="0cm" style:contextual-spacing="false"/>
      <style:text-properties style:font-name="Bitstream Vera Serif" fo:font-size="4pt" style:text-underline-style="none" fo:font-weight="normal" officeooo:rsid="00919da1" officeooo:paragraph-rsid="00919da1" style:font-size-asian="3.5pt" style:font-weight-asian="normal" style:font-size-complex="4pt" style:font-weight-complex="normal"/>
    </style:style>
    <style:style style:name="P38" style:family="paragraph" style:parent-style-name="Text_20_body">
      <style:paragraph-properties fo:margin-top="0cm" fo:margin-bottom="0cm" style:contextual-spacing="false" fo:line-height="100%"/>
      <style:text-properties style:font-name="Bitstream Vera Serif" fo:font-size="3pt" fo:font-weight="normal" officeooo:rsid="0090b046" officeooo:paragraph-rsid="0090b046" style:font-size-asian="3pt" style:font-weight-asian="normal" style:font-size-complex="3pt" style:font-weight-complex="normal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none" fo:font-weight="normal" officeooo:rsid="00b9d0f3" officeooo:paragraph-rsid="00b9d0f3" style:font-size-asian="2.59999990463257pt" style:font-weight-asian="normal" style:font-size-complex="3pt" style:font-weight-complex="normal"/>
    </style:style>
    <style:style style:name="P40" style:family="paragraph" style:parent-style-name="Table_20_Contents">
      <style:text-properties officeooo:paragraph-rsid="00919da1"/>
    </style:style>
    <style:style style:name="P41" style:family="paragraph" style:parent-style-name="Table_20_Contents">
      <style:text-properties officeooo:paragraph-rsid="0093633d"/>
    </style:style>
    <style:style style:name="P42" style:family="paragraph" style:parent-style-name="Table_20_Contents">
      <style:text-properties officeooo:paragraph-rsid="00939657"/>
    </style:style>
    <style:style style:name="P43" style:family="paragraph" style:parent-style-name="Table_20_Contents">
      <style:text-properties officeooo:paragraph-rsid="009b716c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Liberation Serif" fo:font-size="12pt" fo:font-weight="normal" officeooo:rsid="00749663" officeooo:paragraph-rsid="00a26e56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officeooo:paragraph-rsid="009cef39"/>
    </style:style>
    <style:style style:name="P46" style:family="paragraph" style:parent-style-name="Table_20_Contents">
      <style:text-properties officeooo:paragraph-rsid="009e9bf1"/>
    </style:style>
    <style:style style:name="P47" style:family="paragraph" style:parent-style-name="Table_20_Contents">
      <style:text-properties officeooo:paragraph-rsid="00a2d493"/>
    </style:style>
    <style:style style:name="P48" style:family="paragraph" style:parent-style-name="Table_20_Contents">
      <style:paragraph-properties fo:margin-top="0.101cm" fo:margin-bottom="0.101cm" style:contextual-spacing="false"/>
      <style:text-properties officeooo:paragraph-rsid="00a2d493"/>
    </style:style>
    <style:style style:name="P49" style:family="paragraph" style:parent-style-name="Table_20_Contents">
      <style:text-properties officeooo:paragraph-rsid="00ae956b"/>
    </style:style>
    <style:style style:name="P50" style:family="paragraph" style:parent-style-name="Table_20_Contents">
      <style:text-properties officeooo:paragraph-rsid="00afd091"/>
    </style:style>
    <style:style style:name="P51" style:family="paragraph" style:parent-style-name="Table_20_Contents">
      <style:paragraph-properties fo:margin-top="0.101cm" fo:margin-bottom="0.101cm" style:contextual-spacing="false"/>
      <style:text-properties officeooo:paragraph-rsid="00afd091"/>
    </style:style>
    <style:style style:name="P52" style:family="paragraph" style:parent-style-name="Standard">
      <style:paragraph-properties fo:text-align="end" style:justify-single-word="false"/>
      <style:text-properties officeooo:paragraph-rsid="00190a1c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Liberation Mono" fo:font-size="9pt" fo:font-weight="normal" officeooo:rsid="0090b046" officeooo:paragraph-rsid="00a26e56" style:font-size-asian="9pt" style:font-weight-asian="normal" style:font-size-complex="9pt" style:font-weight-complex="normal"/>
    </style:style>
    <style:style style:name="P54" style:family="paragraph" style:parent-style-name="Title">
      <style:paragraph-properties fo:margin-top="0.101cm" fo:margin-bottom="0.101cm" style:contextual-spacing="false" fo:padding="0.049cm" fo:border="0.06pt solid #000000" style:shadow="#808080 0.176cm 0.176cm"/>
    </style:style>
    <style:style style:name="P55" style:family="paragraph" style:parent-style-name="Table_20_Contents">
      <style:text-properties officeooo:paragraph-rsid="00b9d0f3"/>
    </style:style>
    <style:style style:name="P56" style:family="paragraph" style:parent-style-name="Table_20_Contents">
      <style:text-properties officeooo:paragraph-rsid="00bb537b"/>
    </style:style>
    <style:style style:name="P57" style:family="paragraph" style:parent-style-name="Table_20_Contents">
      <style:paragraph-properties fo:margin-top="0.101cm" fo:margin-bottom="0.101cm" style:contextual-spacing="false"/>
      <style:text-properties officeooo:paragraph-rsid="00bb537b"/>
    </style:style>
    <style:style style:name="P58" style:family="paragraph" style:parent-style-name="Table_20_Contents">
      <style:paragraph-properties fo:margin-top="0.101cm" fo:margin-bottom="0.101cm" style:contextual-spacing="false"/>
      <style:text-properties officeooo:paragraph-rsid="00a519fd"/>
    </style:style>
    <style:style style:name="P59" style:family="paragraph" style:parent-style-name="Table_20_Contents">
      <style:paragraph-properties fo:margin-top="0.101cm" fo:margin-bottom="0.101cm" style:contextual-spacing="false"/>
      <style:text-properties officeooo:paragraph-rsid="00a66321"/>
    </style:style>
    <style:style style:name="P60" style:family="paragraph" style:parent-style-name="Heading_20_2">
      <loext:graphic-properties draw:fill="solid" draw:fill-color="#cccccc" draw:fill-gradient-name="Gradient_20_1" draw:fill-hatch-name="hatch"/>
      <style:paragraph-properties fo:background-color="#cccccc" fo:padding="0.049cm" fo:border="0.06pt solid #000000" style:shadow="#808080 0.176cm 0.176cm"/>
      <style:text-properties style:font-name="DejaVu Serif" fo:font-size="12pt" style:font-size-asian="12pt" style:font-size-complex="12pt"/>
    </style:style>
    <style:style style:name="P61" style:family="paragraph" style:parent-style-name="Heading_20_2">
      <loext:graphic-properties draw:fill="solid" draw:fill-color="#cccccc" draw:fill-gradient-name="gradient" draw:fill-hatch-name="hatch"/>
      <style:paragraph-properties fo:margin-top="0cm" fo:margin-bottom="0cm" style:contextual-spacing="false" fo:background-color="#cccccc" fo:padding="0.049cm" fo:border="0.06pt solid #000000" style:shadow="#808080 0.176cm 0.176cm"/>
      <style:text-properties style:font-name="DejaVu Serif" fo:font-size="12pt" fo:font-weight="bold" officeooo:rsid="00749663" officeooo:paragraph-rsid="00a136e8" style:font-size-asian="12pt" style:font-weight-asian="bold" style:font-size-complex="12pt" style:font-weight-complex="bold"/>
    </style:style>
    <style:style style:name="P62" style:family="paragraph" style:parent-style-name="Heading_20_2">
      <loext:graphic-properties draw:fill="solid" draw:fill-color="#cccccc" draw:fill-gradient-name="gradient" draw:fill-hatch-name="hatch"/>
      <style:paragraph-properties fo:background-color="#cccccc" fo:padding="0.049cm" fo:border="0.06pt solid #000000" style:shadow="#808080 0.176cm 0.176cm"/>
      <style:text-properties style:font-name="DejaVu Serif" fo:font-size="12pt" fo:font-weight="bold" officeooo:rsid="00749663" officeooo:paragraph-rsid="00a2d493" style:font-size-asian="12pt" style:font-weight-asian="bold" style:font-size-complex="12pt" style:font-weight-complex="bold"/>
    </style:style>
    <style:style style:name="P63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solid" style:text-underline-width="auto" style:text-underline-color="font-color" fo:font-weight="bold" officeooo:rsid="00919da1" officeooo:paragraph-rsid="00919da1" style:font-size-asian="2.59999990463257pt" style:font-weight-asian="bold" style:font-size-complex="3pt" style:font-weight-complex="bold"/>
    </style:style>
    <style:style style:name="P64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solid" style:text-underline-width="auto" style:text-underline-color="font-color" fo:font-weight="bold" officeooo:rsid="00947845" officeooo:paragraph-rsid="009e9bf1" style:font-size-asian="2.59999990463257pt" style:font-weight-asian="bold" style:font-size-complex="3pt" style:font-weight-complex="bold"/>
    </style:style>
    <style:style style:name="P65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solid" style:text-underline-width="auto" style:text-underline-color="font-color" fo:font-weight="bold" officeooo:rsid="00947845" officeooo:paragraph-rsid="00a26e56" style:font-size-asian="2.59999990463257pt" style:font-weight-asian="bold" style:font-size-complex="3pt" style:font-weight-complex="bold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solid" style:text-underline-width="auto" style:text-underline-color="font-color" fo:font-weight="bold" officeooo:rsid="0090b046" officeooo:paragraph-rsid="00a26e56" style:font-size-asian="2.59999990463257pt" style:font-weight-asian="bold" style:font-size-complex="3pt" style:font-weight-complex="bold"/>
    </style:style>
    <style:style style:name="P67" style:family="paragraph" style:parent-style-name="Text_20_body">
      <style:paragraph-properties fo:margin-top="0cm" fo:margin-bottom="0cm" style:contextual-spacing="false"/>
      <style:text-properties style:font-name="Bitstream Vera Serif" fo:font-size="3pt" style:text-underline-style="none" fo:font-weight="normal" officeooo:rsid="00749663" officeooo:paragraph-rsid="009b3caf" style:font-size-asian="2.59999990463257pt" style:font-weight-asian="normal" style:font-size-complex="3pt" style:font-weight-complex="normal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47b2a" officeooo:paragraph-rsid="00919da1" style:font-size-asian="9pt" style:font-weight-asian="normal" style:font-size-complex="9pt" style:font-weight-complex="normal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normal" officeooo:rsid="00b47b2a" officeooo:paragraph-rsid="00b47b2a" style:font-size-asian="9pt" style:font-weight-asian="normal" style:font-size-complex="9pt" style:font-weight-complex="normal"/>
    </style:style>
    <style:style style:name="P70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none" fo:font-weight="bold" officeooo:rsid="00919da1" officeooo:paragraph-rsid="00b47b2a" style:font-size-asian="9pt" style:font-weight-asian="bold" style:font-size-complex="9pt" style:font-weight-complex="bold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b9d0f3" officeooo:paragraph-rsid="00a2d493" style:font-size-asian="9pt" style:font-weight-asian="bold" style:font-size-complex="9pt" style:font-weight-complex="bold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b9d0f3" officeooo:paragraph-rsid="00b9d0f3" style:font-size-asian="9pt" style:font-weight-asian="bold" style:font-size-complex="9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bb537b" officeooo:paragraph-rsid="00a66321" style:font-size-asian="9pt" style:font-weight-asian="bold" style:font-size-complex="9pt" style:font-weight-complex="bold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Bitstream Vera Serif" fo:font-size="9pt" style:text-underline-style="solid" style:text-underline-width="auto" style:text-underline-color="font-color" fo:font-weight="bold" officeooo:rsid="00a2d493" officeooo:paragraph-rsid="00bb537b" style:font-size-asian="9pt" style:font-weight-asian="bold" style:font-size-complex="9pt" style:font-weight-complex="bold"/>
    </style:style>
    <style:style style:name="P75" style:family="paragraph" style:parent-style-name="Text_20_body" style:list-style-name="L1">
      <style:paragraph-properties fo:margin-top="0cm" fo:margin-bottom="0cm" style:contextual-spacing="false"/>
      <style:text-properties style:font-name="Liberation Mono" fo:font-size="9pt" fo:font-weight="normal" officeooo:paragraph-rsid="00a26e56" style:font-size-asian="9pt" style:font-weight-asian="normal" style:font-size-complex="9pt" style:font-weight-complex="normal"/>
    </style:style>
    <style:style style:name="P76" style:family="paragraph" style:parent-style-name="Text_20_body" style:list-style-name="L1">
      <style:paragraph-properties fo:margin-top="0cm" fo:margin-bottom="0cm" style:contextual-spacing="false"/>
      <style:text-properties style:font-name="Liberation Mono" fo:font-size="9pt" fo:font-weight="normal" officeooo:rsid="0035f0d8" officeooo:paragraph-rsid="00a26e56" style:font-size-asian="9pt" style:font-weight-asian="normal" style:font-size-complex="9pt" style:font-weight-complex="normal"/>
    </style:style>
    <style:style style:name="P77" style:family="paragraph" style:parent-style-name="Text_20_body" style:list-style-name="L1">
      <style:paragraph-properties fo:margin-top="0cm" fo:margin-bottom="0cm" style:contextual-spacing="false"/>
      <style:text-properties style:font-name="Liberation Mono" fo:font-size="9pt" fo:font-weight="normal" officeooo:rsid="0035f0d8" officeooo:paragraph-rsid="00a2d493" style:font-size-asian="9pt" style:font-weight-asian="normal" style:font-size-complex="9pt" style:font-weight-complex="normal"/>
    </style:style>
    <style:style style:name="P78" style:family="paragraph" style:parent-style-name="Text_20_body" style:list-style-name="L1">
      <style:paragraph-properties fo:margin-top="0cm" fo:margin-bottom="0cm" style:contextual-spacing="false"/>
      <style:text-properties style:font-name="Liberation Mono" fo:font-size="9pt" fo:font-weight="normal" officeooo:rsid="00749663" officeooo:paragraph-rsid="00a26e56" style:font-size-asian="9pt" style:font-weight-asian="normal" style:font-size-complex="9pt" style:font-weight-complex="normal"/>
    </style:style>
    <style:style style:name="P79" style:family="paragraph" style:parent-style-name="Text_20_body" style:list-style-name="L1">
      <style:paragraph-properties fo:margin-top="0cm" fo:margin-bottom="0cm" style:contextual-spacing="false"/>
      <style:text-properties fo:color="#696969" loext:opacity="100%" style:font-name="Liberation Mono" fo:font-size="9pt" fo:font-style="italic" fo:font-weight="normal" officeooo:paragraph-rsid="00a26e56" style:font-size-asian="9pt" style:font-style-asian="italic" style:font-weight-asian="normal" style:font-size-complex="9pt" style:font-style-complex="italic" style:font-weight-complex="normal"/>
    </style:style>
    <style:style style:name="P80" style:family="paragraph">
      <style:paragraph-properties fo:text-align="center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8d522f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b412cc" style:font-size-asian="8pt" style:font-weight-asian="normal" style:font-size-complex="8pt" style:font-weight-complex="normal"/>
    </style:style>
    <style:style style:name="T6" style:family="text">
      <style:text-properties style:font-name="DejaVu Serif" fo:font-size="15pt" style:font-size-asian="15pt" style:font-size-complex="15pt"/>
    </style:style>
    <style:style style:name="T7" style:family="text">
      <style:text-properties style:font-name="DejaVu Serif" fo:font-size="15pt" officeooo:rsid="008d522f" style:font-size-asian="15pt" style:font-size-complex="15pt"/>
    </style:style>
    <style:style style:name="T8" style:family="text">
      <style:text-properties style:font-name="DejaVu Serif" fo:font-size="10pt" fo:font-weight="normal" officeooo:rsid="008d522f" style:font-name-asian="Noto Sans CJK SC" style:font-size-asian="10pt" style:font-weight-asian="normal" style:font-name-complex="Lohit Devanagari1" style:font-size-complex="10pt" style:font-weight-complex="normal"/>
    </style:style>
    <style:style style:name="T9" style:family="text">
      <style:text-properties style:font-name="DejaVu Serif" fo:font-size="10pt" fo:font-weight="normal" officeooo:rsid="00561ea4" style:font-name-asian="Noto Sans CJK SC" style:font-size-asian="10pt" style:font-weight-asian="normal" style:font-name-complex="Lohit Devanagari1" style:font-size-complex="10pt" style:font-weight-complex="normal"/>
    </style:style>
    <style:style style:name="T10" style:family="text">
      <style:text-properties style:font-name="DejaVu Serif" fo:font-size="10pt" fo:font-weight="normal" officeooo:rsid="00b412cc" style:font-name-asian="Noto Sans CJK SC" style:font-size-asian="10pt" style:font-weight-asian="normal" style:font-name-complex="Lohit Devanagari1" style:font-size-complex="10pt" style:font-weight-complex="normal"/>
    </style:style>
    <style:style style:name="T11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DejaVu Serif" style:text-underline-style="none" fo:font-weight="normal" style:font-weight-asian="normal" style:font-weight-complex="normal"/>
    </style:style>
    <style:style style:name="T13" style:family="text">
      <style:text-properties style:font-name="DejaVu Serif" style:text-underline-style="none" fo:font-weight="normal" officeooo:rsid="00b507a4" style:font-weight-asian="normal" style:font-weight-complex="normal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font-weight="bold" officeooo:rsid="00919da1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9b716c" style:font-size-asian="9pt" style:font-weight-asian="bold" style:font-size-complex="9pt" style:font-weight-complex="bold"/>
    </style:style>
    <style:style style:name="T17" style:family="text">
      <style:text-properties fo:font-size="9pt" fo:font-weight="bold" officeooo:rsid="003a9b34" style:font-size-asian="9pt" style:font-weight-asian="bold" style:font-size-complex="9pt" style:font-weight-complex="bold"/>
    </style:style>
    <style:style style:name="T18" style:family="text">
      <style:text-properties fo:font-size="9pt" fo:font-weight="bold" officeooo:rsid="00a2d493" style:font-size-asian="9pt" style:font-weight-asian="bold" style:font-size-complex="9pt" style:font-weight-complex="bold"/>
    </style:style>
    <style:style style:name="T19" style:family="text">
      <style:text-properties fo:font-size="9pt" fo:font-weight="bold" officeooo:rsid="00a4387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a519fd" style:font-size-asian="9pt" style:font-weight-asian="bold" style:font-size-complex="9pt" style:font-weight-complex="bold"/>
    </style:style>
    <style:style style:name="T21" style:family="text">
      <style:text-properties fo:font-size="9pt" fo:font-weight="bold" officeooo:rsid="00a66321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a833c8" style:font-size-asian="9pt" style:font-weight-asian="bold" style:font-size-complex="9pt" style:font-weight-complex="bold"/>
    </style:style>
    <style:style style:name="T23" style:family="text">
      <style:text-properties fo:font-size="9pt" fo:font-weight="bold" officeooo:rsid="00ad907c" style:font-size-asian="9pt" style:font-weight-asian="bold" style:font-size-complex="9pt" style:font-weight-complex="bold"/>
    </style:style>
    <style:style style:name="T24" style:family="text">
      <style:text-properties fo:font-size="9pt" fo:font-weight="bold" officeooo:rsid="00ae956b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b1b880" style:font-size-asian="9pt" style:font-weight-asian="bold" style:font-size-complex="9pt" style:font-weight-complex="bold"/>
    </style:style>
    <style:style style:name="T26" style:family="text">
      <style:text-properties fo:font-size="9pt" fo:font-weight="bold" officeooo:rsid="00b9d0f3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bb39cc" style:font-size-asian="9pt" style:font-weight-asian="bold" style:font-size-complex="9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9b716c" style:font-size-asian="9pt" style:font-size-complex="9pt"/>
    </style:style>
    <style:style style:name="T30" style:family="text">
      <style:text-properties fo:font-size="9pt" officeooo:rsid="003a9b34" style:font-size-asian="9pt" style:font-size-complex="9pt"/>
    </style:style>
    <style:style style:name="T31" style:family="text">
      <style:text-properties fo:font-size="9pt" officeooo:rsid="00a2d493" style:font-size-asian="9pt" style:font-size-complex="9pt"/>
    </style:style>
    <style:style style:name="T32" style:family="text">
      <style:text-properties fo:font-size="9pt" officeooo:rsid="00a519fd" style:font-size-asian="9pt" style:font-size-complex="9pt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ae956b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a833c8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a2d493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afd091" style:font-size-asian="9pt" style:font-weight-asian="normal" style:font-size-complex="9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93633d" style:font-weight-asian="bold" style:font-weight-complex="bold"/>
    </style:style>
    <style:style style:name="T40" style:family="text">
      <style:text-properties fo:font-weight="bold" officeooo:rsid="00947845" style:font-weight-asian="bold" style:font-weight-complex="bold"/>
    </style:style>
    <style:style style:name="T41" style:family="text">
      <style:text-properties fo:font-weight="bold" officeooo:rsid="009946e9" style:font-weight-asian="bold" style:font-weight-complex="bold"/>
    </style:style>
    <style:style style:name="T42" style:family="text">
      <style:text-properties fo:font-weight="bold" officeooo:rsid="009b716c" style:font-weight-asian="bold" style:font-weight-complex="bold"/>
    </style:style>
    <style:style style:name="T43" style:family="text">
      <style:text-properties fo:font-weight="bold" officeooo:rsid="003a9b34" style:font-weight-asian="bold" style:font-weight-complex="bold"/>
    </style:style>
    <style:style style:name="T44" style:family="text">
      <style:text-properties fo:font-weight="bold" officeooo:rsid="009cef39" style:font-weight-asian="bold" style:font-weight-complex="bold"/>
    </style:style>
    <style:style style:name="T45" style:family="text">
      <style:text-properties fo:font-weight="bold" officeooo:rsid="00a26e56" style:font-weight-asian="bold" style:font-weight-complex="bold"/>
    </style:style>
    <style:style style:name="T46" style:family="text">
      <style:text-properties fo:font-weight="bold" officeooo:rsid="00a2d493" style:font-weight-asian="bold" style:font-weight-complex="bold"/>
    </style:style>
    <style:style style:name="T47" style:family="text">
      <style:text-properties fo:font-weight="bold" officeooo:rsid="00a66321" style:font-weight-asian="bold" style:font-weight-complex="bold"/>
    </style:style>
    <style:style style:name="T48" style:family="text">
      <style:text-properties fo:font-weight="bold" officeooo:rsid="00b412cc" style:font-weight-asian="bold" style:font-weight-complex="bold"/>
    </style:style>
    <style:style style:name="T49" style:family="text">
      <style:text-properties fo:font-weight="bold" officeooo:rsid="00b47b2a" style:font-weight-asian="bold" style:font-weight-complex="bold"/>
    </style:style>
    <style:style style:name="T50" style:family="text">
      <style:text-properties fo:font-weight="bold" officeooo:rsid="00b5900c" style:font-weight-asian="bold" style:font-weight-complex="bold"/>
    </style:style>
    <style:style style:name="T51" style:family="text">
      <style:text-properties fo:font-weight="bold" officeooo:rsid="00b78ea5" style:font-weight-asian="bold" style:font-weight-complex="bold"/>
    </style:style>
    <style:style style:name="T52" style:family="text">
      <style:text-properties fo:font-weight="bold" officeooo:rsid="00b9d0f3" style:font-weight-asian="bold" style:font-weight-complex="bold"/>
    </style:style>
    <style:style style:name="T53" style:family="text">
      <style:text-properties fo:font-weight="bold" officeooo:rsid="00bb537b" style:font-weight-asian="bold" style:font-weight-complex="bold"/>
    </style:style>
    <style:style style:name="T54" style:family="text">
      <style:text-properties fo:font-weight="bold" officeooo:rsid="00b507a4" style:font-weight-asian="bold" style:font-weight-complex="bold"/>
    </style:style>
    <style:style style:name="T55" style:family="text">
      <style:text-properties style:text-underline-style="none"/>
    </style:style>
    <style:style style:name="T56" style:family="text">
      <style:text-properties style:text-underline-style="none" officeooo:rsid="00b412cc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fo:font-weight="bold" officeooo:rsid="00b412cc" style:font-weight-asian="bold" style:font-weight-complex="bold"/>
    </style:style>
    <style:style style:name="T59" style:family="text">
      <style:text-properties style:text-underline-style="none" fo:font-weight="bold" officeooo:rsid="00b507a4" style:font-weight-asian="bold" style:font-weight-complex="bold"/>
    </style:style>
    <style:style style:name="T60" style:family="text">
      <style:text-properties style:text-underline-style="none" officeooo:rsid="00b47b2a"/>
    </style:style>
    <style:style style:name="T61" style:family="text">
      <style:text-properties style:text-underline-style="none" officeooo:rsid="00b507a4"/>
    </style:style>
    <style:style style:name="T62" style:family="text">
      <style:text-properties officeooo:rsid="0035f0d8"/>
    </style:style>
    <style:style style:name="T63" style:family="text">
      <style:text-properties officeooo:rsid="0090b046"/>
    </style:style>
    <style:style style:name="T64" style:family="text">
      <style:text-properties officeooo:rsid="00a136e8"/>
    </style:style>
    <style:style style:name="T65" style:family="text">
      <style:text-properties officeooo:rsid="00a26e56"/>
    </style:style>
    <style:style style:name="T66" style:family="text">
      <style:text-properties officeooo:rsid="00a2d493"/>
    </style:style>
    <style:style style:name="T67" style:family="text">
      <style:text-properties officeooo:rsid="00a833c8"/>
    </style:style>
    <style:style style:name="T68" style:family="text">
      <style:text-properties officeooo:rsid="00ad907c"/>
    </style:style>
    <style:style style:name="T69" style:family="text">
      <style:text-properties fo:color="#696969" loext:opacity="100%" fo:font-style="italic" style:font-style-asian="italic" style:font-style-complex="italic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officeooo:rsid="00b507a4"/>
    </style:style>
    <style:style style:name="T72" style:family="text">
      <style:text-properties officeooo:rsid="00b5900c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b5900c" style:font-style-asian="normal" style:font-style-complex="normal"/>
    </style:style>
    <style:style style:name="T75" style:family="text">
      <style:text-properties officeooo:rsid="00b78ea5"/>
    </style:style>
    <style:style style:name="T76" style:family="text">
      <style:text-properties officeooo:rsid="00b87221"/>
    </style:style>
    <style:style style:name="T77" style:family="text">
      <style:text-properties style:font-name="DejaVu Math TeX Gyre" fo:font-weight="bold" officeooo:rsid="00b87221" style:font-weight-asian="bold" style:font-weight-complex="bold"/>
    </style:style>
    <style:style style:name="T78" style:family="text">
      <style:text-properties style:font-name="DejaVu Math TeX Gyre" style:text-underline-style="none" officeooo:rsid="00b87221"/>
    </style:style>
    <style:style style:name="T79" style:family="text">
      <style:text-properties style:font-name="DejaVu Math TeX Gyre" style:text-underline-style="none" fo:font-weight="bold" officeooo:rsid="00b87221" style:font-weight-asian="bold" style:font-weight-complex="bold"/>
    </style:style>
    <style:style style:name="T80" style:family="text">
      <style:text-properties officeooo:rsid="00b9d0f3"/>
    </style:style>
    <style:style style:name="T81" style:family="text">
      <style:text-properties style:font-name="Liberation Mono" style:text-underline-style="none"/>
    </style:style>
    <style:style style:name="T82" style:family="text">
      <style:text-properties style:font-name="Liberation Mono" style:text-underline-style="none" officeooo:rsid="00b507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5cm" style:color="#000000" style:height="10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NSI</text:span><text:span text:style-name="T1">– </text:span><text:span text:style-name="T4">Algo</text:span><text:span text:style-name="T5">5</text:span><text:span text:style-name="T2">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5">5</text:span><text:span text:style-name="T3">-</text:span><text:span text:style-name="T5">08/</text:span><text:span text:style-name="T3">0</text:span><text:span text:style-name="T5">4</text:span><text:span text:style-name="T3">/202</text:span><text:span text:style-name="T5">4</text:span><text:span text:style-name="T3">) </text:span></text:p>
      <text:p text:style-name="P54"><draw:frame draw:style-name="fr1" draw:name="Image1" text:anchor-type="paragraph" svg:x="16.568cm" svg:y="0.085cm" svg:width="2.034cm" svg:height="0.716cm" draw:z-index="0"><draw:image xlink:href="Pictures/10000001000000580000001FCC7666713488E2EE.png" xlink:type="simple" xlink:show="embed" xlink:actuate="onLoad" draw:mime-type="image/png"/></draw:frame><text:span text:style-name="T8">Algorithmique</text:span><text:span text:style-name="T9"> </text:span><text:span text:style-name="T10">5</text:span><text:span text:style-name="T11"> –</text:span><text:span text:style-name="T6"> </text:span><text:span text:style-name="T7">Différents algorithmes de parcours</text:span></text:p>
      <text:section text:style-name="Sect1" text:name="Section1">
        <text:h text:style-name="P60" text:outline-level="2">I – Recherche linéaire dans un tableau</text:h>
        <text:section text:style-name="Sect2" text:name="Section2">
          <text:p text:style-name="P10"><text:span text:style-name="T58">Implémentation</text:span><text:span text:style-name="T56"> : réalisation concrète d’un algorithme en machine à l’aide d’un langage de programmation.</text:span><text:span text:style-name="T55"> </text:span><text:span text:style-name="T56">Il existe toujours plusieurs implémentations, </text:span><text:span text:style-name="T60">non </text:span><text:span text:style-name="T56">disting</text:span><text:span text:style-name="T60">uables</text:span><text:span text:style-name="T56"> de l’extérieur.</text:span></text:p>
          <text:p text:style-name="P38"><text:s text:c="11"/></text:p>
          <text:p text:style-name="P30"><text:span text:style-name="T51">1.</text:span><text:span text:style-name="T50">R</text:span><text:span text:style-name="T38">echerche d’une </text:span><text:span text:style-name="T70">PREMIERE</text:span><text:span text:style-name="T38"> occurrence</text:span></text:p>
          <text:p text:style-name="P33">Il s’agit d’un problème où on peut sortir avant d’avoir tout parcouru. On aurait donc tendance à privilégier un TANT QUE. </text:p>
          <text:p text:style-name="P63"><text:s text:c="256"/></text:p>
          <text:p text:style-name="P11"><text:span text:style-name="T38">Implémentation </text:span><text:span text:style-name="T41">A</text:span><text:span text:style-name="T39"> : </text:span><text:span text:style-name="T38">while avec 1 sortie</text:span></text:p>
          <table:table table:name="Tableau1" table:style-name="Tableau1">
            <table:table-column table:style-name="Tableau1.A"/>
            <table:table-column table:style-name="Tableau1.B"/>
            <table:table-row table:style-name="Tableau1.1">
              <table:table-cell table:style-name="Tableau1.A1" office:value-type="string">
                <text:p text:style-name="P40"><text:span text:style-name="Source_20_Text"><text:span text:style-name="T28">1 </text:span></text:span></text:p>
                <text:p text:style-name="P40"><text:span text:style-name="Source_20_Text"><text:span text:style-name="T28">2 </text:span></text:span></text:p>
                <text:p text:style-name="P40"><text:span text:style-name="Source_20_Text"><text:span text:style-name="T28">3 </text:span></text:span></text:p>
                <text:p text:style-name="P40"><text:span text:style-name="Source_20_Text"><text:span text:style-name="T28">4 </text:span></text:span></text:p>
                <text:p text:style-name="P40"><text:span text:style-name="Source_20_Text"><text:span text:style-name="T28">5 </text:span></text:span></text:p>
                <text:p text:style-name="P40"><text:span text:style-name="Source_20_Text"><text:span text:style-name="T28">6 </text:span></text:span></text:p>
                <text:p text:style-name="P40"><text:span text:style-name="Source_20_Text"><text:span text:style-name="T28">7 </text:span></text:span></text:p>
                <text:p text:style-name="P40"><text:span text:style-name="Source_20_Text"><text:span text:style-name="T28">8 </text:span></text:span></text:p>
                <text:p text:style-name="P40"><text:span text:style-name="Source_20_Text"><text:span text:style-name="T28">9 </text:span></text:span></text:p>
                <text:p text:style-name="P40"><text:span text:style-name="Source_20_Text"><text:span text:style-name="T28">10</text:span></text:span></text:p>
              </table:table-cell>
              <table:table-cell table:style-name="Tableau1.A1" office:value-type="string">
                <text:p text:style-name="P40"><text:span text:style-name="Source_20_Text"><text:span text:style-name="T14">def rechercher(t</text:span></text:span><text:span text:style-name="Source_20_Text"><text:span text:style-name="T33">:l</text:span></text:span><text:span text:style-name="Source_20_Text"><text:span text:style-name="T34">ist</text:span></text:span><text:span text:style-name="Source_20_Text"><text:span text:style-name="T14">, x</text:span></text:span><text:span text:style-name="Source_20_Text"><text:span text:style-name="T33">:'elt'</text:span></text:span><text:span text:style-name="Source_20_Text"><text:span text:style-name="T14">) </text:span></text:span><text:span text:style-name="Source_20_Text"><text:span text:style-name="T33">-&gt; </text:span></text:span><text:span text:style-name="Source_20_Text"><text:span text:style-name="T34">int</text:span></text:span><text:span text:style-name="Source_20_Text"><text:span text:style-name="T14">: </text:span></text:span></text:p>
                <text:p text:style-name="P40"><text:span text:style-name="Source_20_Text"><text:span text:style-name="T14"><text:s text:c="4"/>i = 0 </text:span></text:span></text:p>
                <text:p text:style-name="P40"><text:span text:style-name="Source_20_Text"><text:span text:style-name="T14"><text:s text:c="4"/>longueur = len(t) </text:span></text:span></text:p>
                <text:p text:style-name="P40"><text:span text:style-name="Source_20_Text"><text:span text:style-name="T14"><text:s text:c="4"/>while i &lt; longueur and t[i] != x: </text:span></text:span></text:p>
                <text:p text:style-name="P40"><text:span text:style-name="Source_20_Text"><text:span text:style-name="T14"><text:s text:c="8"/>i = i + 1 </text:span></text:span></text:p>
                <text:p text:style-name="P40"><text:span text:style-name="Source_20_Text"><text:span text:style-name="T14"><text:s text:c="4"/>if i &lt; longueur: </text:span></text:span></text:p>
                <text:p text:style-name="P40"><text:span text:style-name="Source_20_Text"><text:span text:style-name="T14"><text:s text:c="8"/>reponse = i </text:span></text:span></text:p>
                <text:p text:style-name="P40"><text:span text:style-name="Source_20_Text"><text:span text:style-name="T14"><text:s text:c="4"/>else: </text:span></text:span></text:p>
                <text:p text:style-name="P40"><text:span text:style-name="Source_20_Text"><text:span text:style-name="T14"><text:s text:c="8"/>reponse = -1 </text:span></text:span></text:p>
                <text:p text:style-name="P40"><text:span text:style-name="Source_20_Text"><text:span text:style-name="T14"><text:s text:c="4"/>return reponse</text:span></text:span><text:span text:style-name="Source_20_Text"><text:span text:style-name="T28"> </text:span></text:span></text:p>
              </table:table-cell>
            </table:table-row>
          </table:table>
          <text:p text:style-name="P37"/>
          <text:p text:style-name="P68">Avantage : propre.<text:tab/>Désavantage : un peu lourd ? </text:p>
          <text:p text:style-name="P31"/>
          <text:p text:style-name="P11"><text:span text:style-name="T38">Implémentation </text:span><text:span text:style-name="T41">B</text:span><text:span text:style-name="T39"> : </text:span><text:span text:style-name="T38">while avec 2 sorties</text:span></text:p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office:value-type="string">
                <text:p text:style-name="P40"><text:span text:style-name="Source_20_Text"><text:span text:style-name="T28">1 </text:span></text:span></text:p>
                <text:p text:style-name="P40"><text:span text:style-name="Source_20_Text"><text:span text:style-name="T28">2 </text:span></text:span></text:p>
                <text:p text:style-name="P40"><text:span text:style-name="Source_20_Text"><text:span text:style-name="T28">3 </text:span></text:span></text:p>
                <text:p text:style-name="P40"><text:span text:style-name="Source_20_Text"><text:span text:style-name="T28">4 </text:span></text:span></text:p>
                <text:p text:style-name="P40"><text:span text:style-name="Source_20_Text"><text:span text:style-name="T28">5 </text:span></text:span></text:p>
                <text:p text:style-name="P40"><text:span text:style-name="Source_20_Text"><text:span text:style-name="T28">6 </text:span></text:span></text:p>
                <text:p text:style-name="P40"><text:span text:style-name="Source_20_Text"><text:span text:style-name="T28">7 </text:span></text:span></text:p>
                <text:p text:style-name="P40"><text:span text:style-name="Source_20_Text"><text:span text:style-name="T28">8</text:span></text:span></text:p>
              </table:table-cell>
              <table:table-cell table:style-name="Tableau2.A1" office:value-type="string">
                <text:p text:style-name="P49"><text:span text:style-name="Source_20_Text"><text:span text:style-name="T14">def rechercher(t</text:span></text:span><text:span text:style-name="Source_20_Text"><text:span text:style-name="T33">:l</text:span></text:span><text:span text:style-name="Source_20_Text"><text:span text:style-name="T34">ist</text:span></text:span><text:span text:style-name="Source_20_Text"><text:span text:style-name="T14">, x</text:span></text:span><text:span text:style-name="Source_20_Text"><text:span text:style-name="T33">:'elt'</text:span></text:span><text:span text:style-name="Source_20_Text"><text:span text:style-name="T14">) </text:span></text:span><text:span text:style-name="Source_20_Text"><text:span text:style-name="T33">-&gt; </text:span></text:span><text:span text:style-name="Source_20_Text"><text:span text:style-name="T34">int</text:span></text:span><text:span text:style-name="Source_20_Text"><text:span text:style-name="T14">: <text:s/></text:span></text:span></text:p>
                <text:p text:style-name="P40"><text:span text:style-name="Source_20_Text"><text:span text:style-name="T14"><text:s text:c="4"/>i = 0 </text:span></text:span></text:p>
                <text:p text:style-name="P40"><text:span text:style-name="Source_20_Text"><text:span text:style-name="T14"><text:s text:c="4"/>longueur = len(t) </text:span></text:span></text:p>
                <text:p text:style-name="P40"><text:span text:style-name="Source_20_Text"><text:span text:style-name="T14"><text:s text:c="4"/>while i &lt; longueur and t[i] != x: </text:span></text:span></text:p>
                <text:p text:style-name="P40"><text:span text:style-name="Source_20_Text"><text:span text:style-name="T14"><text:s text:c="8"/>i = i + 1 </text:span></text:span></text:p>
                <text:p text:style-name="P40"><text:span text:style-name="Source_20_Text"><text:span text:style-name="T14"><text:s text:c="4"/>if i &lt; longueur: </text:span></text:span></text:p>
                <text:p text:style-name="P40"><text:span text:style-name="Source_20_Text"><text:span text:style-name="T14"><text:s text:c="8"/></text:span></text:span><text:span text:style-name="Source_20_Text"><text:span text:style-name="T15">return i</text:span></text:span><text:span text:style-name="Source_20_Text"><text:span text:style-name="T14"> </text:span></text:span></text:p>
                <text:p text:style-name="P40"><text:span text:style-name="Source_20_Text"><text:span text:style-name="T14"><text:s text:c="4"/></text:span></text:span><text:span text:style-name="Source_20_Text"><text:span text:style-name="T15">return -</text:span></text:span><text:span text:style-name="Source_20_Text"><text:span text:style-name="T14">1 <text:s text:c="3"/></text:span></text:span><text:span text:style-name="Source_20_Text"><text:span text:style-name="T28"><text:s/></text:span></text:span></text:p>
              </table:table-cell>
            </table:table-row>
          </table:table>
          <text:p text:style-name="P69">Avantage : -2 lignes<text:tab/>Désavantage : 2 sorties </text:p>
          <text:p text:style-name="P70"/>
          <text:p text:style-name="P12"><text:span text:style-name="T38">Implémentation </text:span><text:span text:style-name="T41">C</text:span><text:span text:style-name="T39"> : </text:span><text:span text:style-name="T48">un peu bricolée</text:span></text:p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office:value-type="string">
                <text:p text:style-name="P41"><text:span text:style-name="Source_20_Text"><text:span text:style-name="T28">1 </text:span></text:span></text:p>
                <text:p text:style-name="P41"><text:span text:style-name="Source_20_Text"><text:span text:style-name="T28">2 </text:span></text:span></text:p>
                <text:p text:style-name="P41"><text:span text:style-name="Source_20_Text"><text:span text:style-name="T28">3 </text:span></text:span></text:p>
                <text:p text:style-name="P41"><text:span text:style-name="Source_20_Text"><text:span text:style-name="T28">4 </text:span></text:span></text:p>
                <text:p text:style-name="P41"><text:span text:style-name="Source_20_Text"><text:span text:style-name="T28">5</text:span></text:span></text:p>
              </table:table-cell>
              <table:table-cell table:style-name="Tableau3.A1" office:value-type="string">
                <text:p text:style-name="P49"><text:span text:style-name="Source_20_Text"><text:span text:style-name="T14">def rechercher(t</text:span></text:span><text:span text:style-name="Source_20_Text"><text:span text:style-name="T33">:l</text:span></text:span><text:span text:style-name="Source_20_Text"><text:span text:style-name="T34">ist</text:span></text:span><text:span text:style-name="Source_20_Text"><text:span text:style-name="T14">, x</text:span></text:span><text:span text:style-name="Source_20_Text"><text:span text:style-name="T33">:'elt'</text:span></text:span><text:span text:style-name="Source_20_Text"><text:span text:style-name="T14">)</text:span></text:span><text:span text:style-name="Source_20_Text"><text:span text:style-name="T33"> -&gt; </text:span></text:span><text:span text:style-name="Source_20_Text"><text:span text:style-name="T34">int</text:span></text:span><text:span text:style-name="Source_20_Text"><text:span text:style-name="T14">: <text:s/></text:span></text:span></text:p>
                <text:p text:style-name="P42"><text:span text:style-name="Source_20_Text"><text:span text:style-name="T14"><text:s text:c="4"/>for i in range(len(t)): </text:span></text:span></text:p>
                <text:p text:style-name="P42"><text:span text:style-name="Source_20_Text"><text:span text:style-name="T14"><text:s text:c="8"/>if t[i] == x: </text:span></text:span></text:p>
                <text:p text:style-name="P42"><text:span text:style-name="Source_20_Text"><text:span text:style-name="T14"><text:s text:c="12"/>return i </text:span></text:span></text:p>
                <text:p text:style-name="P42"><text:span text:style-name="Source_20_Text"><text:span text:style-name="T14"><text:s text:c="4"/>return -1 <text:s/></text:span></text:span><text:span text:style-name="Source_20_Text"><text:span text:style-name="T28"><text:s text:c="32"/></text:span></text:span></text:p>
              </table:table-cell>
            </table:table-row>
          </table:table>
          <text:p text:style-name="P26"/>
          <text:p text:style-name="P29">Avantage : court <text:tab/>Dés. : for pour coder un TQ.</text:p>
          <text:p text:style-name="P29"><text:s text:c="21"/></text:p>
          <text:p text:style-name="P33">Toutes les implémentations précédentes sont à coût LINEAIRE et de complexité <text:span text:style-name="T38">O(n) </text:span><text:span text:style-name="T75">car on peut arrêter avant la fin.</text:span></text:p>
          <text:p text:style-name="P29"><text:s text:c="4"/></text:p>
          <text:p text:style-name="P29"/>
          <text:p text:style-name="P27">On <text:span text:style-name="T72">peut </text:span>trouve<text:span text:style-name="T72">r</text:span> des <text:span text:style-name="T70">variantes</text:span><text:span text:style-name="T73">. </text:span><text:span text:style-name="T74">P</text:span>ar exemple :</text:p>
          <text:p text:style-name="P28"><text:span text:style-name="T51">2.</text:span><text:span text:style-name="T50">R</text:span><text:span text:style-name="T38">echerche de la </text:span><text:span text:style-name="T49">DERNIERE</text:span><text:span text:style-name="T38"> occurrence</text:span> </text:p>
          <text:p text:style-name="P27"><text:span text:style-name="T72">Cette fois, on doit aller au bout à chaque fois, on peut privilégier un POUR.</text:span> <text:s text:c="70"/></text:p>
          <text:p text:style-name="P67"/>
          <text:p text:style-name="P13"><text:span text:style-name="T38">Implémentation </text:span><text:span text:style-name="T49">D</text:span><text:span text:style-name="T39"> : </text:span><text:span text:style-name="T42">for</text:span><text:span text:style-name="T38"> avec 1 sortie</text:span></text:p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office:value-type="string">
                <text:p text:style-name="P43"><text:span text:style-name="Source_20_Text"><text:span text:style-name="T28">1 </text:span></text:span></text:p>
                <text:p text:style-name="P43"><text:span text:style-name="Source_20_Text"><text:span text:style-name="T28">2 </text:span></text:span></text:p>
                <text:p text:style-name="P43"><text:span text:style-name="Source_20_Text"><text:span text:style-name="T28">3 </text:span></text:span></text:p>
                <text:p text:style-name="P43"><text:span text:style-name="Source_20_Text"><text:span text:style-name="T28">4 </text:span></text:span></text:p>
                <text:p text:style-name="P43"><text:span text:style-name="Source_20_Text"><text:span text:style-name="T28">5 </text:span></text:span></text:p>
                <text:p text:style-name="P43"><text:span text:style-name="Source_20_Text"><text:span text:style-name="T29">6</text:span></text:span></text:p>
              </table:table-cell>
              <table:table-cell table:style-name="Tableau7.A1" office:value-type="string">
                <text:p text:style-name="P49"><text:span text:style-name="Source_20_Text"><text:span text:style-name="T14">def rechercher(t</text:span></text:span><text:span text:style-name="Source_20_Text"><text:span text:style-name="T33">:l</text:span></text:span><text:span text:style-name="Source_20_Text"><text:span text:style-name="T34">ist</text:span></text:span><text:span text:style-name="Source_20_Text"><text:span text:style-name="T14">, x</text:span></text:span><text:span text:style-name="Source_20_Text"><text:span text:style-name="T33">:'elt'</text:span></text:span><text:span text:style-name="Source_20_Text"><text:span text:style-name="T14">) </text:span></text:span><text:span text:style-name="Source_20_Text"><text:span text:style-name="T33">-&gt; </text:span></text:span><text:span text:style-name="Source_20_Text"><text:span text:style-name="T34">int</text:span></text:span><text:span text:style-name="Source_20_Text"><text:span text:style-name="T14">: </text:span></text:span></text:p>
                <text:p text:style-name="P43"><text:span text:style-name="Source_20_Text"><text:span text:style-name="T14"><text:s text:c="4"/></text:span></text:span><text:span text:style-name="Source_20_Text"><text:span text:style-name="T16">reponse = -1</text:span></text:span><text:span text:style-name="Source_20_Text"><text:span text:style-name="T14"> </text:span></text:span></text:p>
                <text:p text:style-name="P43"><text:span text:style-name="Source_20_Text"><text:span text:style-name="T14"><text:s text:c="4"/>for i in range(len(t)): </text:span></text:span></text:p>
                <text:p text:style-name="P43"><text:span text:style-name="Source_20_Text"><text:span text:style-name="T14"><text:s text:c="8"/>if t[i] == x: </text:span></text:span></text:p>
                <text:p text:style-name="P43"><text:span text:style-name="Source_20_Text"><text:span text:style-name="T14"><text:s text:c="12"/></text:span></text:span><text:span text:style-name="Source_20_Text"><text:span text:style-name="T16">reponse = </text:span></text:span><text:span text:style-name="Source_20_Text"><text:span text:style-name="T14">i </text:span></text:span></text:p>
                <text:p text:style-name="P43"><text:span text:style-name="Source_20_Text"><text:span text:style-name="T14"><text:s text:c="4"/>return </text:span></text:span><text:span text:style-name="Source_20_Text"><text:span text:style-name="T16">reponse</text:span></text:span><text:span text:style-name="Source_20_Text"><text:span text:style-name="T14"> </text:span></text:span><text:span text:style-name="Source_20_Text"><text:span text:style-name="T28"><text:s text:c="41"/></text:span></text:span></text:p>
              </table:table-cell>
            </table:table-row>
          </table:table>
          <text:p text:style-name="P4"/>
          <text:p text:style-name="P16"><text:span text:style-name="T38">Implémentation </text:span><text:span text:style-name="T49">E</text:span><text:span text:style-name="T43"> : </text:span><text:span text:style-name="T44">un while ?</text:span></text:p>
          <table:table table:name="Tableau11" table:style-name="Tableau11">
            <table:table-column table:style-name="Tableau11.A"/>
            <table:table-column table:style-name="Tableau11.B"/>
            <table:table-row>
              <table:table-cell table:style-name="Tableau11.A1" office:value-type="string">
                <text:p text:style-name="P45"><text:span text:style-name="Source_20_Text"><text:span text:style-name="T28">1 </text:span></text:span></text:p>
                <text:p text:style-name="P45"><text:span text:style-name="Source_20_Text"><text:span text:style-name="T28">2 </text:span></text:span></text:p>
                <text:p text:style-name="P45"><text:span text:style-name="Source_20_Text"><text:span text:style-name="T28">3 </text:span></text:span></text:p>
                <text:p text:style-name="P45"><text:span text:style-name="Source_20_Text"><text:span text:style-name="T28">4 </text:span></text:span></text:p>
                <text:p text:style-name="P45"><text:span text:style-name="Source_20_Text"><text:span text:style-name="T28">5 </text:span></text:span></text:p>
                <text:p text:style-name="P45"><text:span text:style-name="Source_20_Text"><text:span text:style-name="T29">6</text:span></text:span></text:p>
                <text:p text:style-name="P45"><text:span text:style-name="Source_20_Text"><text:span text:style-name="T30">7</text:span></text:span></text:p>
                <text:p text:style-name="P45"><text:span text:style-name="Source_20_Text"><text:span text:style-name="T30">8</text:span></text:span><text:span text:style-name="Source_20_Text"><text:span text:style-name="T28"> </text:span></text:span></text:p>
              </table:table-cell>
              <table:table-cell table:style-name="Tableau11.A1" office:value-type="string">
                <text:p text:style-name="P49"><text:span text:style-name="Source_20_Text"><text:span text:style-name="T14">def rechercher(t</text:span></text:span><text:span text:style-name="Source_20_Text"><text:span text:style-name="T33">:l</text:span></text:span><text:span text:style-name="Source_20_Text"><text:span text:style-name="T34">ist</text:span></text:span><text:span text:style-name="Source_20_Text"><text:span text:style-name="T14">, x</text:span></text:span><text:span text:style-name="Source_20_Text"><text:span text:style-name="T33">:'elt'</text:span></text:span><text:span text:style-name="Source_20_Text"><text:span text:style-name="T14">) </text:span></text:span><text:span text:style-name="Source_20_Text"><text:span text:style-name="T33">-&gt; </text:span></text:span><text:span text:style-name="Source_20_Text"><text:span text:style-name="T34">int</text:span></text:span><text:span text:style-name="Source_20_Text"><text:span text:style-name="T14">: </text:span></text:span></text:p>
                <text:p text:style-name="P45"><text:span text:style-name="Source_20_Text"><text:span text:style-name="T14"><text:s text:c="4"/></text:span></text:span><text:span text:style-name="Source_20_Text"><text:span text:style-name="T16">reponse = -1</text:span></text:span></text:p>
                <text:p text:style-name="P45"><text:span text:style-name="Source_20_Text"><text:span text:style-name="T14"><text:s/></text:span></text:span><text:span text:style-name="Source_20_Text"><text:span text:style-name="T16"><text:s text:c="3"/></text:span></text:span><text:span text:style-name="Source_20_Text"><text:span text:style-name="T17">i = 0</text:span></text:span></text:p>
                <text:p text:style-name="P45"><text:span text:style-name="Source_20_Text"><text:span text:style-name="T14"><text:s/></text:span></text:span><text:span text:style-name="Source_20_Text"><text:span text:style-name="T17"><text:s text:c="3"/>while i &lt; len(t</text:span></text:span><text:span text:style-name="Source_20_Text"><text:span text:style-name="T14">): </text:span></text:span></text:p>
                <text:p text:style-name="P45"><text:span text:style-name="Source_20_Text"><text:span text:style-name="T14"><text:s text:c="8"/>if t[i] == x: </text:span></text:span></text:p>
                <text:p text:style-name="P45"><text:span text:style-name="Source_20_Text"><text:span text:style-name="T14"><text:s text:c="12"/></text:span></text:span><text:span text:style-name="Source_20_Text"><text:span text:style-name="T16">reponse = </text:span></text:span><text:span text:style-name="Source_20_Text"><text:span text:style-name="T14">i</text:span></text:span></text:p>
                <text:p text:style-name="P45"><text:span text:style-name="Source_20_Text"><text:span text:style-name="T14"><text:s text:c="8"/></text:span></text:span><text:span text:style-name="Source_20_Text"><text:span text:style-name="T17">i = i + 1</text:span></text:span></text:p>
                <text:p text:style-name="P45"><text:span text:style-name="Source_20_Text"><text:span text:style-name="T14"><text:s text:c="4"/>return </text:span></text:span><text:span text:style-name="Source_20_Text"><text:span text:style-name="T16">reponse</text:span></text:span><text:span text:style-name="Source_20_Text"><text:span text:style-name="T14"> <text:s text:c="2"/></text:span></text:span><text:span text:style-name="Source_20_Text"><text:span text:style-name="T28"><text:s text:c="39"/></text:span></text:span></text:p>
              </table:table-cell>
            </table:table-row>
          </table:table>
          <text:p text:style-name="P19"/>
          <text:p text:style-name="P34">Toutes les implémentations précédentes sont à coût LINEAIRE et de complexité <text:span text:style-name="T77">Θ</text:span><text:span text:style-name="T38">(n)</text:span> <text:span text:style-name="T76">car on ne pourra jamais trouver de meilleur cas.</text:span></text:p>
          <text:p text:style-name="P19"/>
          <text:p text:style-name="P19"/>
          <text:p text:style-name="P18"><text:span text:style-name="T51">3. </text:span><text:span text:style-name="T40">P</text:span><text:span text:style-name="T38">REDICAT DE PRESENCE</text:span></text:p>
          <text:p text:style-name="P64"/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office:value-type="string">
                <text:p text:style-name="P46"><text:span text:style-name="Source_20_Text"><text:span text:style-name="T28">1 </text:span></text:span></text:p>
                <text:p text:style-name="P46"><text:span text:style-name="Source_20_Text"><text:span text:style-name="T28">2</text:span></text:span></text:p>
              </table:table-cell>
              <table:table-cell table:style-name="Tableau4.A1" office:value-type="string">
                <text:p text:style-name="P49"><text:span text:style-name="Source_20_Text"><text:span text:style-name="T14">def </text:span></text:span><text:span text:style-name="Source_20_Text"><text:span text:style-name="T22">est_present(t</text:span></text:span><text:span text:style-name="Source_20_Text"><text:span text:style-name="T35">:l</text:span></text:span><text:span text:style-name="Source_20_Text"><text:span text:style-name="T34">ist</text:span></text:span><text:span text:style-name="Source_20_Text"><text:span text:style-name="T22">, x</text:span></text:span><text:span text:style-name="Source_20_Text"><text:span text:style-name="T35">:'elt'</text:span></text:span><text:span text:style-name="Source_20_Text"><text:span text:style-name="T22">) </text:span></text:span><text:span text:style-name="Source_20_Text"><text:span text:style-name="T35">-&gt; </text:span></text:span><text:span text:style-name="Source_20_Text"><text:span text:style-name="T34">bool</text:span></text:span><text:span text:style-name="Source_20_Text"><text:span text:style-name="T22">:</text:span></text:span></text:p>
                <text:p text:style-name="P46"><text:span text:style-name="Source_20_Text"><text:span text:style-name="T14"><text:s text:c="4"/></text:span></text:span><text:span text:style-name="Source_20_Text"><text:span text:style-name="T22">return rechercher(t, x) &gt;</text:span></text:span><text:span text:style-name="Source_20_Text"><text:span text:style-name="T23">=</text:span></text:span><text:span text:style-name="Source_20_Text"><text:span text:style-name="T22"> 0</text:span></text:span></text:p>
              </table:table-cell>
            </table:table-row>
          </table:table>
          <text:p text:style-name="P3"/>
          <text:p text:style-name="P6">Il s’agit d’une fonction-prédicat car elle renvoie True ou False : elle prédit la présence de x dans t.</text:p>
          <text:p text:style-name="P7">C’est ce qui se passe lorsqu’on utilise le mot-clé <text:span text:style-name="T38">in</text:span>.</text:p>
          <text:p text:style-name="P2"/>
          <text:p text:style-name="P2"/>
        </text:section>
        <text:h text:style-name="P61" text:outline-level="2">I<text:span text:style-name="T64">I</text:span> – Recherche <text:span text:style-name="T64">du maximum et du minimum</text:span></text:h>
        <text:section text:style-name="Sect2" text:name="Section3">
          <text:p text:style-name="P65"/>
          <text:p text:style-name="P39"/>
          <text:p text:style-name="P9"><text:span text:style-name="T38">Algo</text:span><text:span text:style-name="T45">rithme du maximum A</text:span></text:p>
          <text:p text:style-name="P25">ENTREES : t un tableau <text:span text:style-name="T65">(et </text:span>sa longueur<text:span text:style-name="T65">)</text:span></text:p>
          <text:p text:style-name="P25"><text:s text:c="4"/><text:span text:style-name="T65">Précondition 1 : tableau t NON VIDE</text:span></text:p>
          <text:p text:style-name="P25"><text:s text:c="4"/><text:span text:style-name="T65">Précondition 2 : on peut utiliser &gt; sur les éléments</text:span></text:p>
          <text:p text:style-name="P25">SORTIE : <text:span text:style-name="T65">L’élément maximum du tableau</text:span>.</text:p>
          <text:p text:style-name="P25"/>
          <text:p text:style-name="P53"><text:tab/><text:span text:style-name="T65">max_tempo</text:span> ← <text:span text:style-name="T65">t[0]</text:span></text:p>
          <text:p text:style-name="P53"><text:tab/><text:span text:style-name="T65">i </text:span>← <text:span text:style-name="T66">1</text:span><text:tab/><text:tab/><text:tab/><text:tab/><text:tab/><text:tab/></text:p>
          <text:list xml:id="list1030201733" text:style-name="L1">
            <text:list-header>
              <text:p text:style-name="P75"><text:span text:style-name="T66">TANT</text:span> <text:span text:style-name="T67">QUE </text:span>i &lt; longueur</text:p>
              <text:p text:style-name="P75"><draw:line text:anchor-type="paragraph" draw:z-index="3" draw:name="Ligne 6" draw:style-name="gr1" draw:text-style-name="P80" svg:x1="1.568cm" svg:y1="-0.023cm" svg:x2="1.568cm" svg:y2="1.4cm"><text:p/></draw:line><text:s text:c="7"/>SI <text:span text:style-name="T62">t[i] &gt;</text:span><text:span text:style-name="T65"> à max_tempo</text:span></text:p>
              <text:p text:style-name="P75"><draw:line text:anchor-type="paragraph" draw:z-index="4" draw:name="Ligne 7" draw:style-name="gr1" draw:text-style-name="P80" svg:x1="2.863cm" svg:y1="0.009cm" svg:x2="2.849cm" svg:y2="0.282cm"><text:p/></draw:line><text:span text:style-name="T62"><text:s text:c="12"/></text:span><text:span text:style-name="T65">max_tempo</text:span><text:span text:style-name="T62"> <text:s text:c="2"/></text:span><text:span text:style-name="T63">← </text:span><text:span text:style-name="T65">t[i]</text:span><text:span text:style-name="T62"> <text:s text:c="2"/></text:span></text:p>
              <text:p text:style-name="P76"><text:s text:c="7"/><text:span text:style-name="T69">Fin Si</text:span></text:p>
              <text:p text:style-name="P77"><text:s text:c="7"/><text:span text:style-name="T65">i </text:span><text:span text:style-name="T63">← </text:span><text:span text:style-name="T66">1 + 1</text:span></text:p>
              <text:p text:style-name="P79">Fin <text:span text:style-name="T68">Tant que</text:span></text:p>
              <text:p text:style-name="P78">Renvoyer <text:span text:style-name="T65">max_tempo</text:span></text:p>
            </text:list-header>
          </text:list>
          <text:p text:style-name="P44"/>
          <text:p text:style-name="P66"/>
          <text:p text:style-name="P9"><text:span text:style-name="T38">Algo</text:span><text:span text:style-name="T45">rithme du maximum B</text:span><text:span text:style-name="T55"> </text:span></text:p>
          <text:p text:style-name="P25">ENTREES : t un tableau <text:span text:style-name="T65">(et </text:span>sa longueur<text:span text:style-name="T65">)</text:span></text:p>
          <text:p text:style-name="P25"><text:s text:c="4"/><text:span text:style-name="T65">Précondition 1 : tableau t NON VIDE</text:span></text:p>
          <text:p text:style-name="P25"><text:s text:c="4"/><text:span text:style-name="T65">Précondition 2 : on peut utiliser &gt; sur les éléments</text:span></text:p>
          <text:p text:style-name="P25">SORTIE : <text:span text:style-name="T65">L’élément maximum du tableau</text:span>.</text:p>
          <text:p text:style-name="P25"/>
          <text:p text:style-name="P53"><text:span text:style-name="T80"><text:tab/>m</text:span><text:span text:style-name="T65">ax_tempo</text:span> ← <text:span text:style-name="T65">t[0]</text:span><text:tab/><text:tab/><text:tab/><text:tab/><text:tab/></text:p>
          <text:list xml:id="list65922413168692" text:continue-numbering="true" text:style-name="L1">
            <text:list-header>
              <text:p text:style-name="P75">POUR i de <text:span text:style-name="T65">1</text:span> à longueur-1 (inclus)</text:p>
              <text:p text:style-name="P75"><draw:line text:anchor-type="paragraph" draw:z-index="1" draw:name="Ligne 4" draw:style-name="gr1" draw:text-style-name="P80" svg:x1="1.556cm" svg:y1="-0.032cm" svg:x2="1.556cm" svg:y2="1.107cm"><text:p/></draw:line><text:s text:c="7"/>SI <text:span text:style-name="T62">t[i] est </text:span><text:span text:style-name="T65">supérieur</text:span><text:span text:style-name="T66">e</text:span><text:span text:style-name="T65"> à max_tempo</text:span></text:p>
              <text:p text:style-name="P75"><draw:line text:anchor-type="paragraph" draw:z-index="2" draw:name="Ligne 5" draw:style-name="gr1" draw:text-style-name="P80" svg:x1="2.762cm" svg:y1="-0.044cm" svg:x2="2.748cm" svg:y2="0.374cm"><text:p/></draw:line><text:span text:style-name="T62"><text:s text:c="12"/></text:span><text:span text:style-name="T65">max_tempo</text:span><text:span text:style-name="T62"> <text:s text:c="2"/></text:span><text:span text:style-name="T63">← </text:span><text:span text:style-name="T65">t[i]</text:span><text:span text:style-name="T62"> <text:s text:c="2"/></text:span></text:p>
              <text:p text:style-name="P76"><text:s text:c="7"/><text:span text:style-name="T69">Fin Si</text:span></text:p>
              <text:p text:style-name="P79">Fin <text:span text:style-name="T62">Pour</text:span></text:p>
              <text:p text:style-name="P78">Renvoyer <text:span text:style-name="T65">max_tempo</text:span></text:p>
            </text:list-header>
          </text:list>
          <text:p text:style-name="P44"/>
          <text:p text:style-name="P14"><text:soft-page-break/><text:span text:style-name="T38">Implémentation </text:span><text:span text:style-name="T52">de la valeur maximale</text:span><text:span text:style-name="T38"> </text:span></text:p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office:value-type="string">
                <text:p text:style-name="P47"><text:span text:style-name="Source_20_Text"><text:span text:style-name="T28">1 </text:span></text:span></text:p>
                <text:p text:style-name="P47"><text:span text:style-name="Source_20_Text"><text:span text:style-name="T28">2 </text:span></text:span></text:p>
                <text:p text:style-name="P47"><text:span text:style-name="Source_20_Text"><text:span text:style-name="T28">3 </text:span></text:span></text:p>
                <text:p text:style-name="P47"><text:span text:style-name="Source_20_Text"><text:span text:style-name="T28">4 </text:span></text:span></text:p>
                <text:p text:style-name="P47"><text:span text:style-name="Source_20_Text"><text:span text:style-name="T28">5</text:span></text:span></text:p>
                <text:p text:style-name="P47"><text:span text:style-name="Source_20_Text"><text:span text:style-name="T31">6</text:span></text:span><text:span text:style-name="Source_20_Text"><text:span text:style-name="T28"> <text:s/></text:span></text:span></text:p>
              </table:table-cell>
              <table:table-cell table:style-name="Tableau5.A1" office:value-type="string">
                <text:p text:style-name="P50"><text:span text:style-name="Source_20_Text"><text:span text:style-name="T14">def rechercher_</text:span></text:span><text:span text:style-name="Source_20_Text"><text:span text:style-name="T18">maximum(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'elt'</text:span></text:span><text:span text:style-name="Source_20_Text"><text:span text:style-name="T18">:</text:span></text:span></text:p>
                <text:p text:style-name="P47"><text:span text:style-name="Source_20_Text"><text:span text:style-name="T14"><text:s text:c="4"/></text:span></text:span><text:span text:style-name="Source_20_Text"><text:span text:style-name="T18">max_temp = t[0]</text:span></text:span><text:span text:style-name="Source_20_Text"><text:span text:style-name="T14"> <text:s text:c="60"/></text:span></text:span></text:p>
                <text:p text:style-name="P47"><text:span text:style-name="Source_20_Text"><text:span text:style-name="T14"><text:s text:c="4"/>for i in range(</text:span></text:span><text:span text:style-name="Source_20_Text"><text:span text:style-name="T18">1, </text:span></text:span><text:span text:style-name="Source_20_Text"><text:span text:style-name="T14">len(t)): </text:span></text:span></text:p>
                <text:p text:style-name="P47"><text:span text:style-name="Source_20_Text"><text:span text:style-name="T14"><text:s text:c="8"/>if t[i] &gt; </text:span></text:span><text:span text:style-name="Source_20_Text"><text:span text:style-name="T18">max_temp</text:span></text:span><text:span text:style-name="Source_20_Text"><text:span text:style-name="T14">: </text:span></text:span></text:p>
                <text:p text:style-name="P47"><text:span text:style-name="Source_20_Text"><text:span text:style-name="T14"><text:s text:c="12"/></text:span></text:span><text:span text:style-name="Source_20_Text"><text:span text:style-name="T18">max_temp = t[i]</text:span></text:span><text:span text:style-name="Source_20_Text"><text:span text:style-name="T14"> </text:span></text:span></text:p>
                <text:p text:style-name="P47"><text:span text:style-name="Source_20_Text"><text:span text:style-name="T14"><text:s text:c="4"/>return </text:span></text:span><text:span text:style-name="Source_20_Text"><text:span text:style-name="T18">max_temp</text:span></text:span><text:span text:style-name="Source_20_Text"><text:span text:style-name="T14"> <text:s/></text:span></text:span><text:span text:style-name="Source_20_Text"><text:span text:style-name="T28"><text:s/></text:span></text:span></text:p>
              </table:table-cell>
            </table:table-row>
          </table:table>
          <text:p text:style-name="P71"/>
          <text:p text:style-name="P71">Implémentation de l’indice de la valeur maximale</text:p>
          <text:p text:style-name="P20"/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office:value-type="string">
                <text:p text:style-name="P47"><text:span text:style-name="Source_20_Text"><text:span text:style-name="T28">1 </text:span></text:span></text:p>
                <text:p text:style-name="P47"><text:span text:style-name="Source_20_Text"><text:span text:style-name="T28">2 </text:span></text:span></text:p>
                <text:p text:style-name="P47"><text:span text:style-name="Source_20_Text"><text:span text:style-name="T28">3 </text:span></text:span></text:p>
                <text:p text:style-name="P47"><text:span text:style-name="Source_20_Text"><text:span text:style-name="T28">4 </text:span></text:span></text:p>
                <text:p text:style-name="P47"><text:span text:style-name="Source_20_Text"><text:span text:style-name="T28">5</text:span></text:span></text:p>
                <text:p text:style-name="P47"><text:span text:style-name="Source_20_Text"><text:span text:style-name="T31">6</text:span></text:span></text:p>
              </table:table-cell>
              <table:table-cell table:style-name="Tableau6.A1" office:value-type="string">
                <text:p text:style-name="P50"><text:span text:style-name="Source_20_Text"><text:span text:style-name="T14">def rechercher_</text:span></text:span><text:span text:style-name="Source_20_Text"><text:span text:style-name="T25">pos_</text:span></text:span><text:span text:style-name="Source_20_Text"><text:span text:style-name="T18">max</text:span></text:span><text:span text:style-name="Source_20_Text"><text:span text:style-name="T24">(</text:span></text:span><text:span text:style-name="Source_20_Text"><text:span text:style-name="T18">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</text:span></text:span><text:span text:style-name="Source_20_Text"><text:span text:style-name="T34">int</text:span></text:span><text:span text:style-name="Source_20_Text"><text:span text:style-name="T18">:</text:span></text:span></text:p>
                <text:p text:style-name="P47"><text:span text:style-name="Source_20_Text"><text:span text:style-name="T14"><text:s text:c="4"/></text:span></text:span><text:span text:style-name="Source_20_Text"><text:span text:style-name="T18">imax = 0</text:span></text:span><text:span text:style-name="Source_20_Text"><text:span text:style-name="T14"> <text:s text:c="46"/></text:span></text:span></text:p>
                <text:p text:style-name="P47"><text:span text:style-name="Source_20_Text"><text:span text:style-name="T14"><text:s text:c="4"/>for i in range(</text:span></text:span><text:span text:style-name="Source_20_Text"><text:span text:style-name="T18">1, </text:span></text:span><text:span text:style-name="Source_20_Text"><text:span text:style-name="T14">len(t)): </text:span></text:span></text:p>
                <text:p text:style-name="P47"><text:span text:style-name="Source_20_Text"><text:span text:style-name="T14"><text:s text:c="8"/>if t[i] &gt; </text:span></text:span><text:span text:style-name="Source_20_Text"><text:span text:style-name="T18">t[imax]</text:span></text:span><text:span text:style-name="Source_20_Text"><text:span text:style-name="T14">: </text:span></text:span></text:p>
                <text:p text:style-name="P47"><text:span text:style-name="Source_20_Text"><text:span text:style-name="T14"><text:s text:c="12"/></text:span></text:span><text:span text:style-name="Source_20_Text"><text:span text:style-name="T18">imax = i</text:span></text:span><text:span text:style-name="Source_20_Text"><text:span text:style-name="T14"> </text:span></text:span></text:p>
                <text:p text:style-name="P47"><text:span text:style-name="Source_20_Text"><text:span text:style-name="T14"><text:s text:c="4"/>return </text:span></text:span><text:span text:style-name="Source_20_Text"><text:span text:style-name="T18">imax</text:span></text:span><text:span text:style-name="Source_20_Text"><text:span text:style-name="T14"> </text:span></text:span><text:span text:style-name="Source_20_Text"><text:span text:style-name="T28"><text:s text:c="30"/></text:span></text:span></text:p>
              </table:table-cell>
            </table:table-row>
          </table:table>
          <text:p text:style-name="P22"/>
          <text:p text:style-name="P17"><text:span text:style-name="T38">Implémentation </text:span><text:span text:style-name="T52">de la valeur minimale</text:span><text:span text:style-name="T38"> </text:span>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55"><text:span text:style-name="Source_20_Text"><text:span text:style-name="T28">1 </text:span></text:span></text:p>
                <text:p text:style-name="P55"><text:span text:style-name="Source_20_Text"><text:span text:style-name="T28">2 </text:span></text:span></text:p>
                <text:p text:style-name="P55"><text:span text:style-name="Source_20_Text"><text:span text:style-name="T28">3 </text:span></text:span></text:p>
                <text:p text:style-name="P55"><text:span text:style-name="Source_20_Text"><text:span text:style-name="T28">4 </text:span></text:span></text:p>
                <text:p text:style-name="P55"><text:span text:style-name="Source_20_Text"><text:span text:style-name="T28">5</text:span></text:span></text:p>
                <text:p text:style-name="P55"><text:span text:style-name="Source_20_Text"><text:span text:style-name="T31">6</text:span></text:span><text:span text:style-name="Source_20_Text"><text:span text:style-name="T28"> <text:s/></text:span></text:span></text:p>
              </table:table-cell>
              <table:table-cell table:style-name="Tableau12.A1" office:value-type="string">
                <text:p text:style-name="P55"><text:span text:style-name="Source_20_Text"><text:span text:style-name="T14">def rechercher_</text:span></text:span><text:span text:style-name="Source_20_Text"><text:span text:style-name="T18">m</text:span></text:span><text:span text:style-name="Source_20_Text"><text:span text:style-name="T26">inimum</text:span></text:span><text:span text:style-name="Source_20_Text"><text:span text:style-name="T18">(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'elt'</text:span></text:span><text:span text:style-name="Source_20_Text"><text:span text:style-name="T18">:</text:span></text:span></text:p>
                <text:p text:style-name="P55"><text:span text:style-name="Source_20_Text"><text:span text:style-name="T14"><text:s text:c="4"/></text:span></text:span><text:span text:style-name="Source_20_Text"><text:span text:style-name="T18">m</text:span></text:span><text:span text:style-name="Source_20_Text"><text:span text:style-name="T26">in</text:span></text:span><text:span text:style-name="Source_20_Text"><text:span text:style-name="T18">_temp = t[0]</text:span></text:span><text:span text:style-name="Source_20_Text"><text:span text:style-name="T14"> <text:s text:c="60"/></text:span></text:span></text:p>
                <text:p text:style-name="P55"><text:span text:style-name="Source_20_Text"><text:span text:style-name="T14"><text:s text:c="4"/>for i in range(</text:span></text:span><text:span text:style-name="Source_20_Text"><text:span text:style-name="T18">1, </text:span></text:span><text:span text:style-name="Source_20_Text"><text:span text:style-name="T14">len(t)): </text:span></text:span></text:p>
                <text:p text:style-name="P55"><text:span text:style-name="Source_20_Text"><text:span text:style-name="T14"><text:s text:c="8"/>if t[i] &lt; </text:span></text:span><text:span text:style-name="Source_20_Text"><text:span text:style-name="T18">m</text:span></text:span><text:span text:style-name="Source_20_Text"><text:span text:style-name="T26">in</text:span></text:span><text:span text:style-name="Source_20_Text"><text:span text:style-name="T18">_temp</text:span></text:span><text:span text:style-name="Source_20_Text"><text:span text:style-name="T14">: </text:span></text:span></text:p>
                <text:p text:style-name="P55"><text:span text:style-name="Source_20_Text"><text:span text:style-name="T14"><text:s text:c="12"/></text:span></text:span><text:span text:style-name="Source_20_Text"><text:span text:style-name="T18">m</text:span></text:span><text:span text:style-name="Source_20_Text"><text:span text:style-name="T26">in</text:span></text:span><text:span text:style-name="Source_20_Text"><text:span text:style-name="T18">_temp = t[i]</text:span></text:span><text:span text:style-name="Source_20_Text"><text:span text:style-name="T14"> </text:span></text:span></text:p>
                <text:p text:style-name="P55"><text:span text:style-name="Source_20_Text"><text:span text:style-name="T14"><text:s text:c="4"/>return </text:span></text:span><text:span text:style-name="Source_20_Text"><text:span text:style-name="T18">m</text:span></text:span><text:span text:style-name="Source_20_Text"><text:span text:style-name="T26">in</text:span></text:span><text:span text:style-name="Source_20_Text"><text:span text:style-name="T18">_temp</text:span></text:span><text:span text:style-name="Source_20_Text"><text:span text:style-name="T14"> <text:s/></text:span></text:span><text:span text:style-name="Source_20_Text"><text:span text:style-name="T28"><text:s/></text:span></text:span></text:p>
              </table:table-cell>
            </table:table-row>
          </table:table>
          <text:p text:style-name="P72"/>
          <text:p text:style-name="P72">Implémentation de l’indice de la valeur maximale</text:p>
          <text:p text:style-name="P21"/>
          <table:table table:name="Tableau13" table:style-name="Tableau13">
            <table:table-column table:style-name="Tableau13.A"/>
            <table:table-column table:style-name="Tableau13.B"/>
            <table:table-row>
              <table:table-cell table:style-name="Tableau13.A1" office:value-type="string">
                <text:p text:style-name="P55"><text:span text:style-name="Source_20_Text"><text:span text:style-name="T28">1 </text:span></text:span></text:p>
                <text:p text:style-name="P55"><text:span text:style-name="Source_20_Text"><text:span text:style-name="T28">2 </text:span></text:span></text:p>
                <text:p text:style-name="P55"><text:span text:style-name="Source_20_Text"><text:span text:style-name="T28">3 </text:span></text:span></text:p>
                <text:p text:style-name="P55"><text:span text:style-name="Source_20_Text"><text:span text:style-name="T28">4 </text:span></text:span></text:p>
                <text:p text:style-name="P55"><text:span text:style-name="Source_20_Text"><text:span text:style-name="T28">5</text:span></text:span></text:p>
                <text:p text:style-name="P55"><text:span text:style-name="Source_20_Text"><text:span text:style-name="T31">6</text:span></text:span></text:p>
              </table:table-cell>
              <table:table-cell table:style-name="Tableau13.A1" office:value-type="string">
                <text:p text:style-name="P55"><text:span text:style-name="Source_20_Text"><text:span text:style-name="T14">def rechercher_</text:span></text:span><text:span text:style-name="Source_20_Text"><text:span text:style-name="T25">pos_</text:span></text:span><text:span text:style-name="Source_20_Text"><text:span text:style-name="T27">min</text:span></text:span><text:span text:style-name="Source_20_Text"><text:span text:style-name="T24">(</text:span></text:span><text:span text:style-name="Source_20_Text"><text:span text:style-name="T18">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</text:span></text:span><text:span text:style-name="Source_20_Text"><text:span text:style-name="T34">int</text:span></text:span><text:span text:style-name="Source_20_Text"><text:span text:style-name="T18">:</text:span></text:span></text:p>
                <text:p text:style-name="P55"><text:span text:style-name="Source_20_Text"><text:span text:style-name="T14"><text:s text:c="4"/></text:span></text:span><text:span text:style-name="Source_20_Text"><text:span text:style-name="T18">im</text:span></text:span><text:span text:style-name="Source_20_Text"><text:span text:style-name="T27">in</text:span></text:span><text:span text:style-name="Source_20_Text"><text:span text:style-name="T18"> = 0</text:span></text:span><text:span text:style-name="Source_20_Text"><text:span text:style-name="T14"> <text:s text:c="46"/></text:span></text:span></text:p>
                <text:p text:style-name="P55"><text:span text:style-name="Source_20_Text"><text:span text:style-name="T14"><text:s text:c="4"/>for i in range(</text:span></text:span><text:span text:style-name="Source_20_Text"><text:span text:style-name="T18">1, </text:span></text:span><text:span text:style-name="Source_20_Text"><text:span text:style-name="T14">len(t)): </text:span></text:span></text:p>
                <text:p text:style-name="P55"><text:span text:style-name="Source_20_Text"><text:span text:style-name="T14"><text:s text:c="8"/>if t[i] &lt; </text:span></text:span><text:span text:style-name="Source_20_Text"><text:span text:style-name="T18">t[im</text:span></text:span><text:span text:style-name="Source_20_Text"><text:span text:style-name="T27">in</text:span></text:span><text:span text:style-name="Source_20_Text"><text:span text:style-name="T18">]</text:span></text:span><text:span text:style-name="Source_20_Text"><text:span text:style-name="T14">: </text:span></text:span></text:p>
                <text:p text:style-name="P55"><text:span text:style-name="Source_20_Text"><text:span text:style-name="T14"><text:s text:c="12"/></text:span></text:span><text:span text:style-name="Source_20_Text"><text:span text:style-name="T18">im</text:span></text:span><text:span text:style-name="Source_20_Text"><text:span text:style-name="T27">in</text:span></text:span><text:span text:style-name="Source_20_Text"><text:span text:style-name="T18"> = i</text:span></text:span><text:span text:style-name="Source_20_Text"><text:span text:style-name="T14"> </text:span></text:span></text:p>
                <text:p text:style-name="P55"><text:span text:style-name="Source_20_Text"><text:span text:style-name="T14"><text:s text:c="4"/>return </text:span></text:span><text:span text:style-name="Source_20_Text"><text:span text:style-name="T18">im</text:span></text:span><text:span text:style-name="Source_20_Text"><text:span text:style-name="T27">in</text:span></text:span><text:span text:style-name="Source_20_Text"><text:span text:style-name="T14"> </text:span></text:span><text:span text:style-name="Source_20_Text"><text:span text:style-name="T28"><text:s text:c="30"/></text:span></text:span></text:p>
              </table:table-cell>
            </table:table-row>
          </table:table>
          <text:p text:style-name="P5"/>
        </text:section>
        <text:p text:style-name="P35">Toutes les implémentations précédentes sont à coût LINEAIRE et de complexité <text:span text:style-name="T77">Θ</text:span><text:span text:style-name="T38">(n)</text:span> <text:span text:style-name="T76">car on ne pourra jamais trouver de meilleur cas. <text:s text:c="61"/></text:span></text:p>
        <text:h text:style-name="P62" text:outline-level="2">I<text:span text:style-name="T66">I</text:span><text:span text:style-name="T64">I</text:span> – <text:span text:style-name="T66">Somme et valeur moyenne</text:span></text:h>
        <text:section text:style-name="Sect1" text:name="Section4">
          <text:p text:style-name="P14"><text:span text:style-name="T53">C</text:span><text:span text:style-name="T46">alculer une somme</text:span></text:p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P48"><text:span text:style-name="Source_20_Text"><text:span text:style-name="T28">1 </text:span></text:span></text:p>
                <text:p text:style-name="P48"><text:span text:style-name="Source_20_Text"><text:span text:style-name="T28">2 </text:span></text:span></text:p>
                <text:p text:style-name="P48"><text:span text:style-name="Source_20_Text"><text:span text:style-name="T28">3 </text:span></text:span></text:p>
                <text:p text:style-name="P48"><text:span text:style-name="Source_20_Text"><text:span text:style-name="T28">4</text:span></text:span></text:p>
                <text:p text:style-name="P58"><text:span text:style-name="Source_20_Text"><text:span text:style-name="T32">5</text:span></text:span></text:p>
              </table:table-cell>
              <table:table-cell table:style-name="Tableau8.A1" office:value-type="string">
                <text:p text:style-name="P51"><text:span text:style-name="Source_20_Text"><text:span text:style-name="T14">def </text:span></text:span><text:span text:style-name="Source_20_Text"><text:span text:style-name="T19">calculer_</text:span></text:span><text:span text:style-name="Source_20_Text"><text:span text:style-name="T18">somme</text:span></text:span><text:span text:style-name="Source_20_Text"><text:span text:style-name="T24">(</text:span></text:span><text:span text:style-name="Source_20_Text"><text:span text:style-name="T18">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</text:span></text:span><text:span text:style-name="Source_20_Text"><text:span text:style-name="T34">int</text:span></text:span><text:span text:style-name="Source_20_Text"><text:span text:style-name="T18">:</text:span></text:span></text:p>
                <text:p text:style-name="P48"><text:span text:style-name="Source_20_Text"><text:span text:style-name="T14"><text:s text:c="4"/></text:span></text:span><text:span text:style-name="Source_20_Text"><text:span text:style-name="T18">s = 0</text:span></text:span><text:span text:style-name="Source_20_Text"><text:span text:style-name="T14"> <text:s text:c="33"/>_________________________________________________</text:span></text:span></text:p>
                <text:p text:style-name="P57"><text:span text:style-name="Source_20_Text"><text:span text:style-name="T14"><text:s text:c="4"/>for i in range(len(t)): <text:s text:c="15"/>_________________________________________________</text:span></text:span></text:p>
                <text:p text:style-name="P57"><text:span text:style-name="Source_20_Text"><text:span text:style-name="T14"><text:s text:c="8"/></text:span></text:span><text:span text:style-name="Source_20_Text"><text:span text:style-name="T18">s = s + t[i] <text:s text:c="22"/>_________________________________________________ <text:s text:c="62"/></text:span></text:span></text:p>
                <text:p text:style-name="P57"><text:span text:style-name="Source_20_Text"><text:span text:style-name="T14"><text:s/></text:span></text:span><text:span text:style-name="Source_20_Text"><text:span text:style-name="T18"><text:s text:c="3"/></text:span></text:span><text:span text:style-name="Source_20_Text"><text:span text:style-name="T20">return s</text:span></text:span><text:span text:style-name="Source_20_Text"><text:span text:style-name="T14"> <text:s text:c="4"/></text:span></text:span><text:span text:style-name="Source_20_Text"><text:span text:style-name="T28"><text:s text:c="26"/></text:span></text:span><text:span text:style-name="Source_20_Text"><text:span text:style-name="T14">_________________________________________________</text:span></text:span></text:p>
              </table:table-cell>
            </table:table-row>
          </table:table>
          <text:p text:style-name="P22"/>
        </text:section>
        <text:p text:style-name="P73"/>
        <text:p text:style-name="P15"><text:span text:style-name="T53">C</text:span><text:span text:style-name="T46">alculer une somme </text:span><text:span text:style-name="T47">v2</text:span></text:p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P59"><text:span text:style-name="Source_20_Text"><text:span text:style-name="T28">1 </text:span></text:span></text:p>
              <text:p text:style-name="P59"><text:span text:style-name="Source_20_Text"><text:span text:style-name="T28">2 </text:span></text:span></text:p>
              <text:p text:style-name="P59"><text:span text:style-name="Source_20_Text"><text:span text:style-name="T28">3 </text:span></text:span></text:p>
              <text:p text:style-name="P59"><text:span text:style-name="Source_20_Text"><text:span text:style-name="T28">4</text:span></text:span></text:p>
              <text:p text:style-name="P59"><text:span text:style-name="Source_20_Text"><text:span text:style-name="T32">5</text:span></text:span></text:p>
            </table:table-cell>
            <table:table-cell table:style-name="Tableau10.A1" office:value-type="string">
              <text:p text:style-name="P51"><text:span text:style-name="Source_20_Text"><text:span text:style-name="T14">def </text:span></text:span><text:span text:style-name="Source_20_Text"><text:span text:style-name="T19">calculer_</text:span></text:span><text:span text:style-name="Source_20_Text"><text:span text:style-name="T18">somme</text:span></text:span><text:span text:style-name="Source_20_Text"><text:span text:style-name="T24">(</text:span></text:span><text:span text:style-name="Source_20_Text"><text:span text:style-name="T18">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</text:span></text:span><text:span text:style-name="Source_20_Text"><text:span text:style-name="T34">int</text:span></text:span><text:span text:style-name="Source_20_Text"><text:span text:style-name="T18">:</text:span></text:span></text:p>
              <text:p text:style-name="P57"><text:span text:style-name="Source_20_Text"><text:span text:style-name="T14"><text:s text:c="4"/></text:span></text:span><text:span text:style-name="Source_20_Text"><text:span text:style-name="T18">s = 0</text:span></text:span><text:span text:style-name="Source_20_Text"><text:span text:style-name="T14"> <text:s text:c="33"/>_________________________________________________ <text:s text:c="39"/></text:span></text:span></text:p>
              <text:p text:style-name="P57"><text:span text:style-name="Source_20_Text"><text:span text:style-name="T14"><text:s text:c="4"/>for </text:span></text:span><text:span text:style-name="Source_20_Text"><text:span text:style-name="T21">v in t</text:span></text:span><text:span text:style-name="Source_20_Text"><text:span text:style-name="T14">: <text:s text:c="27"/>_________________________________________________</text:span></text:span></text:p>
              <text:p text:style-name="P57"><text:span text:style-name="Source_20_Text"><text:span text:style-name="T14"><text:s text:c="8"/></text:span></text:span><text:span text:style-name="Source_20_Text"><text:span text:style-name="T18">s = s + </text:span></text:span><text:span text:style-name="Source_20_Text"><text:span text:style-name="T21">v <text:s text:c="25"/>_________________________________________________</text:span></text:span></text:p>
              <text:p text:style-name="P57"><text:span text:style-name="Source_20_Text"><text:span text:style-name="T14"><text:s/></text:span></text:span><text:span text:style-name="Source_20_Text"><text:span text:style-name="T18"><text:s text:c="3"/></text:span></text:span><text:span text:style-name="Source_20_Text"><text:span text:style-name="T20">return s</text:span></text:span><text:span text:style-name="Source_20_Text"><text:span text:style-name="T14"> <text:s text:c="4"/></text:span></text:span><text:span text:style-name="Source_20_Text"><text:span text:style-name="T28"><text:s text:c="26"/></text:span></text:span><text:span text:style-name="Source_20_Text"><text:span text:style-name="T14">_________________________________________________</text:span></text:span></text:p>
            </table:table-cell>
          </table:table-row>
        </table:table>
        <text:p text:style-name="P23"/>
        <text:p text:style-name="P36"><text:span text:style-name="T66">C</text:span>es fonctions ont un coût LINEAIRE, <text:span text:style-name="T71">et de complexité </text:span><text:span text:style-name="T77">Θ</text:span><text:span text:style-name="T54">(n)</text:span></text:p>
        <text:p text:style-name="P32"/>
        <text:p text:style-name="P74"/>
        <text:p text:style-name="P74"/>
        <text:p text:style-name="P74">Valeur moyenne si t NON VIDE</text:p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56"><text:span text:style-name="Source_20_Text"><text:span text:style-name="T28">1 </text:span></text:span></text:p>
              <text:p text:style-name="P56"><text:span text:style-name="Source_20_Text"><text:span text:style-name="T28">2 </text:span></text:span></text:p>
              <text:p text:style-name="P56"><text:span text:style-name="Source_20_Text"><text:span text:style-name="T28"/></text:span></text:p>
            </table:table-cell>
            <table:table-cell table:style-name="Tableau9.A1" office:value-type="string">
              <text:p text:style-name="P56"><text:span text:style-name="Source_20_Text"><text:span text:style-name="T14">def </text:span></text:span><text:span text:style-name="Source_20_Text"><text:span text:style-name="T19">calculer_moyenne</text:span></text:span><text:span text:style-name="Source_20_Text"><text:span text:style-name="T24">(</text:span></text:span><text:span text:style-name="Source_20_Text"><text:span text:style-name="T18">t</text:span></text:span><text:span text:style-name="Source_20_Text"><text:span text:style-name="T36">:'l</text:span></text:span><text:span text:style-name="Source_20_Text"><text:span text:style-name="T34">ist </text:span></text:span><text:span text:style-name="Source_20_Text"><text:span text:style-name="T37">NV</text:span></text:span><text:span text:style-name="Source_20_Text"><text:span text:style-name="T36">'</text:span></text:span><text:span text:style-name="Source_20_Text"><text:span text:style-name="T18">) </text:span></text:span><text:span text:style-name="Source_20_Text"><text:span text:style-name="T36">-&gt; </text:span></text:span><text:span text:style-name="Source_20_Text"><text:span text:style-name="T34">int</text:span></text:span><text:span text:style-name="Source_20_Text"><text:span text:style-name="T18">:</text:span></text:span></text:p>
              <text:p text:style-name="P56"><text:span text:style-name="Source_20_Text"><text:span text:style-name="T14"><text:s text:c="4"/>return </text:span></text:span><text:span text:style-name="Source_20_Text"><text:span text:style-name="T19">calculer_somme(t) / len(t)</text:span></text:span></text:p>
              <text:p text:style-name="P56"><text:span text:style-name="Source_20_Text"><text:span text:style-name="T14"><text:s text:c="4"/></text:span></text:span><text:span text:style-name="Source_20_Text"><text:span text:style-name="T28"><text:s/></text:span></text:span></text:p>
            </table:table-cell>
          </table:table-row>
        </table:table>
        <text:p text:style-name="P24"><text:span text:style-name="T81">calculer_somme()</text:span><text:span text:style-name="T12"> est de complexité <text:s/></text:span><text:span text:style-name="T78">Θ</text:span><text:span text:style-name="T61">(n).</text:span></text:p>
        <text:p text:style-name="P24"><text:span text:style-name="T81">len</text:span><text:span text:style-name="T82">()</text:span><text:span text:style-name="T13"> est de complexité <text:s/></text:span><text:span text:style-name="T78">Θ</text:span><text:span text:style-name="T61">(n).</text:span></text:p>
        <text:p text:style-name="P8">Cette fonction est donc en <text:span text:style-name="T79">Θ</text:span><text:span text:style-name="T59">(n</text:span><text:span text:style-name="T57">+n</text:span><text:span text:style-name="T59">)</text:span><text:span text:style-name="T61"> </text:span><text:span text:style-name="T55">et donc en </text:span><text:span text:style-name="T79">Θ</text:span><text:span text:style-name="T59">(n).</text:span></text:p>
        <text:p text:style-name="P1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Math TeX Gyre" svg:font-family="'DejaVu Math TeX Gyre'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596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4-04-12T06:59:21.207078843</dc:date>
    <meta:editing-duration>P1DT12H35M8S</meta:editing-duration>
    <meta:editing-cycles>84</meta:editing-cycles>
    <meta:generator>LibreOffice/7.3.7.2$Linux_X86_64 LibreOffice_project/30$Build-2</meta:generator>
    <meta:print-date>2021-03-17T18:29:16.138768691</meta:print-date>
    <meta:document-statistic meta:table-count="13" meta:image-count="1" meta:object-count="0" meta:page-count="2" meta:paragraph-count="217" meta:word-count="828" meta:character-count="6252" meta:non-whitespace-character-count="3913"/>
  </office:meta>
</office:document-meta>
</file>