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Mono3" svg:font-family="'Liberation Mono', 'Courier New'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fixed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family-generic="modern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8.8cm" table:align="left"/>
    </style:style>
    <style:style style:name="Tableau4.A" style:family="table-column">
      <style:table-column-properties style:column-width="0.905cm"/>
    </style:style>
    <style:style style:name="Tableau4.B" style:family="table-column">
      <style:table-column-properties style:column-width="17.895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8.8cm" table:align="left"/>
    </style:style>
    <style:style style:name="Tableau5.A" style:family="table-column">
      <style:table-column-properties style:column-width="0.905cm"/>
    </style:style>
    <style:style style:name="Tableau5.B" style:family="table-column">
      <style:table-column-properties style:column-width="17.895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8.8cm" table:align="left"/>
    </style:style>
    <style:style style:name="Tableau6.A" style:family="table-column">
      <style:table-column-properties style:column-width="0.905cm"/>
    </style:style>
    <style:style style:name="Tableau6.B" style:family="table-column">
      <style:table-column-properties style:column-width="17.895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8.8cm" table:align="left"/>
    </style:style>
    <style:style style:name="Tableau7.A" style:family="table-column">
      <style:table-column-properties style:column-width="0.905cm"/>
    </style:style>
    <style:style style:name="Tableau7.B" style:family="table-column">
      <style:table-column-properties style:column-width="17.895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8.8cm" table:align="left"/>
    </style:style>
    <style:style style:name="Tableau8.A" style:family="table-column">
      <style:table-column-properties style:column-width="0.905cm"/>
    </style:style>
    <style:style style:name="Tableau8.B" style:family="table-column">
      <style:table-column-properties style:column-width="17.895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8.8cm" table:align="left"/>
    </style:style>
    <style:style style:name="Tableau9.A" style:family="table-column">
      <style:table-column-properties style:column-width="0.905cm"/>
    </style:style>
    <style:style style:name="Tableau9.B" style:family="table-column">
      <style:table-column-properties style:column-width="17.895cm"/>
    </style:style>
    <style:style style:name="Tableau9.A1" style:family="table-cell">
      <style:table-cell-properties style:vertical-align="middle" fo:padding="0.049cm" fo:border="none"/>
    </style:style>
    <style:style style:name="Tableau1" style:family="table">
      <style:table-properties style:width="18.8cm" table:align="left"/>
    </style:style>
    <style:style style:name="Tableau1.A" style:family="table-column">
      <style:table-column-properties style:column-width="0.905cm"/>
    </style:style>
    <style:style style:name="Tableau1.B" style:family="table-column">
      <style:table-column-properties style:column-width="17.89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8cm" table:align="left"/>
    </style:style>
    <style:style style:name="Tableau2.A" style:family="table-column">
      <style:table-column-properties style:column-width="0.905cm"/>
    </style:style>
    <style:style style:name="Tableau2.B" style:family="table-column">
      <style:table-column-properties style:column-width="17.89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8cm" table:align="left"/>
    </style:style>
    <style:style style:name="Tableau3.A" style:family="table-column">
      <style:table-column-properties style:column-width="0.905cm"/>
    </style:style>
    <style:style style:name="Tableau3.B" style:family="table-column">
      <style:table-column-properties style:column-width="17.895cm"/>
    </style:style>
    <style:style style:name="Tableau3.A1" style:family="table-cell">
      <style:table-cell-properties style:vertical-align="middle" fo:padding="0.049cm" fo:border="none"/>
    </style:style>
    <style:style style:name="Tableau10" style:family="table">
      <style:table-properties style:width="18.8cm" table:align="left"/>
    </style:style>
    <style:style style:name="Tableau10.A" style:family="table-column">
      <style:table-column-properties style:column-width="0.905cm"/>
    </style:style>
    <style:style style:name="Tableau10.B" style:family="table-column">
      <style:table-column-properties style:column-width="17.895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8.8cm" table:align="left"/>
    </style:style>
    <style:style style:name="Tableau11.A" style:family="table-column">
      <style:table-column-properties style:column-width="0.905cm"/>
    </style:style>
    <style:style style:name="Tableau11.B" style:family="table-column">
      <style:table-column-properties style:column-width="17.895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8.8cm" table:align="left"/>
    </style:style>
    <style:style style:name="Tableau12.A" style:family="table-column">
      <style:table-column-properties style:column-width="0.905cm"/>
    </style:style>
    <style:style style:name="Tableau12.B" style:family="table-column">
      <style:table-column-properties style:column-width="17.895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8.8cm" table:align="left"/>
    </style:style>
    <style:style style:name="Tableau13.A" style:family="table-column">
      <style:table-column-properties style:column-width="0.905cm"/>
    </style:style>
    <style:style style:name="Tableau13.B" style:family="table-column">
      <style:table-column-properties style:column-width="17.895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8.78cm" fo:margin-left="0.019cm" table:align="left"/>
    </style:style>
    <style:style style:name="Tableau14.A" style:family="table-column">
      <style:table-column-properties style:column-width="0.891cm"/>
    </style:style>
    <style:style style:name="Tableau14.B" style:family="table-column">
      <style:table-column-properties style:column-width="17.889cm"/>
    </style:style>
    <style:style style:name="Tableau14.A1" style:family="table-cell">
      <style:table-cell-properties style:vertical-align="middle" fo:padding="0.049cm" fo:border="none"/>
    </style:style>
    <style:style style:name="Tableau16" style:family="table">
      <style:table-properties style:width="18.78cm" fo:margin-left="0.019cm" table:align="left"/>
    </style:style>
    <style:style style:name="Tableau16.A" style:family="table-column">
      <style:table-column-properties style:column-width="0.891cm"/>
    </style:style>
    <style:style style:name="Tableau16.B" style:family="table-column">
      <style:table-column-properties style:column-width="17.889cm"/>
    </style:style>
    <style:style style:name="Tableau16.A1" style:family="table-cell">
      <style:table-cell-properties style:vertical-align="middle" fo:padding="0.049cm" fo:border="none"/>
    </style:style>
    <style:style style:name="Tableau15" style:family="table">
      <style:table-properties style:width="18.78cm" fo:margin-left="0.019cm" table:align="left"/>
    </style:style>
    <style:style style:name="Tableau15.A" style:family="table-column">
      <style:table-column-properties style:column-width="0.891cm"/>
    </style:style>
    <style:style style:name="Tableau15.B" style:family="table-column">
      <style:table-column-properties style:column-width="17.889cm"/>
    </style:style>
    <style:style style:name="Tableau15.A1" style:family="table-cell">
      <style:table-cell-properties style:vertical-align="middle" fo:padding="0.049cm" fo:border="none"/>
    </style:style>
    <style:style style:name="Tableau17" style:family="table">
      <style:table-properties style:width="18.78cm" fo:margin-left="0.019cm" table:align="left"/>
    </style:style>
    <style:style style:name="Tableau17.A" style:family="table-column">
      <style:table-column-properties style:column-width="0.891cm"/>
    </style:style>
    <style:style style:name="Tableau17.B" style:family="table-column">
      <style:table-column-properties style:column-width="17.889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8.785cm" fo:margin-left="0.014cm" table:align="left"/>
    </style:style>
    <style:style style:name="Tableau18.A" style:family="table-column">
      <style:table-column-properties style:column-width="0.896cm"/>
    </style:style>
    <style:style style:name="Tableau18.B" style:family="table-column">
      <style:table-column-properties style:column-width="17.889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8.785cm" fo:margin-left="0.014cm" table:align="left"/>
    </style:style>
    <style:style style:name="Tableau19.A" style:family="table-column">
      <style:table-column-properties style:column-width="0.896cm"/>
    </style:style>
    <style:style style:name="Tableau19.B" style:family="table-column">
      <style:table-column-properties style:column-width="17.889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8.785cm" fo:margin-left="0.014cm" table:align="left"/>
    </style:style>
    <style:style style:name="Tableau20.A" style:family="table-column">
      <style:table-column-properties style:column-width="0.896cm"/>
    </style:style>
    <style:style style:name="Tableau20.B" style:family="table-column">
      <style:table-column-properties style:column-width="17.889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8.785cm" fo:margin-left="0.014cm" table:align="left"/>
    </style:style>
    <style:style style:name="Tableau21.A" style:family="table-column">
      <style:table-column-properties style:column-width="0.896cm"/>
    </style:style>
    <style:style style:name="Tableau21.B" style:family="table-column">
      <style:table-column-properties style:column-width="17.889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8.785cm" fo:margin-left="0.014cm" table:align="left"/>
    </style:style>
    <style:style style:name="Tableau22.A" style:family="table-column">
      <style:table-column-properties style:column-width="0.896cm"/>
    </style:style>
    <style:style style:name="Tableau22.B" style:family="table-column">
      <style:table-column-properties style:column-width="17.889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8.785cm" fo:margin-left="0.014cm" table:align="left"/>
    </style:style>
    <style:style style:name="Tableau23.A" style:family="table-column">
      <style:table-column-properties style:column-width="0.896cm"/>
    </style:style>
    <style:style style:name="Tableau23.B" style:family="table-column">
      <style:table-column-properties style:column-width="17.889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8.785cm" fo:margin-left="0.014cm" table:align="left"/>
    </style:style>
    <style:style style:name="Tableau24.A" style:family="table-column">
      <style:table-column-properties style:column-width="0.896cm"/>
    </style:style>
    <style:style style:name="Tableau24.B" style:family="table-column">
      <style:table-column-properties style:column-width="17.889cm"/>
    </style:style>
    <style:style style:name="Tableau24.A1" style:family="table-cell">
      <style:table-cell-properties style:vertical-align="middle" fo:padding="0.049cm" fo:border="none"/>
    </style:style>
    <style:style style:name="Tableau26" style:family="table">
      <style:table-properties style:width="18.785cm" fo:margin-left="0.014cm" table:align="left"/>
    </style:style>
    <style:style style:name="Tableau26.A" style:family="table-column">
      <style:table-column-properties style:column-width="0.896cm"/>
    </style:style>
    <style:style style:name="Tableau26.B" style:family="table-column">
      <style:table-column-properties style:column-width="17.889cm"/>
    </style:style>
    <style:style style:name="Tableau26.A1" style:family="table-cell">
      <style:table-cell-properties style:vertical-align="middle" fo:padding="0.049cm" fo:border="none"/>
    </style:style>
    <style:style style:name="Tableau25" style:family="table">
      <style:table-properties style:width="18.785cm" fo:margin-left="0.014cm" table:align="left"/>
    </style:style>
    <style:style style:name="Tableau25.A" style:family="table-column">
      <style:table-column-properties style:column-width="0.896cm"/>
    </style:style>
    <style:style style:name="Tableau25.B" style:family="table-column">
      <style:table-column-properties style:column-width="17.889cm"/>
    </style:style>
    <style:style style:name="Tableau25.A1" style:family="table-cell">
      <style:table-cell-properties style:vertical-align="middle" fo:padding="0.049cm" fo:border="none"/>
    </style:style>
    <style:style style:name="Tableau27" style:family="table">
      <style:table-properties style:width="18.785cm" fo:margin-left="0.014cm" table:align="left"/>
    </style:style>
    <style:style style:name="Tableau27.A" style:family="table-column">
      <style:table-column-properties style:column-width="0.896cm"/>
    </style:style>
    <style:style style:name="Tableau27.B" style:family="table-column">
      <style:table-column-properties style:column-width="17.889cm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18.785cm" fo:margin-left="0.014cm" table:align="left"/>
    </style:style>
    <style:style style:name="Tableau28.A" style:family="table-column">
      <style:table-column-properties style:column-width="0.896cm"/>
    </style:style>
    <style:style style:name="Tableau28.B" style:family="table-column">
      <style:table-column-properties style:column-width="17.889cm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18.785cm" fo:margin-left="0.014cm" table:align="left"/>
    </style:style>
    <style:style style:name="Tableau29.A" style:family="table-column">
      <style:table-column-properties style:column-width="0.896cm"/>
    </style:style>
    <style:style style:name="Tableau29.B" style:family="table-column">
      <style:table-column-properties style:column-width="17.889cm"/>
    </style:style>
    <style:style style:name="Tableau2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d7d4c"/>
    </style:style>
    <style:style style:name="P2" style:family="paragraph" style:parent-style-name="Title">
      <style:paragraph-properties fo:padding="0.049cm" fo:border="0.06pt solid #000000" style:shadow="#808080 0.176cm 0.176cm"/>
      <style:text-properties officeooo:paragraph-rsid="001e8e63"/>
    </style:style>
    <style:style style:name="P3" style:family="paragraph" style:parent-style-name="Title">
      <style:paragraph-properties fo:padding="0.049cm" fo:border="0.06pt solid #000000" style:shadow="#808080 0.176cm 0.176cm"/>
      <style:text-properties officeooo:paragraph-rsid="002005c1"/>
    </style:style>
    <style:style style:name="P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1e8e63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2005c1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2494c5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26b7d8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2667f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30871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3094c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25f475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5f0d8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71610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3902db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1d7d4c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1e8e63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2005c1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2494c5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25f475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26b7d8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2667f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30871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3094c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41a7b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5f0d8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71610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902db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a9b34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ca260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3dc243" style:font-size-asian="9pt" style:font-weight-asian="bold" style:font-size-complex="9pt" style:font-weight-complex="bold"/>
    </style:style>
    <style:style style:name="P31" style:family="paragraph" style:parent-style-name="Text_20_body">
      <style:text-properties style:font-name="Bitstream Vera Serif" fo:font-size="9pt" fo:font-weight="normal" officeooo:rsid="0090b046" officeooo:paragraph-rsid="001e8e63" style:font-size-asian="9pt" style:font-weight-asian="normal" style:font-size-complex="9pt" style:font-weight-complex="normal"/>
    </style:style>
    <style:style style:name="P32" style:family="paragraph" style:parent-style-name="Text_20_body">
      <style:text-properties style:font-name="Bitstream Vera Serif" fo:font-size="9pt" fo:font-weight="normal" officeooo:rsid="0090b046" officeooo:paragraph-rsid="002005c1" style:font-size-asian="9pt" style:font-weight-asian="normal" style:font-size-complex="9pt" style:font-weight-complex="normal"/>
    </style:style>
    <style:style style:name="P33" style:family="paragraph" style:parent-style-name="Text_20_body">
      <style:text-properties style:font-name="Bitstream Vera Serif" fo:font-size="9pt" fo:font-weight="normal" officeooo:rsid="0090b046" officeooo:paragraph-rsid="002494c5" style:font-size-asian="9pt" style:font-weight-asian="normal" style:font-size-complex="9pt" style:font-weight-complex="normal"/>
    </style:style>
    <style:style style:name="P34" style:family="paragraph" style:parent-style-name="Text_20_body">
      <style:text-properties style:font-name="Bitstream Vera Serif" fo:font-size="9pt" fo:font-weight="normal" officeooo:rsid="0090b046" officeooo:paragraph-rsid="0025f475" style:font-size-asian="9pt" style:font-weight-asian="normal" style:font-size-complex="9pt" style:font-weight-complex="normal"/>
    </style:style>
    <style:style style:name="P35" style:family="paragraph" style:parent-style-name="Text_20_body">
      <style:text-properties style:font-name="Bitstream Vera Serif" fo:font-size="9pt" fo:font-weight="normal" officeooo:rsid="0090b046" officeooo:paragraph-rsid="0026b7d8" style:font-size-asian="9pt" style:font-weight-asian="normal" style:font-size-complex="9pt" style:font-weight-complex="normal"/>
    </style:style>
    <style:style style:name="P36" style:family="paragraph" style:parent-style-name="Text_20_body">
      <style:text-properties style:font-name="Bitstream Vera Serif" fo:font-size="9pt" fo:font-weight="normal" officeooo:rsid="0090b046" officeooo:paragraph-rsid="001d7d4c" style:font-size-asian="9pt" style:font-weight-asian="normal" style:font-size-complex="9pt" style:font-weight-complex="normal"/>
    </style:style>
    <style:style style:name="P37" style:family="paragraph" style:parent-style-name="Text_20_body">
      <style:text-properties style:font-name="Bitstream Vera Serif" fo:font-size="9pt" fo:font-weight="normal" officeooo:rsid="0090b046" officeooo:paragraph-rsid="0032667f" style:font-size-asian="9pt" style:font-weight-asian="normal" style:font-size-complex="9pt" style:font-weight-complex="normal"/>
    </style:style>
    <style:style style:name="P38" style:family="paragraph" style:parent-style-name="Text_20_body">
      <style:text-properties style:font-name="Bitstream Vera Serif" fo:font-size="9pt" fo:font-weight="normal" officeooo:rsid="0090b046" officeooo:paragraph-rsid="00330871" style:font-size-asian="9pt" style:font-weight-asian="normal" style:font-size-complex="9pt" style:font-weight-complex="normal"/>
    </style:style>
    <style:style style:name="P39" style:family="paragraph" style:parent-style-name="Text_20_body">
      <style:text-properties style:font-name="Bitstream Vera Serif" fo:font-size="9pt" fo:font-weight="normal" officeooo:rsid="0090b046" officeooo:paragraph-rsid="0033094c" style:font-size-asian="9pt" style:font-weight-asian="normal" style:font-size-complex="9pt" style:font-weight-complex="normal"/>
    </style:style>
    <style:style style:name="P40" style:family="paragraph" style:parent-style-name="Text_20_body">
      <style:text-properties style:font-name="Bitstream Vera Serif" fo:font-size="9pt" fo:font-weight="normal" officeooo:rsid="0090b046" officeooo:paragraph-rsid="00341a7b" style:font-size-asian="9pt" style:font-weight-asian="normal" style:font-size-complex="9pt" style:font-weight-complex="normal"/>
    </style:style>
    <style:style style:name="P41" style:family="paragraph" style:parent-style-name="Text_20_body">
      <style:text-properties style:font-name="Bitstream Vera Serif" fo:font-size="9pt" fo:font-weight="normal" officeooo:rsid="0090b046" officeooo:paragraph-rsid="0035f0d8" style:font-size-asian="9pt" style:font-weight-asian="normal" style:font-size-complex="9pt" style:font-weight-complex="normal"/>
    </style:style>
    <style:style style:name="P42" style:family="paragraph" style:parent-style-name="Text_20_body">
      <style:text-properties style:font-name="Bitstream Vera Serif" fo:font-size="9pt" fo:font-weight="normal" officeooo:rsid="0090b046" officeooo:paragraph-rsid="00371610" style:font-size-asian="9pt" style:font-weight-asian="normal" style:font-size-complex="9pt" style:font-weight-complex="normal"/>
    </style:style>
    <style:style style:name="P43" style:family="paragraph" style:parent-style-name="Text_20_body">
      <style:text-properties style:font-name="Bitstream Vera Serif" fo:font-size="9pt" fo:font-weight="normal" officeooo:rsid="0090b046" officeooo:paragraph-rsid="003902db" style:font-size-asian="9pt" style:font-weight-asian="normal" style:font-size-complex="9pt" style:font-weight-complex="normal"/>
    </style:style>
    <style:style style:name="P44" style:family="paragraph" style:parent-style-name="Text_20_body">
      <style:text-properties style:font-name="Bitstream Vera Serif" fo:font-size="9pt" fo:font-weight="normal" officeooo:rsid="0090b046" officeooo:paragraph-rsid="003a9b34" style:font-size-asian="9pt" style:font-weight-asian="normal" style:font-size-complex="9pt" style:font-weight-complex="normal"/>
    </style:style>
    <style:style style:name="P45" style:family="paragraph" style:parent-style-name="Text_20_body">
      <style:text-properties style:font-name="Bitstream Vera Serif" fo:font-size="9pt" fo:font-weight="normal" officeooo:rsid="0090b046" officeooo:paragraph-rsid="003ca260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1e8e63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1e8e63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2005c1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2005c1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2494c5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2494c5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26b7d8" style:font-size-asian="9pt" style:font-weight-asian="normal" style:font-size-complex="9pt" style:font-weight-complex="normal"/>
    </style:style>
    <style:style style:name="P53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26b7d8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2667f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2667f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30871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30871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3094c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3094c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25f475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25f475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5f0d8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5f0d8" style:font-size-asian="9pt" style:font-weight-asian="normal" style:font-size-complex="9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71610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71610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3902db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line-height="100%"/>
      <style:text-properties style:font-name="Bitstream Vera Serif" fo:font-size="9pt" style:text-underline-style="none" fo:font-weight="normal" officeooo:rsid="0090b046" officeooo:paragraph-rsid="003902db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1e8e63" style:font-size-asian="16pt" style:font-weight-asian="normal" style:font-size-complex="16pt" style:font-weight-complex="normal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2005c1" style:font-size-asian="16pt" style:font-weight-asian="normal" style:font-size-complex="16pt" style:font-weight-complex="normal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2494c5" style:font-size-asian="16pt" style:font-weight-asian="normal" style:font-size-complex="16pt" style:font-weight-complex="normal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26b7d8" style:font-size-asian="16pt" style:font-weight-asian="normal" style:font-size-complex="16pt" style:font-weight-complex="normal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2667f" style:font-size-asian="16pt" style:font-weight-asian="normal" style:font-size-complex="16pt" style:font-weight-complex="normal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30871" style:font-size-asian="16pt" style:font-weight-asian="normal" style:font-size-complex="16pt" style:font-weight-complex="normal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3094c" style:font-size-asian="16pt" style:font-weight-asian="normal" style:font-size-complex="16pt" style:font-weight-complex="normal"/>
    </style:style>
    <style:style style:name="P75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25f475" style:font-size-asian="16pt" style:font-weight-asian="normal" style:font-size-complex="16pt" style:font-weight-complex="normal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5f0d8" style:font-size-asian="16pt" style:font-weight-asian="normal" style:font-size-complex="16pt" style:font-weight-complex="normal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71610" style:font-size-asian="16pt" style:font-weight-asian="normal" style:font-size-complex="16pt" style:font-weight-complex="normal"/>
    </style:style>
    <style:style style:name="P78" style:family="paragraph" style:parent-style-name="Text_20_body">
      <style:paragraph-properties fo:margin-top="0cm" fo:margin-bottom="0cm" style:contextual-spacing="false"/>
      <style:text-properties style:font-name="Bitstream Vera Serif" fo:font-size="16pt" fo:font-weight="normal" officeooo:rsid="0090b046" officeooo:paragraph-rsid="003902db" style:font-size-asian="16pt" style:font-weight-asian="normal" style:font-size-complex="16pt" style:font-weight-complex="normal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normal" officeooo:rsid="00919da1" officeooo:paragraph-rsid="0033094c" style:font-size-asian="16pt" style:font-weight-asian="normal" style:font-size-complex="16pt" style:font-weight-complex="normal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normal" officeooo:rsid="00919da1" officeooo:paragraph-rsid="00341a7b" style:font-size-asian="16pt" style:font-weight-asian="normal" style:font-size-complex="16pt" style:font-weight-complex="normal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normal" officeooo:rsid="00919da1" officeooo:paragraph-rsid="0041a0b9" style:font-size-asian="16pt" style:font-weight-asian="normal" style:font-size-complex="16pt" style:font-weight-complex="normal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bold" officeooo:rsid="00919da1" officeooo:paragraph-rsid="0033094c" style:font-size-asian="16pt" style:font-weight-asian="bold" style:font-size-complex="16pt" style:font-weight-complex="bold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bold" officeooo:rsid="00919da1" officeooo:paragraph-rsid="00341a7b" style:font-size-asian="16pt" style:font-weight-asian="bold" style:font-size-complex="16pt" style:font-weight-complex="bold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bold" officeooo:rsid="00919da1" officeooo:paragraph-rsid="0041a0b9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solid" style:text-underline-width="auto" style:text-underline-color="font-color" fo:font-weight="bold" officeooo:rsid="00947845" officeooo:paragraph-rsid="0041a0b9" style:font-size-asian="16pt" style:font-weight-asian="bold" style:font-size-complex="16pt" style:font-weight-complex="bold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none" fo:font-weight="bold" officeooo:rsid="00919da1" officeooo:paragraph-rsid="0033094c" style:font-size-asian="16pt" style:font-weight-asian="bold" style:font-size-complex="16pt" style:font-weight-complex="bold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Bitstream Vera Serif" fo:font-size="16pt" style:text-underline-style="none" fo:font-weight="bold" officeooo:rsid="00919da1" officeooo:paragraph-rsid="00341a7b" style:font-size-asian="16pt" style:font-weight-asian="bold" style:font-size-complex="16pt" style:font-weight-complex="bold"/>
    </style:style>
    <style:style style:name="P88" style:family="paragraph" style:parent-style-name="Standard">
      <style:paragraph-properties fo:margin-top="0cm" fo:margin-bottom="0cm" style:contextual-spacing="false"/>
      <style:text-properties style:font-name="Bitstream Vera Serif" fo:font-size="15pt" style:text-underline-style="solid" style:text-underline-width="auto" style:text-underline-color="font-color" fo:font-weight="normal" officeooo:rsid="00749663" officeooo:paragraph-rsid="003a9b34" style:font-size-asian="15pt" style:font-weight-asian="normal" style:font-size-complex="15pt" style:font-weight-complex="normal"/>
    </style:style>
    <style:style style:name="P89" style:family="paragraph" style:parent-style-name="Text_20_body">
      <style:paragraph-properties fo:margin-top="0cm" fo:margin-bottom="0cm" style:contextual-spacing="false"/>
      <style:text-properties style:font-name="Bitstream Vera Serif" fo:font-size="15pt" style:text-underline-style="solid" style:text-underline-width="auto" style:text-underline-color="font-color" fo:font-weight="normal" officeooo:rsid="00919da1" officeooo:paragraph-rsid="003902db" style:font-size-asian="15pt" style:font-weight-asian="normal" style:font-size-complex="15pt" style:font-weight-complex="normal"/>
    </style:style>
    <style:style style:name="P90" style:family="paragraph" style:parent-style-name="Text_20_body">
      <style:paragraph-properties fo:margin-top="0cm" fo:margin-bottom="0cm" style:contextual-spacing="false"/>
      <style:text-properties style:font-name="Bitstream Vera Serif" fo:font-size="15pt" style:text-underline-style="solid" style:text-underline-width="auto" style:text-underline-color="font-color" fo:font-weight="normal" officeooo:rsid="00919da1" officeooo:paragraph-rsid="003a9b34" style:font-size-asian="15pt" style:font-weight-asian="normal" style:font-size-complex="15pt" style:font-weight-complex="normal"/>
    </style:style>
    <style:style style:name="P91" style:family="paragraph" style:parent-style-name="Text_20_body">
      <style:paragraph-properties fo:margin-top="0cm" fo:margin-bottom="0cm" style:contextual-spacing="false"/>
      <style:text-properties style:font-name="Bitstream Vera Serif" fo:font-size="15pt" style:text-underline-style="solid" style:text-underline-width="auto" style:text-underline-color="font-color" fo:font-weight="bold" officeooo:rsid="00919da1" officeooo:paragraph-rsid="003902db" style:font-size-asian="15pt" style:font-weight-asian="bold" style:font-size-complex="15pt" style:font-weight-complex="bold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Bitstream Vera Serif" fo:font-size="15pt" style:text-underline-style="solid" style:text-underline-width="auto" style:text-underline-color="font-color" fo:font-weight="bold" officeooo:rsid="00919da1" officeooo:paragraph-rsid="003a9b34" style:font-size-asian="15pt" style:font-weight-asian="bold" style:font-size-complex="15pt" style:font-weight-complex="bold"/>
    </style:style>
    <style:style style:name="P93" style:family="paragraph" style:parent-style-name="Text_20_body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normal" officeooo:rsid="00919da1" officeooo:paragraph-rsid="003ab364" style:font-size-asian="18pt" style:font-weight-asian="normal" style:font-size-complex="18pt" style:font-weight-complex="normal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normal" officeooo:rsid="00919da1" officeooo:paragraph-rsid="003ca260" style:font-size-asian="18pt" style:font-weight-asian="normal" style:font-size-complex="18pt" style:font-weight-complex="normal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bold" officeooo:rsid="00919da1" officeooo:paragraph-rsid="003ab364" style:font-size-asian="18pt" style:font-weight-asian="bold" style:font-size-complex="18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bold" officeooo:rsid="00919da1" officeooo:paragraph-rsid="003ca260" style:font-size-asian="18pt" style:font-weight-asian="bold" style:font-size-complex="18pt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bold" officeooo:rsid="003a9b34" officeooo:paragraph-rsid="003ab364" style:font-size-asian="18pt" style:font-weight-asian="bold" style:font-size-complex="18pt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bold" officeooo:rsid="003a9b34" officeooo:paragraph-rsid="003ca260" style:font-size-asian="18pt" style:font-weight-asian="bold" style:font-size-complex="18pt" style:font-weight-complex="bold"/>
    </style:style>
    <style:style style:name="P99" style:family="paragraph" style:parent-style-name="Standard">
      <style:paragraph-properties fo:margin-top="0cm" fo:margin-bottom="0cm" style:contextual-spacing="false"/>
      <style:text-properties style:font-name="Bitstream Vera Serif" fo:font-size="18pt" style:text-underline-style="solid" style:text-underline-width="auto" style:text-underline-color="font-color" fo:font-weight="bold" officeooo:rsid="003a9b34" officeooo:paragraph-rsid="003dc243" style:font-size-asian="18pt" style:font-weight-asian="bold" style:font-size-complex="18pt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Bitstream Vera Serif" fo:font-size="14pt" style:text-underline-style="none" fo:font-weight="normal" officeooo:rsid="00919da1" officeooo:paragraph-rsid="003dc243" style:font-size-asian="14pt" style:font-weight-asian="normal" style:font-size-complex="14pt" style:font-weight-complex="normal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Bitstream Vera Serif" fo:font-size="14pt" style:text-underline-style="solid" style:text-underline-width="auto" style:text-underline-color="font-color" fo:font-weight="normal" officeooo:rsid="00919da1" officeooo:paragraph-rsid="003f53ef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Bitstream Vera Serif" fo:font-size="14pt" style:text-underline-style="solid" style:text-underline-width="auto" style:text-underline-color="font-color" fo:font-weight="normal" officeooo:rsid="00919da1" officeooo:paragraph-rsid="003f8d47" style:font-size-asian="14pt" style:font-weight-asian="normal" style:font-size-complex="14pt" style:font-weight-complex="normal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Bitstream Vera Serif" fo:font-size="14pt" style:text-underline-style="solid" style:text-underline-width="auto" style:text-underline-color="font-color" fo:font-weight="bold" officeooo:rsid="00919da1" officeooo:paragraph-rsid="003f53ef" style:font-size-asian="14pt" style:font-weight-asian="bold" style:font-size-complex="14pt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Bitstream Vera Serif" fo:font-size="14pt" style:text-underline-style="solid" style:text-underline-width="auto" style:text-underline-color="font-color" fo:font-weight="bold" officeooo:rsid="00919da1" officeooo:paragraph-rsid="003f8d47" style:font-size-asian="14pt" style:font-weight-asian="bold" style:font-size-complex="14pt" style:font-weight-complex="bold"/>
    </style:style>
    <style:style style:name="P105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14pt" style:text-underline-style="solid" style:text-underline-width="auto" style:text-underline-color="font-color" fo:font-weight="bold" officeooo:rsid="00947845" officeooo:paragraph-rsid="003f53ef" style:font-size-asian="14pt" style:font-weight-asian="bold" style:font-size-complex="14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14pt" style:text-underline-style="solid" style:text-underline-width="auto" style:text-underline-color="font-color" fo:font-weight="bold" officeooo:rsid="00947845" officeooo:paragraph-rsid="003f8d47" style:font-size-asian="14pt" style:font-weight-asian="bold" style:font-size-complex="14pt" style:font-weight-complex="bold"/>
    </style:style>
    <style:style style:name="P107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normal" officeooo:rsid="0090b046" officeooo:paragraph-rsid="003dc243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normal" officeooo:rsid="0090b046" officeooo:paragraph-rsid="003e8ec5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normal" officeooo:rsid="00919da1" officeooo:paragraph-rsid="003f432f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19da1" officeooo:paragraph-rsid="003f432f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19da1" officeooo:paragraph-rsid="00404f3e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47845" officeooo:paragraph-rsid="003f432f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47845" officeooo:paragraph-rsid="003f53ef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47845" officeooo:paragraph-rsid="003f8d47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47845" officeooo:paragraph-rsid="00404f3e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12pt" style:text-underline-style="solid" style:text-underline-width="auto" style:text-underline-color="font-color" fo:font-weight="bold" officeooo:rsid="00404f3e" officeooo:paragraph-rsid="003f8d47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12pt" style:text-underline-style="none" fo:font-weight="normal" officeooo:rsid="0090b046" officeooo:paragraph-rsid="003dc243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line-height="100%"/>
      <style:text-properties style:font-name="Bitstream Vera Serif" fo:font-size="12pt" style:text-underline-style="none" fo:font-weight="normal" officeooo:rsid="0090b046" officeooo:paragraph-rsid="003dc243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12pt" style:text-underline-style="none" fo:font-weight="normal" officeooo:rsid="0090b046" officeooo:paragraph-rsid="003e8ec5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line-height="100%"/>
      <style:text-properties style:font-name="Bitstream Vera Serif" fo:font-size="12pt" style:text-underline-style="none" fo:font-weight="normal" officeooo:rsid="0090b046" officeooo:paragraph-rsid="003e8ec5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line-height="100%"/>
      <style:text-properties style:font-name="Bitstream Vera Serif" fo:font-size="12pt" style:text-underline-style="none" fo:font-weight="normal" officeooo:rsid="0090b046" officeooo:paragraph-rsid="003f432f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DejaVu Serif" fo:font-size="8pt" fo:font-weight="normal" officeooo:rsid="00326e8c" officeooo:paragraph-rsid="001e8e63" style:font-size-asian="8pt" style:font-weight-asian="normal" style:font-size-complex="8pt" style:font-weight-complex="normal"/>
    </style:style>
    <style:style style:name="P123" style:family="paragraph" style:parent-style-name="Standard">
      <style:text-properties style:font-name="DejaVu Serif" fo:font-size="8pt" fo:font-weight="normal" officeooo:rsid="00326e8c" officeooo:paragraph-rsid="002494c5" style:font-size-asian="8pt" style:font-weight-asian="normal" style:font-size-complex="8pt" style:font-weight-complex="normal"/>
    </style:style>
    <style:style style:name="P124" style:family="paragraph" style:parent-style-name="Standard">
      <style:text-properties style:font-name="DejaVu Serif" fo:font-size="8pt" fo:font-weight="normal" officeooo:rsid="00326e8c" officeooo:paragraph-rsid="0025f475" style:font-size-asian="8pt" style:font-weight-asian="normal" style:font-size-complex="8pt" style:font-weight-complex="normal"/>
    </style:style>
    <style:style style:name="P125" style:family="paragraph" style:parent-style-name="Standard">
      <style:text-properties style:font-name="DejaVu Serif" fo:font-size="8pt" fo:font-weight="normal" officeooo:rsid="00326e8c" officeooo:paragraph-rsid="0032667f" style:font-size-asian="8pt" style:font-weight-asian="normal" style:font-size-complex="8pt" style:font-weight-complex="normal"/>
    </style:style>
    <style:style style:name="P126" style:family="paragraph" style:parent-style-name="Standard">
      <style:text-properties style:font-name="DejaVu Serif" fo:font-size="8pt" fo:font-weight="normal" officeooo:rsid="00326e8c" officeooo:paragraph-rsid="0033094c" style:font-size-asian="8pt" style:font-weight-asian="normal" style:font-size-complex="8pt" style:font-weight-complex="normal"/>
    </style:style>
    <style:style style:name="P127" style:family="paragraph" style:parent-style-name="Title">
      <style:paragraph-properties fo:padding="0.049cm" fo:border="0.06pt solid #000000" style:shadow="#808080 0.176cm 0.176cm"/>
      <style:text-properties style:font-name="DejaVu Serif" fo:font-size="15pt" officeooo:rsid="008d522f" officeooo:paragraph-rsid="0032667f" style:font-size-asian="15pt" style:font-size-complex="15pt"/>
    </style:style>
    <style:style style:name="P128" style:family="paragraph" style:parent-style-name="Standard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3a9b34" officeooo:paragraph-rsid="003dc243" style:font-size-asian="15pt" style:font-weight-asian="bold" style:font-size-complex="15pt" style:font-weight-complex="bold"/>
    </style:style>
    <style:style style:name="P129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3a9b34" officeooo:paragraph-rsid="003e8ec5" style:font-size-asian="15pt" style:font-weight-asian="bold" style:font-size-complex="15pt" style:font-weight-complex="bold"/>
    </style:style>
    <style:style style:name="P130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3a9b34" officeooo:paragraph-rsid="003f432f" style:font-size-asian="15pt" style:font-weight-asian="bold" style:font-size-complex="15pt" style:font-weight-complex="bold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3ca260" style:font-size-asian="15pt" style:font-weight-asian="bold" style:font-size-complex="15pt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371610" style:font-size-asian="15pt" style:font-weight-asian="bold" style:font-size-complex="15pt" style:font-weight-complex="bold"/>
    </style:style>
    <style:style style:name="P133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3dc243" style:font-size-asian="15pt" style:font-weight-asian="bold" style:font-size-complex="15pt" style:font-weight-complex="bold"/>
    </style:style>
    <style:style style:name="P134" style:family="paragraph" style:parent-style-name="Title">
      <style:paragraph-properties fo:padding="0.049cm" fo:border="0.06pt solid #000000" style:shadow="#808080 0.176cm 0.176cm"/>
      <style:text-properties officeooo:paragraph-rsid="0026b7d8"/>
    </style:style>
    <style:style style:name="P135" style:family="paragraph" style:parent-style-name="Title">
      <style:paragraph-properties fo:padding="0.049cm" fo:border="0.06pt solid #000000" style:shadow="#808080 0.176cm 0.176cm"/>
      <style:text-properties officeooo:paragraph-rsid="002494c5"/>
    </style:style>
    <style:style style:name="P136" style:family="paragraph" style:parent-style-name="Title">
      <style:paragraph-properties fo:padding="0.049cm" fo:border="0.06pt solid #000000" style:shadow="#808080 0.176cm 0.176cm"/>
      <style:text-properties officeooo:paragraph-rsid="0025f475"/>
    </style:style>
    <style:style style:name="P137" style:family="paragraph" style:parent-style-name="Title">
      <style:paragraph-properties fo:padding="0.049cm" fo:border="0.06pt solid #000000" style:shadow="#808080 0.176cm 0.176cm"/>
      <style:text-properties officeooo:paragraph-rsid="0032667f"/>
    </style:style>
    <style:style style:name="P138" style:family="paragraph" style:parent-style-name="Title">
      <style:paragraph-properties fo:padding="0.049cm" fo:border="0.06pt solid #000000" style:shadow="#808080 0.176cm 0.176cm"/>
      <style:text-properties officeooo:paragraph-rsid="00330871"/>
    </style:style>
    <style:style style:name="P139" style:family="paragraph" style:parent-style-name="Table_20_Contents">
      <style:text-properties officeooo:paragraph-rsid="0033094c"/>
    </style:style>
    <style:style style:name="P140" style:family="paragraph" style:parent-style-name="Title">
      <style:paragraph-properties fo:padding="0.049cm" fo:border="0.06pt solid #000000" style:shadow="#808080 0.176cm 0.176cm"/>
      <style:text-properties officeooo:paragraph-rsid="0033094c"/>
    </style:style>
    <style:style style:name="P141" style:family="paragraph" style:parent-style-name="Table_20_Contents">
      <style:text-properties officeooo:paragraph-rsid="00341a7b"/>
    </style:style>
    <style:style style:name="P142" style:family="paragraph" style:parent-style-name="Title">
      <style:paragraph-properties fo:padding="0.049cm" fo:border="0.06pt solid #000000" style:shadow="#808080 0.176cm 0.176cm"/>
      <style:text-properties officeooo:paragraph-rsid="00341a7b"/>
    </style:style>
    <style:style style:name="P143" style:family="paragraph" style:parent-style-name="Title">
      <style:paragraph-properties fo:padding="0.049cm" fo:border="0.06pt solid #000000" style:shadow="#808080 0.176cm 0.176cm"/>
      <style:text-properties officeooo:paragraph-rsid="0035f0d8"/>
    </style:style>
    <style:style style:name="P144" style:family="paragraph" style:parent-style-name="Title">
      <style:paragraph-properties fo:padding="0.049cm" fo:border="0.06pt solid #000000" style:shadow="#808080 0.176cm 0.176cm"/>
      <style:text-properties officeooo:paragraph-rsid="00371610"/>
    </style:style>
    <style:style style:name="P145" style:family="paragraph" style:parent-style-name="Table_20_Contents">
      <style:text-properties officeooo:paragraph-rsid="003902db"/>
    </style:style>
    <style:style style:name="P146" style:family="paragraph" style:parent-style-name="Title">
      <style:paragraph-properties fo:padding="0.049cm" fo:border="0.06pt solid #000000" style:shadow="#808080 0.176cm 0.176cm"/>
      <style:text-properties officeooo:paragraph-rsid="003902db"/>
    </style:style>
    <style:style style:name="P147" style:family="paragraph" style:parent-style-name="Table_20_Contents">
      <style:text-properties officeooo:paragraph-rsid="003a9b34"/>
    </style:style>
    <style:style style:name="P148" style:family="paragraph" style:parent-style-name="Title">
      <style:paragraph-properties fo:padding="0.049cm" fo:border="0.06pt solid #000000" style:shadow="#808080 0.176cm 0.176cm"/>
      <style:text-properties officeooo:paragraph-rsid="003a9b34"/>
    </style:style>
    <style:style style:name="P149" style:family="paragraph" style:parent-style-name="Table_20_Contents">
      <style:text-properties officeooo:paragraph-rsid="003ab364"/>
    </style:style>
    <style:style style:name="P150" style:family="paragraph" style:parent-style-name="Table_20_Contents">
      <style:text-properties officeooo:paragraph-rsid="003ca260"/>
    </style:style>
    <style:style style:name="P151" style:family="paragraph" style:parent-style-name="Title">
      <style:paragraph-properties fo:padding="0.049cm" fo:border="0.06pt solid #000000" style:shadow="#808080 0.176cm 0.176cm"/>
      <style:text-properties officeooo:paragraph-rsid="003ca260"/>
    </style:style>
    <style:style style:name="P152" style:family="paragraph" style:parent-style-name="Table_20_Contents">
      <style:text-properties officeooo:paragraph-rsid="003dc243"/>
    </style:style>
    <style:style style:name="P153" style:family="paragraph" style:parent-style-name="Title">
      <style:paragraph-properties fo:padding="0.049cm" fo:border="0.06pt solid #000000" style:shadow="#808080 0.176cm 0.176cm"/>
      <style:text-properties officeooo:paragraph-rsid="003dc243"/>
    </style:style>
    <style:style style:name="P154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rsid="0090b046" officeooo:paragraph-rsid="003dc243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rsid="0090b046" officeooo:paragraph-rsid="003e8ec5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rsid="0090b046" officeooo:paragraph-rsid="003f432f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top="0cm" fo:margin-bottom="0cm" style:contextual-spacing="false"/>
      <style:text-properties style:font-name="Liberation Serif" fo:font-size="12pt" style:text-underline-style="none" fo:font-weight="normal" officeooo:rsid="00a26e56" officeooo:paragraph-rsid="003dc243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top="0cm" fo:margin-bottom="0cm" style:contextual-spacing="false"/>
      <style:text-properties style:font-name="Liberation Serif" fo:font-size="14pt" fo:font-weight="normal" officeooo:rsid="0090b046" officeooo:paragraph-rsid="003dc243" style:font-size-asian="14pt" style:font-weight-asian="normal" style:font-size-complex="14pt" style:font-weight-complex="normal"/>
    </style:style>
    <style:style style:name="P159" style:family="paragraph" style:parent-style-name="Title">
      <style:paragraph-properties fo:padding="0.049cm" fo:border="0.06pt solid #000000" style:shadow="#808080 0.176cm 0.176cm"/>
      <style:text-properties officeooo:paragraph-rsid="003e8ec5"/>
    </style:style>
    <style:style style:name="P160" style:family="paragraph" style:parent-style-name="Table_20_Contents">
      <style:text-properties officeooo:paragraph-rsid="003f432f"/>
    </style:style>
    <style:style style:name="P161" style:family="paragraph" style:parent-style-name="Title">
      <style:paragraph-properties fo:padding="0.049cm" fo:border="0.06pt solid #000000" style:shadow="#808080 0.176cm 0.176cm"/>
      <style:text-properties officeooo:paragraph-rsid="003f432f"/>
    </style:style>
    <style:style style:name="P162" style:family="paragraph" style:parent-style-name="Table_20_Contents">
      <style:text-properties officeooo:paragraph-rsid="003f53ef"/>
    </style:style>
    <style:style style:name="P163" style:family="paragraph" style:parent-style-name="Title">
      <style:paragraph-properties fo:padding="0.049cm" fo:border="0.06pt solid #000000" style:shadow="#808080 0.176cm 0.176cm"/>
      <style:text-properties officeooo:paragraph-rsid="003f53ef"/>
    </style:style>
    <style:style style:name="P164" style:family="paragraph" style:parent-style-name="Table_20_Contents">
      <style:text-properties officeooo:paragraph-rsid="003f8d47"/>
    </style:style>
    <style:style style:name="P165" style:family="paragraph" style:parent-style-name="Title">
      <style:paragraph-properties fo:padding="0.049cm" fo:border="0.06pt solid #000000" style:shadow="#808080 0.176cm 0.176cm"/>
      <style:text-properties officeooo:paragraph-rsid="003f8d47"/>
    </style:style>
    <style:style style:name="P166" style:family="paragraph" style:parent-style-name="Table_20_Contents">
      <style:text-properties officeooo:paragraph-rsid="00404f3e"/>
    </style:style>
    <style:style style:name="P167" style:family="paragraph" style:parent-style-name="Title">
      <style:paragraph-properties fo:padding="0.049cm" fo:border="0.06pt solid #000000" style:shadow="#808080 0.176cm 0.176cm"/>
      <style:text-properties officeooo:paragraph-rsid="00404f3e"/>
    </style:style>
    <style:style style:name="P168" style:family="paragraph" style:parent-style-name="Table_20_Contents">
      <style:text-properties officeooo:paragraph-rsid="0041a0b9"/>
    </style:style>
    <style:style style:name="P169" style:family="paragraph" style:parent-style-name="Title">
      <style:paragraph-properties fo:padding="0.049cm" fo:border="0.06pt solid #000000" style:shadow="#808080 0.176cm 0.176cm"/>
      <style:text-properties officeooo:paragraph-rsid="0041a0b9"/>
    </style:style>
    <style:style style:name="P170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1d7d4c" style:font-size-asian="1.75pt" style:font-size-complex="2pt"/>
    </style:style>
    <style:style style:name="P17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2667f" style:font-size-asian="1.75pt" style:font-size-complex="2pt"/>
    </style:style>
    <style:style style:name="P172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26b7d8" style:font-size-asian="1.75pt" style:font-size-complex="2pt"/>
    </style:style>
    <style:style style:name="P173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1e8e63" style:font-size-asian="1.75pt" style:font-size-complex="2pt"/>
    </style:style>
    <style:style style:name="P174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30871" style:font-size-asian="1.75pt" style:font-size-complex="2pt"/>
    </style:style>
    <style:style style:name="P175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3094c" style:font-size-asian="1.75pt" style:font-size-complex="2pt"/>
    </style:style>
    <style:style style:name="P17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2005c1" style:font-size-asian="1.75pt" style:font-size-complex="2pt"/>
    </style:style>
    <style:style style:name="P177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2494c5" style:font-size-asian="1.75pt" style:font-size-complex="2pt"/>
    </style:style>
    <style:style style:name="P178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25f475" style:font-size-asian="1.75pt" style:font-size-complex="2pt"/>
    </style:style>
    <style:style style:name="P179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41a7b" style:font-size-asian="1.75pt" style:font-size-complex="2pt"/>
    </style:style>
    <style:style style:name="P180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5f0d8" style:font-size-asian="1.75pt" style:font-size-complex="2pt"/>
    </style:style>
    <style:style style:name="P18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71610" style:font-size-asian="1.75pt" style:font-size-complex="2pt"/>
    </style:style>
    <style:style style:name="P182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902db" style:font-size-asian="1.75pt" style:font-size-complex="2pt"/>
    </style:style>
    <style:style style:name="P183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a9b34" style:font-size-asian="1.75pt" style:font-size-complex="2pt"/>
    </style:style>
    <style:style style:name="P184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ca260" style:font-size-asian="1.75pt" style:font-size-complex="2pt"/>
    </style:style>
    <style:style style:name="P185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dc243" style:font-size-asian="1.75pt" style:font-size-complex="2pt"/>
    </style:style>
    <style:style style:name="P18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e8ec5" style:font-size-asian="1.75pt" style:font-size-complex="2pt"/>
    </style:style>
    <style:style style:name="P187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f432f" style:font-size-asian="1.75pt" style:font-size-complex="2pt"/>
    </style:style>
    <style:style style:name="P188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f53ef" style:font-size-asian="1.75pt" style:font-size-complex="2pt"/>
    </style:style>
    <style:style style:name="P189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3f8d47" style:font-size-asian="1.75pt" style:font-size-complex="2pt"/>
    </style:style>
    <style:style style:name="P190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404f3e" style:font-size-asian="1.75pt" style:font-size-complex="2pt"/>
    </style:style>
    <style:style style:name="P19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/>
      <style:text-properties style:font-name="DejaVu Serif" fo:font-size="2pt" officeooo:paragraph-rsid="0041a0b9" style:font-size-asian="1.75pt" style:font-size-complex="2pt"/>
    </style:style>
    <style:style style:name="P192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2667f" style:font-size-asian="12pt" style:font-size-complex="12pt"/>
    </style:style>
    <style:style style:name="P193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26b7d8" style:font-size-asian="12pt" style:font-size-complex="12pt"/>
    </style:style>
    <style:style style:name="P194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1e8e63" style:font-size-asian="12pt" style:font-size-complex="12pt"/>
    </style:style>
    <style:style style:name="P195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30871" style:font-size-asian="12pt" style:font-size-complex="12pt"/>
    </style:style>
    <style:style style:name="P196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3094c" style:font-size-asian="12pt" style:font-size-complex="12pt"/>
    </style:style>
    <style:style style:name="P197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2005c1" style:font-size-asian="12pt" style:font-size-complex="12pt"/>
    </style:style>
    <style:style style:name="P198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2494c5" style:font-size-asian="12pt" style:font-size-complex="12pt"/>
    </style:style>
    <style:style style:name="P199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25f475" style:font-size-asian="12pt" style:font-size-complex="12pt"/>
    </style:style>
    <style:style style:name="P200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41a7b" style:font-size-asian="12pt" style:font-size-complex="12pt"/>
    </style:style>
    <style:style style:name="P201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5f0d8" style:font-size-asian="12pt" style:font-size-complex="12pt"/>
    </style:style>
    <style:style style:name="P202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71610" style:font-size-asian="12pt" style:font-size-complex="12pt"/>
    </style:style>
    <style:style style:name="P203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902db" style:font-size-asian="12pt" style:font-size-complex="12pt"/>
    </style:style>
    <style:style style:name="P204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a9b34" style:font-size-asian="12pt" style:font-size-complex="12pt"/>
    </style:style>
    <style:style style:name="P205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ca260" style:font-size-asian="12pt" style:font-size-complex="12pt"/>
    </style:style>
    <style:style style:name="P206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dc243" style:font-size-asian="12pt" style:font-size-complex="12pt"/>
    </style:style>
    <style:style style:name="P207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e8ec5" style:font-size-asian="12pt" style:font-size-complex="12pt"/>
    </style:style>
    <style:style style:name="P208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f432f" style:font-size-asian="12pt" style:font-size-complex="12pt"/>
    </style:style>
    <style:style style:name="P209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f53ef" style:font-size-asian="12pt" style:font-size-complex="12pt"/>
    </style:style>
    <style:style style:name="P210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3f8d47" style:font-size-asian="12pt" style:font-size-complex="12pt"/>
    </style:style>
    <style:style style:name="P211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404f3e" style:font-size-asian="12pt" style:font-size-complex="12pt"/>
    </style:style>
    <style:style style:name="P212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DejaVu Serif" fo:font-size="12pt" officeooo:paragraph-rsid="0041a0b9" style:font-size-asian="12pt" style:font-size-complex="12pt"/>
    </style:style>
    <style:style style:name="P213" style:family="paragraph" style:parent-style-name="Heading_20_2">
      <loext:graphic-properties draw:fill-gradient-name="gradient" draw:fill-hatch-name="hatch"/>
      <style:paragraph-properties fo:padding="0.049cm" fo:border="0.06pt solid #000000" style:shadow="#808080 0.176cm 0.176cm"/>
      <style:text-properties style:font-name="Bitstream Vera Serif" fo:font-size="9pt" fo:font-weight="normal" officeooo:rsid="0090b046" officeooo:paragraph-rsid="001d7d4c" style:font-size-asian="9pt" style:font-weight-asian="normal" style:font-size-complex="9pt" style:font-weight-complex="normal"/>
    </style:style>
    <style:style style:name="P214" style:family="paragraph" style:parent-style-name="Text_20_body" style:list-style-name="L1">
      <style:paragraph-properties fo:margin-top="0cm" fo:margin-bottom="0cm" style:contextual-spacing="false"/>
      <style:text-properties officeooo:paragraph-rsid="0032667f"/>
    </style:style>
    <style:style style:name="P215" style:family="paragraph" style:parent-style-name="Text_20_body" style:list-style-name="L1">
      <style:paragraph-properties fo:margin-top="0cm" fo:margin-bottom="0cm" style:contextual-spacing="false"/>
      <style:text-properties officeooo:paragraph-rsid="0026b7d8"/>
    </style:style>
    <style:style style:name="P216" style:family="paragraph" style:parent-style-name="Text_20_body" style:list-style-name="L1">
      <style:paragraph-properties fo:margin-top="0cm" fo:margin-bottom="0cm" style:contextual-spacing="false"/>
      <style:text-properties officeooo:paragraph-rsid="001e8e63"/>
    </style:style>
    <style:style style:name="P217" style:family="paragraph" style:parent-style-name="Text_20_body" style:list-style-name="L1">
      <style:paragraph-properties fo:margin-top="0cm" fo:margin-bottom="0cm" style:contextual-spacing="false"/>
      <style:text-properties officeooo:paragraph-rsid="00330871"/>
    </style:style>
    <style:style style:name="P218" style:family="paragraph" style:parent-style-name="Text_20_body" style:list-style-name="L1">
      <style:paragraph-properties fo:margin-top="0cm" fo:margin-bottom="0cm" style:contextual-spacing="false"/>
      <style:text-properties officeooo:paragraph-rsid="0033094c"/>
    </style:style>
    <style:style style:name="P219" style:family="paragraph" style:parent-style-name="Text_20_body" style:list-style-name="L1">
      <style:paragraph-properties fo:margin-top="0cm" fo:margin-bottom="0cm" style:contextual-spacing="false"/>
      <style:text-properties officeooo:paragraph-rsid="002005c1"/>
    </style:style>
    <style:style style:name="P220" style:family="paragraph" style:parent-style-name="Text_20_body" style:list-style-name="L1">
      <style:paragraph-properties fo:margin-top="0cm" fo:margin-bottom="0cm" style:contextual-spacing="false"/>
      <style:text-properties officeooo:paragraph-rsid="002494c5"/>
    </style:style>
    <style:style style:name="P221" style:family="paragraph" style:parent-style-name="Text_20_body" style:list-style-name="L1">
      <style:paragraph-properties fo:margin-top="0cm" fo:margin-bottom="0cm" style:contextual-spacing="false"/>
      <style:text-properties officeooo:paragraph-rsid="0025f475"/>
    </style:style>
    <style:style style:name="P222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2667f" style:font-size-asian="16pt" style:font-weight-asian="normal" style:font-size-complex="16pt" style:font-weight-complex="normal"/>
    </style:style>
    <style:style style:name="P223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26b7d8" style:font-size-asian="16pt" style:font-weight-asian="normal" style:font-size-complex="16pt" style:font-weight-complex="normal"/>
    </style:style>
    <style:style style:name="P224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1e8e63" style:font-size-asian="16pt" style:font-weight-asian="normal" style:font-size-complex="16pt" style:font-weight-complex="normal"/>
    </style:style>
    <style:style style:name="P225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30871" style:font-size-asian="16pt" style:font-weight-asian="normal" style:font-size-complex="16pt" style:font-weight-complex="normal"/>
    </style:style>
    <style:style style:name="P226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3094c" style:font-size-asian="16pt" style:font-weight-asian="normal" style:font-size-complex="16pt" style:font-weight-complex="normal"/>
    </style:style>
    <style:style style:name="P227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2005c1" style:font-size-asian="16pt" style:font-weight-asian="normal" style:font-size-complex="16pt" style:font-weight-complex="normal"/>
    </style:style>
    <style:style style:name="P228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2494c5" style:font-size-asian="16pt" style:font-weight-asian="normal" style:font-size-complex="16pt" style:font-weight-complex="normal"/>
    </style:style>
    <style:style style:name="P229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25f475" style:font-size-asian="16pt" style:font-weight-asian="normal" style:font-size-complex="16pt" style:font-weight-complex="normal"/>
    </style:style>
    <style:style style:name="P230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5f0d8" style:font-size-asian="16pt" style:font-weight-asian="normal" style:font-size-complex="16pt" style:font-weight-complex="normal"/>
    </style:style>
    <style:style style:name="P231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71610" style:font-size-asian="16pt" style:font-weight-asian="normal" style:font-size-complex="16pt" style:font-weight-complex="normal"/>
    </style:style>
    <style:style style:name="P232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902db" style:font-size-asian="16pt" style:font-weight-asian="normal" style:font-size-complex="16pt" style:font-weight-complex="normal"/>
    </style:style>
    <style:style style:name="P233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a9b34" style:font-size-asian="16pt" style:font-weight-asian="normal" style:font-size-complex="16pt" style:font-weight-complex="normal"/>
    </style:style>
    <style:style style:name="P234" style:family="paragraph" style:parent-style-name="Text_20_body" style:list-style-name="L1">
      <style:paragraph-properties fo:margin-top="0cm" fo:margin-bottom="0cm" style:contextual-spacing="false"/>
      <style:text-properties fo:font-size="16pt" fo:font-weight="normal" officeooo:paragraph-rsid="003ca260" style:font-size-asian="16pt" style:font-weight-asian="normal" style:font-size-complex="16pt" style:font-weight-complex="normal"/>
    </style:style>
    <style:style style:name="P235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paragraph-rsid="0035f0d8" style:font-size-asian="16pt" style:font-weight-asian="normal" style:font-size-complex="16pt" style:font-weight-complex="normal"/>
    </style:style>
    <style:style style:name="P236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paragraph-rsid="00371610" style:font-size-asian="16pt" style:font-weight-asian="normal" style:font-size-complex="16pt" style:font-weight-complex="normal"/>
    </style:style>
    <style:style style:name="P237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paragraph-rsid="003902db" style:font-size-asian="16pt" style:font-weight-asian="normal" style:font-size-complex="16pt" style:font-weight-complex="normal"/>
    </style:style>
    <style:style style:name="P238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rsid="0035f0d8" officeooo:paragraph-rsid="0035f0d8" style:font-size-asian="16pt" style:font-weight-asian="normal" style:font-size-complex="16pt" style:font-weight-complex="normal"/>
    </style:style>
    <style:style style:name="P239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rsid="0035f0d8" officeooo:paragraph-rsid="00371610" style:font-size-asian="16pt" style:font-weight-asian="normal" style:font-size-complex="16pt" style:font-weight-complex="normal"/>
    </style:style>
    <style:style style:name="P240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6pt" fo:font-weight="normal" officeooo:rsid="0035f0d8" officeooo:paragraph-rsid="003902db" style:font-size-asian="16pt" style:font-weight-asian="normal" style:font-size-complex="16pt" style:font-weight-complex="normal"/>
    </style:style>
    <style:style style:name="P241" style:family="paragraph" style:parent-style-name="Text_20_body" style:list-style-name="L2">
      <style:paragraph-properties fo:margin-top="0cm" fo:margin-bottom="0cm" style:contextual-spacing="false"/>
      <style:text-properties style:font-name="Liberation Serif" fo:font-size="14pt" fo:font-weight="normal" officeooo:paragraph-rsid="003dc243" style:font-size-asian="14pt" style:font-weight-asian="normal" style:font-size-complex="14pt" style:font-weight-complex="normal"/>
    </style:style>
    <style:style style:name="P242" style:family="paragraph" style:parent-style-name="Text_20_body" style:list-style-name="L2">
      <style:paragraph-properties fo:margin-top="0cm" fo:margin-bottom="0cm" style:contextual-spacing="false"/>
      <style:text-properties style:font-name="Liberation Serif" fo:font-size="14pt" fo:font-weight="normal" officeooo:rsid="0035f0d8" officeooo:paragraph-rsid="003dc243" style:font-size-asian="14pt" style:font-weight-asian="normal" style:font-size-complex="14pt" style:font-weight-complex="normal"/>
    </style:style>
    <style:style style:name="P243" style:family="paragraph" style:parent-style-name="Text_20_body" style:list-style-name="L3">
      <style:paragraph-properties fo:margin-top="0cm" fo:margin-bottom="0cm" style:contextual-spacing="false"/>
      <style:text-properties style:font-name="Liberation Serif" fo:font-size="14pt" fo:font-weight="normal" officeooo:rsid="0035f0d8" officeooo:paragraph-rsid="003dc243" style:font-size-asian="14pt" style:font-weight-asian="normal" style:font-size-complex="14pt" style:font-weight-complex="normal"/>
    </style:style>
    <style:style style:name="P244" style:family="paragraph" style:parent-style-name="Text_20_body" style:list-style-name="L4">
      <style:paragraph-properties fo:margin-top="0cm" fo:margin-bottom="0cm" style:contextual-spacing="false"/>
      <style:text-properties style:font-name="Liberation Serif" fo:font-size="14pt" fo:font-weight="normal" officeooo:rsid="0035f0d8" officeooo:paragraph-rsid="003dc243" style:font-size-asian="14pt" style:font-weight-asian="normal" style:font-size-complex="14pt" style:font-weight-complex="normal"/>
    </style:style>
    <style:style style:name="P245" style:family="paragraph" style:parent-style-name="Text_20_body" style:list-style-name="L5">
      <style:paragraph-properties fo:margin-top="0cm" fo:margin-bottom="0cm" style:contextual-spacing="false"/>
      <style:text-properties style:font-name="Liberation Serif" fo:font-size="14pt" fo:font-weight="normal" officeooo:rsid="0035f0d8" officeooo:paragraph-rsid="003dc243" style:font-size-asian="14pt" style:font-weight-asian="normal" style:font-size-complex="14pt" style:font-weight-complex="normal"/>
    </style:style>
    <style:style style:name="P246" style:family="paragraph" style:parent-style-name="Text_20_body" style:list-style-name="L6">
      <style:paragraph-properties fo:margin-top="0cm" fo:margin-bottom="0cm" style:contextual-spacing="false"/>
      <style:text-properties style:font-name="Liberation Serif" fo:font-size="14pt" fo:font-weight="normal" officeooo:rsid="0035f0d8" officeooo:paragraph-rsid="003e8ec5" style:font-size-asian="14pt" style:font-weight-asian="normal" style:font-size-complex="14pt" style:font-weight-complex="normal"/>
    </style:style>
    <style:style style:name="P247" style:family="paragraph" style:parent-style-name="Text_20_body" style:list-style-name="L7">
      <style:paragraph-properties fo:margin-top="0cm" fo:margin-bottom="0cm" style:contextual-spacing="false"/>
      <style:text-properties style:font-name="Liberation Serif" fo:font-size="14pt" fo:font-weight="normal" officeooo:rsid="0035f0d8" officeooo:paragraph-rsid="003f432f" style:font-size-asian="14pt" style:font-weight-asian="normal" style:font-size-complex="14pt" style:font-weight-complex="normal"/>
    </style:style>
    <style:style style:name="P248" style:family="paragraph" style:parent-style-name="Text_20_body" style:list-style-name="L3">
      <style:paragraph-properties fo:margin-top="0cm" fo:margin-bottom="0cm" style:contextual-spacing="false"/>
      <style:text-properties style:font-name="Liberation Serif" fo:font-size="14pt" fo:font-weight="normal" officeooo:paragraph-rsid="003dc243" style:font-size-asian="14pt" style:font-weight-asian="normal" style:font-size-complex="14pt" style:font-weight-complex="normal"/>
    </style:style>
    <style:style style:name="P249" style:family="paragraph" style:parent-style-name="Text_20_body" style:list-style-name="L4">
      <style:paragraph-properties fo:margin-top="0cm" fo:margin-bottom="0cm" style:contextual-spacing="false"/>
      <style:text-properties style:font-name="Liberation Serif" fo:font-size="14pt" fo:font-weight="normal" officeooo:paragraph-rsid="003dc243" style:font-size-asian="14pt" style:font-weight-asian="normal" style:font-size-complex="14pt" style:font-weight-complex="normal"/>
    </style:style>
    <style:style style:name="P250" style:family="paragraph" style:parent-style-name="Text_20_body" style:list-style-name="L5">
      <style:paragraph-properties fo:margin-top="0cm" fo:margin-bottom="0cm" style:contextual-spacing="false"/>
      <style:text-properties style:font-name="Liberation Serif" fo:font-size="14pt" fo:font-weight="normal" officeooo:paragraph-rsid="003dc243" style:font-size-asian="14pt" style:font-weight-asian="normal" style:font-size-complex="14pt" style:font-weight-complex="normal"/>
    </style:style>
    <style:style style:name="P251" style:family="paragraph" style:parent-style-name="Text_20_body" style:list-style-name="L6">
      <style:paragraph-properties fo:margin-top="0cm" fo:margin-bottom="0cm" style:contextual-spacing="false"/>
      <style:text-properties style:font-name="Liberation Serif" fo:font-size="14pt" fo:font-weight="normal" officeooo:paragraph-rsid="003e8ec5" style:font-size-asian="14pt" style:font-weight-asian="normal" style:font-size-complex="14pt" style:font-weight-complex="normal"/>
    </style:style>
    <style:style style:name="P252" style:family="paragraph" style:parent-style-name="Text_20_body" style:list-style-name="L7">
      <style:paragraph-properties fo:margin-top="0cm" fo:margin-bottom="0cm" style:contextual-spacing="false"/>
      <style:text-properties style:font-name="Liberation Serif" fo:font-size="14pt" fo:font-weight="normal" officeooo:paragraph-rsid="003f432f" style:font-size-asian="14pt" style:font-weight-asian="normal" style:font-size-complex="14pt" style:font-weight-complex="normal"/>
    </style:style>
    <style:style style:name="P253" style:family="paragraph" style:parent-style-name="Text_20_body" style:list-style-name="L5">
      <style:paragraph-properties fo:margin-top="0cm" fo:margin-bottom="0cm" style:contextual-spacing="false"/>
      <style:text-properties style:font-name="Liberation Serif" fo:font-size="14pt" style:text-underline-style="none" fo:font-weight="normal" officeooo:paragraph-rsid="003dc243" style:font-size-asian="14pt" style:font-weight-asian="normal" style:font-size-complex="14pt" style:font-weight-complex="normal"/>
    </style:style>
    <style:style style:name="P254" style:family="paragraph" style:parent-style-name="Text_20_body" style:list-style-name="L2">
      <style:paragraph-properties fo:margin-top="0cm" fo:margin-bottom="0cm" style:contextual-spacing="false"/>
      <style:text-properties style:font-name="Liberation Serif" fo:font-size="14pt" style:text-underline-style="none" fo:font-weight="normal" officeooo:rsid="00a26e56" officeooo:paragraph-rsid="003dc243" style:font-size-asian="14pt" style:font-weight-asian="normal" style:font-size-complex="14pt" style:font-weight-complex="normal"/>
    </style:style>
    <style:style style:name="P255" style:family="paragraph" style:parent-style-name="Text_20_body" style:list-style-name="L6">
      <style:paragraph-properties fo:margin-top="0cm" fo:margin-bottom="0cm" style:contextual-spacing="false"/>
      <style:text-properties style:font-name="Liberation Serif" fo:font-size="14pt" style:text-underline-style="none" fo:font-weight="normal" officeooo:rsid="00a26e56" officeooo:paragraph-rsid="003e8ec5" style:font-size-asian="14pt" style:font-weight-asian="normal" style:font-size-complex="14pt" style:font-weight-complex="normal"/>
    </style:style>
    <style:style style:name="P256" style:family="paragraph" style:parent-style-name="Text_20_body" style:list-style-name="L7">
      <style:paragraph-properties fo:margin-top="0cm" fo:margin-bottom="0cm" style:contextual-spacing="false"/>
      <style:text-properties style:font-name="Liberation Serif" fo:font-size="14pt" style:text-underline-style="none" fo:font-weight="normal" officeooo:rsid="00a26e56" officeooo:paragraph-rsid="003f432f" style:font-size-asian="14pt" style:font-weight-asian="normal" style:font-size-complex="14pt" style:font-weight-complex="normal"/>
    </style:style>
    <style:style style:name="P257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9pt" fo:font-weight="normal" officeooo:rsid="0090b046" officeooo:paragraph-rsid="003dc243" style:font-size-asian="9pt" style:font-weight-asian="normal" style:font-size-complex="9pt" style:font-weight-complex="normal"/>
    </style:style>
    <style:style style:name="P258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9pt" fo:font-weight="normal" officeooo:rsid="0090b046" officeooo:paragraph-rsid="003e8ec5" style:font-size-asian="9pt" style:font-weight-asian="normal" style:font-size-complex="9pt" style:font-weight-complex="normal"/>
    </style:style>
    <style:style style:name="P259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12pt" style:text-underline-style="none" fo:font-weight="normal" officeooo:rsid="0090b046" officeooo:paragraph-rsid="003f432f" style:font-size-asian="12pt" style:font-weight-asian="normal" style:font-size-complex="12pt" style:font-weight-complex="normal"/>
    </style:style>
    <style:style style:name="P260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12pt" style:text-underline-style="none" fo:font-weight="normal" officeooo:rsid="0090b046" officeooo:paragraph-rsid="003f53ef" style:font-size-asian="12pt" style:font-weight-asian="normal" style:font-size-complex="12pt" style:font-weight-complex="normal"/>
    </style:style>
    <style:style style:name="P261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12pt" style:text-underline-style="none" fo:font-weight="normal" officeooo:rsid="0090b046" officeooo:paragraph-rsid="003f8d47" style:font-size-asian="12pt" style:font-weight-asian="normal" style:font-size-complex="12pt" style:font-weight-complex="normal"/>
    </style:style>
    <style:style style:name="P262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12pt" style:text-underline-style="none" fo:font-weight="normal" officeooo:rsid="0090b046" officeooo:paragraph-rsid="00404f3e" style:font-size-asian="12pt" style:font-weight-asian="normal" style:font-size-complex="12pt" style:font-weight-complex="normal"/>
    </style:style>
    <style:style style:name="P263" style:family="paragraph" style:parent-style-name="Text_20_body" style:list-style-name="L1">
      <style:paragraph-properties fo:margin-top="0cm" fo:margin-bottom="0cm" style:contextual-spacing="false"/>
      <style:text-properties style:font-name="Bitstream Vera Serif" fo:font-size="12pt" style:text-underline-style="none" fo:font-weight="normal" officeooo:rsid="0090b046" officeooo:paragraph-rsid="0041a0b9" style:font-size-asian="12pt" style:font-weight-asian="normal" style:font-size-complex="12pt" style:font-weight-complex="normal"/>
    </style:style>
    <style:style style:name="P264" style:family="paragraph" style:parent-style-name="Text_20_body">
      <style:paragraph-properties fo:margin-top="0cm" fo:margin-bottom="0cm" style:contextual-spacing="false"/>
      <style:text-properties style:font-name="Bitstream Vera Serif" fo:font-size="12pt" style:text-underline-style="solid" style:text-underline-width="auto" style:text-underline-color="font-color" fo:font-weight="bold" officeooo:rsid="00919da1" officeooo:paragraph-rsid="00404f3e" style:font-size-asian="12pt" style:font-weight-asian="bold" style:font-size-complex="12pt" style:font-weight-complex="bold"/>
    </style:style>
    <style:style style:name="P265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3f53ef" style:font-size-asian="15pt" style:font-weight-asian="bold" style:font-size-complex="15pt" style:font-weight-complex="bold"/>
    </style:style>
    <style:style style:name="P266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3f8d47" style:font-size-asian="15pt" style:font-weight-asian="bold" style:font-size-complex="15pt" style:font-weight-complex="bold"/>
    </style:style>
    <style:style style:name="P267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404f3e" style:font-size-asian="15pt" style:font-weight-asian="bold" style:font-size-complex="15pt" style:font-weight-complex="bold"/>
    </style:style>
    <style:style style:name="P268" style:family="paragraph" style:parent-style-name="Text_20_body">
      <style:paragraph-properties fo:margin-top="0cm" fo:margin-bottom="0cm" style:contextual-spacing="false"/>
      <style:text-properties style:font-name="DejaVu Serif" fo:font-size="15pt" style:text-underline-style="solid" style:text-underline-width="auto" style:text-underline-color="font-color" fo:font-weight="bold" officeooo:rsid="008d522f" officeooo:paragraph-rsid="0041a0b9" style:font-size-asian="15pt" style:font-weight-asian="bold" style:font-size-complex="15pt" style:font-weight-complex="bold"/>
    </style:style>
    <style:style style:name="P269" style:family="paragraph" style:parent-style-name="Text_20_body">
      <style:paragraph-properties fo:margin-top="0cm" fo:margin-bottom="0cm" style:contextual-spacing="false"/>
      <style:text-properties style:font-name="DejaVu Serif" fo:font-size="16pt" style:text-underline-style="solid" style:text-underline-width="auto" style:text-underline-color="font-color" fo:font-weight="bold" officeooo:rsid="008d522f" officeooo:paragraph-rsid="0041a0b9" style:font-size-asian="16pt" style:font-weight-asian="bold" style:font-size-complex="16pt" style:font-weight-complex="bold"/>
    </style:style>
    <style:style style:name="P27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71" style:family="paragraph">
      <style:text-properties fo:color="#0000cd" loext:opacity="100%"/>
    </style:style>
    <style:style style:name="P272" style:family="paragraph">
      <loext:graphic-properties draw:fill="none" draw:fill-color="#ffffff"/>
      <style:paragraph-properties style:writing-mode="lr-tb"/>
      <style:text-properties fo:color="#0000cd" loext:opacity="100%" fo:font-size="20pt" style:font-size-asian="20pt" style:font-size-complex="20pt"/>
    </style:style>
    <style:style style:name="P273" style:family="paragraph">
      <style:paragraph-properties fo:text-align="center"/>
    </style:style>
    <style:style style:name="P274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7845" style:font-weight-asian="bold" style:font-weight-complex="bold"/>
    </style:style>
    <style:style style:name="T3" style:family="text">
      <style:text-properties fo:font-weight="bold" officeooo:rsid="009946e9" style:font-weight-asian="bold" style:font-weight-complex="bold"/>
    </style:style>
    <style:style style:name="T4" style:family="text">
      <style:text-properties fo:font-weight="bold" officeooo:rsid="00341a7b" style:font-weight-asian="bold" style:font-weight-complex="bold"/>
    </style:style>
    <style:style style:name="T5" style:family="text">
      <style:text-properties fo:font-weight="bold" officeooo:rsid="0035f0d8" style:font-weight-asian="bold" style:font-weight-complex="bold"/>
    </style:style>
    <style:style style:name="T6" style:family="text">
      <style:text-properties fo:font-weight="bold" officeooo:rsid="009b716c" style:font-weight-asian="bold" style:font-weight-complex="bold"/>
    </style:style>
    <style:style style:name="T7" style:family="text">
      <style:text-properties fo:font-weight="bold" officeooo:rsid="003a9b34" style:font-weight-asian="bold" style:font-weight-complex="bold"/>
    </style:style>
    <style:style style:name="T8" style:family="text">
      <style:text-properties fo:font-weight="bold" officeooo:rsid="009e9bf1" style:font-weight-asian="bold" style:font-weight-complex="bold"/>
    </style:style>
    <style:style style:name="T9" style:family="text">
      <style:text-properties fo:font-weight="bold" officeooo:rsid="003ca260" style:font-weight-asian="bold" style:font-weight-complex="bold"/>
    </style:style>
    <style:style style:name="T10" style:family="text">
      <style:text-properties fo:font-weight="bold" officeooo:rsid="00a2d493" style:font-weight-asian="bold" style:font-weight-complex="bold"/>
    </style:style>
    <style:style style:name="T11" style:family="text">
      <style:text-properties fo:font-weight="bold" officeooo:rsid="00a26e56" style:font-weight-asian="bold" style:font-weight-complex="bold"/>
    </style:style>
    <style:style style:name="T12" style:family="text">
      <style:text-properties fo:font-weight="bold" officeooo:rsid="0041a0b9" style:font-weight-asian="bold" style:font-weight-complex="bold"/>
    </style:style>
    <style:style style:name="T13" style:family="text">
      <style:text-properties fo:font-weight="bold" officeooo:rsid="00a66321" style:font-weight-asian="bold" style:font-weight-complex="bold"/>
    </style:style>
    <style:style style:name="T14" style:family="text">
      <style:text-properties fo:font-weight="bold" officeooo:rsid="0044dd7b" style:font-weight-asian="bold" style:font-weight-complex="bold"/>
    </style:style>
    <style:style style:name="T15" style:family="text">
      <style:text-properties style:font-name="DejaVu Serif" fo:font-size="8pt" fo:font-weight="normal" officeooo:rsid="008d522f" style:font-size-asian="8pt" style:font-weight-asian="normal" style:font-size-complex="8pt" style:font-weight-complex="normal"/>
    </style:style>
    <style:style style:name="T16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17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18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19" style:family="text">
      <style:text-properties style:font-name="DejaVu Serif" fo:font-size="8pt" fo:font-weight="normal" officeooo:rsid="0090b046" style:font-size-asian="8pt" style:font-weight-asian="normal" style:font-size-complex="8pt" style:font-weight-complex="normal"/>
    </style:style>
    <style:style style:name="T20" style:family="text">
      <style:text-properties style:font-name="DejaVu Serif" fo:font-size="8pt" fo:font-weight="normal" officeooo:rsid="00486d46" style:font-size-asian="8pt" style:font-weight-asian="normal" style:font-size-complex="8pt" style:font-weight-complex="normal"/>
    </style:style>
    <style:style style:name="T21" style:family="text">
      <style:text-properties style:font-name="DejaVu Serif" fo:font-size="15pt" fo:font-weight="bold" officeooo:rsid="008d522f" style:font-name-asian="Noto Sans CJK SC" style:font-size-asian="15pt" style:font-weight-asian="bold" style:font-name-complex="Lohit Devanagari" style:font-size-complex="15pt" style:font-weight-complex="bold"/>
    </style:style>
    <style:style style:name="T22" style:family="text">
      <style:text-properties style:font-name="DejaVu Serif" fo:font-size="15pt" fo:font-weight="bold" officeooo:rsid="00561ea4" style:font-name-asian="Noto Sans CJK SC" style:font-size-asian="15pt" style:font-weight-asian="bold" style:font-name-complex="Lohit Devanagari" style:font-size-complex="15pt" style:font-weight-complex="bold"/>
    </style:style>
    <style:style style:name="T23" style:family="text">
      <style:text-properties style:font-name="DejaVu Serif" fo:font-size="15pt" fo:font-weight="bold" officeooo:rsid="0032667f" style:font-name-asian="Noto Sans CJK SC" style:font-size-asian="15pt" style:font-weight-asian="bold" style:font-name-complex="Lohit Devanagari" style:font-size-complex="15pt" style:font-weight-complex="bold"/>
    </style:style>
    <style:style style:name="T24" style:family="text">
      <style:text-properties style:font-name="DejaVu Serif" fo:font-size="15pt" style:font-size-asian="15pt" style:font-size-complex="15pt"/>
    </style:style>
    <style:style style:name="T25" style:family="text">
      <style:text-properties style:font-name="DejaVu Serif" fo:font-size="15pt" officeooo:rsid="008d522f" style:font-size-asian="15pt" style:font-size-complex="15pt"/>
    </style:style>
    <style:style style:name="T26" style:family="text">
      <style:text-properties style:text-underline-style="none"/>
    </style:style>
    <style:style style:name="T27" style:family="text">
      <style:text-properties style:font-name="Liberation Serif1" officeooo:rsid="0090b046" style:font-name-asian="Liberation Serif1" style:font-name-complex="Liberation Serif1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officeooo:rsid="00341a7b" style:font-size-asian="16pt" style:font-size-complex="16pt"/>
    </style:style>
    <style:style style:name="T31" style:family="text">
      <style:text-properties fo:font-size="16pt" officeooo:rsid="0041a0b9" style:font-size-asian="16pt" style:font-size-complex="16pt"/>
    </style:style>
    <style:style style:name="T32" style:family="text">
      <style:text-properties fo:font-size="16pt" officeooo:rsid="00a519fd" style:font-size-asian="16pt" style:font-size-complex="16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341a7b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a4387d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a2d493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41a0b9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a66321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a519fd" style:font-size-asian="16pt" style:font-weight-asian="bold" style:font-size-complex="16pt" style:font-weight-complex="bold"/>
    </style:style>
    <style:style style:name="T40" style:family="text">
      <style:text-properties fo:color="#000080" loext:opacity="100%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000080" loext:opacity="100%" fo:font-size="16pt" fo:font-weight="bold" officeooo:rsid="00341a7b" style:font-size-asian="16pt" style:font-weight-asian="bold" style:font-size-complex="16pt" style:font-weight-complex="bold"/>
    </style:style>
    <style:style style:name="T42" style:family="text">
      <style:text-properties officeooo:rsid="0035f0d8"/>
    </style:style>
    <style:style style:name="T43" style:family="text">
      <style:text-properties style:font-name="Bitstream Vera Sans Mono" officeooo:rsid="0035f0d8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officeooo:rsid="0035f0d8"/>
    </style:style>
    <style:style style:name="T46" style:family="text">
      <style:text-properties style:font-name="Liberation Serif" officeooo:rsid="00749663"/>
    </style:style>
    <style:style style:name="T47" style:family="text">
      <style:text-properties style:font-name="Liberation Serif" officeooo:rsid="00a26e56"/>
    </style:style>
    <style:style style:name="T48" style:family="text">
      <style:text-properties style:font-name="Bitstream Vera Serif" officeooo:rsid="0090b046"/>
    </style:style>
    <style:style style:name="T49" style:family="text">
      <style:text-properties style:font-name="Bitstream Vera Serif" officeooo:rsid="0035f0d8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officeooo:rsid="00a26e56" style:font-size-asian="14pt" style:font-size-complex="14pt"/>
    </style:style>
    <style:style style:name="T52" style:family="text">
      <style:text-properties fo:font-size="14pt" officeooo:rsid="00a2d493" style:font-size-asian="14pt" style:font-size-complex="14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a2d493" style:font-size-asian="14pt" style:font-weight-asian="bold" style:font-size-complex="14pt" style:font-weight-complex="bold"/>
    </style:style>
    <style:style style:name="T55" style:family="text">
      <style:text-properties fo:font-size="15pt" style:font-size-asian="15pt" style:font-size-complex="15pt"/>
    </style:style>
    <style:style style:name="T56" style:family="text">
      <style:text-properties fo:font-size="15pt" officeooo:rsid="009b716c" style:font-size-asian="15pt" style:font-size-complex="15pt"/>
    </style:style>
    <style:style style:name="T57" style:family="text">
      <style:text-properties fo:font-size="15pt" officeooo:rsid="003a9b34" style:font-size-asian="15pt" style:font-size-complex="15pt"/>
    </style:style>
    <style:style style:name="T58" style:family="text">
      <style:text-properties fo:font-size="15pt" fo:font-weight="bold" style:font-size-asian="15pt" style:font-weight-asian="bold" style:font-size-complex="15pt" style:font-weight-complex="bold"/>
    </style:style>
    <style:style style:name="T59" style:family="text">
      <style:text-properties fo:font-size="15pt" fo:font-weight="bold" officeooo:rsid="009b716c" style:font-size-asian="15pt" style:font-weight-asian="bold" style:font-size-complex="15pt" style:font-weight-complex="bold"/>
    </style:style>
    <style:style style:name="T60" style:family="text">
      <style:text-properties fo:font-size="15pt" fo:font-weight="bold" officeooo:rsid="003a9b34" style:font-size-asian="15pt" style:font-weight-asian="bold" style:font-size-complex="15pt" style:font-weight-complex="bold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fo:font-size="18pt" officeooo:rsid="00a2d493" style:font-size-asian="18pt" style:font-size-complex="18pt"/>
    </style:style>
    <style:style style:name="T63" style:family="text">
      <style:text-properties fo:font-size="18pt" fo:font-weight="bold" style:font-size-asian="18pt" style:font-weight-asian="bold" style:font-size-complex="18pt" style:font-weight-complex="bold"/>
    </style:style>
    <style:style style:name="T64" style:family="text">
      <style:text-properties fo:font-size="18pt" fo:font-weight="bold" officeooo:rsid="003ca260" style:font-size-asian="18pt" style:font-weight-asian="bold" style:font-size-complex="18pt" style:font-weight-complex="bold"/>
    </style:style>
    <style:style style:name="T65" style:family="text">
      <style:text-properties fo:font-size="18pt" fo:font-weight="bold" officeooo:rsid="00a2d493" style:font-size-asian="18pt" style:font-weight-asian="bold" style:font-size-complex="18pt" style:font-weight-complex="bold"/>
    </style:style>
    <style:style style:name="T66" style:family="text">
      <style:text-properties officeooo:rsid="003dc243"/>
    </style:style>
    <style:style style:name="T67" style:family="text">
      <style:text-properties officeooo:rsid="00a26e56"/>
    </style:style>
    <style:style style:name="T68" style:family="text">
      <style:text-properties officeooo:rsid="00a2d493"/>
    </style:style>
    <style:style style:name="T69" style:family="text">
      <style:text-properties officeooo:rsid="0090b046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a2d493" style:font-size-asian="12pt" style:font-size-complex="12pt"/>
    </style:style>
    <style:style style:name="T72" style:family="text">
      <style:text-properties fo:font-size="12pt" fo:font-weight="bold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a2d493" style:font-size-asian="12pt" style:font-weight-asian="bold" style:font-size-complex="12pt" style:font-weight-complex="bold"/>
    </style:style>
    <style:style style:name="T74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c9211e" loext:opacity="100%" fo:font-weight="bold" style:font-weight-asian="bold" style:font-weight-complex="bold"/>
    </style:style>
    <style:style style:name="T76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c9211e" loext:opacity="100%" style:text-line-through-style="solid" style:text-line-through-type="single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c9211e" loext:opacity="100%" style:text-line-through-style="solid" style:text-line-through-type="single" fo:font-size="18pt" fo:font-weight="bold" officeooo:rsid="00a2d493" style:font-size-asian="18pt" style:font-weight-asian="bold" style:font-size-complex="18pt" style:font-weight-complex="bold"/>
    </style:style>
    <style:style style:name="T79" style:family="text">
      <style:text-properties fo:color="#c9211e" loext:opacity="100%" style:text-line-through-style="solid" style:text-line-through-type="single" fo:font-size="18pt" style:text-underline-style="none" fo:font-weight="bold" officeooo:rsid="00a2d493" style:font-size-asian="18pt" style:font-weight-asian="bold" style:font-size-complex="18pt" style:font-weight-complex="bold"/>
    </style:style>
    <style:style style:name="T80" style:family="text">
      <style:text-properties officeooo:rsid="00404f3e"/>
    </style:style>
    <style:style style:name="T81" style:family="text">
      <style:text-properties officeooo:rsid="0046379f"/>
    </style:style>
    <style:style style:name="T8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3" style:family="text">
      <style:text-properties style:font-name="Liberation Serif" fo:font-size="20pt" fo:font-style="italic" style:text-underline-style="none" fo:font-weight="normal" style:font-name-asian="DejaVu Sans Mono" style:font-size-asian="20pt" style:font-style-asian="italic" style:font-weight-asian="normal" style:font-name-complex="Liberation Mono1" style:font-size-complex="20pt" style:font-style-complex="italic" style:font-weight-complex="normal"/>
    </style:style>
    <style:style style:name="T84" style:family="text">
      <style:text-properties style:font-name="Liberation Serif" fo:font-size="20pt" fo:font-style="italic" style:text-underline-style="none" fo:font-weight="bold" style:font-name-asian="DejaVu Sans Mono" style:font-size-asian="20pt" style:font-style-asian="italic" style:font-weight-asian="bold" style:font-name-complex="Liberation Mono1" style:font-size-complex="20pt" style:font-style-complex="italic" style:font-weight-complex="bold"/>
    </style:style>
    <style:style style:name="T85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6" style:family="text">
      <style:text-properties fo:color="#000000" loext:opacity="100%" style:font-name="Bitstream Vera Sans Mono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7" style:family="text">
      <style:text-properties fo:color="#0000cd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8" style:family="text">
      <style:text-properties fo:color="#0000cd" loext:opacity="100%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9" style:family="text">
      <style:text-properties fo:color="#0000cd" loext:opacity="100%" style:font-name="Bitstream Vera Sans Mono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0" style:family="text">
      <style:text-properties fo:color="#0000cd" loext:opacity="100%" style:font-name="Liberation Serif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1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92" style:family="text">
      <style:text-properties style:font-name="Liberation Serif" fo:font-size="20pt" style:text-underline-style="none" fo:font-weight="normal" style:font-name-asian="DejaVu Sans Mono" style:font-size-asian="20pt" style:font-weight-asian="normal" style:font-name-complex="Liberation Mono1" style:font-size-complex="20pt" style:font-weight-complex="normal"/>
    </style:style>
    <style:style style:name="T93" style:family="text">
      <style:text-properties fo:color="#0000cd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94" style:family="text">
      <style:text-properties fo:color="#000000" loext:opacity="100%" style:font-name="Liberation Serif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5" style:family="text">
      <style:text-properties fo:color="#0000ff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96" style:family="text">
      <style:text-properties fo:color="#0000ff" loext:opacity="100%" style:font-name="Liberation Serif" fo:font-size="20pt" style:text-underline-style="none" fo:font-weight="normal" style:font-size-asian="20pt" style:font-weight-asian="normal" style:font-size-complex="20pt" style:font-weight-complex="normal"/>
    </style:style>
    <style:style style:name="T97" style:family="text">
      <style:text-properties fo:color="#0000ff" loext:opacity="100%" style:font-name="Liberation Mono1" fo:font-size="20pt" style:text-underline-style="none" fo:font-weight="normal" style:font-name-asian="DejaVu Sans Mono" style:font-size-asian="12pt" style:font-weight-asian="bold" style:font-name-complex="Liberation Mono1" style:font-size-complex="20pt" style:font-weight-complex="bold"/>
    </style:style>
    <style:style style:name="T98" style:family="text">
      <style:text-properties fo:color="#0000ff" loext:opacity="100%" style:font-name="Liberation Serif" fo:font-size="20pt" style:text-underline-style="none" fo:font-weight="normal" style:font-name-asian="DejaVu Sans Mono" style:font-size-asian="12pt" style:font-weight-asian="bold" style:font-name-complex="Liberation Mono1" style:font-size-complex="20pt" style:font-weight-complex="bold"/>
    </style:style>
    <style:style style:name="T99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0" style:family="text">
      <style:text-properties style:text-line-through-style="none" style:text-line-through-type="none" style:font-name="Bitstream Vera Sans Mono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1" style:family="text">
      <style:text-properties style:text-line-through-style="none" style:text-line-through-type="none" style:font-name="Bitstream Vera Sans Mono" fo:font-size="20pt" style:text-underline-style="none" fo:font-weight="bold" style:font-size-asian="20pt" style:font-weight-asian="bold" style:font-size-complex="20pt" style:font-weight-complex="bold"/>
    </style:style>
    <style:style style:name="T102" style:family="text">
      <style:text-properties style:text-line-through-style="none" style:text-line-through-type="none" style:font-name="Bitstream Vera Sans Mono" fo:font-size="20pt" style:text-underline-style="none" fo:font-weight="normal" style:font-size-asian="20pt" style:font-weight-asian="normal" style:font-size-complex="20pt" style:font-weight-complex="normal"/>
    </style:style>
    <style:style style:name="T103" style:family="text">
      <style:text-properties style:text-line-through-style="none" style:text-line-through-type="none" fo:font-size="20pt" style:text-underline-style="none" fo:font-weight="normal" style:font-size-asian="20pt" style:font-weight-asian="normal" style:font-size-complex="20pt" style:font-weight-complex="normal"/>
    </style:style>
    <style:style style:name="T104" style:family="text">
      <style:text-properties fo:color="#000000" loext:opacity="100%" style:font-name="Liberation Serif" fo:font-size="20pt" style:text-underline-style="none" fo:font-weight="normal" style:font-size-asian="20pt" style:font-weight-asian="normal" style:font-size-complex="20pt" style:font-weight-complex="normal"/>
    </style:style>
    <style:style style:name="T105" style:family="text">
      <style:text-properties fo:color="#000000" loext:opacity="100%" fo:font-size="20pt" style:font-size-asian="20pt" style:font-size-complex="20pt"/>
    </style:style>
    <style:style style:name="T106" style:family="text">
      <style:text-properties fo:color="#000000" loext:opacity="100%" style:font-name="Liberation Seri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7" style:family="text">
      <style:text-properties fo:color="#0000cd" loext:opacity="100%" style:font-name="Liberation Seri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8" style:family="text">
      <style:text-properties fo:color="#0000cd" loext:opacity="100%" style:font-name="Liberation Serif" fo:font-size="20pt" style:font-size-asian="20pt" style:font-size-complex="20pt"/>
    </style:style>
    <style:style style:name="T109" style:family="text">
      <style:text-properties fo:color="#0000cd" loext:opacity="100%" style:font-name="Liberation Serif" fo:font-size="20pt" fo:font-weight="bold" style:font-size-asian="20pt" style:font-weight-asian="bold" style:font-size-complex="20pt" style:font-weight-complex="bold"/>
    </style:style>
    <style:style style:name="T110" style:family="text">
      <style:text-properties fo:color="#0000cd" loext:opacity="100%" style:font-name="Bitstream Vera Sans Mono" fo:font-size="18pt" fo:font-weight="bold" style:font-size-asian="18pt" style:font-weight-asian="bold" style:font-size-complex="18pt" style:font-weight-complex="bold"/>
    </style:style>
    <style:style style:name="T111" style:family="text">
      <style:text-properties style:font-name="Liberation Serif" fo:font-size="20pt" style:font-size-asian="20pt" style:font-size-complex="20pt"/>
    </style:style>
    <style:style style:name="T112" style:family="text">
      <style:text-properties fo:font-size="20pt" style:font-size-asian="20pt" style:font-size-complex="20pt"/>
    </style:style>
    <style:style style:name="T113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14" style:family="text">
      <style:text-properties fo:color="#000000" loext:opacity="100%" style:font-name="Bitstream Vera Sans Mono" fo:font-size="20pt" style:text-underline-style="none" fo:font-weight="normal" style:font-size-asian="20pt" style:font-weight-asian="normal" style:font-size-complex="20pt" style:font-weight-complex="normal"/>
    </style:style>
    <style:style style:name="T115" style:family="text">
      <style:text-properties style:font-name="Liberation Seri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6" style:family="text">
      <style:text-properties fo:color="#000080" loext:opacity="100%" style:font-name="Liberation Serif" fo:font-size="20pt" style:font-size-asian="20pt" style:font-size-complex="20pt"/>
    </style:style>
    <style:style style:name="T117" style:family="text">
      <style:text-properties fo:color="#000000" loext:opacity="100%" style:font-name="Liberation Serif" fo:font-size="20pt" style:font-size-asian="20pt" style:font-size-complex="20pt"/>
    </style:style>
    <style:style style:name="T118" style:family="text">
      <style:text-properties fo:color="#c9211e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9" style:family="text">
      <style:text-properties fo:color="#c9211e" loext:opacity="100%" fo:font-size="20pt" style:text-underline-style="none" fo:font-weight="bold" style:font-size-asian="20pt" style:font-weight-asian="bold" style:font-size-complex="20pt" style:font-weight-complex="bold"/>
    </style:style>
    <style:style style:name="T120" style:family="text">
      <style:text-properties fo:color="#000000" loext:opacity="100%" fo:font-size="20pt" style:text-underline-style="none" fo:font-weight="bold" style:font-size-asian="20pt" style:font-weight-asian="bold" style:font-size-complex="20pt" style:font-weight-complex="bold"/>
    </style:style>
    <style:style style:name="T121" style:family="text">
      <style:text-properties fo:color="#00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3" style:family="text">
      <style:text-properties style:font-name="Bitstream Vera Sans Mono" fo:font-size="20pt" style:font-size-asian="20pt" style:font-size-complex="20pt"/>
    </style:style>
    <style:style style:name="T124" style:family="text">
      <style:text-properties fo:color="#000080" loext:opacity="100%" fo:font-size="20pt" style:font-size-asian="20pt" style:font-size-complex="20pt"/>
    </style:style>
    <style:style style:name="T125" style:family="text">
      <style:text-properties style:font-name="Liberation Serif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26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127" style:family="text">
      <style:text-properties fo:color="#0000cd" loext:opacity="100%" style:font-name="Liberation Serif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3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3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6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2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4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3.8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2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6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4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6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5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3.613cm" svg:y="-0.295cm" svg:width="2.328cm" svg:height="0.82cm" draw:z-index="0"><draw:image xlink:href="Pictures/10000001000000580000001FCC7666713488E2EE.png" xlink:type="simple" xlink:show="embed" xlink:actuate="onLoad" draw:mime-type="image/png"/></draw:frame><text:span text:style-name="T15">NSI</text:span><text:span text:style-name="T16">– </text:span><text:span text:style-name="T15">Algo3</text:span><text:span text:style-name="T17">– </text:span><text:a xlink:type="simple" xlink:href="http://www.infoforall.fr/" text:style-name="Internet_20_link" text:visited-style-name="Visited_20_Internet_20_Link"><text:span text:style-name="T17">www.infoforall.fr</text:span></text:a><text:span text:style-name="T17"> </text:span><text:span text:style-name="T18">(v</text:span><text:span text:style-name="T20">3</text:span><text:span text:style-name="T18">-</text:span><text:span text:style-name="T19">30</text:span><text:span text:style-name="T18">/0</text:span><text:span text:style-name="T19">4</text:span><text:span text:style-name="T18">/202</text:span><text:span text:style-name="T19">2</text:span><text:span text:style-name="T18">)</text:span></text:p>
      <text:p text:style-name="P137"><text:span text:style-name="T21">Algorithmique</text:span><text:span text:style-name="T22"> </text:span><text:span text:style-name="T21">3</text:span><text:span text:style-name="T24"> – </text:span></text:p>
      <text:p text:style-name="P127">Différents algorithmes de parcours</text:p>
      <text:h text:style-name="P170" text:outline-level="2"/>
      <text:h text:style-name="P213" text:outline-level="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25"/>
      <text:p text:style-name="P137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1" text:outline-level="2"/>
      <text:h text:style-name="P192" text:outline-level="2">I – Recherche linéaire dans un tableau</text:h>
      <text:p text:style-name="P8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4"><draw:frame text:anchor-type="paragraph" draw:z-index="36" draw:name="Cadre de texte 13" draw:style-name="gr8" draw:text-style-name="P270" svg:width="13.793cm" svg:height="12.071cm" svg:x="11.763cm" svg:y="0.019cm"><draw:text-box><text:p><text:span text:style-name="T82">1.1 Coût de l’algorithme première occurence</text:span></text:p><text:p><text:span text:style-name="T112"/></text:p></draw:text-box></draw:frame></text:p>
      <text:p text:style-name="P54">ENTREES : t un tableau, sa longueur et x un élément</text:p>
      <text:p text:style-name="P54">SORTIE : Indice du premier x trouvé, -1 si échec.</text:p>
      <text:p text:style-name="P55">ALGORITHME :</text:p>
      <text:p text:style-name="P72"><text:tab/>i ← 0<text:tab/><text:tab/><text:tab/><text:tab/><text:tab/><text:tab/></text:p>
      <text:list xml:id="list1252590243" text:style-name="L1">
        <text:list-header>
          <text:p text:style-name="P222">TANT QUE i &lt; longueur ET que t[i] <text:span text:style-name="T27">≠</text:span> x <text:s text:c="3"/><text:tab/></text:p>
          <text:list>
            <text:list-header>
              <text:p text:style-name="P214"><draw:line text:anchor-type="paragraph" draw:z-index="33" draw:name="Ligne 37" draw:style-name="gr3" draw:text-style-name="P273" svg:x1="1.556cm" svg:y1="-0.032cm" svg:x2="1.542cm" svg:y2="0.577cm"><text:p/></draw:line><draw:line text:anchor-type="paragraph" draw:z-index="34" draw:name="Ligne 38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2">Fin TANT QUE</text:p>
          <text:p text:style-name="P222">SI i &lt; longueur</text:p>
          <text:list text:continue-numbering="true">
            <text:list-header>
              <text:p text:style-name="P222"><draw:line text:anchor-type="paragraph" draw:z-index="35" draw:name="Ligne 39" draw:style-name="gr3" draw:text-style-name="P273" svg:x1="1.556cm" svg:y1="1.074cm" svg:x2="1.542cm" svg:y2="1.683cm"><text:p/></draw:line>reponse ← i </text:p>
            </text:list-header>
          </text:list>
          <text:p text:style-name="P222">SINON</text:p>
          <text:list text:continue-numbering="true">
            <text:list-header>
              <text:p text:style-name="P222">reponse ← -1 </text:p>
            </text:list-header>
          </text:list>
          <text:p text:style-name="P222">Fin Si</text:p>
          <text:p text:style-name="P222">Renvoyer reponse</text:p>
        </text:list-header>
      </text:list>
      <text:p text:style-name="P37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5"/>
      <text:p text:style-name="P15"/>
      <text:p text:style-name="P134"><text:soft-page-break/><text:span text:style-name="T23">A</text:span><text:span text:style-name="T21">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2" text:outline-level="2"/>
      <text:h text:style-name="P193" text:outline-level="2">I – Recherche linéaire dans un tableau</text:h>
      <text:p text:style-name="P7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2"><draw:frame text:anchor-type="paragraph" draw:z-index="32" draw:name="Cadre de texte 11" draw:style-name="gr8" draw:text-style-name="P270" svg:width="13.793cm" svg:height="12.071cm" svg:x="11.763cm" svg:y="0.019cm"><draw:text-box><text:p><text:span text:style-name="T82">1.1 Coût de l’algorithme 1er 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/draw:text-box></draw:frame></text:p>
      <text:p text:style-name="P52">ENTREES : t un tableau, sa longueur et x un élément</text:p>
      <text:p text:style-name="P52">SORTIE : Indice du premier x trouvé, -1 si échec.</text:p>
      <text:p text:style-name="P53">ALGORITHME :</text:p>
      <text:p text:style-name="P71"><text:tab/>i ← 0<text:tab/><text:tab/><text:tab/><text:tab/><text:tab/><text:tab/></text:p>
      <text:list xml:id="list200823124282203" text:continue-numbering="true" text:style-name="L1">
        <text:list-header>
          <text:p text:style-name="P223">TANT QUE i &lt; longueur ET que t[i] <text:span text:style-name="T27">≠</text:span> x <text:s text:c="3"/><text:tab/></text:p>
          <text:list text:continue-numbering="true">
            <text:list-header>
              <text:p text:style-name="P215"><draw:line text:anchor-type="paragraph" draw:z-index="29" draw:name="Ligne 31" draw:style-name="gr3" draw:text-style-name="P273" svg:x1="1.556cm" svg:y1="-0.032cm" svg:x2="1.542cm" svg:y2="0.577cm"><text:p/></draw:line><draw:line text:anchor-type="paragraph" draw:z-index="30" draw:name="Ligne 32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3">Fin TANT QUE</text:p>
          <text:p text:style-name="P223">SI i &lt; longueur</text:p>
          <text:list text:continue-numbering="true">
            <text:list-header>
              <text:p text:style-name="P223"><draw:line text:anchor-type="paragraph" draw:z-index="31" draw:name="Ligne 33" draw:style-name="gr3" draw:text-style-name="P273" svg:x1="1.556cm" svg:y1="1.074cm" svg:x2="1.542cm" svg:y2="1.683cm"><text:p/></draw:line>reponse ← i </text:p>
            </text:list-header>
          </text:list>
          <text:p text:style-name="P223">SINON</text:p>
          <text:list text:continue-numbering="true">
            <text:list-header>
              <text:p text:style-name="P223">reponse ← -1 </text:p>
            </text:list-header>
          </text:list>
          <text:p text:style-name="P223">Fin Si</text:p>
          <text:p text:style-name="P223">Renvoyer reponse</text:p>
        </text:list-header>
      </text:list>
      <text:p text:style-name="P3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3" text:outline-level="2"/>
      <text:h text:style-name="P194" text:outline-level="2">I – Recherche linéaire dans un tableau</text:h>
      <text:p text:style-name="P4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46"><draw:frame text:anchor-type="paragraph" draw:z-index="4" draw:name="Cadre de texte 2" draw:style-name="gr8" draw:text-style-name="P270" svg:width="13.793cm" svg:height="12.071cm" svg:x="11.763cm" svg:y="0.019cm"><draw:text-box><text:p><text:span text:style-name="T82">1.1 Coût de l’algorithme 1er 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text:p><text:span text:style-name="T122">Meilleur des cas</text:span><text:span text:style-name="T112"> : x présent en case 0 </text:span></text:p><text:p><text:span text:style-name="T112"/></text:p><text:p><text:span text:style-name="T112"/></text:p><text:p><text:span text:style-name="T112"/></text:p></draw:text-box></draw:frame></text:p>
      <text:p text:style-name="P46">ENTREES : t un tableau, sa longueur et x un élément</text:p>
      <text:p text:style-name="P46">SORTIE : Indice du premier x trouvé, -1 si échec.</text:p>
      <text:p text:style-name="P47">ALGORITHME :</text:p>
      <text:p text:style-name="P68"><text:tab/>i ← 0<text:tab/><text:tab/><text:tab/><text:tab/><text:tab/><text:tab/></text:p>
      <text:list xml:id="list200821743677954" text:continue-numbering="true" text:style-name="L1">
        <text:list-header>
          <text:p text:style-name="P224">TANT QUE i &lt; longueur ET que t[i] <text:span text:style-name="T27">≠</text:span> x <text:s text:c="3"/><text:tab/></text:p>
          <text:list text:continue-numbering="true">
            <text:list-header>
              <text:p text:style-name="P216"><draw:line text:anchor-type="paragraph" draw:z-index="1" draw:name="Ligne 4" draw:style-name="gr3" draw:text-style-name="P273" svg:x1="1.556cm" svg:y1="-0.032cm" svg:x2="1.542cm" svg:y2="0.577cm"><text:p/></draw:line><draw:line text:anchor-type="paragraph" draw:z-index="2" draw:name="Ligne 5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4">Fin TANT QUE</text:p>
          <text:p text:style-name="P224">SI i &lt; longueur</text:p>
          <text:list text:continue-numbering="true">
            <text:list-header>
              <text:p text:style-name="P224"><draw:line text:anchor-type="paragraph" draw:z-index="3" draw:name="Ligne 6" draw:style-name="gr3" draw:text-style-name="P273" svg:x1="1.556cm" svg:y1="1.074cm" svg:x2="1.542cm" svg:y2="1.683cm"><text:p/></draw:line>reponse ← i </text:p>
            </text:list-header>
          </text:list>
          <text:p text:style-name="P224">SINON</text:p>
          <text:list text:continue-numbering="true">
            <text:list-header>
              <text:p text:style-name="P224">reponse ← -1 </text:p>
            </text:list-header>
          </text:list>
          <text:p text:style-name="P224">Fin Si</text:p>
          <text:p text:style-name="P224">Renvoyer reponse</text:p>
        </text:list-header>
      </text:list>
      <text:p text:style-name="P31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22"/>
      <text:p text:style-name="P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3" text:outline-level="2"/>
      <text:h text:style-name="P194" text:outline-level="2">I – Recherche linéaire dans un tableau</text:h>
      <text:p text:style-name="P4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46"><draw:frame text:anchor-type="paragraph" draw:z-index="8" draw:name="Cadre de texte 3" draw:style-name="gr8" draw:text-style-name="P270" svg:width="13.793cm" svg:height="12.071cm" svg:x="11.763cm" svg:y="0.019cm"><draw:text-box><text:p><text:span text:style-name="T82">1.1 Coût de l’algorithme première </text:span><text:span text:style-name="T82">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text:p><text:span text:style-name="T122">Meilleur des cas</text:span><text:span text:style-name="T112"> : x présent en case 0</text:span></text:p><text:p><text:span text:style-name="T112"/></text:p><text:p><text:span text:style-name="T112"/></text:p><text:p><text:span text:style-name="T124">Une seule comparaison quelque soit la taille n </text:span><text:span text:style-name="T124">du tableau. Ce cas est toujours à coût …….</text:span></text:p><text:p><text:span text:style-name="T112"/></text:p><text:p><text:span text:style-name="T112"/></text:p><text:p><text:span text:style-name="T112"/></text:p></draw:text-box></draw:frame></text:p>
      <text:p text:style-name="P46">ENTREES : t un tableau, sa longueur et x un élément</text:p>
      <text:p text:style-name="P46">SORTIE : Indice du premier x trouvé, -1 si échec.</text:p>
      <text:p text:style-name="P47">ALGORITHME :</text:p>
      <text:p text:style-name="P68"><text:tab/>i ← 0<text:tab/><text:tab/><text:tab/><text:tab/><text:tab/><text:tab/></text:p>
      <text:list xml:id="list200821568949638" text:continue-numbering="true" text:style-name="L1">
        <text:list-header>
          <text:p text:style-name="P224">TANT QUE i &lt; longueur ET que t[i] <text:span text:style-name="T27">≠</text:span> x <text:s text:c="3"/><text:tab/></text:p>
          <text:list text:continue-numbering="true">
            <text:list-header>
              <text:p text:style-name="P216"><draw:line text:anchor-type="paragraph" draw:z-index="5" draw:name="Ligne 7" draw:style-name="gr3" draw:text-style-name="P273" svg:x1="1.556cm" svg:y1="-0.032cm" svg:x2="1.542cm" svg:y2="0.577cm"><text:p/></draw:line><draw:line text:anchor-type="paragraph" draw:z-index="6" draw:name="Ligne 8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4">Fin TANT QUE</text:p>
          <text:p text:style-name="P224">SI i &lt; longueur</text:p>
          <text:list text:continue-numbering="true">
            <text:list-header>
              <text:p text:style-name="P224"><draw:line text:anchor-type="paragraph" draw:z-index="7" draw:name="Ligne 9" draw:style-name="gr3" draw:text-style-name="P273" svg:x1="1.556cm" svg:y1="1.074cm" svg:x2="1.542cm" svg:y2="1.683cm"><text:p/></draw:line>reponse ← i </text:p>
            </text:list-header>
          </text:list>
          <text:p text:style-name="P224">SINON</text:p>
          <text:list text:continue-numbering="true">
            <text:list-header>
              <text:p text:style-name="P224">reponse ← -1 </text:p>
            </text:list-header>
          </text:list>
          <text:p text:style-name="P224">Fin Si</text:p>
          <text:p text:style-name="P224">Renvoyer reponse</text:p>
        </text:list-header>
      </text:list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2"/>
      <text:p text:style-name="P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3" text:outline-level="2"/>
      <text:h text:style-name="P194" text:outline-level="2">I – Recherche linéaire dans un tableau</text:h>
      <text:p text:style-name="P4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46"><draw:frame text:anchor-type="paragraph" draw:z-index="12" draw:name="Cadre de texte 4" draw:style-name="gr8" draw:text-style-name="P270" svg:width="13.793cm" svg:height="12.071cm" svg:x="11.763cm" svg:y="0.019cm"><draw:text-box><text:p><text:span text:style-name="T82">1.1 Coût de l’algorithme première 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text:p><text:span text:style-name="T122">Meilleur des cas</text:span><text:span text:style-name="T112"> : x présent en case 0.</text:span></text:p><text:p><text:span text:style-name="T112">Constant, en </text:span><text:span text:style-name="T123">θ(1)</text:span></text:p><text:p><text:span text:style-name="T112"/></text:p><text:p><text:span text:style-name="T124">Une seule comparaison quelque soit la taille n </text:span><text:span text:style-name="T124">du tableau. Ce cas est toujours à coût constant.</text:span><text:span text:style-name="T112"> </text:span><text:span text:style-name="T123"><text:s/></text:span></text:p><text:p><text:span text:style-name="T112"/></text:p><text:p><text:span text:style-name="T112"/></text:p><text:p><text:span text:style-name="T112"/></text:p></draw:text-box></draw:frame></text:p>
      <text:p text:style-name="P46">ENTREES : t un tableau, sa longueur et x un élément</text:p>
      <text:p text:style-name="P46">SORTIE : Indice du premier x trouvé, -1 si échec.</text:p>
      <text:p text:style-name="P47">ALGORITHME :</text:p>
      <text:p text:style-name="P68"><text:tab/>i ← 0<text:tab/><text:tab/><text:tab/><text:tab/><text:tab/><text:tab/></text:p>
      <text:list xml:id="list200822999202078" text:continue-numbering="true" text:style-name="L1">
        <text:list-header>
          <text:p text:style-name="P224">TANT QUE i &lt; longueur ET que t[i] <text:span text:style-name="T27">≠</text:span> x <text:s text:c="3"/><text:tab/></text:p>
          <text:list text:continue-numbering="true">
            <text:list-header>
              <text:p text:style-name="P216"><draw:line text:anchor-type="paragraph" draw:z-index="9" draw:name="Ligne 10" draw:style-name="gr3" draw:text-style-name="P273" svg:x1="1.556cm" svg:y1="-0.032cm" svg:x2="1.542cm" svg:y2="0.577cm"><text:p/></draw:line><draw:line text:anchor-type="paragraph" draw:z-index="10" draw:name="Ligne 11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4">Fin TANT QUE</text:p>
          <text:p text:style-name="P224">SI i &lt; longueur</text:p>
          <text:list text:continue-numbering="true">
            <text:list-header>
              <text:p text:style-name="P224"><draw:line text:anchor-type="paragraph" draw:z-index="11" draw:name="Ligne 12" draw:style-name="gr3" draw:text-style-name="P273" svg:x1="1.556cm" svg:y1="1.074cm" svg:x2="1.542cm" svg:y2="1.683cm"><text:p/></draw:line>reponse ← i </text:p>
            </text:list-header>
          </text:list>
          <text:p text:style-name="P224">SINON</text:p>
          <text:list text:continue-numbering="true">
            <text:list-header>
              <text:p text:style-name="P224">reponse ← -1 </text:p>
            </text:list-header>
          </text:list>
          <text:p text:style-name="P224">Fin Si</text:p>
          <text:p text:style-name="P224">Renvoyer reponse</text:p>
        </text:list-header>
      </text:list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8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4" text:outline-level="2"/>
      <text:h text:style-name="P195" text:outline-level="2">I – Recherche linéaire dans un tableau</text:h>
      <text:p text:style-name="P9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6"><draw:frame text:anchor-type="paragraph" draw:z-index="40" draw:name="Cadre de texte 1" draw:style-name="gr12" draw:text-style-name="P270" svg:width="13.793cm" svg:height="16.296cm" svg:x="11.763cm" svg:y="0.019cm"><draw:text-box><text:p><text:span text:style-name="T82">1.1 Coût de l’algorithme première </text:span><text:span text:style-name="T82">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text:p><text:span text:style-name="T122">Meilleur des cas</text:span><text:span text:style-name="T112"> : x présent en case 0.</text:span></text:p><text:p><text:span text:style-name="T112">Constant, en </text:span><text:span text:style-name="T123">θ(1)</text:span></text:p><text:p><text:span text:style-name="T112"/></text:p><text:p><text:span text:style-name="T124">Une seule comparaison quelque soit la taille n </text:span><text:span text:style-name="T124">du tableau. Ce cas est toujours à coût constant.</text:span></text:p><text:p><text:span text:style-name="T123"/></text:p><text:p><text:span text:style-name="T125">Pire des cas</text:span><text:span text:style-name="T111"> : x n’est pas présent</text:span></text:p><text:p><text:span text:style-name="T111"/></text:p><text:p><text:span text:style-name="T111"/></text:p><text:p><text:span text:style-name="T116">Il doit comparer les n cases à x.</text:span></text:p><text:p><text:span text:style-name="T116">Ce cas est toujours à cout ….</text:span></text:p><text:p><text:span text:style-name="T123"><text:s/></text:span></text:p><text:p><text:span text:style-name="T112"/></text:p><text:p><text:span text:style-name="T112"/></text:p><text:p><text:span text:style-name="T112"/></text:p></draw:text-box></draw:frame></text:p>
      <text:p text:style-name="P56">ENTREES : t un tableau, sa longueur et x un élément</text:p>
      <text:p text:style-name="P56">SORTIE : Indice du premier x trouvé, -1 si échec.</text:p>
      <text:p text:style-name="P57">ALGORITHME :</text:p>
      <text:p text:style-name="P73"><text:tab/>i ← 0<text:tab/><text:tab/><text:tab/><text:tab/><text:tab/><text:tab/></text:p>
      <text:list xml:id="list200821685271805" text:continue-numbering="true" text:style-name="L1">
        <text:list-header>
          <text:p text:style-name="P225">TANT QUE i &lt; longueur ET que t[i] <text:span text:style-name="T27">≠</text:span> x <text:s text:c="3"/><text:tab/></text:p>
          <text:list text:continue-numbering="true">
            <text:list-header>
              <text:p text:style-name="P217"><draw:line text:anchor-type="paragraph" draw:z-index="37" draw:name="Ligne 1" draw:style-name="gr3" draw:text-style-name="P273" svg:x1="1.556cm" svg:y1="-0.032cm" svg:x2="1.542cm" svg:y2="0.577cm"><text:p/></draw:line><draw:line text:anchor-type="paragraph" draw:z-index="38" draw:name="Ligne 2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5">Fin TANT QUE</text:p>
          <text:p text:style-name="P225">SI i &lt; longueur</text:p>
          <text:list text:continue-numbering="true">
            <text:list-header>
              <text:p text:style-name="P225"><draw:line text:anchor-type="paragraph" draw:z-index="39" draw:name="Ligne 3" draw:style-name="gr3" draw:text-style-name="P273" svg:x1="1.556cm" svg:y1="1.074cm" svg:x2="1.542cm" svg:y2="1.683cm"><text:p/></draw:line>reponse ← i </text:p>
            </text:list-header>
          </text:list>
          <text:p text:style-name="P225">SINON</text:p>
          <text:list text:continue-numbering="true">
            <text:list-header>
              <text:p text:style-name="P225">reponse ← -1 </text:p>
            </text:list-header>
          </text:list>
          <text:p text:style-name="P225">Fin Si</text:p>
          <text:p text:style-name="P225">Renvoyer reponse</text:p>
        </text:list-header>
      </text:list>
      <text:p text:style-name="P3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0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5" text:outline-level="2"/>
      <text:h text:style-name="P196" text:outline-level="2">I – Recherche linéaire dans un tableau</text:h>
      <text:p text:style-name="P10"><draw:frame text:anchor-type="paragraph" draw:z-index="44" draw:name="Cadre de texte 12" draw:style-name="gr11" draw:text-style-name="P270" svg:width="13.801cm" svg:height="16.301cm" svg:x="11.763cm" svg:y="0.064cm"><draw:text-box><text:p><text:span text:style-name="T82">1.1 Coût de l’algorithme 1er occurrence</text:span></text:p><text:p><text:span text:style-name="T82"/></text:p><text:p><text:span text:style-name="T112">Algorithme à </text:span><text:span text:style-name="T118">coût linéaire</text:span><text:span text:style-name="T119"> : <text:s/></text:span><text:span text:style-name="T120">on lit </text:span><text:span text:style-name="T121">parfois</text:span><text:span text:style-name="T120"> </text:span><text:span text:style-name="T120">toutes les cases du tableau.</text:span></text:p><text:p><text:span text:style-name="T112"/></text:p><text:p><text:span text:style-name="T122">Meilleur des cas</text:span><text:span text:style-name="T112"> : x présent en case 0.</text:span></text:p><text:p><text:span text:style-name="T112">Constant, en </text:span><text:span text:style-name="T123">θ(1)</text:span></text:p><text:p><text:span text:style-name="T112"/></text:p><text:p><text:span text:style-name="T124">Une seule comparaison quelque soit la taille n </text:span><text:span text:style-name="T124">du tableau. Ce cas est toujours à coût constant.</text:span></text:p><text:p><text:span text:style-name="T123"/></text:p><text:p><text:span text:style-name="T125">Pire des cas</text:span><text:span text:style-name="T111"> : x n’est pas présent</text:span></text:p><text:p><text:span text:style-name="T111">Linéaire, en </text:span><text:span text:style-name="T123">θ(n)</text:span></text:p><text:p><text:span text:style-name="T111"/></text:p><text:p><text:span text:style-name="T116">Il doit comparer les n cases à x.</text:span></text:p><text:p><text:span text:style-name="T116">Ce cas est toujours à cout …</text:span></text:p></draw:text-box></draw:frame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8"/>
      <text:p text:style-name="P58">ENTREES : t un tableau, sa longueur et x un élément</text:p>
      <text:p text:style-name="P58">SORTIE : Indice du premier x trouvé, -1 si échec.</text:p>
      <text:p text:style-name="P59">ALGORITHME :</text:p>
      <text:p text:style-name="P74"><text:tab/>i ← 0<text:tab/><text:tab/><text:tab/><text:tab/><text:tab/><text:tab/></text:p>
      <text:list xml:id="list200822961463296" text:continue-numbering="true" text:style-name="L1">
        <text:list-header>
          <text:p text:style-name="P226">TANT QUE i &lt; longueur ET que t[i] <text:span text:style-name="T27">≠</text:span> x <text:s text:c="3"/><text:tab/></text:p>
          <text:list text:continue-numbering="true">
            <text:list-header>
              <text:p text:style-name="P218"><draw:line text:anchor-type="paragraph" draw:z-index="41" draw:name="Ligne 34" draw:style-name="gr3" draw:text-style-name="P273" svg:x1="1.556cm" svg:y1="-0.032cm" svg:x2="1.542cm" svg:y2="0.577cm"><text:p/></draw:line><draw:line text:anchor-type="paragraph" draw:z-index="42" draw:name="Ligne 35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6">Fin TANT QUE</text:p>
          <text:p text:style-name="P226">SI i &lt; longueur</text:p>
          <text:list text:continue-numbering="true">
            <text:list-header>
              <text:p text:style-name="P226"><draw:line text:anchor-type="paragraph" draw:z-index="43" draw:name="Ligne 36" draw:style-name="gr3" draw:text-style-name="P273" svg:x1="1.556cm" svg:y1="1.074cm" svg:x2="1.542cm" svg:y2="1.683cm"><text:p/></draw:line>reponse ← i </text:p>
            </text:list-header>
          </text:list>
          <text:p text:style-name="P226">SINON</text:p>
          <text:list text:continue-numbering="true">
            <text:list-header>
              <text:p text:style-name="P226">reponse ← -1 </text:p>
            </text:list-header>
          </text:list>
          <text:p text:style-name="P226">Fin Si</text:p>
          <text:p text:style-name="P226">Renvoyer reponse</text:p>
        </text:list-header>
      </text:list>
      <text:p text:style-name="P3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6"/>
      <text:p text:style-name="P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6" text:outline-level="2"/>
      <text:h text:style-name="P197" text:outline-level="2">I – Recherche linéaire dans un tableau</text:h>
      <text:p text:style-name="P5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48"><draw:frame text:anchor-type="paragraph" draw:z-index="16" draw:name="Cadre de texte 8" draw:style-name="gr10" draw:text-style-name="P270" svg:width="13.793cm" svg:height="14.024cm" svg:x="11.763cm" svg:y="0.019cm"><draw:text-box><text:p><text:span text:style-name="T82">1.1 Coût de l’algorithme 1er occurrence</text:span></text:p><text:p><text:span text:style-name="T82"/></text:p><text:p><text:span text:style-name="T115">Dans un cas quelconque</text:span><text:span text:style-name="T111">, on a donc du </text:span><text:span text:style-name="T111">linéaire ou moins puisqu’on peut avoir du </text:span><text:span text:style-name="T111">constant.</text:span></text:p><text:p><text:span text:style-name="T111"/></text:p><text:p><text:span text:style-name="T111">On écrira donc que :</text:span></text:p><text:p><text:span text:style-name="T111">→ </text:span><text:span text:style-name="T111">le coût de l’algorithme est linéaire</text:span></text:p><text:p><text:span text:style-name="T111">→ </text:span><text:span text:style-name="T111">la complexité est en </text:span><text:span text:style-name="T126">O(n)</text:span></text:p><text:p><text:span text:style-name="T111"/></text:p><text:p><text:span text:style-name="T111"/></text:p></draw:text-box></draw:frame></text:p>
      <text:p text:style-name="P48">ENTREES : t un tableau, sa longueur et x un élément</text:p>
      <text:p text:style-name="P48">SORTIE : Indice du premier x trouvé, -1 si échec.</text:p>
      <text:p text:style-name="P49">ALGORITHME :</text:p>
      <text:p text:style-name="P69"><text:tab/>i ← 0<text:tab/><text:tab/><text:tab/><text:tab/><text:tab/><text:tab/></text:p>
      <text:list xml:id="list200822250374498" text:continue-numbering="true" text:style-name="L1">
        <text:list-header>
          <text:p text:style-name="P227">TANT QUE i &lt; longueur ET que t[i] <text:span text:style-name="T27">≠</text:span> x <text:s text:c="3"/><text:tab/></text:p>
          <text:list text:continue-numbering="true">
            <text:list-header>
              <text:p text:style-name="P219"><draw:line text:anchor-type="paragraph" draw:z-index="13" draw:name="Ligne 22" draw:style-name="gr3" draw:text-style-name="P273" svg:x1="1.556cm" svg:y1="-0.032cm" svg:x2="1.542cm" svg:y2="0.577cm"><text:p/></draw:line><draw:line text:anchor-type="paragraph" draw:z-index="14" draw:name="Ligne 23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7">Fin TANT QUE</text:p>
          <text:p text:style-name="P227">SI i &lt; longueur</text:p>
          <text:list text:continue-numbering="true">
            <text:list-header>
              <text:p text:style-name="P227"><draw:line text:anchor-type="paragraph" draw:z-index="15" draw:name="Ligne 24" draw:style-name="gr3" draw:text-style-name="P273" svg:x1="1.556cm" svg:y1="1.074cm" svg:x2="1.542cm" svg:y2="1.683cm"><text:p/></draw:line>reponse ← i </text:p>
            </text:list-header>
          </text:list>
          <text:p text:style-name="P227">SINON</text:p>
          <text:list text:continue-numbering="true">
            <text:list-header>
              <text:p text:style-name="P227">reponse ← -1 <text:s/></text:p>
            </text:list-header>
          </text:list>
          <text:p text:style-name="P227">Fin Si</text:p>
          <text:p text:style-name="P227">Renvoyer reponse</text:p>
        </text:list-header>
      </text:list>
      <text:p text:style-name="P32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23"/>
      <text:p text:style-name="P135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7" text:outline-level="2"/>
      <text:h text:style-name="P198" text:outline-level="2">I – Recherche linéaire dans un tableau</text:h>
      <text:p text:style-name="P6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0"><draw:frame text:anchor-type="paragraph" draw:z-index="20" draw:name="Cadre de texte 7" draw:style-name="gr10" draw:text-style-name="P270" svg:width="13.793cm" svg:height="14.024cm" svg:x="11.763cm" svg:y="0.019cm"><draw:text-box><text:p><text:span text:style-name="T115">1.1 Coût de l’algorithme 1er occurrence</text:span></text:p><text:p><text:span text:style-name="T115"/></text:p><text:p><text:span text:style-name="T115">Dans un cas quelconque</text:span><text:span text:style-name="T111">, on a donc du linéaire </text:span><text:span text:style-name="T111">ou moins puisqu’on peut avoir du constant.</text:span></text:p><text:p><text:span text:style-name="T111"/></text:p><text:p><text:span text:style-name="T111">On écrira donc que :</text:span></text:p><text:p><text:span text:style-name="T111">→ </text:span><text:span text:style-name="T111">le coût de l’algorithme est linéaire</text:span></text:p><text:p><text:span text:style-name="T111">→ </text:span><text:span text:style-name="T111">la complexité temportelle est en </text:span><text:span text:style-name="T126">O(n)</text:span></text:p><text:p><text:span text:style-name="T126"/></text:p><text:p><text:span text:style-name="T126"/></text:p><text:p><text:span text:style-name="T109">Remarque : </text:span><text:span text:style-name="T127">puisqu’on peut répondre avant </text:span><text:span text:style-name="T127">d’avoir parcouru toutes les données, il s’agit </text:span><text:span text:style-name="T127">bien d’un TANT QUE.</text:span></text:p><text:p><text:span text:style-name="T111"/></text:p><text:p><text:span text:style-name="T111"/></text:p></draw:text-box></draw:frame></text:p>
      <text:p text:style-name="P50">ENTREES : t un tableau, sa longueur et x un élément</text:p>
      <text:p text:style-name="P50">SORTIE : Indice du premier x trouvé, -1 si échec.</text:p>
      <text:p text:style-name="P51">ALGORITHME :</text:p>
      <text:p text:style-name="P70"><text:tab/>i ← 0<text:tab/><text:tab/><text:tab/><text:tab/><text:tab/><text:tab/></text:p>
      <text:list xml:id="list200821556617309" text:continue-numbering="true" text:style-name="L1">
        <text:list-header>
          <text:p text:style-name="P228">TANT QUE i &lt; longueur ET que t[i] <text:span text:style-name="T27">≠</text:span> x <text:s text:c="3"/><text:tab/></text:p>
          <text:list text:continue-numbering="true">
            <text:list-header>
              <text:p text:style-name="P220"><draw:line text:anchor-type="paragraph" draw:z-index="17" draw:name="Ligne 19" draw:style-name="gr3" draw:text-style-name="P273" svg:x1="1.556cm" svg:y1="-0.032cm" svg:x2="1.542cm" svg:y2="0.577cm"><text:p/></draw:line><draw:line text:anchor-type="paragraph" draw:z-index="18" draw:name="Ligne 20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8">Fin TANT QUE</text:p>
          <text:p text:style-name="P228">SI i &lt; longueur</text:p>
          <text:list text:continue-numbering="true">
            <text:list-header>
              <text:p text:style-name="P228"><draw:line text:anchor-type="paragraph" draw:z-index="19" draw:name="Ligne 21" draw:style-name="gr3" draw:text-style-name="P273" svg:x1="1.556cm" svg:y1="1.074cm" svg:x2="1.542cm" svg:y2="1.683cm"><text:p/></draw:line>reponse ← i </text:p>
            </text:list-header>
          </text:list>
          <text:p text:style-name="P228">SINON</text:p>
          <text:list text:continue-numbering="true">
            <text:list-header>
              <text:p text:style-name="P228">reponse ← -1 <text:s/></text:p>
            </text:list-header>
          </text:list>
          <text:p text:style-name="P228">Fin Si</text:p>
          <text:p text:style-name="P228">Renvoyer reponse</text:p>
        </text:list-header>
      </text:list>
      <text:p text:style-name="P3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3"/>
      <text:p text:style-name="P135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7" text:outline-level="2"/>
      <text:h text:style-name="P198" text:outline-level="2">I – Recherche linéaire dans un tableau</text:h>
      <text:p text:style-name="P6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50"><draw:frame text:anchor-type="paragraph" draw:z-index="24" draw:name="Cadre de texte 9" draw:style-name="gr10" draw:text-style-name="P270" svg:width="13.793cm" svg:height="14.024cm" svg:x="11.763cm" svg:y="0.019cm"><draw:text-box><text:p><text:span text:style-name="T115">1.2 Implémentation</text:span><text:span text:style-name="T111"> : </text:span><text:span text:style-name="T108">définition ???</text:span></text:p><text:p><text:span text:style-name="T111"/></text:p><text:p><text:span text:style-name="T111"/></text:p></draw:text-box></draw:frame></text:p>
      <text:p text:style-name="P50">ENTREES : t un tableau, sa longueur et x un élément</text:p>
      <text:p text:style-name="P50">SORTIE : Indice du premier x trouvé, -1 si échec.</text:p>
      <text:p text:style-name="P51">ALGORITHME :</text:p>
      <text:p text:style-name="P70"><text:tab/>i ← 0<text:tab/><text:tab/><text:tab/><text:tab/><text:tab/><text:tab/></text:p>
      <text:list xml:id="list200823213901608" text:continue-numbering="true" text:style-name="L1">
        <text:list-header>
          <text:p text:style-name="P228">TANT QUE i &lt; longueur ET que t[i] <text:span text:style-name="T27">≠</text:span> x <text:s text:c="3"/><text:tab/></text:p>
          <text:list text:continue-numbering="true">
            <text:list-header>
              <text:p text:style-name="P220"><draw:line text:anchor-type="paragraph" draw:z-index="21" draw:name="Ligne 25" draw:style-name="gr3" draw:text-style-name="P273" svg:x1="1.556cm" svg:y1="-0.032cm" svg:x2="1.542cm" svg:y2="0.577cm"><text:p/></draw:line><draw:line text:anchor-type="paragraph" draw:z-index="22" draw:name="Ligne 26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8">Fin TANT QUE</text:p>
          <text:p text:style-name="P228">SI i &lt; longueur</text:p>
          <text:list text:continue-numbering="true">
            <text:list-header>
              <text:p text:style-name="P228"><draw:line text:anchor-type="paragraph" draw:z-index="23" draw:name="Ligne 27" draw:style-name="gr3" draw:text-style-name="P273" svg:x1="1.556cm" svg:y1="1.074cm" svg:x2="1.542cm" svg:y2="1.683cm"><text:p/></draw:line>reponse ← i </text:p>
            </text:list-header>
          </text:list>
          <text:p text:style-name="P228">SINON</text:p>
          <text:list text:continue-numbering="true">
            <text:list-header>
              <text:p text:style-name="P228">reponse ← -1 <text:s/></text:p>
            </text:list-header>
          </text:list>
          <text:p text:style-name="P228">Fin Si</text:p>
          <text:p text:style-name="P228">Renvoyer reponse</text:p>
        </text:list-header>
      </text:list>
      <text:p text:style-name="P33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24"/>
      <text:p text:style-name="P136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8" text:outline-level="2"/>
      <text:h text:style-name="P199" text:outline-level="2">I – Recherche linéaire dans un tableau</text:h>
      <text:p text:style-name="P11"><text:span text:style-name="T2">DOC 0 : </text:span><text:span text:style-name="T1">Algo de la première occurrence </text:span><text:span text:style-name="T2">de</text:span><text:span text:style-name="T1"> x dans t </text:span>:<text:span text:style-name="T26"> </text:span></text:p>
      <text:p text:style-name="P60"><draw:frame text:anchor-type="paragraph" draw:z-index="28" draw:name="Cadre de texte 10" draw:style-name="gr10" draw:text-style-name="P270" svg:width="13.793cm" svg:height="14.024cm" svg:x="11.763cm" svg:y="0.019cm"><draw:text-box><text:p><text:span text:style-name="T115">1.2 Implémentation</text:span><text:span text:style-name="T111"> : </text:span></text:p><text:p><text:span text:style-name="T116"/></text:p><text:p><text:span text:style-name="T117">L’implémentation d’un algorithme consiste à </text:span><text:span text:style-name="T117">le traduire dans un langage de programmation </text:span><text:span text:style-name="T117">précis.</text:span></text:p><text:p><text:span text:style-name="T117"/></text:p><text:p><text:span text:style-name="T116"/></text:p><text:p><text:span text:style-name="T111"/></text:p></draw:text-box></draw:frame></text:p>
      <text:p text:style-name="P60">ENTREES : t un tableau, sa longueur et x un élément</text:p>
      <text:p text:style-name="P60">SORTIE : Indice du premier x trouvé, -1 si échec.</text:p>
      <text:p text:style-name="P61">ALGORITHME :</text:p>
      <text:p text:style-name="P75"><text:tab/>i ← 0<text:tab/><text:tab/><text:tab/><text:tab/><text:tab/><text:tab/></text:p>
      <text:list xml:id="list200821307400959" text:continue-numbering="true" text:style-name="L1">
        <text:list-header>
          <text:p text:style-name="P229">TANT QUE i &lt; longueur ET que t[i] <text:span text:style-name="T27">≠</text:span> x <text:s text:c="3"/><text:tab/></text:p>
          <text:list text:continue-numbering="true">
            <text:list-header>
              <text:p text:style-name="P221"><draw:line text:anchor-type="paragraph" draw:z-index="25" draw:name="Ligne 28" draw:style-name="gr3" draw:text-style-name="P273" svg:x1="1.556cm" svg:y1="-0.032cm" svg:x2="1.542cm" svg:y2="0.577cm"><text:p/></draw:line><draw:line text:anchor-type="paragraph" draw:z-index="26" draw:name="Ligne 29" draw:style-name="gr3" draw:text-style-name="P273" svg:x1="1.556cm" svg:y1="1.677cm" svg:x2="1.542cm" svg:y2="2.286cm"><text:p/></draw:line><text:span text:style-name="Source_20_Text"><text:span text:style-name="T28">i</text:span></text:span><text:span text:style-name="T28"> ← </text:span><text:span text:style-name="Source_20_Text"><text:span text:style-name="T28">i</text:span></text:span><text:span text:style-name="T28"> + 1</text:span></text:p>
            </text:list-header>
          </text:list>
          <text:p text:style-name="P229">Fin TANT QUE</text:p>
          <text:p text:style-name="P229">SI i &lt; longueur</text:p>
          <text:list text:continue-numbering="true">
            <text:list-header>
              <text:p text:style-name="P229"><draw:line text:anchor-type="paragraph" draw:z-index="27" draw:name="Ligne 30" draw:style-name="gr3" draw:text-style-name="P273" svg:x1="1.556cm" svg:y1="1.074cm" svg:x2="1.542cm" svg:y2="1.683cm"><text:p/></draw:line>reponse ← i </text:p>
            </text:list-header>
          </text:list>
          <text:p text:style-name="P229">SINON</text:p>
          <text:list text:continue-numbering="true">
            <text:list-header>
              <text:p text:style-name="P229">reponse ← -1 <text:s/></text:p>
            </text:list-header>
          </text:list>
          <text:p text:style-name="P229">Fin Si</text:p>
          <text:p text:style-name="P229">Renvoyer reponse</text:p>
        </text:list-header>
      </text:list>
      <text:p text:style-name="P34"/>
      <text:p text:style-name="P19"/>
      <text:p text:style-name="P19"/>
      <text:p text:style-name="P19"/>
      <text:p text:style-name="P19"/>
      <text:p text:style-name="P19"/>
      <text:p text:style-name="P140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5" text:outline-level="2"/>
      <text:h text:style-name="P196" text:outline-level="2">I – Recherche linéaire dans un tableau</text:h>
      <text:p text:style-name="P79"><draw:frame text:anchor-type="paragraph" draw:z-index="45" draw:name="Cadre de texte 5" draw:style-name="gr10" draw:text-style-name="P270" svg:width="11.858cm" svg:height="14.024cm" svg:x="14.882cm" svg:y="0.129cm"><draw:text-box><text:p><text:span text:style-name="T115">1.3 Implémentation A(DOC 1)</text:span><text:span text:style-name="T111"> </text:span></text:p><text:p><text:span text:style-name="T116"/></text:p><text:p><text:span text:style-name="T117">Un vrai TANT QUE et une seule sortie.</text:span></text:p><text:p><text:span text:style-name="T117"/></text:p><text:p><text:span text:style-name="T117">Avantage :</text:span></text:p><text:p><text:span text:style-name="T117"/></text:p><text:p><text:span text:style-name="T117"/></text:p><text:p><text:span text:style-name="T117"/></text:p><text:p><text:span text:style-name="T117">Désavantage : </text:span></text:p><text:p><text:span text:style-name="T117"/></text:p><text:p><text:span text:style-name="T117"/></text:p><text:p><text:span text:style-name="T117"/></text:p><text:p><text:span text:style-name="T117"/></text:p><text:p><text:span text:style-name="T111"/></text:p><text:p><text:span text:style-name="T111"/></text:p></draw:text-box></draw:frame><text:span text:style-name="T2">DOC 1 : </text:span><text:span text:style-name="T1">Implémentation </text:span><text:span text:style-name="T3">A</text:span></text:p>
      <text:p text:style-name="P82"/>
      <table:table table:name="Tableau4" table:style-name="Tableau4">
        <table:table-column table:style-name="Tableau4.A"/>
        <table:table-column table:style-name="Tableau4.B"/>
        <table:table-row table:style-name="TableLine94712364518624">
          <table:table-cell table:style-name="Tableau4.A1" office:value-type="string">
            <text:p text:style-name="P139"><text:span text:style-name="Source_20_Text"><text:span text:style-name="T29">1 </text:span></text:span></text:p>
            <text:p text:style-name="P139"><text:span text:style-name="Source_20_Text"><text:span text:style-name="T29">2 </text:span></text:span></text:p>
            <text:p text:style-name="P139"><text:span text:style-name="Source_20_Text"><text:span text:style-name="T29">3 </text:span></text:span></text:p>
            <text:p text:style-name="P139"><text:span text:style-name="Source_20_Text"><text:span text:style-name="T29">4 </text:span></text:span></text:p>
            <text:p text:style-name="P139"><text:span text:style-name="Source_20_Text"><text:span text:style-name="T29">5 </text:span></text:span></text:p>
            <text:p text:style-name="P139"><text:span text:style-name="Source_20_Text"><text:span text:style-name="T29">6 </text:span></text:span></text:p>
            <text:p text:style-name="P139"><text:span text:style-name="Source_20_Text"><text:span text:style-name="T29">7 </text:span></text:span></text:p>
            <text:p text:style-name="P139"><text:span text:style-name="Source_20_Text"><text:span text:style-name="T29">8 </text:span></text:span></text:p>
            <text:p text:style-name="P139"><text:span text:style-name="Source_20_Text"><text:span text:style-name="T29">9 </text:span></text:span></text:p>
            <text:p text:style-name="P139"><text:span text:style-name="Source_20_Text"><text:span text:style-name="T29">10</text:span></text:span></text:p>
          </table:table-cell>
          <table:table-cell table:style-name="Tableau4.A1" office:value-type="string">
            <text:p text:style-name="P139"><text:span text:style-name="Source_20_Text"><text:span text:style-name="T33">def rechercher(t, x): </text:span></text:span></text:p>
            <text:p text:style-name="P139"><text:span text:style-name="Source_20_Text"><text:span text:style-name="T33"><text:s text:c="4"/>i = 0 </text:span></text:span></text:p>
            <text:p text:style-name="P139"><text:span text:style-name="Source_20_Text"><text:span text:style-name="T33"><text:s text:c="4"/>longueur = len(t) </text:span></text:span></text:p>
            <text:p text:style-name="P139"><text:span text:style-name="Source_20_Text"><text:span text:style-name="T33"><text:s text:c="4"/>while i &lt; longueur and t[i] != x: </text:span></text:span></text:p>
            <text:p text:style-name="P139"><text:span text:style-name="Source_20_Text"><text:span text:style-name="T33"><text:s text:c="8"/>i = i + 1 </text:span></text:span></text:p>
            <text:p text:style-name="P139"><text:span text:style-name="Source_20_Text"><text:span text:style-name="T33"><text:s text:c="4"/>if i &lt; longueur: </text:span></text:span></text:p>
            <text:p text:style-name="P139"><text:span text:style-name="Source_20_Text"><text:span text:style-name="T33"><text:s text:c="8"/>reponse = i </text:span></text:span></text:p>
            <text:p text:style-name="P139"><text:span text:style-name="Source_20_Text"><text:span text:style-name="T33"><text:s text:c="4"/>else: </text:span></text:span></text:p>
            <text:p text:style-name="P139"><text:span text:style-name="Source_20_Text"><text:span text:style-name="T33"><text:s text:c="8"/>reponse = -1 </text:span></text:span></text:p>
            <text:p text:style-name="P139"><text:span text:style-name="Source_20_Text"><text:span text:style-name="T33"><text:s text:c="4"/>return reponse</text:span></text:span><text:span text:style-name="Source_20_Text"><text:span text:style-name="T29"> </text:span></text:span></text:p>
          </table:table-cell>
        </table:table-row>
      </table:table>
      <text:p text:style-name="P86"/>
      <text:p text:style-name="P3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0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5" text:outline-level="2"/>
      <text:h text:style-name="P196" text:outline-level="2">I – Recherche linéaire dans un tableau</text:h>
      <text:p text:style-name="P79"><draw:frame text:anchor-type="paragraph" draw:z-index="46" draw:name="Cadre de texte 6" draw:style-name="gr10" draw:text-style-name="P270" svg:width="11.858cm" svg:height="14.024cm" svg:x="14.882cm" svg:y="0.129cm"><draw:text-box><text:p><text:span text:style-name="T115">1.3 Implémentation A (DOC1)</text:span><text:span text:style-name="T111"> </text:span></text:p><text:p><text:span text:style-name="T116"/></text:p><text:p><text:span text:style-name="T117">Un vrai TANT QUE et une seule sortie.</text:span></text:p><text:p><text:span text:style-name="T117"/></text:p><text:p><text:span text:style-name="T117">Avantage :</text:span></text:p><text:p><text:span text:style-name="T117">La plus propre des trois.</text:span></text:p><text:p><text:span text:style-name="T117"/></text:p><text:p><text:span text:style-name="T117">Désavantage : </text:span></text:p><text:p><text:span text:style-name="T117">La plus « complexe » à mettre en place.</text:span></text:p><text:p><text:span text:style-name="T117"/></text:p><text:p><text:span text:style-name="T117"/></text:p><text:p><text:span text:style-name="T117"/></text:p><text:p><text:span text:style-name="T111"/></text:p><text:p><text:span text:style-name="T111"/></text:p></draw:text-box></draw:frame><text:span text:style-name="T2">DOC 1 : </text:span><text:span text:style-name="T1">Implémentation </text:span><text:span text:style-name="T3">A</text:span></text:p>
      <text:p text:style-name="P82"/>
      <table:table table:name="Tableau5" table:style-name="Tableau5">
        <table:table-column table:style-name="Tableau5.A"/>
        <table:table-column table:style-name="Tableau5.B"/>
        <table:table-row table:style-name="TableLine94712364984720">
          <table:table-cell table:style-name="Tableau5.A1" office:value-type="string">
            <text:p text:style-name="P139"><text:span text:style-name="Source_20_Text"><text:span text:style-name="T29">1 </text:span></text:span></text:p>
            <text:p text:style-name="P139"><text:span text:style-name="Source_20_Text"><text:span text:style-name="T29">2 </text:span></text:span></text:p>
            <text:p text:style-name="P139"><text:span text:style-name="Source_20_Text"><text:span text:style-name="T29">3 </text:span></text:span></text:p>
            <text:p text:style-name="P139"><text:span text:style-name="Source_20_Text"><text:span text:style-name="T29">4 </text:span></text:span></text:p>
            <text:p text:style-name="P139"><text:span text:style-name="Source_20_Text"><text:span text:style-name="T29">5 </text:span></text:span></text:p>
            <text:p text:style-name="P139"><text:span text:style-name="Source_20_Text"><text:span text:style-name="T29">6 </text:span></text:span></text:p>
            <text:p text:style-name="P139"><text:span text:style-name="Source_20_Text"><text:span text:style-name="T29">7 </text:span></text:span></text:p>
            <text:p text:style-name="P139"><text:span text:style-name="Source_20_Text"><text:span text:style-name="T29">8 </text:span></text:span></text:p>
            <text:p text:style-name="P139"><text:span text:style-name="Source_20_Text"><text:span text:style-name="T29">9 </text:span></text:span></text:p>
            <text:p text:style-name="P139"><text:span text:style-name="Source_20_Text"><text:span text:style-name="T29">10</text:span></text:span></text:p>
          </table:table-cell>
          <table:table-cell table:style-name="Tableau5.A1" office:value-type="string">
            <text:p text:style-name="P139"><text:span text:style-name="Source_20_Text"><text:span text:style-name="T33">def rechercher(t, x): </text:span></text:span></text:p>
            <text:p text:style-name="P139"><text:span text:style-name="Source_20_Text"><text:span text:style-name="T33"><text:s text:c="4"/>i = 0 </text:span></text:span></text:p>
            <text:p text:style-name="P139"><text:span text:style-name="Source_20_Text"><text:span text:style-name="T33"><text:s text:c="4"/>longueur = len(t) </text:span></text:span></text:p>
            <text:p text:style-name="P139"><text:span text:style-name="Source_20_Text"><text:span text:style-name="T33"><text:s text:c="4"/>while i &lt; longueur and t[i] != x: </text:span></text:span></text:p>
            <text:p text:style-name="P139"><text:span text:style-name="Source_20_Text"><text:span text:style-name="T33"><text:s text:c="8"/>i = i + 1 </text:span></text:span></text:p>
            <text:p text:style-name="P139"><text:span text:style-name="Source_20_Text"><text:span text:style-name="T33"><text:s text:c="4"/>if i &lt; longueur: </text:span></text:span></text:p>
            <text:p text:style-name="P139"><text:span text:style-name="Source_20_Text"><text:span text:style-name="T33"><text:s text:c="8"/>reponse = i </text:span></text:span></text:p>
            <text:p text:style-name="P139"><text:span text:style-name="Source_20_Text"><text:span text:style-name="T33"><text:s text:c="4"/>else: </text:span></text:span></text:p>
            <text:p text:style-name="P139"><text:span text:style-name="Source_20_Text"><text:span text:style-name="T33"><text:s text:c="8"/>reponse = -1 </text:span></text:span></text:p>
            <text:p text:style-name="P139"><text:span text:style-name="Source_20_Text"><text:span text:style-name="T33"><text:s text:c="4"/>return reponse</text:span></text:span><text:span text:style-name="Source_20_Text"><text:span text:style-name="T29"> </text:span></text:span></text:p>
          </table:table-cell>
        </table:table-row>
      </table:table>
      <text:p text:style-name="P86"/>
      <text:p text:style-name="P3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9" text:outline-level="2"/>
      <text:h text:style-name="P200" text:outline-level="2">I – Recherche linéaire dans un tableau</text:h>
      <text:p text:style-name="P80"><draw:frame text:anchor-type="paragraph" draw:z-index="47" draw:name="Cadre de texte 14" draw:style-name="gr10" draw:text-style-name="P270" svg:width="11.858cm" svg:height="14.024cm" svg:x="14.882cm" svg:y="0.129cm"><draw:text-box><text:p><text:span text:style-name="T115">1.4 Implémentation B (DOC 2)</text:span><text:span text:style-name="T111"> </text:span></text:p><text:p><text:span text:style-name="T116"/></text:p><text:p><text:span text:style-name="T117">Un vrai TANT QUE mais deux sorties.</text:span></text:p><text:p><text:span text:style-name="T117"/></text:p><text:p><text:span text:style-name="T117">Avantage :</text:span></text:p><text:p><text:span text:style-name="T117"/></text:p><text:p><text:span text:style-name="T117"/></text:p><text:p><text:span text:style-name="T117"/></text:p><text:p><text:span text:style-name="T117">Désavantage : </text:span></text:p><text:p><text:span text:style-name="T117"/></text:p><text:p><text:span text:style-name="T117"/></text:p><text:p><text:span text:style-name="T117"/></text:p><text:p><text:span text:style-name="T117"/></text:p><text:p><text:span text:style-name="T111"/></text:p><text:p><text:span text:style-name="T111"/></text:p></draw:text-box></draw:frame><text:span text:style-name="T2">DOC </text:span><text:span text:style-name="T4">2</text:span><text:span text:style-name="T2"> : </text:span><text:span text:style-name="T1">Implémentation </text:span><text:span text:style-name="T4">B</text:span></text:p>
      <text:p text:style-name="P83"/>
      <table:table table:name="Tableau6" table:style-name="Tableau6">
        <table:table-column table:style-name="Tableau6.A"/>
        <table:table-column table:style-name="Tableau6.B"/>
        <table:table-row table:style-name="TableLine94712365058048">
          <table:table-cell table:style-name="Tableau6.A1" office:value-type="string">
            <text:p text:style-name="P141"><text:span text:style-name="Source_20_Text"><text:span text:style-name="T29">1 </text:span></text:span></text:p>
            <text:p text:style-name="P141"><text:span text:style-name="Source_20_Text"><text:span text:style-name="T29">2 </text:span></text:span></text:p>
            <text:p text:style-name="P141"><text:span text:style-name="Source_20_Text"><text:span text:style-name="T29">3 </text:span></text:span></text:p>
            <text:p text:style-name="P141"><text:span text:style-name="Source_20_Text"><text:span text:style-name="T29">4 </text:span></text:span></text:p>
            <text:p text:style-name="P141"><text:span text:style-name="Source_20_Text"><text:span text:style-name="T29">5 </text:span></text:span></text:p>
            <text:p text:style-name="P141"><text:span text:style-name="Source_20_Text"><text:span text:style-name="T29">6 </text:span></text:span></text:p>
            <text:p text:style-name="P141"><text:span text:style-name="Source_20_Text"><text:span text:style-name="T29">7 </text:span></text:span></text:p>
            <text:p text:style-name="P141"><text:span text:style-name="Source_20_Text"><text:span text:style-name="T29">8 </text:span></text:span></text:p>
          </table:table-cell>
          <table:table-cell table:style-name="Tableau6.A1" office:value-type="string">
            <text:p text:style-name="P141"><text:span text:style-name="Source_20_Text"><text:span text:style-name="T33">def rechercher(t, x): </text:span></text:span></text:p>
            <text:p text:style-name="P141"><text:span text:style-name="Source_20_Text"><text:span text:style-name="T33"><text:s text:c="4"/>i = 0 </text:span></text:span></text:p>
            <text:p text:style-name="P141"><text:span text:style-name="Source_20_Text"><text:span text:style-name="T33"><text:s text:c="4"/>longueur = len(t) </text:span></text:span></text:p>
            <text:p text:style-name="P141"><text:span text:style-name="Source_20_Text"><text:span text:style-name="T33"><text:s text:c="4"/>while i &lt; longueur and t[i] != x: </text:span></text:span></text:p>
            <text:p text:style-name="P141"><text:span text:style-name="Source_20_Text"><text:span text:style-name="T33"><text:s text:c="8"/>i = i + 1 </text:span></text:span></text:p>
            <text:p text:style-name="P141"><text:span text:style-name="Source_20_Text"><text:span text:style-name="T33"><text:s text:c="4"/>if i &lt; longueur: </text:span></text:span></text:p>
            <text:p text:style-name="P141"><text:span text:style-name="Source_20_Text"><text:span text:style-name="T33"><text:s text:c="8"/>r</text:span></text:span><text:span text:style-name="Source_20_Text"><text:span text:style-name="T34">eturn i</text:span></text:span><text:span text:style-name="Source_20_Text"><text:span text:style-name="T33"> </text:span></text:span></text:p>
            <text:p text:style-name="P141"><text:span text:style-name="Source_20_Text"><text:span text:style-name="T33"><text:s text:c="4"/>return -</text:span></text:span><text:span text:style-name="Source_20_Text"><text:span text:style-name="T34">1</text:span></text:span><text:span text:style-name="Source_20_Text"><text:span text:style-name="T29"> </text:span></text:span></text:p>
          </table:table-cell>
        </table:table-row>
      </table:table>
      <text:p text:style-name="P87"/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14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9" text:outline-level="2"/>
      <text:h text:style-name="P200" text:outline-level="2">I – Recherche linéaire dans un tableau</text:h>
      <text:p text:style-name="P80"><draw:frame text:anchor-type="paragraph" draw:z-index="48" draw:name="Cadre de texte 15" draw:style-name="gr4" draw:text-style-name="P270" svg:width="11.858cm" svg:height="16.266cm" svg:x="14.882cm" svg:y="0.129cm"><draw:text-box><text:p><text:span text:style-name="T115">1</text:span><text:span text:style-name="T115">.</text:span><text:span text:style-name="T115">4</text:span><text:span text:style-name="T115"> </text:span><text:span text:style-name="T115">I</text:span><text:span text:style-name="T115">m</text:span><text:span text:style-name="T115">p</text:span><text:span text:style-name="T115">l</text:span><text:span text:style-name="T115">é</text:span><text:span text:style-name="T115">m</text:span><text:span text:style-name="T115">e</text:span><text:span text:style-name="T115">n</text:span><text:span text:style-name="T115">t</text:span><text:span text:style-name="T115">a</text:span><text:span text:style-name="T115">t</text:span><text:span text:style-name="T115">i</text:span><text:span text:style-name="T115">o</text:span><text:span text:style-name="T115">n</text:span><text:span text:style-name="T115"> </text:span><text:span text:style-name="T115">B</text:span><text:span text:style-name="T115"> </text:span><text:span text:style-name="T115">(</text:span><text:span text:style-name="T115">D</text:span><text:span text:style-name="T115">O</text:span><text:span text:style-name="T115">C</text:span><text:span text:style-name="T115"> </text:span><text:span text:style-name="T115">2</text:span><text:span text:style-name="T115">)</text:span><text:span text:style-name="T111"> </text:span></text:p><text:p><text:span text:style-name="T116"/></text:p><text:p><text:span text:style-name="T117">U</text:span><text:span text:style-name="T117">n</text:span><text:span text:style-name="T117"> </text:span><text:span text:style-name="T117">v</text:span><text:span text:style-name="T117">r</text:span><text:span text:style-name="T117">a</text:span><text:span text:style-name="T117">i</text:span><text:span text:style-name="T117"> </text:span><text:span text:style-name="T117">T</text:span><text:span text:style-name="T117">A</text:span><text:span text:style-name="T117">N</text:span><text:span text:style-name="T117">T</text:span><text:span text:style-name="T117"> </text:span><text:span text:style-name="T117">Q</text:span><text:span text:style-name="T117">U</text:span><text:span text:style-name="T117">E</text:span><text:span text:style-name="T117"> </text:span><text:span text:style-name="T117">m</text:span><text:span text:style-name="T117">a</text:span><text:span text:style-name="T117">i</text:span><text:span text:style-name="T117">s</text:span><text:span text:style-name="T117"> </text:span><text:span text:style-name="T117">d</text:span><text:span text:style-name="T117">e</text:span><text:span text:style-name="T117">u</text:span><text:span text:style-name="T117">x</text:span><text:span text:style-name="T117"> </text:span><text:span text:style-name="T117">s</text:span><text:span text:style-name="T117">o</text:span><text:span text:style-name="T117">r</text:span><text:span text:style-name="T117">t</text:span><text:span text:style-name="T117">i</text:span><text:span text:style-name="T117">e</text:span><text:span text:style-name="T117">s</text:span><text:span text:style-name="T117">.</text:span></text:p><text:p><text:span text:style-name="T117"/></text:p><text:p><text:span text:style-name="T117">A</text:span><text:span text:style-name="T117">v</text:span><text:span text:style-name="T117">a</text:span><text:span text:style-name="T117">n</text:span><text:span text:style-name="T117">t</text:span><text:span text:style-name="T117">a</text:span><text:span text:style-name="T117">g</text:span><text:span text:style-name="T117">e</text:span><text:span text:style-name="T117"> </text:span><text:span text:style-name="T117">:</text:span></text:p><text:p><text:span text:style-name="T117">U</text:span><text:span text:style-name="T117">n</text:span><text:span text:style-name="T117"> </text:span><text:span text:style-name="T117">p</text:span><text:span text:style-name="T117">e</text:span><text:span text:style-name="T117">u</text:span><text:span text:style-name="T117"> </text:span><text:span text:style-name="T117">p</text:span><text:span text:style-name="T117">l</text:span><text:span text:style-name="T117">u</text:span><text:span text:style-name="T117">s</text:span><text:span text:style-name="T117"> </text:span><text:span text:style-name="T117">c</text:span><text:span text:style-name="T117">o</text:span><text:span text:style-name="T117">u</text:span><text:span text:style-name="T117">r</text:span><text:span text:style-name="T117">t</text:span><text:span text:style-name="T117">.</text:span></text:p><text:p><text:span text:style-name="T117"/></text:p><text:p><text:span text:style-name="T117"/></text:p><text:p><text:span text:style-name="T117">D</text:span><text:span text:style-name="T117">é</text:span><text:span text:style-name="T117">s</text:span><text:span text:style-name="T117">a</text:span><text:span text:style-name="T117">v</text:span><text:span text:style-name="T117">a</text:span><text:span text:style-name="T117">n</text:span><text:span text:style-name="T117">t</text:span><text:span text:style-name="T117">a</text:span><text:span text:style-name="T117">g</text:span><text:span text:style-name="T117">e</text:span><text:span text:style-name="T117"> </text:span><text:span text:style-name="T117">:</text:span><text:span text:style-name="T117"> </text:span></text:p><text:p><text:span text:style-name="T117">→</text:span><text:span text:style-name="T117"> </text:span><text:span text:style-name="T117">P</text:span><text:span text:style-name="T117">r</text:span><text:span text:style-name="T117">e</text:span><text:span text:style-name="T117">u</text:span><text:span text:style-name="T117">v</text:span><text:span text:style-name="T117">e</text:span><text:span text:style-name="T117"> </text:span><text:span text:style-name="T117">d</text:span><text:span text:style-name="T117">e</text:span><text:span text:style-name="T117"> </text:span><text:span text:style-name="T117">c</text:span><text:span text:style-name="T117">o</text:span><text:span text:style-name="T117">r</text:span><text:span text:style-name="T117">r</text:span><text:span text:style-name="T117">e</text:span><text:span text:style-name="T117">c</text:span><text:span text:style-name="T117">t</text:span><text:span text:style-name="T117">i</text:span><text:span text:style-name="T117">o</text:span><text:span text:style-name="T117">n</text:span><text:span text:style-name="T117"> </text:span><text:span text:style-name="T117">p</text:span><text:span text:style-name="T117">l</text:span><text:span text:style-name="T117">u</text:span><text:span text:style-name="T117">s</text:span><text:span text:style-name="T117"> </text:span><text:span text:style-name="T117">d</text:span><text:span text:style-name="T117">i</text:span><text:span text:style-name="T117">f</text:span><text:span text:style-name="T117">f</text:span><text:span text:style-name="T117">c</text:span><text:span text:style-name="T117">i</text:span><text:span text:style-name="T117">l</text:span><text:span text:style-name="T117">e</text:span><text:span text:style-name="T117"> </text:span><text:span text:style-name="T117">à</text:span><text:span text:style-name="T117"> </text:span><text:span text:style-name="T117">d</text:span><text:span text:style-name="T117">é</text:span><text:span text:style-name="T117">m</text:span><text:span text:style-name="T117">o</text:span><text:span text:style-name="T117">n</text:span><text:span text:style-name="T117">t</text:span><text:span text:style-name="T117">r</text:span><text:span text:style-name="T117">e</text:span><text:span text:style-name="T117">r</text:span><text:span text:style-name="T117">.</text:span><text:span text:style-name="T117"> </text:span></text:p><text:p><text:span text:style-name="T117">→</text:span><text:span text:style-name="T117"> </text:span><text:span text:style-name="T117">L</text:span><text:span text:style-name="T117">a</text:span><text:span text:style-name="T117"> </text:span><text:span text:style-name="T117">s</text:span><text:span text:style-name="T117">u</text:span><text:span text:style-name="T117">r</text:span><text:span text:style-name="T117">v</text:span><text:span text:style-name="T117">e</text:span><text:span text:style-name="T117">i</text:span><text:span text:style-name="T117">l</text:span><text:span text:style-name="T117">l</text:span><text:span text:style-name="T117">a</text:span><text:span text:style-name="T117">n</text:span><text:span text:style-name="T117">c</text:span><text:span text:style-name="T117">e</text:span><text:span text:style-name="T117"> </text:span><text:span text:style-name="T117">d</text:span><text:span text:style-name="T117">e</text:span><text:span text:style-name="T117"> </text:span><text:span text:style-name="T117">l</text:span><text:span text:style-name="T117">a</text:span><text:span text:style-name="T117"> </text:span><text:span text:style-name="T117">p</text:span><text:span text:style-name="T117">o</text:span><text:span text:style-name="T117">s</text:span><text:span text:style-name="T117">t</text:span><text:span text:style-name="T117">c</text:span><text:span text:style-name="T117">o</text:span><text:span text:style-name="T117">n</text:span><text:span text:style-name="T117">d</text:span><text:span text:style-name="T117">i</text:span><text:span text:style-name="T117">t</text:span><text:span text:style-name="T117">i</text:span><text:span text:style-name="T117">o</text:span><text:span text:style-name="T117">n</text:span><text:span text:style-name="T117"> </text:span><text:span text:style-name="T117">e</text:span><text:span text:style-name="T117">s</text:span><text:span text:style-name="T117">t</text:span><text:span text:style-name="T117"> </text:span><text:span text:style-name="T117">p</text:span><text:span text:style-name="T117">l</text:span><text:span text:style-name="T117">u</text:span><text:span text:style-name="T117">s</text:span><text:span text:style-name="T117"> </text:span><text:span text:style-name="T117">d</text:span><text:span text:style-name="T117">i</text:span><text:span text:style-name="T117">f</text:span><text:span text:style-name="T117">f</text:span><text:span text:style-name="T117">i</text:span><text:span text:style-name="T117">c</text:span><text:span text:style-name="T117">i</text:span><text:span text:style-name="T117">l</text:span><text:span text:style-name="T117">e</text:span><text:span text:style-name="T117"> </text:span><text:span text:style-name="T117">:</text:span><text:span text:style-name="T117"> </text:span><text:span text:style-name="T117">i</text:span><text:span text:style-name="T117">l</text:span><text:span text:style-name="T117"> </text:span><text:span text:style-name="T117">f</text:span><text:span text:style-name="T117">a</text:span><text:span text:style-name="T117">u</text:span><text:span text:style-name="T117">t</text:span><text:span text:style-name="T117"> </text:span><text:span text:style-name="T117">p</text:span><text:span text:style-name="T117">l</text:span><text:span text:style-name="T117">a</text:span><text:span text:style-name="T117">c</text:span><text:span text:style-name="T117">e</text:span><text:span text:style-name="T117">r</text:span><text:span text:style-name="T117"> </text:span><text:span text:style-name="T117">d</text:span><text:span text:style-name="T117">e</text:span><text:span text:style-name="T117">s</text:span><text:span text:style-name="T117"> </text:span><text:span text:style-name="T117">d</text:span><text:span text:style-name="T117">e</text:span><text:span text:style-name="T117">u</text:span><text:span text:style-name="T117">x</text:span><text:span text:style-name="T117"> </text:span><text:span text:style-name="T117">a</text:span><text:span text:style-name="T117">s</text:span><text:span text:style-name="T117">s</text:span><text:span text:style-name="T117">e</text:span><text:span text:style-name="T117">r</text:span><text:span text:style-name="T117">t</text:span><text:span text:style-name="T117">.</text:span><text:span text:style-name="T117"> </text:span></text:p><text:p><text:span text:style-name="T117"/></text:p><text:p><text:span text:style-name="T117"/></text:p><text:p><text:span text:style-name="T117"/></text:p><text:p><text:span text:style-name="T117"/></text:p><text:p><text:span text:style-name="T111"/></text:p><text:p><text:span text:style-name="T111"/></text:p></draw:text-box></draw:frame><text:span text:style-name="T2">DOC </text:span><text:span text:style-name="T4">2</text:span><text:span text:style-name="T2"> : </text:span><text:span text:style-name="T1">Implémentation </text:span><text:span text:style-name="T4">B</text:span></text:p>
      <text:p text:style-name="P83"/>
      <table:table table:name="Tableau7" table:style-name="Tableau7">
        <table:table-column table:style-name="Tableau7.A"/>
        <table:table-column table:style-name="Tableau7.B"/>
        <table:table-row table:style-name="TableLine94712363818256">
          <table:table-cell table:style-name="Tableau7.A1" office:value-type="string">
            <text:p text:style-name="P141"><text:span text:style-name="Source_20_Text"><text:span text:style-name="T29">1 </text:span></text:span></text:p>
            <text:p text:style-name="P141"><text:span text:style-name="Source_20_Text"><text:span text:style-name="T29">2 </text:span></text:span></text:p>
            <text:p text:style-name="P141"><text:span text:style-name="Source_20_Text"><text:span text:style-name="T29">3 </text:span></text:span></text:p>
            <text:p text:style-name="P141"><text:span text:style-name="Source_20_Text"><text:span text:style-name="T29">4 </text:span></text:span></text:p>
            <text:p text:style-name="P141"><text:span text:style-name="Source_20_Text"><text:span text:style-name="T29">5 </text:span></text:span></text:p>
            <text:p text:style-name="P141"><text:span text:style-name="Source_20_Text"><text:span text:style-name="T29">6 </text:span></text:span></text:p>
            <text:p text:style-name="P141"><text:span text:style-name="Source_20_Text"><text:span text:style-name="T29">7 </text:span></text:span></text:p>
            <text:p text:style-name="P141"><text:span text:style-name="Source_20_Text"><text:span text:style-name="T29">8</text:span></text:span></text:p>
            <text:p text:style-name="P141"><text:span text:style-name="Source_20_Text"><text:span text:style-name="T30">9</text:span></text:span></text:p>
            <text:p text:style-name="P141"><text:span text:style-name="Source_20_Text"><text:span text:style-name="T30">10</text:span></text:span><text:span text:style-name="Source_20_Text"><text:span text:style-name="T29"> </text:span></text:span></text:p>
          </table:table-cell>
          <table:table-cell table:style-name="Tableau7.A1" office:value-type="string">
            <text:p text:style-name="P141"><text:span text:style-name="Source_20_Text"><text:span text:style-name="T33">def rechercher(t, x): </text:span></text:span></text:p>
            <text:p text:style-name="P141"><text:span text:style-name="Source_20_Text"><text:span text:style-name="T33"><text:s text:c="4"/>i = 0 </text:span></text:span></text:p>
            <text:p text:style-name="P141"><text:span text:style-name="Source_20_Text"><text:span text:style-name="T33"><text:s text:c="4"/>longueur = len(t) </text:span></text:span></text:p>
            <text:p text:style-name="P141"><text:span text:style-name="Source_20_Text"><text:span text:style-name="T33"><text:s text:c="4"/>while i &lt; longueur and t[i] != x: </text:span></text:span></text:p>
            <text:p text:style-name="P141"><text:span text:style-name="Source_20_Text"><text:span text:style-name="T33"><text:s text:c="8"/>i = i + 1 </text:span></text:span></text:p>
            <text:p text:style-name="P141"><text:span text:style-name="Source_20_Text"><text:span text:style-name="T33"><text:s text:c="4"/>if i &lt; longueur:</text:span></text:span></text:p>
            <text:p text:style-name="P141"><text:span text:style-name="Source_20_Text"><text:span text:style-name="T33"><text:s text:c="8"/></text:span></text:span><text:span text:style-name="Source_20_Text"><text:span text:style-name="T41">assert sur la postcondition</text:span></text:span></text:p>
            <text:p text:style-name="P141"><text:span text:style-name="Source_20_Text"><text:span text:style-name="T33"><text:s text:c="8"/>r</text:span></text:span><text:span text:style-name="Source_20_Text"><text:span text:style-name="T34">eturn i</text:span></text:span></text:p>
            <text:p text:style-name="P141"><text:span text:style-name="Source_20_Text"><text:span text:style-name="T33"><text:s/></text:span></text:span><text:span text:style-name="Source_20_Text"><text:span text:style-name="T34"><text:s text:c="3"/></text:span></text:span><text:span text:style-name="Source_20_Text"><text:span text:style-name="T41">assert sur la postcondition</text:span></text:span><text:span text:style-name="Source_20_Text"><text:span text:style-name="T40"> </text:span></text:span></text:p>
            <text:p text:style-name="P141"><text:span text:style-name="Source_20_Text"><text:span text:style-name="T33"><text:s text:c="4"/>return -</text:span></text:span><text:span text:style-name="Source_20_Text"><text:span text:style-name="T34">1</text:span></text:span><text:span text:style-name="Source_20_Text"><text:span text:style-name="T29"> </text:span></text:span></text:p>
          </table:table-cell>
        </table:table-row>
      </table:table>
      <text:p text:style-name="P87"/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9" text:outline-level="2"/>
      <text:h text:style-name="P200" text:outline-level="2">I – Recherche linéaire dans un tableau</text:h>
      <text:p text:style-name="P80"><draw:frame text:anchor-type="paragraph" draw:z-index="49" draw:name="Cadre de texte 16" draw:style-name="gr4" draw:text-style-name="P270" svg:width="11.858cm" svg:height="16.266cm" svg:x="14.882cm" svg:y="0.129cm"><draw:text-box><text:p><text:span text:style-name="T115">1.5 Implémentation C (DOC 3)</text:span><text:span text:style-name="T111"> </text:span></text:p><text:p><text:span text:style-name="T116"/></text:p><text:p><text:span text:style-name="T117">Un TANT QUE <text:s/>réalisé avec un POUR associé </text:span><text:span text:style-name="T117">à RETURN…</text:span></text:p><text:p><text:span text:style-name="T117"/></text:p><text:p><text:span text:style-name="T117">Avantage :</text:span></text:p><text:p><text:span text:style-name="T117"/></text:p><text:p><text:span text:style-name="T117"/></text:p><text:p><text:span text:style-name="T117"/></text:p><text:p><text:span text:style-name="T117"/></text:p><text:p><text:span text:style-name="T117"/></text:p><text:p><text:span text:style-name="T117">Désavantage : </text:span></text:p><text:p><text:span text:style-name="T111"/></text:p><text:p><text:span text:style-name="T117"/></text:p><text:p><text:span text:style-name="T117"/></text:p><text:p><text:span text:style-name="T117"/></text:p><text:p><text:span text:style-name="T117"/></text:p><text:p><text:span text:style-name="T111"/></text:p><text:p><text:span text:style-name="T111"/></text:p></draw:text-box></draw:frame><text:span text:style-name="T2">DOC </text:span><text:span text:style-name="T14">3</text:span><text:span text:style-name="T2"> : </text:span><text:span text:style-name="T1">Implémentation </text:span><text:span text:style-name="T4">C</text:span></text:p>
      <text:p text:style-name="P83"/>
      <table:table table:name="Tableau8" table:style-name="Tableau8">
        <table:table-column table:style-name="Tableau8.A"/>
        <table:table-column table:style-name="Tableau8.B"/>
        <table:table-row table:style-name="TableLine94712364203280">
          <table:table-cell table:style-name="Tableau8.A1" office:value-type="string">
            <text:p text:style-name="P141"><text:span text:style-name="Source_20_Text"><text:span text:style-name="T29">1 </text:span></text:span></text:p>
            <text:p text:style-name="P141"><text:span text:style-name="Source_20_Text"><text:span text:style-name="T29">2 </text:span></text:span></text:p>
            <text:p text:style-name="P141"><text:span text:style-name="Source_20_Text"><text:span text:style-name="T29">3 </text:span></text:span></text:p>
            <text:p text:style-name="P141"><text:span text:style-name="Source_20_Text"><text:span text:style-name="T29">4 </text:span></text:span></text:p>
            <text:p text:style-name="P141"><text:span text:style-name="Source_20_Text"><text:span text:style-name="T29">5 <text:s/></text:span></text:span></text:p>
          </table:table-cell>
          <table:table-cell table:style-name="Tableau8.A1" office:value-type="string">
            <text:p text:style-name="P141"><text:span text:style-name="Source_20_Text"><text:span text:style-name="T33">def rechercher(t, x): </text:span></text:span></text:p>
            <text:p text:style-name="P141"><text:span text:style-name="Source_20_Text"><text:span text:style-name="T33"><text:s text:c="4"/>for i in range(len(t)): </text:span></text:span></text:p>
            <text:p text:style-name="P141"><text:span text:style-name="Source_20_Text"><text:span text:style-name="T33"><text:s text:c="8"/>if t[i] == x: </text:span></text:span></text:p>
            <text:p text:style-name="P141"><text:span text:style-name="Source_20_Text"><text:span text:style-name="T33"><text:s text:c="12"/>return i </text:span></text:span></text:p>
            <text:p text:style-name="P141"><text:span text:style-name="Source_20_Text"><text:span text:style-name="T33"><text:s text:c="4"/>return -1 </text:span></text:span></text:p>
          </table:table-cell>
        </table:table-row>
      </table:table>
      <text:p text:style-name="P87"/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142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79" text:outline-level="2"/>
      <text:h text:style-name="P200" text:outline-level="2">I – Recherche linéaire dans un tableau</text:h>
      <text:p text:style-name="P80"><draw:frame text:anchor-type="paragraph" draw:z-index="50" draw:name="Cadre de texte 17" draw:style-name="gr9" draw:text-style-name="P270" svg:width="11.866cm" svg:height="16.042cm" svg:x="14.882cm" svg:y="0.323cm"><draw:text-box><text:p><text:span text:style-name="T115">1.5 Implémentation C</text:span><text:span text:style-name="T111"> </text:span></text:p><text:p><text:span text:style-name="T116"/></text:p><text:p><text:span text:style-name="T117">Un TANT QUE <text:s/>réalisé avec un POUR associé </text:span><text:span text:style-name="T117">à RETURN…</text:span></text:p><text:p><text:span text:style-name="T117"/></text:p><text:p><text:span text:style-name="T117">Avantage :</text:span></text:p><text:p><text:span text:style-name="T117">Court.</text:span></text:p><text:p><text:span text:style-name="T117"/></text:p><text:p><text:span text:style-name="T117"/></text:p><text:p><text:span text:style-name="T117">Désavantage : </text:span></text:p><text:p><text:span text:style-name="T111">Pas « propre » car 2 sorties et on coupe le </text:span><text:span text:style-name="T111">FOR.</text:span></text:p></draw:text-box></draw:frame><text:span text:style-name="T2">DOC </text:span><text:span text:style-name="T4">2</text:span><text:span text:style-name="T2"> : </text:span><text:span text:style-name="T1">Implémentation </text:span><text:span text:style-name="T4">C</text:span></text:p>
      <text:p text:style-name="P83"/>
      <table:table table:name="Tableau9" table:style-name="Tableau9">
        <table:table-column table:style-name="Tableau9.A"/>
        <table:table-column table:style-name="Tableau9.B"/>
        <table:table-row table:style-name="TableLine94712363432224">
          <table:table-cell table:style-name="Tableau9.A1" office:value-type="string">
            <text:p text:style-name="P141"><text:span text:style-name="Source_20_Text"><text:span text:style-name="T29">1 </text:span></text:span></text:p>
            <text:p text:style-name="P141"><text:span text:style-name="Source_20_Text"><text:span text:style-name="T29">2 </text:span></text:span></text:p>
            <text:p text:style-name="P141"><text:span text:style-name="Source_20_Text"><text:span text:style-name="T29">3 </text:span></text:span></text:p>
            <text:p text:style-name="P141"><text:span text:style-name="Source_20_Text"><text:span text:style-name="T29">4 </text:span></text:span></text:p>
            <text:p text:style-name="P141"><text:span text:style-name="Source_20_Text"><text:span text:style-name="T29">5 <text:s/></text:span></text:span></text:p>
          </table:table-cell>
          <table:table-cell table:style-name="Tableau9.A1" office:value-type="string">
            <text:p text:style-name="P141"><text:span text:style-name="Source_20_Text"><text:span text:style-name="T33">def rechercher(t, x): </text:span></text:span></text:p>
            <text:p text:style-name="P141"><text:span text:style-name="Source_20_Text"><text:span text:style-name="T33"><text:s text:c="4"/>for i in range(len(t)): </text:span></text:span></text:p>
            <text:p text:style-name="P141"><text:span text:style-name="Source_20_Text"><text:span text:style-name="T33"><text:s text:c="8"/>if t[i] == x: </text:span></text:span></text:p>
            <text:p text:style-name="P141"><text:span text:style-name="Source_20_Text"><text:span text:style-name="T33"><text:s text:c="12"/>return i </text:span></text:span></text:p>
            <text:p text:style-name="P141"><text:span text:style-name="Source_20_Text"><text:span text:style-name="T33"><text:s text:c="4"/>return -1 </text:span></text:span></text:p>
          </table:table-cell>
        </table:table-row>
      </table:table>
      <text:p text:style-name="P87"/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0" text:outline-level="2"/>
      <text:h text:style-name="P201" text:outline-level="2">I – Recherche linéaire dans un tableau</text:h>
      <text:p text:style-name="P12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2"><draw:frame text:anchor-type="paragraph" draw:z-index="53" draw:name="Cadre de texte 18" draw:style-name="gr8" draw:text-style-name="P270" svg:width="13.793cm" svg:height="12.071cm" svg:x="11.763cm" svg:y="0.019cm"><draw:text-box><text:p><text:span text:style-name="T82">1.6 Coût de l’algorithme dernière </text:span><text:span text:style-name="T82">occurrence</text:span></text:p><text:p><text:span text:style-name="T82"/></text:p><text:p><text:span text:style-name="T82"/></text:p><text:p><text:span text:style-name="T112"/></text:p></draw:text-box></draw:frame></text:p>
      <text:p text:style-name="P62">ENTREES : t un tableau, sa longueur et x un élément</text:p>
      <text:p text:style-name="P62">SORTIE : Indice du <text:span text:style-name="T42">dernier </text:span><text:s/>x trouvé, -1 si échec.</text:p>
      <text:p text:style-name="P63">ALGORITHME :</text:p>
      <text:p text:style-name="P76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1711090806" text:continue-numbering="true" text:style-name="L1">
        <text:list-header>
          <text:p text:style-name="P230">POUR i de 0 (inclus) à longueur-1 (inclus)</text:p>
          <text:p text:style-name="P230"><draw:line text:anchor-type="paragraph" draw:z-index="51" draw:name="Ligne 13" draw:style-name="gr3" draw:text-style-name="P273" svg:x1="1.556cm" svg:y1="-0.032cm" svg:x2="1.568cm" svg:y2="2.159cm"><text:p/></draw:line><draw:line text:anchor-type="paragraph" draw:z-index="52" draw:name="Ligne 14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5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38"><text:s text:c="8"/>Fin Si</text:p>
          <text:p text:style-name="P230">Fin <text:span text:style-name="T42">Pour</text:span></text:p>
          <text:p text:style-name="P230">Renvoyer reponse</text:p>
        </text:list-header>
      </text:list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0" text:outline-level="2"/>
      <text:h text:style-name="P201" text:outline-level="2">I – Recherche linéaire dans un tableau</text:h>
      <text:p text:style-name="P12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2"><draw:frame text:anchor-type="paragraph" draw:z-index="56" draw:name="Cadre de texte 19" draw:style-name="gr1" draw:text-style-name="P270" svg:width="14.316cm" svg:height="13.013cm" svg:x="11.763cm" svg:y="0.019cm"><draw:text-box><text:p><text:span text:style-name="T82">1.6 Coût de l’algorithme dernière </text:span><text:span text:style-name="T82">occurrence</text:span></text:p><text:p><text:span text:style-name="T82"/></text:p><text:p><text:span text:style-name="T91">Principe :</text:span></text:p><text:p><text:span text:style-name="T91">→ </text:span><text:span text:style-name="T91">la valeur par défaut dans </text:span><text:span text:style-name="T113">reponse</text:span><text:span text:style-name="T91">.</text:span></text:p><text:p><text:span text:style-name="T91">→ </text:span><text:span text:style-name="T91">on lit dans les cases une à une. Si on trouve </text:span><text:span text:style-name="T91">x, on place i dans </text:span><text:span text:style-name="T113">reponse</text:span><text:span text:style-name="T91">.</text:span></text:p><text:p><text:span text:style-name="T91">→ </text:span><text:span text:style-name="T91">on renvoie </text:span><text:span text:style-name="T113">reponse</text:span><text:span text:style-name="T91"> </text:span></text:p><text:p><text:span text:style-name="T91"/></text:p><text:p><text:span text:style-name="T91">Pas de meilleur ou pire des cas.</text:span></text:p><text:p><text:span text:style-name="T91"/></text:p><text:p><text:span text:style-name="T91">Le coût est toujours ???</text:span></text:p><text:p><text:span text:style-name="T91"/></text:p><text:p><text:span text:style-name="T112"/></text:p><text:p><text:span text:style-name="T112"/></text:p></draw:text-box></draw:frame></text:p>
      <text:p text:style-name="P62">ENTREES : t un tableau, sa longueur et x un élément</text:p>
      <text:p text:style-name="P62">SORTIE : Indice du <text:span text:style-name="T42">dernier </text:span><text:s/>x trouvé, -1 si échec.</text:p>
      <text:p text:style-name="P63">ALGORITHME :</text:p>
      <text:p text:style-name="P76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2566630426" text:continue-numbering="true" text:style-name="L1">
        <text:list-header>
          <text:p text:style-name="P230">POUR i de 0 (inclus) à longueur-1 (inclus)</text:p>
          <text:p text:style-name="P230"><draw:line text:anchor-type="paragraph" draw:z-index="54" draw:name="Ligne 15" draw:style-name="gr3" draw:text-style-name="P273" svg:x1="1.556cm" svg:y1="-0.032cm" svg:x2="1.568cm" svg:y2="2.159cm"><text:p/></draw:line><draw:line text:anchor-type="paragraph" draw:z-index="55" draw:name="Ligne 16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5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38"><text:s text:c="8"/>Fin Si</text:p>
          <text:p text:style-name="P230">Fin <text:span text:style-name="T42">Pour</text:span></text:p>
          <text:p text:style-name="P230">Renvoyer reponse</text:p>
        </text:list-header>
      </text:list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4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1" text:outline-level="2"/>
      <text:h text:style-name="P202" text:outline-level="2">I – Recherche linéaire dans un tableau</text:h>
      <text:p text:style-name="P13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4"><draw:frame text:anchor-type="paragraph" draw:z-index="59" draw:name="Cadre de texte 20" draw:style-name="gr7" draw:text-style-name="P270" svg:width="14.292cm" svg:height="13.826cm" svg:x="11.763cm" svg:y="0.019cm"><draw:text-box><text:p><text:span text:style-name="T82">1.6 Coût de l’algorithme dernière </text:span><text:span text:style-name="T82">occurrence</text:span></text:p><text:p><text:span text:style-name="T82"/></text:p><text:p><text:span text:style-name="T91">Principe :</text:span></text:p><text:p><text:span text:style-name="T91">→ </text:span><text:span text:style-name="T91">la valeur par défaut dans </text:span><text:span text:style-name="T113">reponse</text:span><text:span text:style-name="T91">.</text:span></text:p><text:p><text:span text:style-name="T91">→ </text:span><text:span text:style-name="T91">on lit dans les cases une à une. Si on trouve </text:span><text:span text:style-name="T91">x, on place i dans </text:span><text:span text:style-name="T113">reponse</text:span><text:span text:style-name="T91">.</text:span></text:p><text:p><text:span text:style-name="T91">→ </text:span><text:span text:style-name="T91">on renvoie </text:span><text:span text:style-name="T113">reponse</text:span><text:span text:style-name="T91"> </text:span></text:p><text:p><text:span text:style-name="T91"/></text:p><text:p><text:span text:style-name="T91">Pas de meilleur ou pire des cas.</text:span></text:p><text:p><text:span text:style-name="T91"/></text:p><text:p><text:span text:style-name="T91">Le coût est toujours linéaire.</text:span></text:p><text:p><text:span text:style-name="T91">On notera ???</text:span></text:p><text:p><text:span text:style-name="T91"/></text:p><text:p><text:span text:style-name="T112"/></text:p><text:p><text:span text:style-name="T112"/></text:p></draw:text-box></draw:frame></text:p>
      <text:p text:style-name="P64">ENTREES : t un tableau, sa longueur et x un élément</text:p>
      <text:p text:style-name="P64">SORTIE : Indice du <text:span text:style-name="T42">dernier </text:span><text:s/>x trouvé, -1 si échec.</text:p>
      <text:p text:style-name="P65">ALGORITHME :</text:p>
      <text:p text:style-name="P77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2278302066" text:continue-numbering="true" text:style-name="L1">
        <text:list-header>
          <text:p text:style-name="P231">POUR i de 0 (inclus) à longueur-1 (inclus)</text:p>
          <text:p text:style-name="P231"><draw:line text:anchor-type="paragraph" draw:z-index="57" draw:name="Ligne 17" draw:style-name="gr3" draw:text-style-name="P273" svg:x1="1.556cm" svg:y1="-0.032cm" svg:x2="1.568cm" svg:y2="2.159cm"><text:p/></draw:line><draw:line text:anchor-type="paragraph" draw:z-index="58" draw:name="Ligne 18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6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39"><text:s text:c="8"/>Fin Si</text:p>
          <text:p text:style-name="P231">Fin <text:span text:style-name="T42">Pour</text:span></text:p>
          <text:p text:style-name="P231">Renvoyer reponse</text:p>
        </text:list-header>
      </text:list>
      <text:p text:style-name="P4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4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1" text:outline-level="2"/>
      <text:h text:style-name="P202" text:outline-level="2">I – Recherche linéaire dans un tableau</text:h>
      <text:p text:style-name="P13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4"><draw:frame text:anchor-type="paragraph" draw:z-index="62" draw:name="Cadre de texte 21" draw:style-name="gr6" draw:text-style-name="P270" svg:width="13.793cm" svg:height="14.66cm" svg:x="11.763cm" svg:y="0.019cm"><draw:text-box><text:p><text:span text:style-name="T82">1.6 Coût de l’algorithme dernière occurrence</text:span></text:p><text:p><text:span text:style-name="T82"/></text:p><text:p><text:span text:style-name="T91">Principe :</text:span></text:p><text:p><text:span text:style-name="T91">→ </text:span><text:span text:style-name="T91">la valeur par défaut dans </text:span><text:span text:style-name="T113">reponse</text:span><text:span text:style-name="T91">.</text:span></text:p><text:p><text:span text:style-name="T91">→ </text:span><text:span text:style-name="T91">on lit dans les cases une à une. Si on trouve </text:span><text:span text:style-name="T91">x, on place i dans </text:span><text:span text:style-name="T113">reponse</text:span><text:span text:style-name="T91">.</text:span></text:p><text:p><text:span text:style-name="T91">→ </text:span><text:span text:style-name="T91">on renvoie </text:span><text:span text:style-name="T113">reponse</text:span><text:span text:style-name="T91"> </text:span></text:p><text:p><text:span text:style-name="T91"/></text:p><text:p><text:span text:style-name="T91">Pas de meilleur ou pire des cas.</text:span></text:p><text:p><text:span text:style-name="T91"/></text:p><text:p><text:span text:style-name="T91">Le coût est toujours linéaire.</text:span></text:p><text:p><text:span text:style-name="T91">On notera </text:span><text:span text:style-name="T114">θ(n)</text:span></text:p><text:p><text:span text:style-name="T114"/></text:p><text:p><text:span text:style-name="T91"/></text:p><text:p><text:span text:style-name="T112"/></text:p><text:p><text:span text:style-name="T112"/></text:p></draw:text-box></draw:frame></text:p>
      <text:p text:style-name="P64">ENTREES : t un tableau, sa longueur et x un élément</text:p>
      <text:p text:style-name="P64">SORTIE : Indice du <text:span text:style-name="T42">dernier </text:span><text:s/>x trouvé, -1 si échec.</text:p>
      <text:p text:style-name="P65">ALGORITHME :</text:p>
      <text:p text:style-name="P77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2163110177" text:continue-numbering="true" text:style-name="L1">
        <text:list-header>
          <text:p text:style-name="P231">POUR i de 0 (inclus) à longueur-1 (inclus)</text:p>
          <text:p text:style-name="P231"><draw:line text:anchor-type="paragraph" draw:z-index="60" draw:name="Ligne 40" draw:style-name="gr3" draw:text-style-name="P273" svg:x1="1.556cm" svg:y1="-0.032cm" svg:x2="1.568cm" svg:y2="2.159cm"><text:p/></draw:line><draw:line text:anchor-type="paragraph" draw:z-index="61" draw:name="Ligne 41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6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39"><text:s text:c="8"/>Fin Si</text:p>
          <text:p text:style-name="P231">Fin <text:span text:style-name="T42">Pour</text:span></text:p>
          <text:p text:style-name="P231">Renvoyer reponse</text:p>
        </text:list-header>
      </text:list>
      <text:p text:style-name="P4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4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1" text:outline-level="2"/>
      <text:h text:style-name="P202" text:outline-level="2">I – Recherche linéaire dans un tableau</text:h>
      <text:p text:style-name="P13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4"><draw:frame text:anchor-type="paragraph" draw:z-index="65" draw:name="Cadre de texte 22" draw:style-name="gr5" draw:text-style-name="P270" svg:width="13.793cm" svg:height="12.2cm" svg:x="11.763cm" svg:y="0.019cm"><draw:text-box><text:p><text:span text:style-name="T82">1.7 Implémentation A (DOC 5)</text:span></text:p><text:p><text:span text:style-name="T82"/></text:p><text:p><text:span text:style-name="T107">Remarque importante :</text:span></text:p><text:p><text:span text:style-name="T107"/></text:p><text:p><text:span text:style-name="T108">Dans les algorithmes, la borne finale est une </text:span><text:span text:style-name="T108">valeur incluse. </text:span></text:p><text:p><text:span text:style-name="T109">De 0 à 19</text:span><text:span text:style-name="T108"> veut dire qu’on veut 0, 1 …,18, 19. </text:span></text:p><text:p><text:span text:style-name="T108"/></text:p><text:p><text:span text:style-name="T108">Dans le range de Python, la borne finale est </text:span><text:span text:style-name="T108">une valeur exclue.</text:span></text:p><text:p><text:span text:style-name="T110">range(20)</text:span><text:span text:style-name="T108"> veut donc dire 0, 1, …, 18, 19.</text:span></text:p><text:p><text:span text:style-name="T111"/></text:p><text:p><text:span text:style-name="T111"/></text:p><text:p><text:span text:style-name="T112"/></text:p><text:p><text:span text:style-name="T112"/></text:p></draw:text-box></draw:frame></text:p>
      <text:p text:style-name="P64">ENTREES : t un tableau, sa longueur et x un élément</text:p>
      <text:p text:style-name="P64">SORTIE : Indice du <text:span text:style-name="T42">dernier </text:span><text:s/>x trouvé, -1 si échec.</text:p>
      <text:p text:style-name="P65">ALGORITHME :</text:p>
      <text:p text:style-name="P77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3255954561" text:continue-numbering="true" text:style-name="L1">
        <text:list-header>
          <text:p text:style-name="P231">POUR i de 0 (inclus) à longueur-1 (inclus)</text:p>
          <text:p text:style-name="P231"><draw:line text:anchor-type="paragraph" draw:z-index="63" draw:name="Ligne 42" draw:style-name="gr3" draw:text-style-name="P273" svg:x1="1.556cm" svg:y1="-0.032cm" svg:x2="1.568cm" svg:y2="2.159cm"><text:p/></draw:line><draw:line text:anchor-type="paragraph" draw:z-index="64" draw:name="Ligne 43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6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39"><text:s text:c="8"/>Fin Si</text:p>
          <text:p text:style-name="P231">Fin <text:span text:style-name="T42">Pour</text:span></text:p>
          <text:p text:style-name="P231">Renvoyer reponse</text:p>
        </text:list-header>
      </text:list>
      <text:p text:style-name="P42"/>
      <text:p text:style-name="P26"/>
      <text:p text:style-name="P89"><text:span text:style-name="T2">DOC </text:span><text:span text:style-name="T6">5</text:span><text:span text:style-name="T2"> : </text:span><text:span text:style-name="T1">Implémentation </text:span><text:span text:style-name="T3">A</text:span></text:p>
      <text:p text:style-name="P91"/>
      <table:table table:name="Tableau1" table:style-name="Tableau1">
        <table:table-column table:style-name="Tableau1.A"/>
        <table:table-column table:style-name="Tableau1.B"/>
        <table:table-row table:style-name="TableLine94712364271680">
          <table:table-cell table:style-name="Tableau1.A1" office:value-type="string">
            <text:p text:style-name="P145"><text:span text:style-name="Source_20_Text"><text:span text:style-name="T55">1 </text:span></text:span></text:p>
            <text:p text:style-name="P145"><text:span text:style-name="Source_20_Text"><text:span text:style-name="T55">2 </text:span></text:span></text:p>
            <text:p text:style-name="P145"><text:span text:style-name="Source_20_Text"><text:span text:style-name="T55">3 </text:span></text:span></text:p>
            <text:p text:style-name="P145"><text:span text:style-name="Source_20_Text"><text:span text:style-name="T55">4 </text:span></text:span></text:p>
            <text:p text:style-name="P145"><text:span text:style-name="Source_20_Text"><text:span text:style-name="T55">5 </text:span></text:span></text:p>
            <text:p text:style-name="P145"><text:span text:style-name="Source_20_Text"><text:span text:style-name="T56">6</text:span></text:span><text:span text:style-name="Source_20_Text"><text:span text:style-name="T55"> </text:span></text:span></text:p>
            <text:p text:style-name="P145"><text:span text:style-name="Source_20_Text"><text:span text:style-name="T55"/></text:span></text:p>
          </table:table-cell>
          <table:table-cell table:style-name="Tableau1.A1" office:value-type="string">
            <text:p text:style-name="P145"><text:span text:style-name="Source_20_Text"><text:span text:style-name="T58">def rechercher(t, x):</text:span></text:span></text:p>
            <text:p text:style-name="P145"><text:span text:style-name="Source_20_Text"><text:span text:style-name="T58"><text:s text:c="4"/></text:span></text:span><text:span text:style-name="Source_20_Text"><text:span text:style-name="T59">reponse = -1</text:span></text:span><text:span text:style-name="Source_20_Text"><text:span text:style-name="T58"> </text:span></text:span></text:p>
            <text:p text:style-name="P145"><text:span text:style-name="Source_20_Text"><text:span text:style-name="T58"><text:s text:c="4"/>for i in range(len(t)): </text:span></text:span></text:p>
            <text:p text:style-name="P145"><text:span text:style-name="Source_20_Text"><text:span text:style-name="T58"><text:s text:c="8"/>if t[i] == x: </text:span></text:span></text:p>
            <text:p text:style-name="P145"><text:span text:style-name="Source_20_Text"><text:span text:style-name="T58"><text:s text:c="12"/></text:span></text:span><text:span text:style-name="Source_20_Text"><text:span text:style-name="T59">reponse = </text:span></text:span><text:span text:style-name="Source_20_Text"><text:span text:style-name="T58">i </text:span></text:span></text:p>
            <text:p text:style-name="P145"><text:span text:style-name="Source_20_Text"><text:span text:style-name="T58"><text:s text:c="4"/>return </text:span></text:span><text:span text:style-name="Source_20_Text"><text:span text:style-name="T59">reponse</text:span></text:span><text:span text:style-name="Source_20_Text"><text:span text:style-name="T58"> </text:span></text:span></text:p>
            <text:p text:style-name="P145"><text:span text:style-name="Source_20_Text"><text:span text:style-name="T58"><text:s text:c="4"/></text:span></text:span><text:span text:style-name="Source_20_Text"><text:span text:style-name="T55"><text:s/></text:span></text:span></text:p>
          </table:table-cell>
        </table:table-row>
      </table:table>
      <text:p text:style-name="P146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2" text:outline-level="2"/>
      <text:h text:style-name="P203" text:outline-level="2">I – Recherche linéaire dans un tableau</text:h>
      <text:p text:style-name="P14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6"><draw:frame text:anchor-type="paragraph" draw:z-index="68" draw:name="Cadre de texte 23" draw:style-name="gr5" draw:text-style-name="P270" svg:width="13.793cm" svg:height="12.2cm" svg:x="11.763cm" svg:y="0.019cm"><draw:text-box><text:p><text:span text:style-name="T82">1</text:span><text:span text:style-name="T82">.</text:span><text:span text:style-name="T82">7</text:span><text:span text:style-name="T82"> </text:span><text:span text:style-name="T82">I</text:span><text:span text:style-name="T82">m</text:span><text:span text:style-name="T82">p</text:span><text:span text:style-name="T82">l</text:span><text:span text:style-name="T82">é</text:span><text:span text:style-name="T82">m</text:span><text:span text:style-name="T82">e</text:span><text:span text:style-name="T82">n</text:span><text:span text:style-name="T82">t</text:span><text:span text:style-name="T82">a</text:span><text:span text:style-name="T82">t</text:span><text:span text:style-name="T82">i</text:span><text:span text:style-name="T82">o</text:span><text:span text:style-name="T82">n</text:span><text:span text:style-name="T82"> </text:span><text:span text:style-name="T82">A</text:span><text:span text:style-name="T82"> </text:span><text:span text:style-name="T82">(</text:span><text:span text:style-name="T82">D</text:span><text:span text:style-name="T82">O</text:span><text:span text:style-name="T82">C</text:span><text:span text:style-name="T82"> </text:span><text:span text:style-name="T82">5</text:span><text:span text:style-name="T82">)</text:span></text:p><text:p><text:span text:style-name="T82"/></text:p><text:p><text:span text:style-name="T106">F</text:span><text:span text:style-name="T106">o</text:span><text:span text:style-name="T106">n</text:span><text:span text:style-name="T106">c</text:span><text:span text:style-name="T106">t</text:span><text:span text:style-name="T106">i</text:span><text:span text:style-name="T106">o</text:span><text:span text:style-name="T106">n</text:span><text:span text:style-name="T106"> </text:span><text:span text:style-name="T106">p</text:span><text:span text:style-name="T106">a</text:span><text:span text:style-name="T106">r</text:span><text:span text:style-name="T106">f</text:span><text:span text:style-name="T106">a</text:span><text:span text:style-name="T106">i</text:span><text:span text:style-name="T106">t</text:span><text:span text:style-name="T106">e</text:span><text:span text:style-name="T106"> </text:span><text:span text:style-name="T106">a</text:span><text:span text:style-name="T106">l</text:span><text:span text:style-name="T106">g</text:span><text:span text:style-name="T106">o</text:span><text:span text:style-name="T106">r</text:span><text:span text:style-name="T106">i</text:span><text:span text:style-name="T106">t</text:span><text:span text:style-name="T106">h</text:span><text:span text:style-name="T106">m</text:span><text:span text:style-name="T106">i</text:span><text:span text:style-name="T106">q</text:span><text:span text:style-name="T106">u</text:span><text:span text:style-name="T106">e</text:span><text:span text:style-name="T106">m</text:span><text:span text:style-name="T106">e</text:span><text:span text:style-name="T106">n</text:span><text:span text:style-name="T106">t</text:span><text:span text:style-name="T106"> </text:span><text:span text:style-name="T106">:</text:span></text:p><text:p><text:span text:style-name="T105"/></text:p><text:p><text:span text:style-name="T105"/></text:p></draw:text-box></draw:frame></text:p>
      <text:p text:style-name="P66">ENTREES : t un tableau, sa longueur et x un élément</text:p>
      <text:p text:style-name="P66">SORTIE : Indice du <text:span text:style-name="T42">dernier </text:span><text:s/>x trouvé, -1 si échec.</text:p>
      <text:p text:style-name="P67">ALGORITHME :</text:p>
      <text:p text:style-name="P78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2704718840" text:continue-numbering="true" text:style-name="L1">
        <text:list-header>
          <text:p text:style-name="P232">POUR i de 0 (inclus) à longueur-1 (inclus)</text:p>
          <text:p text:style-name="P232"><draw:line text:anchor-type="paragraph" draw:z-index="66" draw:name="Ligne 44" draw:style-name="gr3" draw:text-style-name="P273" svg:x1="1.556cm" svg:y1="-0.032cm" svg:x2="1.568cm" svg:y2="2.159cm"><text:p/></draw:line><draw:line text:anchor-type="paragraph" draw:z-index="67" draw:name="Ligne 45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7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40"><text:s text:c="8"/>Fin Si</text:p>
          <text:p text:style-name="P232">Fin <text:span text:style-name="T42">Pour</text:span></text:p>
          <text:p text:style-name="P232">Renvoyer reponse</text:p>
        </text:list-header>
      </text:list>
      <text:p text:style-name="P43"/>
      <text:p text:style-name="P27"/>
      <text:p text:style-name="P89"><text:span text:style-name="T2">DOC </text:span><text:span text:style-name="T6">5</text:span><text:span text:style-name="T2"> : </text:span><text:span text:style-name="T1">Implémentation </text:span><text:span text:style-name="T3">A</text:span></text:p>
      <text:p text:style-name="P91"/>
      <table:table table:name="Tableau2" table:style-name="Tableau2">
        <table:table-column table:style-name="Tableau2.A"/>
        <table:table-column table:style-name="Tableau2.B"/>
        <table:table-row table:style-name="TableLine94712365922688">
          <table:table-cell table:style-name="Tableau2.A1" office:value-type="string">
            <text:p text:style-name="P145"><text:span text:style-name="Source_20_Text"><text:span text:style-name="T55">1 </text:span></text:span></text:p>
            <text:p text:style-name="P145"><text:span text:style-name="Source_20_Text"><text:span text:style-name="T55">2 </text:span></text:span></text:p>
            <text:p text:style-name="P145"><text:span text:style-name="Source_20_Text"><text:span text:style-name="T55">3 </text:span></text:span></text:p>
            <text:p text:style-name="P145"><text:span text:style-name="Source_20_Text"><text:span text:style-name="T55">4 </text:span></text:span></text:p>
            <text:p text:style-name="P145"><text:span text:style-name="Source_20_Text"><text:span text:style-name="T55">5 </text:span></text:span></text:p>
            <text:p text:style-name="P145"><text:span text:style-name="Source_20_Text"><text:span text:style-name="T56">6</text:span></text:span><text:span text:style-name="Source_20_Text"><text:span text:style-name="T55"> </text:span></text:span></text:p>
            <text:p text:style-name="P145"><text:span text:style-name="Source_20_Text"><text:span text:style-name="T55"/></text:span></text:p>
          </table:table-cell>
          <table:table-cell table:style-name="Tableau2.A1" office:value-type="string">
            <text:p text:style-name="P145"><text:span text:style-name="Source_20_Text"><text:span text:style-name="T58">def rechercher(t, x):</text:span></text:span></text:p>
            <text:p text:style-name="P145"><text:span text:style-name="Source_20_Text"><text:span text:style-name="T58"><text:s text:c="4"/></text:span></text:span><text:span text:style-name="Source_20_Text"><text:span text:style-name="T59">reponse = -1</text:span></text:span><text:span text:style-name="Source_20_Text"><text:span text:style-name="T58"> </text:span></text:span></text:p>
            <text:p text:style-name="P145"><text:span text:style-name="Source_20_Text"><text:span text:style-name="T58"><text:s text:c="4"/>for i in range(len(t)): </text:span></text:span></text:p>
            <text:p text:style-name="P145"><text:span text:style-name="Source_20_Text"><text:span text:style-name="T58"><text:s text:c="8"/>if t[i] == x: </text:span></text:span></text:p>
            <text:p text:style-name="P145"><text:span text:style-name="Source_20_Text"><text:span text:style-name="T58"><text:s text:c="12"/></text:span></text:span><text:span text:style-name="Source_20_Text"><text:span text:style-name="T59">reponse = </text:span></text:span><text:span text:style-name="Source_20_Text"><text:span text:style-name="T58">i </text:span></text:span></text:p>
            <text:p text:style-name="P145"><text:span text:style-name="Source_20_Text"><text:span text:style-name="T58"><text:s text:c="4"/>return </text:span></text:span><text:span text:style-name="Source_20_Text"><text:span text:style-name="T59">reponse</text:span></text:span><text:span text:style-name="Source_20_Text"><text:span text:style-name="T58"> </text:span></text:span></text:p>
            <text:p text:style-name="P145"><text:span text:style-name="Source_20_Text"><text:span text:style-name="T58"><text:s text:c="4"/></text:span></text:span><text:span text:style-name="Source_20_Text"><text:span text:style-name="T55"><text:s/></text:span></text:span></text:p>
          </table:table-cell>
        </table:table-row>
      </table:table>
      <text:p text:style-name="P146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2" text:outline-level="2"/>
      <text:h text:style-name="P203" text:outline-level="2">I – Recherche linéaire dans un tableau</text:h>
      <text:p text:style-name="P14"><text:span text:style-name="T2">DOC </text:span><text:span text:style-name="T5">4</text:span><text:span text:style-name="T2"> : </text:span><text:span text:style-name="T1">Algo de la </text:span><text:span text:style-name="T5">dernière</text:span><text:span text:style-name="T1"> occurrence </text:span><text:span text:style-name="T2">de</text:span><text:span text:style-name="T1"> x dans t </text:span>:<text:span text:style-name="T26"> </text:span></text:p>
      <text:p text:style-name="P66"><draw:frame text:anchor-type="paragraph" draw:z-index="71" draw:name="Cadre de texte 24" draw:style-name="gr5" draw:text-style-name="P270" svg:width="13.793cm" svg:height="12.2cm" svg:x="11.763cm" svg:y="0.019cm"><draw:text-box><text:p><text:span text:style-name="T82">1.7 Implémentation A (DOC 5)</text:span></text:p><text:p><text:span text:style-name="T82"/></text:p><text:p><text:span text:style-name="T106">Fonction parfaite algorithmiquent :</text:span></text:p><text:p><text:span text:style-name="T106"/></text:p><text:p><text:span text:style-name="T104">1) Boucle bornée et on a un FOR.</text:span></text:p><text:p><text:span text:style-name="T104"/></text:p><text:p><text:span text:style-name="T104">2) Un seul return</text:span></text:p><text:p><text:span text:style-name="T104"/></text:p><text:p><text:span text:style-name="T104"/></text:p><text:p><text:span text:style-name="T104"/></text:p><text:p><text:span text:style-name="T105"/></text:p><text:p><text:span text:style-name="T105"/></text:p></draw:text-box></draw:frame></text:p>
      <text:p text:style-name="P66">ENTREES : t un tableau, sa longueur et x un élément</text:p>
      <text:p text:style-name="P66">SORTIE : Indice du <text:span text:style-name="T42">dernier </text:span><text:s/>x trouvé, -1 si échec.</text:p>
      <text:p text:style-name="P67">ALGORITHME :</text:p>
      <text:p text:style-name="P78"><text:tab/><text:span text:style-name="T45">reponse</text:span><text:span text:style-name="T44"> ← -</text:span><text:span text:style-name="T45">1</text:span><text:span text:style-name="T44"><text:tab/></text:span><text:tab/><text:tab/><text:tab/><text:tab/></text:p>
      <text:list xml:id="list200822098728015" text:continue-numbering="true" text:style-name="L1">
        <text:list-header>
          <text:p text:style-name="P232">POUR i de 0 (inclus) à longueur-1 (inclus)</text:p>
          <text:p text:style-name="P232"><draw:line text:anchor-type="paragraph" draw:z-index="69" draw:name="Ligne 46" draw:style-name="gr3" draw:text-style-name="P273" svg:x1="1.556cm" svg:y1="-0.032cm" svg:x2="1.568cm" svg:y2="2.159cm"><text:p/></draw:line><draw:line text:anchor-type="paragraph" draw:z-index="70" draw:name="Ligne 47" draw:style-name="gr3" draw:text-style-name="P273" svg:x1="2.561cm" svg:y1="0.772cm" svg:x2="2.547cm" svg:y2="1.381cm"><text:p/></draw:line><text:s text:c="7"/>SI <text:span text:style-name="T43">t[i]</text:span><text:span text:style-name="T45"> est égal à </text:span><text:span text:style-name="T43">x</text:span></text:p>
          <text:p text:style-name="P237"><text:span text:style-name="T42"><text:s text:c="12"/>reponse <text:s text:c="2"/></text:span><text:span text:style-name="T48">← </text:span><text:span text:style-name="T49">i</text:span><text:span text:style-name="T42"> <text:s text:c="2"/></text:span></text:p>
          <text:p text:style-name="P240"><text:s text:c="8"/>Fin Si</text:p>
          <text:p text:style-name="P232">Fin <text:span text:style-name="T42">Pour</text:span></text:p>
          <text:p text:style-name="P232">Renvoyer reponse</text:p>
        </text:list-header>
      </text:list>
      <text:p text:style-name="P43"/>
      <text:p text:style-name="P27"/>
      <text:p text:style-name="P89"><text:span text:style-name="T2">DOC </text:span><text:span text:style-name="T6">5</text:span><text:span text:style-name="T2"> : </text:span><text:span text:style-name="T1">Implémentation </text:span><text:span text:style-name="T3">A</text:span></text:p>
      <text:p text:style-name="P91"/>
      <table:table table:name="Tableau3" table:style-name="Tableau3">
        <table:table-column table:style-name="Tableau3.A"/>
        <table:table-column table:style-name="Tableau3.B"/>
        <table:table-row table:style-name="TableLine94712365799200">
          <table:table-cell table:style-name="Tableau3.A1" office:value-type="string">
            <text:p text:style-name="P145"><text:span text:style-name="Source_20_Text"><text:span text:style-name="T55">1 </text:span></text:span></text:p>
            <text:p text:style-name="P145"><text:span text:style-name="Source_20_Text"><text:span text:style-name="T55">2 </text:span></text:span></text:p>
            <text:p text:style-name="P145"><text:span text:style-name="Source_20_Text"><text:span text:style-name="T55">3 </text:span></text:span></text:p>
            <text:p text:style-name="P145"><text:span text:style-name="Source_20_Text"><text:span text:style-name="T55">4 </text:span></text:span></text:p>
            <text:p text:style-name="P145"><text:span text:style-name="Source_20_Text"><text:span text:style-name="T55">5 </text:span></text:span></text:p>
            <text:p text:style-name="P145"><text:span text:style-name="Source_20_Text"><text:span text:style-name="T56">6</text:span></text:span><text:span text:style-name="Source_20_Text"><text:span text:style-name="T55"> </text:span></text:span></text:p>
            <text:p text:style-name="P145"><text:span text:style-name="Source_20_Text"><text:span text:style-name="T55"/></text:span></text:p>
          </table:table-cell>
          <table:table-cell table:style-name="Tableau3.A1" office:value-type="string">
            <text:p text:style-name="P145"><text:span text:style-name="Source_20_Text"><text:span text:style-name="T58">def rechercher(t, x):</text:span></text:span></text:p>
            <text:p text:style-name="P145"><text:span text:style-name="Source_20_Text"><text:span text:style-name="T58"><text:s text:c="4"/></text:span></text:span><text:span text:style-name="Source_20_Text"><text:span text:style-name="T59">reponse = -1</text:span></text:span><text:span text:style-name="Source_20_Text"><text:span text:style-name="T58"> </text:span></text:span></text:p>
            <text:p text:style-name="P145"><text:span text:style-name="Source_20_Text"><text:span text:style-name="T58"><text:s text:c="4"/>for i in range(len(t)): </text:span></text:span></text:p>
            <text:p text:style-name="P145"><text:span text:style-name="Source_20_Text"><text:span text:style-name="T58"><text:s text:c="8"/>if t[i] == x: </text:span></text:span></text:p>
            <text:p text:style-name="P145"><text:span text:style-name="Source_20_Text"><text:span text:style-name="T58"><text:s text:c="12"/></text:span></text:span><text:span text:style-name="Source_20_Text"><text:span text:style-name="T59">reponse = </text:span></text:span><text:span text:style-name="Source_20_Text"><text:span text:style-name="T58">i </text:span></text:span></text:p>
            <text:p text:style-name="P145"><text:span text:style-name="Source_20_Text"><text:span text:style-name="T58"><text:s text:c="4"/>return </text:span></text:span><text:span text:style-name="Source_20_Text"><text:span text:style-name="T59">reponse</text:span></text:span><text:span text:style-name="Source_20_Text"><text:span text:style-name="T58"> </text:span></text:span></text:p>
            <text:p text:style-name="P145"><text:span text:style-name="Source_20_Text"><text:span text:style-name="T58"><text:s text:c="4"/></text:span></text:span><text:span text:style-name="Source_20_Text"><text:span text:style-name="T55"><text:s/></text:span></text:span></text:p>
          </table:table-cell>
        </table:table-row>
      </table:table>
      <text:p text:style-name="P148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3" text:outline-level="2"/>
      <text:h text:style-name="P204" text:outline-level="2">I – Recherche linéaire dans un tableau</text:h>
      <text:list xml:id="list200823312445570" text:continue-numbering="true" text:style-name="L1">
        <text:list-header>
          <text:p text:style-name="P233"><draw:frame text:anchor-type="paragraph" draw:z-index="73" draw:name="Cadre de texte 25" draw:style-name="gr5" draw:text-style-name="P270" svg:width="13.793cm" svg:height="12.2cm" svg:x="11.763cm" svg:y="0.019cm"><draw:text-box><text:p><text:span text:style-name="T82">1.8 Implémentation B (DOC 6)</text:span></text:p><text:p><text:span text:style-name="T82"/></text:p><text:p><text:span text:style-name="T106"/></text:p><text:p><text:span text:style-name="T104"/></text:p><text:p><text:span text:style-name="T104"/></text:p><text:p><text:span text:style-name="T104"/></text:p><text:p><text:span text:style-name="T105"/></text:p><text:p><text:span text:style-name="T105"/></text:p></draw:text-box></draw:frame><draw:line text:anchor-type="paragraph" draw:z-index="72" draw:name="Ligne 49" draw:style-name="gr3" draw:text-style-name="P273" svg:x1="2.561cm" svg:y1="0.772cm" svg:x2="2.547cm" svg:y2="1.381cm"><text:p/></draw:line></text:p>
        </text:list-header>
      </text:list>
      <text:p text:style-name="P44"/>
      <text:p text:style-name="P90"><text:span text:style-name="T2">DOC </text:span><text:span text:style-name="T7">6</text:span><text:span text:style-name="T2"> : </text:span><text:span text:style-name="T1">Implémentation </text:span><text:span text:style-name="T7">B</text:span></text:p>
      <text:p text:style-name="P92"/>
      <table:table table:name="Tableau10" table:style-name="Tableau10">
        <table:table-column table:style-name="Tableau10.A"/>
        <table:table-column table:style-name="Tableau10.B"/>
        <table:table-row table:style-name="TableLine94712397941840">
          <table:table-cell table:style-name="Tableau10.A1" office:value-type="string">
            <text:p text:style-name="P147"><text:span text:style-name="Source_20_Text"><text:span text:style-name="T55">1 </text:span></text:span></text:p>
            <text:p text:style-name="P147"><text:span text:style-name="Source_20_Text"><text:span text:style-name="T55">2 </text:span></text:span></text:p>
            <text:p text:style-name="P147"><text:span text:style-name="Source_20_Text"><text:span text:style-name="T55">3 </text:span></text:span></text:p>
            <text:p text:style-name="P147"><text:span text:style-name="Source_20_Text"><text:span text:style-name="T55">4 </text:span></text:span></text:p>
            <text:p text:style-name="P147"><text:span text:style-name="Source_20_Text"><text:span text:style-name="T55">5 </text:span></text:span></text:p>
            <text:p text:style-name="P147"><text:span text:style-name="Source_20_Text"><text:span text:style-name="T56">6</text:span></text:span></text:p>
            <text:p text:style-name="P147"><text:span text:style-name="Source_20_Text"><text:span text:style-name="T57">7</text:span></text:span></text:p>
            <text:p text:style-name="P147"><text:span text:style-name="Source_20_Text"><text:span text:style-name="T57">8</text:span></text:span><text:span text:style-name="Source_20_Text"><text:span text:style-name="T55"> </text:span></text:span></text:p>
            <text:p text:style-name="P147"><text:span text:style-name="Source_20_Text"><text:span text:style-name="T55"/></text:span></text:p>
          </table:table-cell>
          <table:table-cell table:style-name="Tableau10.A1" office:value-type="string">
            <text:p text:style-name="P147"><text:span text:style-name="Source_20_Text"><text:span text:style-name="T58">def rechercher(t, x):</text:span></text:span></text:p>
            <text:p text:style-name="P147"><text:span text:style-name="Source_20_Text"><text:span text:style-name="T58"><text:s text:c="4"/></text:span></text:span><text:span text:style-name="Source_20_Text"><text:span text:style-name="T59">reponse = -1</text:span></text:span></text:p>
            <text:p text:style-name="P147"><text:span text:style-name="Source_20_Text"><text:span text:style-name="T58"><text:s/></text:span></text:span><text:span text:style-name="Source_20_Text"><text:span text:style-name="T59"><text:s text:c="3"/></text:span></text:span><text:span text:style-name="Source_20_Text"><text:span text:style-name="T60">i = 0</text:span></text:span></text:p>
            <text:p text:style-name="P147"><text:span text:style-name="Source_20_Text"><text:span text:style-name="T58"><text:s/></text:span></text:span><text:span text:style-name="Source_20_Text"><text:span text:style-name="T60"><text:s text:c="3"/>while i &lt; len(t</text:span></text:span><text:span text:style-name="Source_20_Text"><text:span text:style-name="T58">): </text:span></text:span></text:p>
            <text:p text:style-name="P147"><text:span text:style-name="Source_20_Text"><text:span text:style-name="T58"><text:s text:c="8"/>if t[i] == x: </text:span></text:span></text:p>
            <text:p text:style-name="P147"><text:span text:style-name="Source_20_Text"><text:span text:style-name="T58"><text:s text:c="12"/></text:span></text:span><text:span text:style-name="Source_20_Text"><text:span text:style-name="T59">reponse = </text:span></text:span><text:span text:style-name="Source_20_Text"><text:span text:style-name="T58">i</text:span></text:span></text:p>
            <text:p text:style-name="P147"><text:span text:style-name="Source_20_Text"><text:span text:style-name="T58"><text:s text:c="8"/></text:span></text:span><text:span text:style-name="Source_20_Text"><text:span text:style-name="T60">i = i + 1</text:span></text:span></text:p>
            <text:p text:style-name="P147"><text:span text:style-name="Source_20_Text"><text:span text:style-name="T58"><text:s text:c="4"/>return </text:span></text:span><text:span text:style-name="Source_20_Text"><text:span text:style-name="T59">reponse</text:span></text:span><text:span text:style-name="Source_20_Text"><text:span text:style-name="T58"> </text:span></text:span></text:p>
            <text:p text:style-name="P147"><text:span text:style-name="Source_20_Text"><text:span text:style-name="T58"><text:s text:c="4"/></text:span></text:span><text:span text:style-name="Source_20_Text"><text:span text:style-name="T55"><text:s/></text:span></text:span></text:p>
          </table:table-cell>
        </table:table-row>
      </table:table>
      <text:p text:style-name="P88"/>
      <text:p text:style-name="P27"/>
      <text:p text:style-name="P27"/>
      <text:p text:style-name="P27"/>
      <text:p text:style-name="P27"/>
      <text:p text:style-name="P148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3" text:outline-level="2"/>
      <text:h text:style-name="P204" text:outline-level="2">I – Recherche linéaire dans un tableau</text:h>
      <text:list xml:id="list200823508251525" text:continue-numbering="true" text:style-name="L1">
        <text:list-header>
          <text:p text:style-name="P233"><draw:line text:anchor-type="paragraph" draw:z-index="74" draw:name="Ligne 51" draw:style-name="gr3" draw:text-style-name="P273" svg:x1="2.561cm" svg:y1="0.772cm" svg:x2="2.547cm" svg:y2="1.381cm"><text:p/></draw:line><draw:frame text:anchor-type="paragraph" draw:z-index="75" draw:name="Cadre de texte 26" draw:style-name="gr4" draw:text-style-name="P270" svg:width="13.793cm" svg:height="16.266cm" svg:x="11.763cm" svg:y="0.019cm"><draw:text-box><text:p><text:span text:style-name="T82">1.8 Implémentation B (DOC 6)</text:span></text:p><text:p><text:span text:style-name="T82"/></text:p><text:p text:style-name="P274"><text:span text:style-name="T104">« Défaut » :</text:span></text:p><text:p text:style-name="P274"><text:span text:style-name="T104">Boucle bornée dans l’idée mais WHILE.</text:span></text:p><text:p text:style-name="P274"><text:span text:style-name="T104">Il faut donc penser à :</text:span></text:p><text:p text:style-name="P274"><text:span text:style-name="T104">→ </text:span><text:span text:style-name="T104">l’initialisation (L3) et</text:span></text:p><text:p text:style-name="P274"><text:span text:style-name="T104">→ </text:span><text:span text:style-name="T104">l’incrémentation (L7)</text:span></text:p><text:p><text:span text:style-name="T104"/></text:p><text:p><text:span text:style-name="T104"/></text:p><text:p><text:span text:style-name="T104"/></text:p><text:p><text:span text:style-name="T104"/></text:p><text:p><text:span text:style-name="T104"/></text:p><text:p><text:span text:style-name="T105"/></text:p><text:p><text:span text:style-name="T105"/></text:p><text:p><text:span text:style-name="T105"/></text:p></draw:text-box></draw:frame></text:p>
        </text:list-header>
      </text:list>
      <text:p text:style-name="P44"/>
      <text:p text:style-name="P90"><text:span text:style-name="T2">DOC </text:span><text:span text:style-name="T7">6</text:span><text:span text:style-name="T2"> : </text:span><text:span text:style-name="T1">Implémentation </text:span><text:span text:style-name="T7">B</text:span></text:p>
      <text:p text:style-name="P92"/>
      <table:table table:name="Tableau11" table:style-name="Tableau11">
        <table:table-column table:style-name="Tableau11.A"/>
        <table:table-column table:style-name="Tableau11.B"/>
        <table:table-row table:style-name="TableLine94712398084208">
          <table:table-cell table:style-name="Tableau11.A1" office:value-type="string">
            <text:p text:style-name="P147"><text:span text:style-name="Source_20_Text"><text:span text:style-name="T55">1 </text:span></text:span></text:p>
            <text:p text:style-name="P147"><text:span text:style-name="Source_20_Text"><text:span text:style-name="T55">2 </text:span></text:span></text:p>
            <text:p text:style-name="P147"><text:span text:style-name="Source_20_Text"><text:span text:style-name="T55">3 </text:span></text:span></text:p>
            <text:p text:style-name="P147"><text:span text:style-name="Source_20_Text"><text:span text:style-name="T55">4 </text:span></text:span></text:p>
            <text:p text:style-name="P147"><text:span text:style-name="Source_20_Text"><text:span text:style-name="T55">5 </text:span></text:span></text:p>
            <text:p text:style-name="P147"><text:span text:style-name="Source_20_Text"><text:span text:style-name="T56">6</text:span></text:span></text:p>
            <text:p text:style-name="P147"><text:span text:style-name="Source_20_Text"><text:span text:style-name="T57">7</text:span></text:span></text:p>
            <text:p text:style-name="P147"><text:span text:style-name="Source_20_Text"><text:span text:style-name="T57">8</text:span></text:span><text:span text:style-name="Source_20_Text"><text:span text:style-name="T55"> </text:span></text:span></text:p>
            <text:p text:style-name="P147"><text:span text:style-name="Source_20_Text"><text:span text:style-name="T55"/></text:span></text:p>
          </table:table-cell>
          <table:table-cell table:style-name="Tableau11.A1" office:value-type="string">
            <text:p text:style-name="P147"><text:span text:style-name="Source_20_Text"><text:span text:style-name="T58">def rechercher(t, x):</text:span></text:span></text:p>
            <text:p text:style-name="P147"><text:span text:style-name="Source_20_Text"><text:span text:style-name="T58"><text:s text:c="4"/></text:span></text:span><text:span text:style-name="Source_20_Text"><text:span text:style-name="T59">reponse = -1</text:span></text:span></text:p>
            <text:p text:style-name="P147"><text:span text:style-name="Source_20_Text"><text:span text:style-name="T58"><text:s/></text:span></text:span><text:span text:style-name="Source_20_Text"><text:span text:style-name="T59"><text:s text:c="3"/></text:span></text:span><text:span text:style-name="Source_20_Text"><text:span text:style-name="T60">i = 0</text:span></text:span></text:p>
            <text:p text:style-name="P147"><text:span text:style-name="Source_20_Text"><text:span text:style-name="T58"><text:s/></text:span></text:span><text:span text:style-name="Source_20_Text"><text:span text:style-name="T60"><text:s text:c="3"/>while i &lt; len(t</text:span></text:span><text:span text:style-name="Source_20_Text"><text:span text:style-name="T58">): </text:span></text:span></text:p>
            <text:p text:style-name="P147"><text:span text:style-name="Source_20_Text"><text:span text:style-name="T58"><text:s text:c="8"/>if t[i] == x: </text:span></text:span></text:p>
            <text:p text:style-name="P147"><text:span text:style-name="Source_20_Text"><text:span text:style-name="T58"><text:s text:c="12"/></text:span></text:span><text:span text:style-name="Source_20_Text"><text:span text:style-name="T59">reponse = </text:span></text:span><text:span text:style-name="Source_20_Text"><text:span text:style-name="T58">i</text:span></text:span></text:p>
            <text:p text:style-name="P147"><text:span text:style-name="Source_20_Text"><text:span text:style-name="T58"><text:s text:c="8"/></text:span></text:span><text:span text:style-name="Source_20_Text"><text:span text:style-name="T60">i = i + 1</text:span></text:span></text:p>
            <text:p text:style-name="P147"><text:span text:style-name="Source_20_Text"><text:span text:style-name="T58"><text:s text:c="4"/>return </text:span></text:span><text:span text:style-name="Source_20_Text"><text:span text:style-name="T59">reponse</text:span></text:span><text:span text:style-name="Source_20_Text"><text:span text:style-name="T58"> </text:span></text:span></text:p>
            <text:p text:style-name="P147"><text:span text:style-name="Source_20_Text"><text:span text:style-name="T58"><text:s text:c="4"/></text:span></text:span><text:span text:style-name="Source_20_Text"><text:span text:style-name="T55"><text:s/></text:span></text:span></text:p>
          </table:table-cell>
        </table:table-row>
      </table:table>
      <text:p text:style-name="P88"/>
      <text:p text:style-name="P28"/>
      <text:p text:style-name="P28"/>
      <text:p text:style-name="P28"/>
      <text:p text:style-name="P28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8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3" text:outline-level="2"/>
      <text:h text:style-name="P204" text:outline-level="2">I – Recherche linéaire dans un tableau</text:h>
      <text:list xml:id="list200822003746445" text:continue-numbering="true" text:style-name="L1">
        <text:list-header>
          <text:p text:style-name="P233"><draw:line text:anchor-type="paragraph" draw:z-index="76" draw:name="Ligne 53" draw:style-name="gr3" draw:text-style-name="P273" svg:x1="2.561cm" svg:y1="0.772cm" svg:x2="2.547cm" svg:y2="1.381cm"><text:p/></draw:line></text:p>
        </text:list-header>
      </text:list>
      <text:p text:style-name="P44"/>
      <text:p text:style-name="P93"><text:span text:style-name="T2">DOC </text:span><text:span text:style-name="T8">7</text:span><text:span text:style-name="T2"> : </text:span><text:span text:style-name="T9">Prédicat</text:span></text:p>
      <text:p text:style-name="P95"/>
      <table:table table:name="Tableau12" table:style-name="Tableau12">
        <table:table-column table:style-name="Tableau12.A"/>
        <table:table-column table:style-name="Tableau12.B"/>
        <table:table-row table:style-name="TableLine94712398054976">
          <table:table-cell table:style-name="Tableau12.A1" office:value-type="string">
            <text:p text:style-name="P149"><text:span text:style-name="Source_20_Text"><text:span text:style-name="T61">1 </text:span></text:span></text:p>
            <text:p text:style-name="P149"><text:span text:style-name="Source_20_Text"><text:span text:style-name="T61">2</text:span></text:span></text:p>
            <text:p text:style-name="P149"><text:span text:style-name="Source_20_Text"><text:span text:style-name="T61"/></text:span></text:p>
          </table:table-cell>
          <table:table-cell table:style-name="Tableau12.A1" office:value-type="string">
            <text:p text:style-name="P149"><text:span text:style-name="Source_20_Text"><text:span text:style-name="T63">def </text:span></text:span><text:span text:style-name="Source_20_Text"><text:span text:style-name="T64">est_present</text:span></text:span><text:span text:style-name="Source_20_Text"><text:span text:style-name="T63">(t, x):</text:span></text:span></text:p>
            <text:p text:style-name="P149"><text:span text:style-name="Source_20_Text"><text:span text:style-name="T63"><text:s text:c="4"/></text:span></text:span><text:span text:style-name="Source_20_Text"><text:span text:style-name="T64">r</text:span></text:span><text:span text:style-name="Source_20_Text"><text:span text:style-name="T63">eturn </text:span></text:span><text:span text:style-name="Source_20_Text"><text:span text:style-name="T64">rechercher(t, x) &gt;= 0</text:span></text:span></text:p>
            <text:p text:style-name="P149"><text:span text:style-name="Source_20_Text"><text:span text:style-name="T63"><text:s text:c="4"/></text:span></text:span><text:span text:style-name="Source_20_Text"><text:span text:style-name="T61"><text:s/></text:span></text:span></text:p>
          </table:table-cell>
        </table:table-row>
      </table:table>
      <text:p text:style-name="P97"/>
      <text:p text:style-name="P28"/>
      <text:p text:style-name="P28"/>
      <text:p text:style-name="P28"/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1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4" text:outline-level="2"/>
      <text:h text:style-name="P205" text:outline-level="2">I – Recherche linéaire dans un tableau</text:h>
      <text:list xml:id="list200823018799606" text:continue-numbering="true" text:style-name="L1">
        <text:list-header>
          <text:p text:style-name="P234"><draw:line text:anchor-type="paragraph" draw:z-index="77" draw:name="Ligne 48" draw:style-name="gr3" draw:text-style-name="P273" svg:x1="2.561cm" svg:y1="0.772cm" svg:x2="2.547cm" svg:y2="1.381cm"><text:p/></draw:line><draw:frame text:anchor-type="paragraph" draw:z-index="78" draw:name="Cadre de texte 28" draw:style-name="gr1" draw:text-style-name="P270" svg:width="10.879cm" svg:height="13.013cm" svg:x="14.677cm" svg:y="0.019cm"><draw:text-box><text:p><text:span text:style-name="T82">1.9 Fonction-prédicat (DOC 7)</text:span></text:p><text:p><text:span text:style-name="T82"/></text:p><text:p><text:span text:style-name="T103">Nous venons de récréer les instructions </text:span><text:span text:style-name="T103">derrière </text:span></text:p><text:p><text:span text:style-name="T103"/></text:p><text:p text:style-name="P273"><text:span text:style-name="T101">if x in t:</text:span></text:p><text:p text:style-name="P273"><text:span text:style-name="T101"/></text:p><text:p text:style-name="P273"><text:span text:style-name="T101"/></text:p></draw:text-box></draw:frame></text:p>
        </text:list-header>
      </text:list>
      <text:p text:style-name="P45"/>
      <text:p text:style-name="P94"><text:span text:style-name="T2">DOC </text:span><text:span text:style-name="T8">7</text:span><text:span text:style-name="T2"> : </text:span><text:span text:style-name="T9">Prédicat</text:span></text:p>
      <text:p text:style-name="P96"/>
      <table:table table:name="Tableau13" table:style-name="Tableau13">
        <table:table-column table:style-name="Tableau13.A"/>
        <table:table-column table:style-name="Tableau13.B"/>
        <table:table-row table:style-name="TableLine94712398278432">
          <table:table-cell table:style-name="Tableau13.A1" office:value-type="string">
            <text:p text:style-name="P150"><text:span text:style-name="Source_20_Text"><text:span text:style-name="T61">1 </text:span></text:span></text:p>
            <text:p text:style-name="P150"><text:span text:style-name="Source_20_Text"><text:span text:style-name="T61">2</text:span></text:span></text:p>
            <text:p text:style-name="P150"><text:span text:style-name="Source_20_Text"><text:span text:style-name="T61"/></text:span></text:p>
          </table:table-cell>
          <table:table-cell table:style-name="Tableau13.A1" office:value-type="string">
            <text:p text:style-name="P150"><text:span text:style-name="Source_20_Text"><text:span text:style-name="T63">def </text:span></text:span><text:span text:style-name="Source_20_Text"><text:span text:style-name="T64">est_present</text:span></text:span><text:span text:style-name="Source_20_Text"><text:span text:style-name="T63">(t, x): <text:s text:c="3"/></text:span></text:span></text:p>
            <text:p text:style-name="P150"><text:span text:style-name="Source_20_Text"><text:span text:style-name="T63"><text:s text:c="4"/>return </text:span></text:span><text:span text:style-name="Source_20_Text"><text:span text:style-name="T64">rechercher(t,x) &gt;= 0</text:span></text:span></text:p>
            <text:p text:style-name="P150"><text:span text:style-name="Source_20_Text"><text:span text:style-name="T63"><text:s text:c="4"/></text:span></text:span><text:span text:style-name="Source_20_Text"><text:span text:style-name="T61"><text:s/></text:span></text:span></text:p>
          </table:table-cell>
        </table:table-row>
      </table:table>
      <text:p text:style-name="P98"/>
      <text:p text:style-name="P29"/>
      <text:p text:style-name="P29"/>
      <text:p text:style-name="P29"/>
      <text:p text:style-name="P29"/>
      <text:p text:style-name="P131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5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5" text:outline-level="2"/>
      <text:h text:style-name="P206" text:outline-level="2">I<text:span text:style-name="T66">I</text:span> – Recherche <text:span text:style-name="T66">du maximum et du minimum</text:span></text:h>
      <text:list xml:id="list200821637395489" text:continue-numbering="true" text:style-name="L1">
        <text:list-header>
          <text:p text:style-name="P257"><draw:frame text:anchor-type="paragraph" draw:z-index="79" draw:name="Cadre de texte 27" draw:style-name="gr1" draw:text-style-name="P270" svg:width="10.879cm" svg:height="13.013cm" svg:x="14.677cm" svg:y="0.019cm"><draw:text-box><text:p><text:span text:style-name="T82">2.1 Algo max avec un Tant Que (DOC 8)</text:span></text:p><text:p><text:span text:style-name="T82"/></text:p><text:p><text:span text:style-name="T102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7"><text:span text:style-name="T2">DOC </text:span><text:span text:style-name="T10">8</text:span><text:span text:style-name="T2"> : </text:span><text:span text:style-name="T1">Algo</text:span><text:span text:style-name="T11">rithme du maximum A </text:span>:<text:span text:style-name="T26"> </text:span></text:p>
      <text:p text:style-name="P117"/>
      <text:p text:style-name="P117">ENTREES : t un tableau <text:span text:style-name="T67">(et </text:span>sa longueur<text:span text:style-name="T67">)</text:span></text:p>
      <text:p text:style-name="P117"><text:s text:c="4"/><text:span text:style-name="T67">Précondition 1 : tableau t NON VIDE</text:span></text:p>
      <text:p text:style-name="P117"><text:s text:c="4"/><text:span text:style-name="T67">Précondition 2 : on peut utiliser &gt; sur les éléments</text:span></text:p>
      <text:p text:style-name="P117">SORTIE : <text:span text:style-name="T67">L’élément maximum du tableau</text:span>.</text:p>
      <text:p text:style-name="P117"/>
      <text:p text:style-name="P117"/>
      <text:p text:style-name="P118">ALGORITHME :</text:p>
      <text:p text:style-name="P154"><text:tab/><text:span text:style-name="T51">max_tempo</text:span><text:span text:style-name="T50"> ← </text:span><text:span text:style-name="T51">t[0]</text:span></text:p>
      <text:p text:style-name="P158"><text:tab/><text:span text:style-name="T67">i </text:span>← <text:span text:style-name="T68">1</text:span><text:tab/><text:tab/><text:tab/><text:tab/><text:tab/><text:tab/></text:p>
      <text:list xml:id="list2335986177" text:style-name="L2">
        <text:list-header>
          <text:p text:style-name="P241"><text:span text:style-name="T68">TANT</text:span> <text:span text:style-name="T81">QUE </text:span>i &lt; longueur</text:p>
          <text:p text:style-name="P241"><draw:line text:anchor-type="paragraph" draw:z-index="80" draw:name="Ligne 52" draw:style-name="gr3" draw:text-style-name="P273" svg:x1="1.556cm" svg:y1="-0.032cm" svg:x2="1.568cm" svg:y2="2.159cm"><text:p/></draw:line><draw:line text:anchor-type="paragraph" draw:z-index="81" draw:name="Ligne 54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41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2"><text:s text:c="8"/>Fin Si</text:p>
          <text:p text:style-name="P242"><text:s text:c="9"/><text:span text:style-name="T67">i </text:span><text:span text:style-name="T69">← </text:span><text:span text:style-name="T68">1 + 1</text:span></text:p>
          <text:p text:style-name="P241">Fin <text:span text:style-name="T42">Pour</text:span></text:p>
        </text:list-header>
      </text:list>
      <text:p text:style-name="P100"><text:span text:style-name="T46"><text:s text:c="10"/>Renvoyer </text:span><text:span text:style-name="T47">max_tempo</text:span></text:p>
      <table:table table:name="Tableau14" table:style-name="Tableau14">
        <table:table-column table:style-name="Tableau14.A"/>
        <table:table-column table:style-name="Tableau14.B"/>
        <table:table-row table:style-name="TableLine94712398334240">
          <table:table-cell table:style-name="Tableau14.A1" office:value-type="string">
            <text:p text:style-name="P152"><text:span text:style-name="Source_20_Text"><text:span text:style-name="T61"/></text:span></text:p>
          </table:table-cell>
          <table:table-cell table:style-name="Tableau14.A1" office:value-type="string">
            <text:p text:style-name="P152"><text:span text:style-name="Source_20_Text"><text:span text:style-name="T63"/></text:span></text:p>
          </table:table-cell>
        </table:table-row>
      </table:table>
      <text:p text:style-name="P99"/>
      <text:p text:style-name="P30"/>
      <text:p text:style-name="P30"/>
      <text:p text:style-name="P30"/>
      <text:p text:style-name="P30"/>
      <text:p text:style-name="P15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5" text:outline-level="2"/>
      <text:h text:style-name="P206" text:outline-level="2">I<text:span text:style-name="T66">I</text:span> – Recherche <text:span text:style-name="T66">du maximum et du minimum</text:span></text:h>
      <text:list xml:id="list200823428923189" text:continue-list="list200821637395489" text:style-name="L1">
        <text:list-header>
          <text:p text:style-name="P257"><draw:frame text:anchor-type="paragraph" draw:z-index="82" draw:name="Cadre de texte 30" draw:style-name="gr1" draw:text-style-name="P270" svg:width="10.879cm" svg:height="13.013cm" svg:x="14.677cm" svg:y="0.019cm"><draw:text-box><text:p><text:span text:style-name="T82">2.1 Algo max avec un Tant Que (DOC 8)</text:span></text:p><text:p><text:span text:style-name="T82"/></text:p><text:p><text:span text:style-name="T85">Principe en 3 étapes :</text:span></text:p><text:p><text:span text:style-name="T85">1) le maximum est l’élément dans la case 0.</text:span></text:p><text:p><text:span text:style-name="T85">2) On lit une par une les autres cases et on </text:span><text:span text:style-name="T85">remplace maximum si on trouve plus</text:span></text:p><text:p><text:span text:style-name="T85">3) On renvoie maximum </text:span></text:p><text:p><text:span text:style-name="T99"/></text:p><text:p><text:span text:style-name="T100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7"><text:span text:style-name="T2">DOC </text:span><text:span text:style-name="T10">8</text:span><text:span text:style-name="T2"> : </text:span><text:span text:style-name="T1">Algo</text:span><text:span text:style-name="T11">rithme du maximum A </text:span>:<text:span text:style-name="T26"> </text:span></text:p>
      <text:p text:style-name="P117"/>
      <text:p text:style-name="P117">ENTREES : t un tableau <text:span text:style-name="T67">(et </text:span>sa longueur<text:span text:style-name="T67">)</text:span></text:p>
      <text:p text:style-name="P117"><text:s text:c="4"/><text:span text:style-name="T67">Précondition 1 : tableau t NON VIDE</text:span></text:p>
      <text:p text:style-name="P117"><text:s text:c="4"/><text:span text:style-name="T67">Précondition 2 : on peut utiliser &gt; sur les éléments</text:span></text:p>
      <text:p text:style-name="P117">SORTIE : <text:span text:style-name="T67">L’élément maximum du tableau</text:span>.</text:p>
      <text:p text:style-name="P117"/>
      <text:p text:style-name="P117"/>
      <text:p text:style-name="P118">ALGORITHME :</text:p>
      <text:p text:style-name="P154"><text:tab/><text:span text:style-name="T51">max_tempo</text:span><text:span text:style-name="T50"> ← </text:span><text:span text:style-name="T51">t[0]</text:span></text:p>
      <text:p text:style-name="P158"><text:tab/><text:span text:style-name="T67">i </text:span>← <text:span text:style-name="T68">1</text:span><text:tab/><text:tab/><text:tab/><text:tab/><text:tab/><text:tab/></text:p>
      <text:list xml:id="list731600220" text:style-name="L3">
        <text:list-header>
          <text:p text:style-name="P248"><text:span text:style-name="T68">TANT</text:span> <text:span text:style-name="T81">QUE </text:span>i &lt; longueur</text:p>
          <text:p text:style-name="P248"><draw:line text:anchor-type="paragraph" draw:z-index="83" draw:name="Ligne 56" draw:style-name="gr3" draw:text-style-name="P273" svg:x1="1.556cm" svg:y1="-0.032cm" svg:x2="1.568cm" svg:y2="2.159cm"><text:p/></draw:line><draw:line text:anchor-type="paragraph" draw:z-index="84" draw:name="Ligne 57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48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3"><text:s text:c="8"/>Fin Si</text:p>
          <text:p text:style-name="P243"><text:s text:c="9"/><text:span text:style-name="T67">i </text:span><text:span text:style-name="T69">← </text:span><text:span text:style-name="T68">1 + 1</text:span></text:p>
          <text:p text:style-name="P248">Fin <text:span text:style-name="T42">Pour</text:span></text:p>
        </text:list-header>
      </text:list>
      <text:p text:style-name="P100"><text:span text:style-name="T46"><text:s text:c="11"/>Renvoyer </text:span><text:span text:style-name="T47">max_tempo</text:span></text:p>
      <table:table table:name="Tableau16" table:style-name="Tableau16">
        <table:table-column table:style-name="Tableau16.A"/>
        <table:table-column table:style-name="Tableau16.B"/>
        <table:table-row table:style-name="TableLine94712398478512">
          <table:table-cell table:style-name="Tableau16.A1" office:value-type="string">
            <text:p text:style-name="P152"><text:span text:style-name="Source_20_Text"><text:span text:style-name="T61"/></text:span></text:p>
          </table:table-cell>
          <table:table-cell table:style-name="Tableau16.A1" office:value-type="string">
            <text:p text:style-name="P152"><text:span text:style-name="Source_20_Text"><text:span text:style-name="T63"/></text:span></text:p>
          </table:table-cell>
        </table:table-row>
      </table:table>
      <text:p text:style-name="P99"/>
      <text:p text:style-name="P30"/>
      <text:p text:style-name="P133"/>
      <text:p text:style-name="P15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5" text:outline-level="2"/>
      <text:h text:style-name="P206" text:outline-level="2">I<text:span text:style-name="T66">I</text:span> – Recherche <text:span text:style-name="T66">du maximum et du minimum</text:span></text:h>
      <text:list xml:id="list200822116658197" text:continue-list="list200823428923189" text:style-name="L1">
        <text:list-header>
          <text:p text:style-name="P257"><draw:frame text:anchor-type="paragraph" draw:z-index="85" draw:name="Cadre de texte 29" draw:style-name="gr1" draw:text-style-name="P270" svg:width="10.879cm" svg:height="13.013cm" svg:x="14.677cm" svg:y="0.019cm"><draw:text-box><text:p><text:span text:style-name="T82">2.1 Algo max avec un Tant Que (DOC 8)</text:span></text:p><text:p><text:span text:style-name="T82"/></text:p><text:p><text:span text:style-name="T85">→ </text:span><text:span text:style-name="T85">Le coût </text:span><text:span text:style-name="T99">linéaire</text:span><text:span text:style-name="T85">.</text:span></text:p><text:p><text:span text:style-name="T85"/></text:p><text:p><text:span text:style-name="T85">→ </text:span><text:span text:style-name="T85">pas de pire ou meilleur des cas. </text:span></text:p><text:p><text:span text:style-name="T85"/></text:p><text:p><text:span text:style-name="T85">→ </text:span><text:span text:style-name="T85">on écrira </text:span><text:span text:style-name="T86">θ(n)</text:span></text:p><text:p><text:span text:style-name="T99"/></text:p><text:p><text:span text:style-name="T100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7"><text:span text:style-name="T2">DOC </text:span><text:span text:style-name="T10">8</text:span><text:span text:style-name="T2"> : </text:span><text:span text:style-name="T1">Algo</text:span><text:span text:style-name="T11">rithme du maximum A </text:span>:<text:span text:style-name="T26"> </text:span></text:p>
      <text:p text:style-name="P117"/>
      <text:p text:style-name="P117">ENTREES : t un tableau <text:span text:style-name="T67">(et </text:span>sa longueur<text:span text:style-name="T67">)</text:span></text:p>
      <text:p text:style-name="P117"><text:s text:c="4"/><text:span text:style-name="T67">Précondition 1 : tableau t NON VIDE</text:span></text:p>
      <text:p text:style-name="P117"><text:s text:c="4"/><text:span text:style-name="T67">Précondition 2 : on peut utiliser &gt; sur les éléments</text:span></text:p>
      <text:p text:style-name="P117">SORTIE : <text:span text:style-name="T67">L’élément maximum du tableau</text:span>.</text:p>
      <text:p text:style-name="P117"/>
      <text:p text:style-name="P117"/>
      <text:p text:style-name="P118">ALGORITHME :</text:p>
      <text:p text:style-name="P154"><text:tab/><text:span text:style-name="T51">max_tempo</text:span><text:span text:style-name="T50"> ← </text:span><text:span text:style-name="T51">t[0]</text:span></text:p>
      <text:p text:style-name="P158"><text:tab/><text:span text:style-name="T67">i </text:span>← <text:span text:style-name="T68">1</text:span><text:tab/><text:tab/><text:tab/><text:tab/><text:tab/><text:tab/></text:p>
      <text:list xml:id="list2317849399" text:style-name="L4">
        <text:list-header>
          <text:p text:style-name="P249"><text:span text:style-name="T68">TANT</text:span> <text:span text:style-name="T81">QUE </text:span>i &lt; longueur</text:p>
          <text:p text:style-name="P249"><draw:line text:anchor-type="paragraph" draw:z-index="86" draw:name="Ligne 50" draw:style-name="gr3" draw:text-style-name="P273" svg:x1="1.556cm" svg:y1="-0.032cm" svg:x2="1.568cm" svg:y2="2.159cm"><text:p/></draw:line><draw:line text:anchor-type="paragraph" draw:z-index="87" draw:name="Ligne 55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49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4"><text:s text:c="8"/>Fin Si</text:p>
          <text:p text:style-name="P244"><text:s text:c="9"/><text:span text:style-name="T67">i </text:span><text:span text:style-name="T69">← </text:span><text:span text:style-name="T68">1 + 1</text:span></text:p>
          <text:p text:style-name="P249">Fin <text:span text:style-name="T42">Pour</text:span></text:p>
        </text:list-header>
      </text:list>
      <text:p text:style-name="P100"><text:span text:style-name="T46"><text:s text:c="10"/>Renvoyer </text:span><text:span text:style-name="T47">max_tempo</text:span></text:p>
      <table:table table:name="Tableau15" table:style-name="Tableau15">
        <table:table-column table:style-name="Tableau15.A"/>
        <table:table-column table:style-name="Tableau15.B"/>
        <table:table-row table:style-name="TableLine94712398643488">
          <table:table-cell table:style-name="Tableau15.A1" office:value-type="string">
            <text:p text:style-name="P152"><text:span text:style-name="Source_20_Text"><text:span text:style-name="T61"/></text:span></text:p>
          </table:table-cell>
          <table:table-cell table:style-name="Tableau15.A1" office:value-type="string">
            <text:p text:style-name="P152"><text:span text:style-name="Source_20_Text"><text:span text:style-name="T63"/></text:span></text:p>
          </table:table-cell>
        </table:table-row>
      </table:table>
      <text:p text:style-name="P15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5" text:outline-level="2"/>
      <text:h text:style-name="P206" text:outline-level="2">I<text:span text:style-name="T66">I</text:span> – Recherche <text:span text:style-name="T66">du maximum et du minimum</text:span></text:h>
      <text:list xml:id="list200822650856645" text:continue-list="list200822116658197" text:style-name="L1">
        <text:list-header>
          <text:p text:style-name="P257"><draw:frame text:anchor-type="paragraph" draw:z-index="88" draw:name="Cadre de texte 31" draw:style-name="gr1" draw:text-style-name="P270" svg:width="10.879cm" svg:height="13.013cm" svg:x="14.677cm" svg:y="0.019cm"><draw:text-box><text:p><text:span text:style-name="T82">2.1 Algo max avec un Tant Que</text:span></text:p><text:p><text:span text:style-name="T82"/></text:p><text:p><text:span text:style-name="T88">→ </text:span><text:span text:style-name="T88">Utiliser un TANT QUE complique </text:span><text:span text:style-name="T88">l’algorithme : puisqu’on doit lire toutes les </text:span><text:span text:style-name="T88">cases, nous aurions plutôt dû prendre un </text:span><text:span text:style-name="T88">POUR.</text:span></text:p><text:p><text:span text:style-name="T99"/></text:p><text:p><text:span text:style-name="T100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7"><text:span text:style-name="T2">DOC </text:span><text:span text:style-name="T10">8</text:span><text:span text:style-name="T2"> : </text:span><text:span text:style-name="T1">Algo</text:span><text:span text:style-name="T11">rithme du maximum A </text:span>:<text:span text:style-name="T26"> </text:span></text:p>
      <text:p text:style-name="P117"/>
      <text:p text:style-name="P117">ENTREES : t un tableau <text:span text:style-name="T67">(et </text:span>sa longueur<text:span text:style-name="T67">)</text:span></text:p>
      <text:p text:style-name="P117"><text:s text:c="4"/><text:span text:style-name="T67">Précondition 1 : tableau t NON VIDE</text:span></text:p>
      <text:p text:style-name="P117"><text:s text:c="4"/><text:span text:style-name="T67">Précondition 2 : on peut utiliser &gt; sur les éléments</text:span></text:p>
      <text:p text:style-name="P117">SORTIE : <text:span text:style-name="T67">L’élément maximum du tableau</text:span>.</text:p>
      <text:p text:style-name="P117"/>
      <text:p text:style-name="P117"/>
      <text:p text:style-name="P118">ALGORITHME :</text:p>
      <text:p text:style-name="P158"><text:tab/><text:span text:style-name="T67">max_tempo</text:span> ← <text:span text:style-name="T67">t[0]</text:span></text:p>
      <text:p text:style-name="P158"><text:tab/><text:span text:style-name="T67">i </text:span>← <text:span text:style-name="T68">1</text:span><text:tab/><text:tab/><text:tab/><text:tab/><text:tab/><text:tab/></text:p>
      <text:list xml:id="list3303527583" text:style-name="L5">
        <text:list-header>
          <text:p text:style-name="P250"><text:span text:style-name="T68">TANT</text:span> <text:s/><text:span text:style-name="T81">QUE </text:span>i &lt; longueur</text:p>
          <text:p text:style-name="P250"><draw:line text:anchor-type="paragraph" draw:z-index="89" draw:name="Ligne 58" draw:style-name="gr3" draw:text-style-name="P273" svg:x1="1.556cm" svg:y1="-0.032cm" svg:x2="1.568cm" svg:y2="2.159cm"><text:p/></draw:line><draw:line text:anchor-type="paragraph" draw:z-index="90" draw:name="Ligne 59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50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5"><text:s text:c="8"/>Fin Si</text:p>
          <text:p text:style-name="P245"><text:s text:c="9"/><text:span text:style-name="T67">i </text:span><text:span text:style-name="T69">← </text:span><text:span text:style-name="T68">1 + 1</text:span></text:p>
          <text:p text:style-name="P253">Fin <text:span text:style-name="T42">Pour</text:span></text:p>
        </text:list-header>
      </text:list>
      <text:p text:style-name="P100"><text:span text:style-name="T46"><text:s text:c="12"/>Renvoyer </text:span><text:span text:style-name="T47">max_tempo</text:span></text:p>
      <table:table table:name="Tableau17" table:style-name="Tableau17">
        <table:table-column table:style-name="Tableau17.A"/>
        <table:table-column table:style-name="Tableau17.B"/>
        <table:table-row table:style-name="TableLine94712398763824">
          <table:table-cell table:style-name="Tableau17.A1" office:value-type="string">
            <text:p text:style-name="P152"><text:span text:style-name="Source_20_Text"><text:span text:style-name="T61"/></text:span></text:p>
          </table:table-cell>
          <table:table-cell table:style-name="Tableau17.A1" office:value-type="string">
            <text:p text:style-name="P152"><text:span text:style-name="Source_20_Text"><text:span text:style-name="T63"/></text:span></text:p>
          </table:table-cell>
        </table:table-row>
      </table:table>
      <text:p text:style-name="P128"/>
      <text:p text:style-name="P128"/>
      <text:p text:style-name="P128"/>
      <text:p text:style-name="P15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5" text:outline-level="2"/>
      <text:h text:style-name="P206" text:outline-level="2">I<text:span text:style-name="T66">I</text:span> – Recherche <text:span text:style-name="T66">du maximum et du minimum</text:span></text:h>
      <text:list xml:id="list200822329892608" text:continue-list="list200822650856645" text:style-name="L1">
        <text:list-header>
          <text:p text:style-name="P257"><draw:frame text:anchor-type="paragraph" draw:z-index="91" draw:name="Cadre de texte 32" draw:style-name="gr1" draw:text-style-name="P270" svg:width="10.879cm" svg:height="13.013cm" svg:x="14.677cm" svg:y="0.019cm"><draw:text-box><text:p><text:span text:style-name="T82">2.2 Algo max avec un Pour (DOC 9)</text:span></text:p><text:p><text:span text:style-name="T82"/></text:p><text:p><text:span text:style-name="T85"/></text:p><text:p><text:span text:style-name="T99"/></text:p><text:p><text:span text:style-name="T100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7"><text:span text:style-name="T2">DOC </text:span><text:span text:style-name="T11">9</text:span><text:span text:style-name="T2"> : </text:span><text:span text:style-name="T1">Algo</text:span><text:span text:style-name="T11">rithme du maximum B </text:span>:<text:span text:style-name="T26"> </text:span></text:p>
      <text:p text:style-name="P117"/>
      <text:p text:style-name="P117">ENTREES : t un tableau <text:span text:style-name="T67">(et </text:span>sa longueur<text:span text:style-name="T67">)</text:span></text:p>
      <text:p text:style-name="P117"><text:s text:c="4"/><text:span text:style-name="T67">Précondition 1 : tableau t NON VIDE</text:span></text:p>
      <text:p text:style-name="P117"><text:s text:c="4"/><text:span text:style-name="T67">Précondition 2 : on peut utiliser &gt; sur les éléments</text:span></text:p>
      <text:p text:style-name="P117">SORTIE : <text:span text:style-name="T67">L’élément maximum du tableau</text:span>.</text:p>
      <text:p text:style-name="P117"/>
      <text:p text:style-name="P117"/>
      <text:p text:style-name="P118">ALGORITHME :</text:p>
      <text:p text:style-name="P154"><text:tab/><text:span text:style-name="T51">max_tempo</text:span><text:span text:style-name="T50"> ← </text:span><text:span text:style-name="T51">t[0]</text:span><text:span text:style-name="T50"><text:tab/><text:tab/><text:tab/><text:tab/><text:tab/></text:span></text:p>
      <text:list xml:id="list200823421325917" text:continue-list="list2335986177" text:style-name="L2">
        <text:list-header>
          <text:p text:style-name="P241">POUR i de <text:span text:style-name="T67">1</text:span> (inclus) à longueur-1 (inclus)</text:p>
          <text:p text:style-name="P241"><draw:line text:anchor-type="paragraph" draw:z-index="92" draw:name="Ligne 60" draw:style-name="gr3" draw:text-style-name="P273" svg:x1="1.556cm" svg:y1="-0.032cm" svg:x2="1.568cm" svg:y2="2.159cm"><text:p/></draw:line><draw:line text:anchor-type="paragraph" draw:z-index="93" draw:name="Ligne 61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41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2"><text:s text:c="8"/>Fin Si</text:p>
          <text:p text:style-name="P241">Fin <text:span text:style-name="T42">Pour</text:span></text:p>
          <text:p text:style-name="P254">Renvoyer max_tempo</text:p>
        </text:list-header>
      </text:list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9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6" text:outline-level="2"/>
      <text:h text:style-name="P207" text:outline-level="2">I<text:span text:style-name="T66">I</text:span> – Recherche <text:span text:style-name="T66">du maximum et du minimum</text:span></text:h>
      <text:list xml:id="list200821953130842" text:continue-list="list200822329892608" text:style-name="L1">
        <text:list-header>
          <text:p text:style-name="P258"><draw:frame text:anchor-type="paragraph" draw:z-index="94" draw:name="Cadre de texte 33" draw:style-name="gr1" draw:text-style-name="P270" svg:width="10.879cm" svg:height="13.013cm" svg:x="14.677cm" svg:y="0.019cm"><draw:text-box><text:p><text:span text:style-name="T82">2.2 Algo max avec un Pour (DOC 9)</text:span></text:p><text:p><text:span text:style-name="T82"/></text:p><text:p><text:span text:style-name="T91">Plus simple car correspond bien à une lecture </text:span><text:span text:style-name="T91">totale systématique.</text:span></text:p><text:p><text:span text:style-name="T91"/></text:p><text:p><text:span text:style-name="T91"/></text:p><text:p><text:span text:style-name="T82"/></text:p><text:p><text:span text:style-name="T85"/></text:p><text:p><text:span text:style-name="T99"/></text:p><text:p><text:span text:style-name="T100"/></text:p><text:p text:style-name="P273"><text:span text:style-name="T101"/></text:p><text:p text:style-name="P273"><text:span text:style-name="T101"/></text:p></draw:text-box></draw:frame></text:p>
        </text:list-header>
      </text:list>
      <text:p text:style-name="P108"><text:span text:style-name="T2">DOC </text:span><text:span text:style-name="T11">9</text:span><text:span text:style-name="T2"> : </text:span><text:span text:style-name="T1">Algo</text:span><text:span text:style-name="T11">rithme du maximum B </text:span>:<text:span text:style-name="T26"> </text:span></text:p>
      <text:p text:style-name="P119"/>
      <text:p text:style-name="P119">ENTREES : t un tableau <text:span text:style-name="T67">(et </text:span>sa longueur<text:span text:style-name="T67">)</text:span></text:p>
      <text:p text:style-name="P119"><text:s text:c="4"/><text:span text:style-name="T67">Précondition 1 : tableau t NON VIDE</text:span></text:p>
      <text:p text:style-name="P119"><text:s text:c="4"/><text:span text:style-name="T67">Précondition 2 : on peut utiliser &gt; sur les éléments</text:span></text:p>
      <text:p text:style-name="P119">SORTIE : <text:span text:style-name="T67">L’élément maximum du tableau</text:span>.</text:p>
      <text:p text:style-name="P119"/>
      <text:p text:style-name="P119"/>
      <text:p text:style-name="P120">ALGORITHME :</text:p>
      <text:p text:style-name="P155"><text:tab/><text:span text:style-name="T51">max_tempo</text:span><text:span text:style-name="T50"> ← </text:span><text:span text:style-name="T51">t[0]</text:span><text:span text:style-name="T50"><text:tab/><text:tab/><text:tab/><text:tab/><text:tab/></text:span></text:p>
      <text:list xml:id="list3619055050" text:style-name="L6">
        <text:list-header>
          <text:p text:style-name="P251">POUR i de <text:span text:style-name="T67">1</text:span> (inclus) à longueur-1 (inclus)</text:p>
          <text:p text:style-name="P251"><draw:line text:anchor-type="paragraph" draw:z-index="95" draw:name="Ligne 62" draw:style-name="gr3" draw:text-style-name="P273" svg:x1="1.556cm" svg:y1="-0.032cm" svg:x2="1.568cm" svg:y2="2.159cm"><text:p/></draw:line><draw:line text:anchor-type="paragraph" draw:z-index="96" draw:name="Ligne 63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51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6"><text:s text:c="8"/>Fin Si</text:p>
          <text:p text:style-name="P251">Fin <text:span text:style-name="T42">Pour</text:span></text:p>
          <text:p text:style-name="P255">Renvoyer max_tempo</text:p>
        </text:list-header>
      </text:list>
      <text:p text:style-name="P129"/>
      <text:p text:style-name="P129"/>
      <text:p text:style-name="P161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7" text:outline-level="2"/>
      <text:h text:style-name="P208" text:outline-level="2">I<text:span text:style-name="T66">I</text:span> – Recherche <text:span text:style-name="T66">du maximum et du minimum</text:span></text:h>
      <text:list xml:id="list200822592325255" text:continue-list="list200821953130842" text:style-name="L1">
        <text:list-header>
          <text:p text:style-name="P259"/>
        </text:list-header>
      </text:list>
      <text:p text:style-name="P121">ALGORITHME :</text:p>
      <text:p text:style-name="P156"><draw:frame text:anchor-type="paragraph" draw:z-index="99" draw:name="Cadre de texte 34" draw:style-name="gr1" draw:text-style-name="P270" svg:width="12.923cm" svg:height="13.013cm" svg:x="12.633cm" svg:y="0.019cm"><draw:text-box><text:p><text:span text:style-name="T82">2.3 Implémentation (DOC 10)</text:span></text:p><text:p><text:span text:style-name="T82"/></text:p><text:p><text:span text:style-name="T91">Seul point à surveiller : la valeur limite.</text:span></text:p><text:p><text:span text:style-name="T91"/></text:p><text:p><text:span text:style-name="T95">→ </text:span><text:span text:style-name="T95">elle est incluse dans les algorithmes (d’où </text:span><text:span text:style-name="T95">un à longueur-1) </text:span></text:p><text:p><text:span text:style-name="T95"/></text:p><text:p><text:span text:style-name="T96">→ </text:span><text:span text:style-name="T96">elle est exclue lorsqu’on utilise un range </text:span><text:span text:style-name="T96">avec Python. D’où l’utilisation de : </text:span></text:p><text:p><text:span text:style-name="T97">for i in range(1, len(t)):</text:span></text:p><text:p><text:span text:style-name="T97"/></text:p><text:p><text:span text:style-name="T98">La variable de boucle i n’ira bien que jusqu’à </text:span><text:span text:style-name="T98">len(t) – 1 !</text:span></text:p></draw:text-box></draw:frame><text:tab/><text:span text:style-name="T51">max_tempo</text:span><text:span text:style-name="T50"> ← </text:span><text:span text:style-name="T51">t[0]</text:span><text:span text:style-name="T50"><text:tab/><text:tab/><text:tab/><text:tab/><text:tab/></text:span></text:p>
      <text:list xml:id="list3431783094" text:style-name="L7">
        <text:list-header>
          <text:p text:style-name="P252">POUR i de <text:span text:style-name="T67">1</text:span> (inclus) à<text:span text:style-name="T75"> longueur-1</text:span> (inclus)</text:p>
          <text:p text:style-name="P252"><draw:line text:anchor-type="paragraph" draw:z-index="97" draw:name="Ligne 64" draw:style-name="gr3" draw:text-style-name="P273" svg:x1="1.556cm" svg:y1="-0.032cm" svg:x2="1.568cm" svg:y2="2.159cm"><text:p/></draw:line><draw:line text:anchor-type="paragraph" draw:z-index="98" draw:name="Ligne 65" draw:style-name="gr3" draw:text-style-name="P273" svg:x1="2.159cm" svg:y1="0.47cm" svg:x2="2.145cm" svg:y2="1.079cm"><text:p/></draw:line><text:s text:c="7"/>SI <text:span text:style-name="T42">t[i] est </text:span><text:span text:style-name="T67">supérieur</text:span><text:span text:style-name="T68">e</text:span><text:span text:style-name="T67"> à max_tempo</text:span></text:p>
          <text:p text:style-name="P252"><text:span text:style-name="T42"><text:s text:c="12"/></text:span><text:span text:style-name="T67">max_tempo</text:span><text:span text:style-name="T42"> <text:s text:c="2"/></text:span><text:span text:style-name="T69">← </text:span><text:span text:style-name="T67">t[i]</text:span><text:span text:style-name="T42"> <text:s text:c="2"/></text:span></text:p>
          <text:p text:style-name="P247"><text:s text:c="8"/>Fin Si</text:p>
          <text:p text:style-name="P252">Fin <text:span text:style-name="T42">Pour</text:span></text:p>
          <text:p text:style-name="P256">Renvoyer max_tempo</text:p>
        </text:list-header>
      </text:list>
      <text:p text:style-name="P130"/>
      <text:p text:style-name="P109"><text:span text:style-name="T2">DOC </text:span><text:span text:style-name="T10">10</text:span><text:span text:style-name="T2"> : </text:span><text:span text:style-name="T1">Implémentation </text:span></text:p>
      <text:p text:style-name="P110"/>
      <table:table table:name="Tableau18" table:style-name="Tableau18">
        <table:table-column table:style-name="Tableau18.A"/>
        <table:table-column table:style-name="Tableau18.B"/>
        <table:table-row table:style-name="TableLine94712398912832">
          <table:table-cell table:style-name="Tableau18.A1" office:value-type="string">
            <text:p text:style-name="P160"><text:span text:style-name="Source_20_Text"><text:span text:style-name="T70">1 </text:span></text:span></text:p>
            <text:p text:style-name="P160"><text:span text:style-name="Source_20_Text"><text:span text:style-name="T70">2 </text:span></text:span></text:p>
            <text:p text:style-name="P160"><text:span text:style-name="Source_20_Text"><text:span text:style-name="T70">3 </text:span></text:span></text:p>
            <text:p text:style-name="P160"><text:span text:style-name="Source_20_Text"><text:span text:style-name="T70">4 </text:span></text:span></text:p>
            <text:p text:style-name="P160"><text:span text:style-name="Source_20_Text"><text:span text:style-name="T70">5</text:span></text:span></text:p>
            <text:p text:style-name="P160"><text:span text:style-name="Source_20_Text"><text:span text:style-name="T71">6</text:span></text:span><text:span text:style-name="Source_20_Text"><text:span text:style-name="T70"> <text:s/></text:span></text:span></text:p>
            <text:p text:style-name="P160"><text:span text:style-name="Source_20_Text"><text:span text:style-name="T70"/></text:span></text:p>
          </table:table-cell>
          <table:table-cell table:style-name="Tableau18.A1" office:value-type="string">
            <text:p text:style-name="P160"><text:span text:style-name="Source_20_Text"><text:span text:style-name="T72">def rechercher_</text:span></text:span><text:span text:style-name="Source_20_Text"><text:span text:style-name="T73">maximum</text:span></text:span><text:span text:style-name="Source_20_Text"><text:span text:style-name="T72">(t):</text:span></text:span></text:p>
            <text:p text:style-name="P160"><text:span text:style-name="Source_20_Text"><text:span text:style-name="T72"><text:s text:c="4"/></text:span></text:span><text:span text:style-name="Source_20_Text"><text:span text:style-name="T73">max_temp = t[0]</text:span></text:span><text:span text:style-name="Source_20_Text"><text:span text:style-name="T72"> </text:span></text:span></text:p>
            <text:p text:style-name="P160"><text:span text:style-name="Source_20_Text"><text:span text:style-name="T72"><text:s text:c="4"/>for i in range(</text:span></text:span><text:span text:style-name="Source_20_Text"><text:span text:style-name="T73">1, </text:span></text:span><text:span text:style-name="Source_20_Text"><text:span text:style-name="T74">len(t)</text:span></text:span><text:span text:style-name="Source_20_Text"><text:span text:style-name="T72">): </text:span></text:span></text:p>
            <text:p text:style-name="P160"><text:span text:style-name="Source_20_Text"><text:span text:style-name="T72"><text:s text:c="8"/>if t[i] &gt; </text:span></text:span><text:span text:style-name="Source_20_Text"><text:span text:style-name="T73">max_temp</text:span></text:span><text:span text:style-name="Source_20_Text"><text:span text:style-name="T72">: </text:span></text:span></text:p>
            <text:p text:style-name="P160"><text:span text:style-name="Source_20_Text"><text:span text:style-name="T72"><text:s text:c="12"/></text:span></text:span><text:span text:style-name="Source_20_Text"><text:span text:style-name="T73">max_temp = t[i]</text:span></text:span><text:span text:style-name="Source_20_Text"><text:span text:style-name="T72"> </text:span></text:span></text:p>
            <text:p text:style-name="P160"><text:span text:style-name="Source_20_Text"><text:span text:style-name="T72"><text:s text:c="4"/>return </text:span></text:span><text:span text:style-name="Source_20_Text"><text:span text:style-name="T73">max_temp</text:span></text:span></text:p>
            <text:p text:style-name="P160"><text:span text:style-name="Source_20_Text"><text:span text:style-name="T72"><text:s text:c="4"/></text:span></text:span><text:span text:style-name="Source_20_Text"><text:span text:style-name="T70"><text:s/></text:span></text:span>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61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7" text:outline-level="2"/>
      <text:h text:style-name="P208" text:outline-level="2">I<text:span text:style-name="T66">I</text:span> – Recherche <text:span text:style-name="T66">du maximum et du minimum</text:span></text:h>
      <text:list xml:id="list200822979925353" text:continue-list="list200822592325255" text:style-name="L1">
        <text:list-header>
          <text:p text:style-name="P259"/>
        </text:list-header>
      </text:list>
      <text:p text:style-name="P101"><draw:frame text:anchor-type="paragraph" draw:z-index="100" draw:name="Cadre de texte 35" draw:style-name="gr1" draw:text-style-name="P270" svg:width="12.923cm" svg:height="13.013cm" svg:x="12.633cm" svg:y="-0.055cm"><draw:text-box><text:p><text:span text:style-name="T82">2.4 Indice maximal (DOC 11)</text:span></text:p><text:p><text:span text:style-name="T82"/></text:p><text:p><text:span text:style-name="T93">Cette fois, on ne stocke pas la valeur mais </text:span><text:span text:style-name="T93">juste la position du maximum.</text:span></text:p><text:p><text:span text:style-name="T91"/></text:p><text:p><text:span text:style-name="T85">Principe en 3 étapes :</text:span></text:p><text:p><text:span text:style-name="T85"/></text:p><text:p><text:span text:style-name="T91"/></text:p><text:p><text:span text:style-name="T91"/></text:p><text:p><text:span text:style-name="T82"/></text:p><text:p><text:span text:style-name="T92"/></text:p></draw:text-box></draw:frame><text:span text:style-name="T2">DOC </text:span><text:span text:style-name="T10">11</text:span><text:span text:style-name="T2"> : </text:span><text:span text:style-name="T10">Fonction indice_maximum</text:span><text:span text:style-name="T1"> </text:span></text:p>
      <text:p text:style-name="P103"/>
      <table:table table:name="Tableau19" table:style-name="Tableau19">
        <table:table-column table:style-name="Tableau19.A"/>
        <table:table-column table:style-name="Tableau19.B"/>
        <table:table-row table:style-name="TableLine94712399257712">
          <table:table-cell table:style-name="Tableau19.A1" office:value-type="string">
            <text:p text:style-name="P162"><text:span text:style-name="Source_20_Text"><text:span text:style-name="T50">1 </text:span></text:span></text:p>
            <text:p text:style-name="P162"><text:span text:style-name="Source_20_Text"><text:span text:style-name="T50">2 </text:span></text:span></text:p>
            <text:p text:style-name="P162"><text:span text:style-name="Source_20_Text"><text:span text:style-name="T50">3 </text:span></text:span></text:p>
            <text:p text:style-name="P162"><text:span text:style-name="Source_20_Text"><text:span text:style-name="T50">4 </text:span></text:span></text:p>
            <text:p text:style-name="P162"><text:span text:style-name="Source_20_Text"><text:span text:style-name="T50">5</text:span></text:span></text:p>
            <text:p text:style-name="P162"><text:span text:style-name="Source_20_Text"><text:span text:style-name="T52">6</text:span></text:span><text:span text:style-name="Source_20_Text"><text:span text:style-name="T50"> <text:s/></text:span></text:span></text:p>
            <text:p text:style-name="P162"><text:span text:style-name="Source_20_Text"><text:span text:style-name="T50"/></text:span></text:p>
          </table:table-cell>
          <table:table-cell table:style-name="Tableau19.A1" office:value-type="string">
            <text:p text:style-name="P162"><text:span text:style-name="Source_20_Text"><text:span text:style-name="T53">def rechercher_</text:span></text:span><text:span text:style-name="Source_20_Text"><text:span text:style-name="T54">imax</text:span></text:span><text:span text:style-name="Source_20_Text"><text:span text:style-name="T53">(t):</text:span></text:span></text:p>
            <text:p text:style-name="P162"><text:span text:style-name="Source_20_Text"><text:span text:style-name="T53"><text:s text:c="4"/></text:span></text:span><text:span text:style-name="Source_20_Text"><text:span text:style-name="T54">imax = 0</text:span></text:span><text:span text:style-name="Source_20_Text"><text:span text:style-name="T53"> </text:span></text:span></text:p>
            <text:p text:style-name="P162"><text:span text:style-name="Source_20_Text"><text:span text:style-name="T53"><text:s text:c="4"/>for i in range(</text:span></text:span><text:span text:style-name="Source_20_Text"><text:span text:style-name="T54">1, </text:span></text:span><text:span text:style-name="Source_20_Text"><text:span text:style-name="T53">len(t)): </text:span></text:span></text:p>
            <text:p text:style-name="P162"><text:span text:style-name="Source_20_Text"><text:span text:style-name="T53"><text:s text:c="8"/>if t[i] &gt; </text:span></text:span><text:span text:style-name="Source_20_Text"><text:span text:style-name="T54">t[imax]</text:span></text:span><text:span text:style-name="Source_20_Text"><text:span text:style-name="T53">: </text:span></text:span></text:p>
            <text:p text:style-name="P162"><text:span text:style-name="Source_20_Text"><text:span text:style-name="T53"><text:s text:c="12"/></text:span></text:span><text:span text:style-name="Source_20_Text"><text:span text:style-name="T54">imax = i</text:span></text:span><text:span text:style-name="Source_20_Text"><text:span text:style-name="T53"> </text:span></text:span></text:p>
            <text:p text:style-name="P162"><text:span text:style-name="Source_20_Text"><text:span text:style-name="T53"><text:s text:c="4"/>return </text:span></text:span><text:span text:style-name="Source_20_Text"><text:span text:style-name="T54">imax</text:span></text:span></text:p>
            <text:p text:style-name="P162"><text:span text:style-name="Source_20_Text"><text:span text:style-name="T53"><text:s text:c="4"/></text:span></text:span><text:span text:style-name="Source_20_Text"><text:span text:style-name="T50"><text:s/></text:span></text:span></text:p>
          </table:table-cell>
        </table:table-row>
      </table:table>
      <text:p text:style-name="P105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63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8" text:outline-level="2"/>
      <text:h text:style-name="P209" text:outline-level="2">I<text:span text:style-name="T66">I</text:span> – Recherche <text:span text:style-name="T66">du maximum et du minimum</text:span></text:h>
      <text:list xml:id="list200822755488126" text:continue-numbering="true" text:style-name="L1">
        <text:list-header>
          <text:p text:style-name="P260"/>
        </text:list-header>
      </text:list>
      <text:p text:style-name="P101"><draw:frame text:anchor-type="paragraph" draw:z-index="101" draw:name="Cadre de texte 36" draw:style-name="gr2" draw:text-style-name="P270" svg:width="12.923cm" svg:height="13.838cm" svg:x="12.633cm" svg:y="-0.055cm"><draw:text-box><text:p><text:span text:style-name="T82">2.4 Indice maximal (DOC 11)</text:span></text:p><text:p><text:span text:style-name="T82"/></text:p><text:p><text:span text:style-name="T93">Cette fois, on ne stocke pas la valeur mais </text:span><text:span text:style-name="T93">juste la position du maximum.</text:span></text:p><text:p><text:span text:style-name="T91"/></text:p><text:p><text:span text:style-name="T88">Principe en 3 étapes :</text:span></text:p><text:p><text:span text:style-name="T88">1) l’indice imax est l’indice 0.</text:span></text:p><text:p><text:span text:style-name="T88">2) On lit une par une les autres cases et on </text:span><text:span text:style-name="T88">modifie imax si la case contient plus que la </text:span><text:span text:style-name="T88">case du maximum.</text:span></text:p><text:p><text:span text:style-name="T88">3) On renvoie imax. </text:span></text:p><text:p><text:span text:style-name="T85"/></text:p><text:p><text:span text:style-name="T85">Cout linéaire en </text:span><text:span text:style-name="T86">θ(n) </text:span><text:span text:style-name="T94">(puisqu’on lit toutes </text:span><text:span text:style-name="T94">les cases nécessairement).</text:span></text:p></draw:text-box></draw:frame><text:span text:style-name="T2">DOC </text:span><text:span text:style-name="T10">11</text:span><text:span text:style-name="T2"> : </text:span><text:span text:style-name="T10">Fonction indice_maximum</text:span></text:p>
      <text:p text:style-name="P103"/>
      <table:table table:name="Tableau20" table:style-name="Tableau20">
        <table:table-column table:style-name="Tableau20.A"/>
        <table:table-column table:style-name="Tableau20.B"/>
        <table:table-row table:style-name="TableLine94712399315072">
          <table:table-cell table:style-name="Tableau20.A1" office:value-type="string">
            <text:p text:style-name="P162"><text:span text:style-name="Source_20_Text"><text:span text:style-name="T50">1 </text:span></text:span></text:p>
            <text:p text:style-name="P162"><text:span text:style-name="Source_20_Text"><text:span text:style-name="T50">2 </text:span></text:span></text:p>
            <text:p text:style-name="P162"><text:span text:style-name="Source_20_Text"><text:span text:style-name="T50">3 </text:span></text:span></text:p>
            <text:p text:style-name="P162"><text:span text:style-name="Source_20_Text"><text:span text:style-name="T50">4 </text:span></text:span></text:p>
            <text:p text:style-name="P162"><text:span text:style-name="Source_20_Text"><text:span text:style-name="T50">5</text:span></text:span></text:p>
            <text:p text:style-name="P162"><text:span text:style-name="Source_20_Text"><text:span text:style-name="T52">6</text:span></text:span><text:span text:style-name="Source_20_Text"><text:span text:style-name="T50"> <text:s/></text:span></text:span></text:p>
            <text:p text:style-name="P162"><text:span text:style-name="Source_20_Text"><text:span text:style-name="T50"/></text:span></text:p>
          </table:table-cell>
          <table:table-cell table:style-name="Tableau20.A1" office:value-type="string">
            <text:p text:style-name="P162"><text:span text:style-name="Source_20_Text"><text:span text:style-name="T53">def rechercher_</text:span></text:span><text:span text:style-name="Source_20_Text"><text:span text:style-name="T54">imax</text:span></text:span><text:span text:style-name="Source_20_Text"><text:span text:style-name="T53">(t):</text:span></text:span></text:p>
            <text:p text:style-name="P162"><text:span text:style-name="Source_20_Text"><text:span text:style-name="T53"><text:s text:c="4"/></text:span></text:span><text:span text:style-name="Source_20_Text"><text:span text:style-name="T54">imax = 0</text:span></text:span><text:span text:style-name="Source_20_Text"><text:span text:style-name="T53"> </text:span></text:span></text:p>
            <text:p text:style-name="P162"><text:span text:style-name="Source_20_Text"><text:span text:style-name="T53"><text:s text:c="4"/>for i in range(</text:span></text:span><text:span text:style-name="Source_20_Text"><text:span text:style-name="T54">1, </text:span></text:span><text:span text:style-name="Source_20_Text"><text:span text:style-name="T53">len(t)): </text:span></text:span></text:p>
            <text:p text:style-name="P162"><text:span text:style-name="Source_20_Text"><text:span text:style-name="T53"><text:s text:c="8"/>if t[i] &gt; </text:span></text:span><text:span text:style-name="Source_20_Text"><text:span text:style-name="T54">t[imax]</text:span></text:span><text:span text:style-name="Source_20_Text"><text:span text:style-name="T53">: </text:span></text:span></text:p>
            <text:p text:style-name="P162"><text:span text:style-name="Source_20_Text"><text:span text:style-name="T53"><text:s text:c="12"/></text:span></text:span><text:span text:style-name="Source_20_Text"><text:span text:style-name="T54">imax = i</text:span></text:span><text:span text:style-name="Source_20_Text"><text:span text:style-name="T53"> </text:span></text:span></text:p>
            <text:p text:style-name="P162"><text:span text:style-name="Source_20_Text"><text:span text:style-name="T53"><text:s text:c="4"/>return </text:span></text:span><text:span text:style-name="Source_20_Text"><text:span text:style-name="T54">imax</text:span></text:span></text:p>
            <text:p text:style-name="P162"><text:span text:style-name="Source_20_Text"><text:span text:style-name="T53"><text:s text:c="4"/></text:span></text:span><text:span text:style-name="Source_20_Text"><text:span text:style-name="T50"><text:s/></text:span></text:span></text:p>
          </table:table-cell>
        </table:table-row>
      </table:table>
      <text:p text:style-name="P105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265"/>
      <text:p text:style-name="P265"/>
      <text:p text:style-name="P265"/>
      <text:p text:style-name="P265"/>
      <text:p text:style-name="P165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9" text:outline-level="2"/>
      <text:h text:style-name="P210" text:outline-level="2">I<text:span text:style-name="T66">I</text:span> – Recherche <text:span text:style-name="T66">du maximum et du minimum</text:span></text:h>
      <text:list xml:id="list200822804403363" text:continue-numbering="true" text:style-name="L1">
        <text:list-header>
          <text:p text:style-name="P261"/>
        </text:list-header>
      </text:list>
      <text:p text:style-name="P102"><draw:frame text:anchor-type="paragraph" draw:z-index="102" draw:name="Cadre de texte 37" draw:style-name="gr1" draw:text-style-name="P270" svg:width="12.923cm" svg:height="13.013cm" svg:x="12.633cm" svg:y="-0.055cm"><draw:text-box><text:p><text:span text:style-name="T82">2.4 Indice maximal (DOC 11)</text:span></text:p><text:p><text:span text:style-name="T82"/></text:p><text:p><text:span text:style-name="T85">Rien de difficile sauf si on confond :</text:span></text:p><text:p><text:span text:style-name="T85">→ </text:span><text:span text:style-name="T85">le tableau : t</text:span></text:p><text:p><text:span text:style-name="T85">→ </text:span><text:span text:style-name="T85">l’indice d’une case du tableau : i</text:span></text:p><text:p><text:span text:style-name="T85">→ </text:span><text:span text:style-name="T85">la valeur contenue dans cette case : t[i]</text:span></text:p><text:p><text:span text:style-name="T85"/></text:p><text:p><text:span text:style-name="T91"/></text:p><text:p><text:span text:style-name="T91"/></text:p><text:p><text:span text:style-name="T82"/></text:p><text:p><text:span text:style-name="T92"/></text:p></draw:text-box></draw:frame><text:span text:style-name="T2">DOC </text:span><text:span text:style-name="T10">11</text:span><text:span text:style-name="T2"> : </text:span><text:span text:style-name="T10">Fonction indice_maximum</text:span><text:span text:style-name="T1"> </text:span></text:p>
      <text:p text:style-name="P104"/>
      <table:table table:name="Tableau21" table:style-name="Tableau21">
        <table:table-column table:style-name="Tableau21.A"/>
        <table:table-column table:style-name="Tableau21.B"/>
        <table:table-row table:style-name="TableLine94712399357280">
          <table:table-cell table:style-name="Tableau21.A1" office:value-type="string">
            <text:p text:style-name="P164"><text:span text:style-name="Source_20_Text"><text:span text:style-name="T50">1 </text:span></text:span></text:p>
            <text:p text:style-name="P164"><text:span text:style-name="Source_20_Text"><text:span text:style-name="T50">2 </text:span></text:span></text:p>
            <text:p text:style-name="P164"><text:span text:style-name="Source_20_Text"><text:span text:style-name="T50">3 </text:span></text:span></text:p>
            <text:p text:style-name="P164"><text:span text:style-name="Source_20_Text"><text:span text:style-name="T50">4 </text:span></text:span></text:p>
            <text:p text:style-name="P164"><text:span text:style-name="Source_20_Text"><text:span text:style-name="T50">5</text:span></text:span></text:p>
            <text:p text:style-name="P164"><text:span text:style-name="Source_20_Text"><text:span text:style-name="T52">6</text:span></text:span><text:span text:style-name="Source_20_Text"><text:span text:style-name="T50"> <text:s/></text:span></text:span></text:p>
            <text:p text:style-name="P164"><text:span text:style-name="Source_20_Text"><text:span text:style-name="T50"/></text:span></text:p>
          </table:table-cell>
          <table:table-cell table:style-name="Tableau21.A1" office:value-type="string">
            <text:p text:style-name="P164"><text:span text:style-name="Source_20_Text"><text:span text:style-name="T53">def rechercher_</text:span></text:span><text:span text:style-name="Source_20_Text"><text:span text:style-name="T54">imax</text:span></text:span><text:span text:style-name="Source_20_Text"><text:span text:style-name="T53">(t):</text:span></text:span></text:p>
            <text:p text:style-name="P164"><text:span text:style-name="Source_20_Text"><text:span text:style-name="T53"><text:s text:c="4"/></text:span></text:span><text:span text:style-name="Source_20_Text"><text:span text:style-name="T54">imax = 0</text:span></text:span><text:span text:style-name="Source_20_Text"><text:span text:style-name="T53"> </text:span></text:span></text:p>
            <text:p text:style-name="P164"><text:span text:style-name="Source_20_Text"><text:span text:style-name="T53"><text:s text:c="4"/>for i in range(</text:span></text:span><text:span text:style-name="Source_20_Text"><text:span text:style-name="T54">1, </text:span></text:span><text:span text:style-name="Source_20_Text"><text:span text:style-name="T53">len(t)): </text:span></text:span></text:p>
            <text:p text:style-name="P164"><text:span text:style-name="Source_20_Text"><text:span text:style-name="T53"><text:s text:c="8"/>if t[i] &gt; </text:span></text:span><text:span text:style-name="Source_20_Text"><text:span text:style-name="T54">t[imax]</text:span></text:span><text:span text:style-name="Source_20_Text"><text:span text:style-name="T53">: </text:span></text:span></text:p>
            <text:p text:style-name="P164"><text:span text:style-name="Source_20_Text"><text:span text:style-name="T53"><text:s text:c="12"/></text:span></text:span><text:span text:style-name="Source_20_Text"><text:span text:style-name="T54">imax = i</text:span></text:span><text:span text:style-name="Source_20_Text"><text:span text:style-name="T53"> </text:span></text:span></text:p>
            <text:p text:style-name="P164"><text:span text:style-name="Source_20_Text"><text:span text:style-name="T53"><text:s text:c="4"/>return </text:span></text:span><text:span text:style-name="Source_20_Text"><text:span text:style-name="T54">imax</text:span></text:span></text:p>
            <text:p text:style-name="P164"><text:span text:style-name="Source_20_Text"><text:span text:style-name="T53"><text:s text:c="4"/></text:span></text:span><text:span text:style-name="Source_20_Text"><text:span text:style-name="T50"><text:s/></text:span></text:span></text:p>
          </table:table-cell>
        </table:table-row>
      </table:table>
      <text:p text:style-name="P106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266"/>
      <text:p text:style-name="P265"/>
      <text:p text:style-name="P265"/>
      <text:p text:style-name="P265"/>
      <text:p text:style-name="P265"/>
      <text:p text:style-name="P165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89" text:outline-level="2"/>
      <text:h text:style-name="P210" text:outline-level="2">I<text:span text:style-name="T66">I</text:span> – Recherche <text:span text:style-name="T66">du maximum et du minimum</text:span></text:h>
      <text:list xml:id="list200822226636605" text:continue-numbering="true" text:style-name="L1">
        <text:list-header>
          <text:p text:style-name="P261"/>
        </text:list-header>
      </text:list>
      <text:p text:style-name="P104"><draw:frame text:anchor-type="paragraph" draw:z-index="103" draw:name="Cadre de texte 38" draw:style-name="gr1" draw:text-style-name="P272" svg:width="12.923cm" svg:height="13.013cm" svg:x="13.538cm" svg:y="-0.055cm"><draw:text-box><text:p text:style-name="P271"><text:span text:style-name="T87">2.5 Trouver le minimum ?</text:span></text:p><text:p text:style-name="P271"><text:span text:style-name="T87"/></text:p><text:p text:style-name="P271"><text:span text:style-name="T88">Exactement comme le maximum mais on ne </text:span><text:span text:style-name="T88">cherche pas à remplacer si c’est plus grand </text:span><text:span text:style-name="T88">mais au contraire si la case est plus petite que </text:span><text:span text:style-name="T88">l’élément en mémoire.</text:span></text:p><text:p text:style-name="P271"><text:span text:style-name="T88"/></text:p><text:p text:style-name="P271"><text:span text:style-name="T88">A part le nom éventuel des variables, la seule </text:span><text:span text:style-name="T88">différence tient donc à l’opérateur &lt; qui va </text:span><text:span text:style-name="T88">remplacer l’opérateur &gt; !</text:span></text:p><text:p text:style-name="P271"><text:span text:style-name="T88"/></text:p><text:p text:style-name="P271"><text:span text:style-name="T88">Il s’agit encore d’un algorithme linéaire en </text:span><text:span text:style-name="T89">θ(n) </text:span><text:span text:style-name="T90">(puisqu’on lit toutes les cases </text:span><text:span text:style-name="T90">nécessairement)</text:span><text:span text:style-name="T89">.</text:span><text:span text:style-name="T88"> </text:span></text:p></draw:text-box></draw:frame></text:p>
      <table:table table:name="Tableau22" table:style-name="Tableau22">
        <table:table-column table:style-name="Tableau22.A"/>
        <table:table-column table:style-name="Tableau22.B"/>
        <table:table-row table:style-name="TableLine94712399486864">
          <table:table-cell table:style-name="Tableau22.A1" office:value-type="string">
            <text:p text:style-name="P164"><text:span text:style-name="Source_20_Text"><text:span text:style-name="T50"><text:s/></text:span></text:span></text:p>
            <text:p text:style-name="P164"><text:span text:style-name="Source_20_Text"><text:span text:style-name="T50"/></text:span></text:p>
          </table:table-cell>
          <table:table-cell table:style-name="Tableau22.A1" office:value-type="string">
            <text:p text:style-name="P164"><text:span text:style-name="Source_20_Text"><text:span text:style-name="T53"/></text:span></text:p>
            <text:p text:style-name="P164"><text:span text:style-name="Source_20_Text"><text:span text:style-name="T53"><text:s text:c="4"/></text:span></text:span><text:span text:style-name="Source_20_Text"><text:span text:style-name="T50"><text:s/></text:span></text:span></text:p>
          </table:table-cell>
        </table:table-row>
      </table:table>
      <text:p text:style-name="P116"/>
      <text:p text:style-name="P111"/>
      <text:p text:style-name="P111"/>
      <table:table table:name="Tableau23" table:style-name="Tableau23">
        <table:table-column table:style-name="Tableau23.A"/>
        <table:table-column table:style-name="Tableau23.B"/>
        <table:table-row table:style-name="TableLine94712399559472">
          <table:table-cell table:style-name="Tableau23.A1" office:value-type="string">
            <text:p text:style-name="P166"><text:span text:style-name="Source_20_Text"><text:span text:style-name="T61">1 </text:span></text:span></text:p>
            <text:p text:style-name="P166"><text:span text:style-name="Source_20_Text"><text:span text:style-name="T61">2 </text:span></text:span></text:p>
            <text:p text:style-name="P166"><text:span text:style-name="Source_20_Text"><text:span text:style-name="T61">3 </text:span></text:span></text:p>
            <text:p text:style-name="P166"><text:span text:style-name="Source_20_Text"><text:span text:style-name="T61">4 </text:span></text:span></text:p>
            <text:p text:style-name="P166"><text:span text:style-name="Source_20_Text"><text:span text:style-name="T61">5</text:span></text:span></text:p>
            <text:p text:style-name="P166"><text:span text:style-name="Source_20_Text"><text:span text:style-name="T62">6</text:span></text:span><text:span text:style-name="Source_20_Text"><text:span text:style-name="T61"> <text:s/></text:span></text:span></text:p>
            <text:p text:style-name="P166"><text:span text:style-name="Source_20_Text"><text:span text:style-name="T61"/></text:span></text:p>
          </table:table-cell>
          <table:table-cell table:style-name="Tableau23.A1" office:value-type="string">
            <text:p text:style-name="P166"><text:span text:style-name="Source_20_Text"><text:span text:style-name="T63">def rechercher_</text:span></text:span><text:span text:style-name="Source_20_Text"><text:span text:style-name="T78">maximum</text:span></text:span><text:span text:style-name="Source_20_Text"><text:span text:style-name="T63">(t):</text:span></text:span></text:p>
            <text:p text:style-name="P166"><text:span text:style-name="Source_20_Text"><text:span text:style-name="T63"><text:s text:c="4"/></text:span></text:span><text:span text:style-name="Source_20_Text"><text:span text:style-name="T78">max</text:span></text:span><text:span text:style-name="Source_20_Text"><text:span text:style-name="T65">_temp = t[0]</text:span></text:span><text:span text:style-name="Source_20_Text"><text:span text:style-name="T63"> </text:span></text:span></text:p>
            <text:p text:style-name="P166"><text:span text:style-name="Source_20_Text"><text:span text:style-name="T63"><text:s text:c="4"/>for i in range(</text:span></text:span><text:span text:style-name="Source_20_Text"><text:span text:style-name="T65">1, </text:span></text:span><text:span text:style-name="Source_20_Text"><text:span text:style-name="T76">len(t)</text:span></text:span><text:span text:style-name="Source_20_Text"><text:span text:style-name="T63">): </text:span></text:span></text:p>
            <text:p text:style-name="P166"><text:span text:style-name="Source_20_Text"><text:span text:style-name="T63"><text:s text:c="8"/>if t[i] </text:span></text:span><text:span text:style-name="Source_20_Text"><text:span text:style-name="T77">&gt;</text:span></text:span><text:span text:style-name="Source_20_Text"><text:span text:style-name="T63"> </text:span></text:span><text:span text:style-name="Source_20_Text"><text:span text:style-name="T79">max</text:span></text:span><text:span text:style-name="Source_20_Text"><text:span text:style-name="T65">_temp</text:span></text:span><text:span text:style-name="Source_20_Text"><text:span text:style-name="T63">: </text:span></text:span></text:p>
            <text:p text:style-name="P166"><text:span text:style-name="Source_20_Text"><text:span text:style-name="T63"><text:s text:c="12"/></text:span></text:span><text:span text:style-name="Source_20_Text"><text:span text:style-name="T78">max</text:span></text:span><text:span text:style-name="Source_20_Text"><text:span text:style-name="T65">_temp = t[i]</text:span></text:span><text:span text:style-name="Source_20_Text"><text:span text:style-name="T63"> </text:span></text:span></text:p>
            <text:p text:style-name="P166"><text:span text:style-name="Source_20_Text"><text:span text:style-name="T63"><text:s text:c="4"/>return </text:span></text:span><text:span text:style-name="Source_20_Text"><text:span text:style-name="T78">max</text:span></text:span><text:span text:style-name="Source_20_Text"><text:span text:style-name="T65">_temp</text:span></text:span></text:p>
            <text:p text:style-name="P166"><text:span text:style-name="Source_20_Text"><text:span text:style-name="T63"><text:s text:c="4"/></text:span></text:span><text:span text:style-name="Source_20_Text"><text:span text:style-name="T61"><text:s/></text:span></text:span></text:p>
          </table:table-cell>
        </table:table-row>
      </table:table>
      <text:p text:style-name="P115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67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90" text:outline-level="2"/>
      <text:h text:style-name="P211" text:outline-level="2">I<text:span text:style-name="T80">I</text:span><text:span text:style-name="T66">I</text:span> – Recherche <text:span text:style-name="T66">d’</text:span><text:span text:style-name="T80">une somme et d’une moyenne</text:span></text:h>
      <text:list xml:id="list200823477403859" text:continue-numbering="true" text:style-name="L1">
        <text:list-header>
          <text:p text:style-name="P262"/>
        </text:list-header>
      </text:list>
      <text:p text:style-name="P81"><draw:frame text:anchor-type="paragraph" draw:z-index="104" draw:name="Cadre de texte 39" draw:style-name="gr1" draw:text-style-name="P270" svg:width="14.251cm" svg:height="13.013cm" svg:x="13.115cm" svg:y="-0.055cm"><draw:text-box><text:p><text:span text:style-name="T82">3.1 Somme (DOC 12)</text:span></text:p><text:p><text:span text:style-name="T82"/></text:p><text:p><text:span text:style-name="T85">Principe en 3 étapes :</text:span></text:p><text:p><text:span text:style-name="T83"/></text:p></draw:text-box></draw:frame><text:span text:style-name="T2">DOC </text:span><text:span text:style-name="T10">12</text:span><text:span text:style-name="T2"> : </text:span><text:span text:style-name="T10">calculer une somme</text:span></text:p>
      <text:p text:style-name="P84"/>
      <table:table table:name="Tableau24" table:style-name="Tableau24">
        <table:table-column table:style-name="Tableau24.A"/>
        <table:table-column table:style-name="Tableau24.B"/>
        <table:table-row table:style-name="TableLine94712399569568">
          <table:table-cell table:style-name="Tableau24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>3 </text:span></text:span></text:p>
            <text:p text:style-name="P168"><text:span text:style-name="Source_20_Text"><text:span text:style-name="T29">4</text:span></text:span></text:p>
            <text:p text:style-name="P168"><text:span text:style-name="Source_20_Text"><text:span text:style-name="T31">5</text:span></text:span></text:p>
          </table:table-cell>
          <table:table-cell table:style-name="Tableau24.A1" office:value-type="string">
            <text:p text:style-name="P168"><text:span text:style-name="Source_20_Text"><text:span text:style-name="T33">def </text:span></text:span><text:span text:style-name="Source_20_Text"><text:span text:style-name="T35">calculer_</text:span></text:span><text:span text:style-name="Source_20_Text"><text:span text:style-name="T36">somm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</text:span></text:span><text:span text:style-name="Source_20_Text"><text:span text:style-name="T36">s = 0</text:span></text:span><text:span text:style-name="Source_20_Text"><text:span text:style-name="T33"> </text:span></text:span></text:p>
            <text:p text:style-name="P168"><text:span text:style-name="Source_20_Text"><text:span text:style-name="T33"><text:s text:c="4"/>for i in range(len(t)): </text:span></text:span></text:p>
            <text:p text:style-name="P168"><text:span text:style-name="Source_20_Text"><text:span text:style-name="T33"><text:s text:c="8"/></text:span></text:span><text:span text:style-name="Source_20_Text"><text:span text:style-name="T36">s = s + t[i]</text:span></text:span></text:p>
            <text:p text:style-name="P168"><text:span text:style-name="Source_20_Text"><text:span text:style-name="T33"><text:s/></text:span></text:span><text:span text:style-name="Source_20_Text"><text:span text:style-name="T36"><text:s text:c="3"/></text:span></text:span><text:span text:style-name="Source_20_Text"><text:span text:style-name="T37">return s</text:span></text:span><text:span text:style-name="Source_20_Text"><text:span text:style-name="T33"> <text:s text:c="4"/></text:span></text:span><text:span text:style-name="Source_20_Text"><text:span text:style-name="T29"><text:s/></text:span></text:span></text:p>
          </table:table-cell>
        </table:table-row>
      </table:table>
      <text:p text:style-name="P269"/>
      <text:p text:style-name="P269"/>
      <text:p text:style-name="P269"/>
      <text:p text:style-name="P267"/>
      <text:p text:style-name="P267"/>
      <text:p text:style-name="P267"/>
      <text:p text:style-name="P267"/>
      <text:p text:style-name="P267"/>
      <text:p text:style-name="P169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91" text:outline-level="2"/>
      <text:h text:style-name="P212" text:outline-level="2">I<text:span text:style-name="T80">I</text:span><text:span text:style-name="T66">I</text:span> – Recherche <text:span text:style-name="T66">d’</text:span><text:span text:style-name="T80">une somme et d’une moyenne</text:span></text:h>
      <text:list xml:id="list200822094330339" text:continue-numbering="true" text:style-name="L1">
        <text:list-header>
          <text:p text:style-name="P263"/>
        </text:list-header>
      </text:list>
      <text:p text:style-name="P81"><draw:frame text:anchor-type="paragraph" draw:z-index="105" draw:name="Cadre de texte 40" draw:style-name="gr1" draw:text-style-name="P270" svg:width="14.348cm" svg:height="13.013cm" svg:x="13.018cm" svg:y="-0.055cm"><draw:text-box><text:p><text:span text:style-name="T82">3.1 Somme (DOC 12)</text:span></text:p><text:p><text:span text:style-name="T82"/></text:p><text:p><text:span text:style-name="T85">Principe en 3 étapes :</text:span></text:p><text:p><text:span text:style-name="T85">1) On initialise la somme s à 0.</text:span></text:p><text:p><text:span text:style-name="T85">2) Pour chaque case du tableau, on rajoute la </text:span><text:span text:style-name="T85">valeur de la case actuelle t[i] à la somme.</text:span></text:p><text:p><text:span text:style-name="T85">3) On renvoie la somme.</text:span></text:p><text:p><text:span text:style-name="T85"/></text:p><text:p><text:span text:style-name="T85"/></text:p><text:p><text:span text:style-name="T85"/></text:p><text:p><text:span text:style-name="T85"/></text:p><text:p><text:span text:style-name="T85">Il s’agit encore d’un algorithme linéaire en </text:span><text:span text:style-name="T86">θ(n)</text:span></text:p><text:p><text:span text:style-name="T83"/></text:p></draw:text-box></draw:frame><text:span text:style-name="T2">DOC </text:span><text:span text:style-name="T10">12</text:span><text:span text:style-name="T2"> : </text:span><text:span text:style-name="T10">calculer une somme</text:span></text:p>
      <text:p text:style-name="P84"/>
      <table:table table:name="Tableau26" table:style-name="Tableau26">
        <table:table-column table:style-name="Tableau26.A"/>
        <table:table-column table:style-name="Tableau26.B"/>
        <table:table-row table:style-name="TableLine94712399642240">
          <table:table-cell table:style-name="Tableau26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>3 </text:span></text:span></text:p>
            <text:p text:style-name="P168"><text:span text:style-name="Source_20_Text"><text:span text:style-name="T29">4</text:span></text:span></text:p>
            <text:p text:style-name="P168"><text:span text:style-name="Source_20_Text"><text:span text:style-name="T31">5</text:span></text:span></text:p>
          </table:table-cell>
          <table:table-cell table:style-name="Tableau26.A1" office:value-type="string">
            <text:p text:style-name="P168"><text:span text:style-name="Source_20_Text"><text:span text:style-name="T33">def </text:span></text:span><text:span text:style-name="Source_20_Text"><text:span text:style-name="T35">calculer_</text:span></text:span><text:span text:style-name="Source_20_Text"><text:span text:style-name="T36">somm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</text:span></text:span><text:span text:style-name="Source_20_Text"><text:span text:style-name="T36">s = 0</text:span></text:span><text:span text:style-name="Source_20_Text"><text:span text:style-name="T33"> </text:span></text:span></text:p>
            <text:p text:style-name="P168"><text:span text:style-name="Source_20_Text"><text:span text:style-name="T33"><text:s text:c="4"/>for i in range(len(t)): </text:span></text:span></text:p>
            <text:p text:style-name="P168"><text:span text:style-name="Source_20_Text"><text:span text:style-name="T33"><text:s text:c="8"/></text:span></text:span><text:span text:style-name="Source_20_Text"><text:span text:style-name="T36">s = s + t[i]</text:span></text:span></text:p>
            <text:p text:style-name="P168"><text:span text:style-name="Source_20_Text"><text:span text:style-name="T33"><text:s/></text:span></text:span><text:span text:style-name="Source_20_Text"><text:span text:style-name="T36"><text:s text:c="3"/></text:span></text:span><text:span text:style-name="Source_20_Text"><text:span text:style-name="T37">return s</text:span></text:span><text:span text:style-name="Source_20_Text"><text:span text:style-name="T33"> <text:s text:c="4"/></text:span></text:span><text:span text:style-name="Source_20_Text"><text:span text:style-name="T29"><text:s/></text:span></text:span></text:p>
          </table:table-cell>
        </table:table-row>
      </table:table>
      <text:p text:style-name="P269"/>
      <text:p text:style-name="P269"/>
      <text:p text:style-name="P268"/>
      <text:p text:style-name="P268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169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91" text:outline-level="2"/>
      <text:h text:style-name="P212" text:outline-level="2">I<text:span text:style-name="T80">I</text:span><text:span text:style-name="T66">I</text:span> – Recherche <text:span text:style-name="T66">d’</text:span><text:span text:style-name="T80">une somme et d’une moyenne</text:span></text:h>
      <text:list xml:id="list200821984828559" text:continue-numbering="true" text:style-name="L1">
        <text:list-header>
          <text:p text:style-name="P263"/>
        </text:list-header>
      </text:list>
      <text:p text:style-name="P81"><draw:frame text:anchor-type="paragraph" draw:z-index="106" draw:name="Cadre de texte 41" draw:style-name="gr1" draw:text-style-name="P270" svg:width="14.348cm" svg:height="13.013cm" svg:x="13.018cm" svg:y="-0.055cm"><draw:text-box><text:p><text:span text:style-name="T82">3.2 Somme (version 2) (DOC 13)</text:span></text:p><text:p><text:span text:style-name="T82"/></text:p><text:p><text:span text:style-name="T85">On lit les cases sans modification : on peut </text:span><text:span text:style-name="T85">utiliser cette forme de boucle FOR.</text:span></text:p><text:p><text:span text:style-name="T85"/></text:p><text:p><text:span text:style-name="T85">for i in range(len(t)) <text:s text:c="2"/>→ indice</text:span></text:p><text:p><text:span text:style-name="T85">for v in t</text:span><text:span text:style-name="T85"><text:tab/></text:span><text:span text:style-name="T85"><text:tab/></text:span><text:span text:style-name="T85"><text:tab/></text:span><text:span text:style-name="T85"><text:tab/></text:span><text:span text:style-name="T85">→ valeur </text:span><text:span text:style-name="T85">directement <text:s text:c="7"/></text:span></text:p><text:p><text:span text:style-name="T83"/></text:p></draw:text-box></draw:frame><text:span text:style-name="T2">DOC </text:span><text:span text:style-name="T10">1</text:span><text:span text:style-name="T12">2</text:span><text:span text:style-name="T2"> : </text:span><text:span text:style-name="T10">calculer une somme</text:span></text:p>
      <text:p text:style-name="P84"/>
      <table:table table:name="Tableau25" table:style-name="Tableau25">
        <table:table-column table:style-name="Tableau25.A"/>
        <table:table-column table:style-name="Tableau25.B"/>
        <table:table-row table:style-name="TableLine94712399732112">
          <table:table-cell table:style-name="Tableau25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>3 </text:span></text:span></text:p>
            <text:p text:style-name="P168"><text:span text:style-name="Source_20_Text"><text:span text:style-name="T29">4</text:span></text:span></text:p>
            <text:p text:style-name="P168"><text:span text:style-name="Source_20_Text"><text:span text:style-name="T31">5</text:span></text:span></text:p>
          </table:table-cell>
          <table:table-cell table:style-name="Tableau25.A1" office:value-type="string">
            <text:p text:style-name="P168"><text:span text:style-name="Source_20_Text"><text:span text:style-name="T33">def </text:span></text:span><text:span text:style-name="Source_20_Text"><text:span text:style-name="T35">calculer_</text:span></text:span><text:span text:style-name="Source_20_Text"><text:span text:style-name="T36">somm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</text:span></text:span><text:span text:style-name="Source_20_Text"><text:span text:style-name="T36">s = 0</text:span></text:span><text:span text:style-name="Source_20_Text"><text:span text:style-name="T33"> </text:span></text:span></text:p>
            <text:p text:style-name="P168"><text:span text:style-name="Source_20_Text"><text:span text:style-name="T33"><text:s text:c="4"/>for i in range(len(t)): </text:span></text:span></text:p>
            <text:p text:style-name="P168"><text:span text:style-name="Source_20_Text"><text:span text:style-name="T33"><text:s text:c="8"/></text:span></text:span><text:span text:style-name="Source_20_Text"><text:span text:style-name="T36">s = s + t[i]</text:span></text:span></text:p>
            <text:p text:style-name="P168"><text:span text:style-name="Source_20_Text"><text:span text:style-name="T33"><text:s/></text:span></text:span><text:span text:style-name="Source_20_Text"><text:span text:style-name="T36"><text:s text:c="3"/></text:span></text:span><text:span text:style-name="Source_20_Text"><text:span text:style-name="T37">return s</text:span></text:span><text:span text:style-name="Source_20_Text"><text:span text:style-name="T33"> <text:s text:c="4"/></text:span></text:span><text:span text:style-name="Source_20_Text"><text:span text:style-name="T29"><text:s/></text:span></text:span></text:p>
          </table:table-cell>
        </table:table-row>
      </table:table>
      <text:p text:style-name="P269"/>
      <text:p text:style-name="P81"><text:span text:style-name="T2">DOC </text:span><text:span text:style-name="T10">1</text:span><text:span text:style-name="T13">3</text:span><text:span text:style-name="T2"> : </text:span><text:span text:style-name="T10">calculer une somme </text:span><text:span text:style-name="T13">v2</text:span></text:p>
      <text:p text:style-name="P84"/>
      <table:table table:name="Tableau27" table:style-name="Tableau27">
        <table:table-column table:style-name="Tableau27.A"/>
        <table:table-column table:style-name="Tableau27.B"/>
        <table:table-row table:style-name="TableLine94712399796000">
          <table:table-cell table:style-name="Tableau27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>3 </text:span></text:span></text:p>
            <text:p text:style-name="P168"><text:span text:style-name="Source_20_Text"><text:span text:style-name="T29">4</text:span></text:span></text:p>
            <text:p text:style-name="P168"><text:span text:style-name="Source_20_Text"><text:span text:style-name="T32">5</text:span></text:span></text:p>
          </table:table-cell>
          <table:table-cell table:style-name="Tableau27.A1" office:value-type="string">
            <text:p text:style-name="P168"><text:span text:style-name="Source_20_Text"><text:span text:style-name="T33">def </text:span></text:span><text:span text:style-name="Source_20_Text"><text:span text:style-name="T35">calculer_</text:span></text:span><text:span text:style-name="Source_20_Text"><text:span text:style-name="T36">somm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</text:span></text:span><text:span text:style-name="Source_20_Text"><text:span text:style-name="T36">s = 0</text:span></text:span><text:span text:style-name="Source_20_Text"><text:span text:style-name="T33"> </text:span></text:span></text:p>
            <text:p text:style-name="P168"><text:span text:style-name="Source_20_Text"><text:span text:style-name="T33"><text:s text:c="4"/>for </text:span></text:span><text:span text:style-name="Source_20_Text"><text:span text:style-name="T38">v in t</text:span></text:span><text:span text:style-name="Source_20_Text"><text:span text:style-name="T33">: </text:span></text:span></text:p>
            <text:p text:style-name="P168"><text:span text:style-name="Source_20_Text"><text:span text:style-name="T33"><text:s text:c="8"/></text:span></text:span><text:span text:style-name="Source_20_Text"><text:span text:style-name="T36">s = s + </text:span></text:span><text:span text:style-name="Source_20_Text"><text:span text:style-name="T38">v</text:span></text:span></text:p>
            <text:p text:style-name="P168"><text:span text:style-name="Source_20_Text"><text:span text:style-name="T33"><text:s/></text:span></text:span><text:span text:style-name="Source_20_Text"><text:span text:style-name="T36"><text:s text:c="3"/></text:span></text:span><text:span text:style-name="Source_20_Text"><text:span text:style-name="T39">return s</text:span></text:span><text:span text:style-name="Source_20_Text"><text:span text:style-name="T33"> <text:s text:c="4"/></text:span></text:span><text:span text:style-name="Source_20_Text"><text:span text:style-name="T29"><text:s/></text:span></text:span></text:p>
          </table:table-cell>
        </table:table-row>
      </table:table>
      <text:p text:style-name="P85"/>
      <text:p text:style-name="P268"/>
      <text:p text:style-name="P268"/>
      <text:p text:style-name="P268"/>
      <text:p text:style-name="P169"><text:soft-page-break/><text:span text:style-name="T21">Algorithmique</text:span><text:span text:style-name="T22"> </text:span><text:span text:style-name="T21">3</text:span><text:span text:style-name="T24"> – </text:span><text:span text:style-name="T25">Différents algorithmes de parcours</text:span></text:p>
      <text:h text:style-name="P191" text:outline-level="2"/>
      <text:h text:style-name="P212" text:outline-level="2">I<text:span text:style-name="T80">I</text:span><text:span text:style-name="T66">I</text:span> – Recherche <text:span text:style-name="T66">d’</text:span><text:span text:style-name="T80">une somme et d’une moyenne</text:span></text:h>
      <text:list xml:id="list200821783830508" text:continue-numbering="true" text:style-name="L1">
        <text:list-header>
          <text:p text:style-name="P263"><draw:frame text:anchor-type="paragraph" draw:z-index="107" draw:name="Cadre de texte 42" draw:style-name="gr1" draw:text-style-name="P270" svg:width="14.348cm" svg:height="13.013cm" svg:x="12.898cm" svg:y="0.201cm"><draw:text-box><text:p><text:span text:style-name="T82">3.3 Moyenne (DOC 14)</text:span></text:p><text:p><text:span text:style-name="T82"/></text:p><text:p><text:span text:style-name="T83">Une fonction – une tâche.</text:span></text:p><text:p><text:span text:style-name="T83">Appel à </text:span><text:span text:style-name="T84">calculer_somme()</text:span><text:span text:style-name="T83"> pour la somme.</text:span></text:p><text:p><text:span text:style-name="T83">Appel à </text:span><text:span text:style-name="T84">len()</text:span><text:span text:style-name="T83"> pour le nombre de cases.</text:span></text:p><text:p><text:span text:style-name="T83"/></text:p><text:p><text:span text:style-name="T84">Précondition : t NON VIDE</text:span><text:span text:style-name="T83"> pour éviter de </text:span><text:span text:style-name="T83">diviser par 0 tout simplement.</text:span></text:p><text:p><text:span text:style-name="T83"/></text:p><text:p><text:span text:style-name="T83"><text:s text:c="7"/></text:span><text:span text:style-name="T83">Coût linéaire car :</text:span></text:p><text:p><text:span text:style-name="T83"><text:s text:c="13"/></text:span><text:span text:style-name="T83">calculer_somme() est linéaire</text:span></text:p><text:p><text:span text:style-name="T83"><text:s text:c="13"/></text:span><text:span text:style-name="T83">len() est linéaire ou constant</text:span></text:p><text:p><text:span text:style-name="T83"><text:s text:c="9"/></text:span></text:p><text:p><text:span text:style-name="T83"/></text:p><text:p><text:span text:style-name="T83"/></text:p></draw:text-box></draw:frame></text:p>
        </text:list-header>
      </text:list>
      <text:p text:style-name="P81"><text:span text:style-name="T2">DOC </text:span><text:span text:style-name="T10">1</text:span><text:span text:style-name="T12">2</text:span><text:span text:style-name="T2"> : </text:span><text:span text:style-name="T10">calculer une somme</text:span></text:p>
      <text:p text:style-name="P84"/>
      <table:table table:name="Tableau28" table:style-name="Tableau28">
        <table:table-column table:style-name="Tableau28.A"/>
        <table:table-column table:style-name="Tableau28.B"/>
        <table:table-row table:style-name="TableLine94712399335680">
          <table:table-cell table:style-name="Tableau28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>3 </text:span></text:span></text:p>
            <text:p text:style-name="P168"><text:span text:style-name="Source_20_Text"><text:span text:style-name="T29">4</text:span></text:span></text:p>
            <text:p text:style-name="P168"><text:span text:style-name="Source_20_Text"><text:span text:style-name="T31">5</text:span></text:span></text:p>
          </table:table-cell>
          <table:table-cell table:style-name="Tableau28.A1" office:value-type="string">
            <text:p text:style-name="P168"><text:span text:style-name="Source_20_Text"><text:span text:style-name="T33">def </text:span></text:span><text:span text:style-name="Source_20_Text"><text:span text:style-name="T35">calculer_</text:span></text:span><text:span text:style-name="Source_20_Text"><text:span text:style-name="T36">somm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</text:span></text:span><text:span text:style-name="Source_20_Text"><text:span text:style-name="T36">s = 0</text:span></text:span><text:span text:style-name="Source_20_Text"><text:span text:style-name="T33"> </text:span></text:span></text:p>
            <text:p text:style-name="P168"><text:span text:style-name="Source_20_Text"><text:span text:style-name="T33"><text:s text:c="4"/>for i in range(len(t)): </text:span></text:span></text:p>
            <text:p text:style-name="P168"><text:span text:style-name="Source_20_Text"><text:span text:style-name="T33"><text:s text:c="8"/></text:span></text:span><text:span text:style-name="Source_20_Text"><text:span text:style-name="T36">s = s + t[i]</text:span></text:span></text:p>
            <text:p text:style-name="P168"><text:span text:style-name="Source_20_Text"><text:span text:style-name="T33"><text:s/></text:span></text:span><text:span text:style-name="Source_20_Text"><text:span text:style-name="T36"><text:s text:c="3"/></text:span></text:span><text:span text:style-name="Source_20_Text"><text:span text:style-name="T37">return s</text:span></text:span><text:span text:style-name="Source_20_Text"><text:span text:style-name="T33"> <text:s text:c="4"/></text:span></text:span><text:span text:style-name="Source_20_Text"><text:span text:style-name="T29"><text:s/></text:span></text:span></text:p>
          </table:table-cell>
        </table:table-row>
      </table:table>
      <text:p text:style-name="P269"/>
      <text:p text:style-name="P269"/>
      <text:p text:style-name="P269"/>
      <text:p text:style-name="P81"><text:span text:style-name="T2">DOC </text:span><text:span text:style-name="T10">1</text:span><text:span text:style-name="T13">4</text:span><text:span text:style-name="T2"> : </text:span><text:span text:style-name="T10">Valeur moyenne si t NON VIDE</text:span></text:p>
      <text:p text:style-name="P84"/>
      <table:table table:name="Tableau29" table:style-name="Tableau29">
        <table:table-column table:style-name="Tableau29.A"/>
        <table:table-column table:style-name="Tableau29.B"/>
        <table:table-row table:style-name="TableLine94712399892304">
          <table:table-cell table:style-name="Tableau29.A1" office:value-type="string">
            <text:p text:style-name="P168"><text:span text:style-name="Source_20_Text"><text:span text:style-name="T29">1 </text:span></text:span></text:p>
            <text:p text:style-name="P168"><text:span text:style-name="Source_20_Text"><text:span text:style-name="T29">2 </text:span></text:span></text:p>
            <text:p text:style-name="P168"><text:span text:style-name="Source_20_Text"><text:span text:style-name="T29"/></text:span></text:p>
          </table:table-cell>
          <table:table-cell table:style-name="Tableau29.A1" office:value-type="string">
            <text:p text:style-name="P168"><text:span text:style-name="Source_20_Text"><text:span text:style-name="T33">def </text:span></text:span><text:span text:style-name="Source_20_Text"><text:span text:style-name="T35">calculer_moyenne</text:span></text:span><text:span text:style-name="Source_20_Text"><text:span text:style-name="T33">(t):</text:span></text:span></text:p>
            <text:p text:style-name="P168"><text:span text:style-name="Source_20_Text"><text:span text:style-name="T33"><text:s text:c="4"/>return </text:span></text:span><text:span text:style-name="Source_20_Text"><text:span text:style-name="T35">calculer_somme(t) / len(t)</text:span></text:span></text:p>
            <text:p text:style-name="P168"><text:span text:style-name="Source_20_Text"><text:span text:style-name="T33"><text:s text:c="4"/></text:span></text:span><text:span text:style-name="Source_20_Text"><text:span text:style-name="T29"><text:s/></text:span></text:span></text:p>
          </table:table-cell>
        </table:table-row>
      </table:table>
      <text:p text:style-name="P269"/>
      <text:p text:style-name="P26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Mono3" svg:font-family="'Liberation Mono', 'Courier New'" style:font-family-generic="roma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fixed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family-generic="moder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2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30T10:47:08.272998295</meta:creation-date>
    <dc:date>2022-05-02T20:08:20.479722820</dc:date>
    <meta:editing-duration>PT6H46M9S</meta:editing-duration>
    <meta:editing-cycles>35</meta:editing-cycles>
    <meta:generator>LibreOffice/7.2.6.2$Linux_X86_64 LibreOffice_project/20$Build-2</meta:generator>
    <meta:document-statistic meta:table-count="29" meta:image-count="1" meta:object-count="0" meta:page-count="44" meta:paragraph-count="757" meta:word-count="3159" meta:character-count="16416" meta:non-whitespace-character-count="12216"/>
  </office:meta>
</office:document-meta>
</file>