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296cm" style:rel-column-width="43544*"/>
    </style:style>
    <style:style style:name="Tableau2.B" style:family="table-column">
      <style:table-column-properties style:column-width="1.207cm" style:rel-column-width="4650*"/>
    </style:style>
    <style:style style:name="Tableau2.C" style:family="table-column">
      <style:table-column-properties style:column-width="4.498cm" style:rel-column-width="17341*"/>
    </style:style>
    <style:style style:name="Tableau2.1" style:family="table-row">
      <style:table-row-properties style:min-row-height="2.297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099cm" fo:margin-left="0cm" table:align="left"/>
    </style:style>
    <style:style style:name="Tableau3.A" style:family="table-column">
      <style:table-column-properties style:column-width="7.705cm"/>
    </style:style>
    <style:style style:name="Tableau3.B" style:family="table-column">
      <style:table-column-properties style:column-width="0.901cm"/>
    </style:style>
    <style:style style:name="Tableau3.C" style:family="table-column">
      <style:table-column-properties style:column-width="9.493cm"/>
    </style:style>
    <style:style style:name="Tableau3.A1" style:family="table-cell">
      <style:table-cell-properties style:vertical-align="middle" fo:padding="0.049cm" fo:border="none"/>
    </style:style>
    <style:style style:name="Tableau8" style:family="table">
      <style:table-properties style:width="18.202cm" fo:margin-left="0cm" table:align="left"/>
    </style:style>
    <style:style style:name="Tableau8.A" style:family="table-column">
      <style:table-column-properties style:column-width="13.795cm"/>
    </style:style>
    <style:style style:name="Tableau8.B" style:family="table-column">
      <style:table-column-properties style:column-width="0.699cm"/>
    </style:style>
    <style:style style:name="Tableau8.C" style:family="table-column">
      <style:table-column-properties style:column-width="3.708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7cm" table:align="left"/>
    </style:style>
    <style:style style:name="Tableau9.A" style:family="table-column">
      <style:table-column-properties style:column-width="0.693cm"/>
    </style:style>
    <style:style style:name="Tableau9.B" style:family="table-column">
      <style:table-column-properties style:column-width="16.307cm"/>
    </style:style>
    <style:style style:name="Tableau9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38196c"/>
    </style:style>
    <style:style style:name="P3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3ae79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4pt" fo:font-weight="bold" officeooo:rsid="000e6c6d" officeooo:paragraph-rsid="000e6c6d" style:font-size-asian="3.5pt" style:font-weight-asian="bold" style:font-size-complex="4pt" style:font-weight-complex="bold"/>
    </style:style>
    <style:style style:name="P5" style:family="paragraph" style:parent-style-name="Text_20_body">
      <style:text-properties style:font-name="Bitstream Vera Serif" fo:font-size="8pt" officeooo:rsid="0038196c" officeooo:paragraph-rsid="00391139" style:font-size-asian="8pt" style:font-size-complex="8pt"/>
    </style:style>
    <style:style style:name="P6" style:family="paragraph" style:parent-style-name="Text_20_body">
      <style:text-properties style:font-name="Bitstream Vera Serif" fo:font-size="8pt" officeooo:rsid="0038196c" officeooo:paragraph-rsid="003af663" style:font-size-asian="8pt" style:font-size-complex="8pt"/>
    </style:style>
    <style:style style:name="P7" style:family="paragraph" style:parent-style-name="Standard">
      <style:text-properties style:font-name="Bitstream Vera Serif" fo:font-size="9pt" officeooo:rsid="000e6c6d" officeooo:paragraph-rsid="0013ae79" style:font-size-asian="9pt" style:font-size-complex="9pt"/>
    </style:style>
    <style:style style:name="P8" style:family="paragraph" style:parent-style-name="Standard">
      <loext:graphic-properties draw:fill="solid" draw:fill-color="#c0c0c0" draw:fill-gradient-name="gradient" draw:fill-hatch-name="hatch"/>
      <style:paragraph-properties fo:background-color="#c0c0c0" fo:padding="0.049cm" fo:border="0.06pt solid #000000" style:shadow="none"/>
      <style:text-properties style:font-name="Bitstream Vera Serif" officeooo:paragraph-rsid="0013ae79"/>
    </style:style>
    <style:style style:name="P9" style:family="paragraph" style:parent-style-name="Standard">
      <loext:graphic-properties draw:fill="none" draw:fill-gradient-name="gradient" draw:fill-hatch-name="hatch"/>
      <style:paragraph-properties fo:background-color="transparent" fo:padding="0.049cm" fo:border="none" style:shadow="none"/>
      <style:text-properties style:font-name="Bitstream Vera Serif" fo:font-size="3pt" style:text-underline-style="none" fo:font-weight="bold" officeooo:rsid="00449ac6" officeooo:paragraph-rsid="0013ae79" style:font-size-asian="2.59999990463257pt" style:font-weight-asian="bold" style:font-size-complex="3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Bitstream Vera Serif" fo:font-size="8pt" style:text-underline-style="none" fo:font-weight="normal" officeooo:rsid="0038196c" officeooo:paragraph-rsid="007d9d08" fo:background-color="transparent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loext:opacity="100%" style:text-position="0% 100%" style:font-name="Bitstream Vera Serif" fo:font-size="8pt" style:text-underline-style="none" fo:font-weight="normal" officeooo:rsid="0038196c" officeooo:paragraph-rsid="007d9d08" fo:background-color="transparent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Bitstream Vera Serif" fo:font-size="8pt" style:text-underline-style="none" fo:font-weight="normal" officeooo:rsid="0038196c" officeooo:paragraph-rsid="0092ee3c" fo:background-color="transparent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text-position="0% 100%" style:font-name="DejaVu Serif" fo:font-size="9pt" style:text-underline-style="none" fo:font-weight="normal" officeooo:rsid="0038196c" officeooo:paragraph-rsid="0089ef60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38196c"/>
    </style:style>
    <style:style style:name="P15" style:family="paragraph" style:parent-style-name="Standard">
      <style:paragraph-properties fo:text-align="center" style:justify-single-word="false"/>
      <style:text-properties officeooo:paragraph-rsid="00391139"/>
    </style:style>
    <style:style style:name="P16" style:family="paragraph" style:parent-style-name="Standard">
      <style:paragraph-properties fo:text-align="center" style:justify-single-word="false" fo:padding="0.15cm" fo:border="0.06pt solid #000000" style:shadow="#808080 0.176cm 0.176cm"/>
      <style:text-properties officeooo:paragraph-rsid="0089ef60"/>
    </style:style>
    <style:style style:name="P17" style:family="paragraph" style:parent-style-name="Standard">
      <style:text-properties officeooo:paragraph-rsid="00391139"/>
    </style:style>
    <style:style style:name="P18" style:family="paragraph" style:parent-style-name="Text_20_body">
      <style:paragraph-properties fo:text-align="start" style:justify-single-word="false"/>
      <style:text-properties style:font-name="DejaVu Serif" fo:font-size="8pt" style:font-size-asian="8pt" style:font-size-complex="8pt"/>
    </style:style>
    <style:style style:name="P19" style:family="paragraph" style:parent-style-name="Text_20_body">
      <style:paragraph-properties fo:text-align="start" style:justify-single-word="false"/>
      <style:text-properties style:font-name="DejaVu Serif" fo:font-size="8pt" officeooo:paragraph-rsid="008e3633" style:font-size-asian="8pt" style:font-size-complex="8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DejaVu Serif" fo:font-size="8pt" officeooo:paragraph-rsid="005b5ffe" style:font-size-asian="8pt" style:font-size-complex="8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8pt" officeooo:paragraph-rsid="0070707a" style:font-size-asian="8pt" style:font-size-complex="8pt"/>
    </style:style>
    <style:style style:name="P22" style:family="paragraph" style:parent-style-name="Text_20_body">
      <style:paragraph-properties fo:text-align="justify" style:justify-single-word="false"/>
      <style:text-properties style:font-name="DejaVu Serif" fo:font-size="8pt" officeooo:rsid="0038196c" officeooo:paragraph-rsid="004de6a3" style:font-size-asian="8pt" style:font-size-complex="8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DejaVu Serif" fo:font-size="8pt" officeooo:paragraph-rsid="004fb11d" style:font-size-asian="8pt" style:font-size-complex="8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DejaVu Serif" fo:font-size="8pt" officeooo:rsid="005086fa" officeooo:paragraph-rsid="005086fa" style:font-size-asian="8pt" style:font-size-complex="8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DejaVu Serif" fo:font-size="8pt" officeooo:paragraph-rsid="005086fa" style:font-size-asian="8pt" style:font-size-complex="8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DejaVu Serif" fo:font-size="8pt" officeooo:paragraph-rsid="0089ef60" style:font-size-asian="8pt" style:font-size-complex="8pt"/>
    </style:style>
    <style:style style:name="P27" style:family="paragraph" style:parent-style-name="Text_20_body">
      <style:text-properties style:font-name="DejaVu Serif" fo:font-size="8pt" officeooo:paragraph-rsid="0089ef60" style:font-size-asian="8pt" style:font-size-complex="8pt"/>
    </style:style>
    <style:style style:name="P28" style:family="paragraph" style:parent-style-name="Text_20_body">
      <style:text-properties style:font-name="DejaVu Serif" fo:font-size="8pt" officeooo:paragraph-rsid="008babbe" style:font-size-asian="8pt" style:font-size-complex="8pt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DejaVu Serif" fo:font-size="8pt" officeooo:paragraph-rsid="008babbe" style:font-size-asian="8pt" style:font-size-complex="8pt"/>
    </style:style>
    <style:style style:name="P30" style:family="paragraph" style:parent-style-name="Text_20_body">
      <style:paragraph-properties fo:margin-top="0.101cm" fo:margin-bottom="0.247cm" style:contextual-spacing="false" fo:break-before="column"/>
      <style:text-properties style:font-name="DejaVu Serif" fo:font-size="8pt" officeooo:paragraph-rsid="008babbe" style:font-size-asian="8pt" style:font-size-complex="8pt"/>
    </style:style>
    <style:style style:name="P31" style:family="paragraph" style:parent-style-name="Text_20_body">
      <style:paragraph-properties fo:text-align="start" style:justify-single-word="false"/>
      <style:text-properties style:font-name="DejaVu Serif" fo:font-size="8pt" officeooo:rsid="004fb11d" officeooo:paragraph-rsid="0089ef60" style:font-size-asian="8pt" style:font-size-complex="8pt"/>
    </style:style>
    <style:style style:name="P32" style:family="paragraph" style:parent-style-name="Text_20_body">
      <style:text-properties style:font-name="DejaVu Serif" fo:font-size="8pt" officeooo:rsid="004fb11d" officeooo:paragraph-rsid="0089ef60" style:font-size-asian="8pt" style:font-size-complex="8pt"/>
    </style:style>
    <style:style style:name="P33" style:family="paragraph" style:parent-style-name="Text_20_body">
      <style:paragraph-properties fo:text-align="start" style:justify-single-word="false"/>
      <style:text-properties style:font-name="DejaVu Serif" fo:font-size="8pt" officeooo:rsid="008cfebd" officeooo:paragraph-rsid="008cfebd" style:font-size-asian="8pt" style:font-size-complex="8pt"/>
    </style:style>
    <style:style style:name="P34" style:family="paragraph" style:parent-style-name="Text_20_body">
      <style:text-properties style:font-name="DejaVu Serif" fo:font-size="8pt" style:font-size-asian="8pt" style:font-size-complex="8pt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DejaVu Serif" fo:font-size="8pt" officeooo:paragraph-rsid="008e3633" style:font-size-asian="8pt" style:font-size-complex="8pt"/>
    </style:style>
    <style:style style:name="P36" style:family="paragraph" style:parent-style-name="Text_20_body">
      <style:text-properties style:font-name="DejaVu Serif" fo:font-size="8pt" officeooo:paragraph-rsid="008eb343" style:font-size-asian="8pt" style:font-size-complex="8pt"/>
    </style:style>
    <style:style style:name="P37" style:family="paragraph" style:parent-style-name="Text_20_body">
      <style:paragraph-properties fo:margin-top="0.101cm" fo:margin-bottom="0.101cm" style:contextual-spacing="false"/>
      <style:text-properties style:font-name="DejaVu Serif" fo:font-size="8pt" style:text-underline-style="solid" style:text-underline-width="auto" style:text-underline-color="font-color" fo:font-weight="bold" officeooo:rsid="004fb11d" officeooo:paragraph-rsid="004fb11d" style:font-size-asian="8pt" style:font-weight-asian="bold" style:font-size-complex="8pt" style:font-weight-complex="bold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8pt" style:text-underline-style="solid" style:text-underline-width="auto" style:text-underline-color="font-color" fo:font-weight="bold" officeooo:paragraph-rsid="008e3633" style:font-size-asian="8pt" style:font-weight-asian="bold" style:font-size-complex="8pt" style:font-weight-complex="bold"/>
    </style:style>
    <style:style style:name="P39" style:family="paragraph" style:parent-style-name="Text_20_body">
      <style:paragraph-properties fo:text-align="start" style:justify-single-word="false"/>
      <style:text-properties style:font-name="DejaVu Serif" fo:font-size="8pt" style:text-underline-style="solid" style:text-underline-width="auto" style:text-underline-color="font-color" fo:font-weight="bold" officeooo:rsid="008cfebd" officeooo:paragraph-rsid="008cfebd" style:font-size-asian="8pt" style:font-weight-asian="bold" style:font-size-complex="8pt" style:font-weight-complex="bold"/>
    </style:style>
    <style:style style:name="P40" style:family="paragraph" style:parent-style-name="Text_20_body">
      <style:paragraph-properties fo:text-align="start" style:justify-single-word="false"/>
      <style:text-properties style:font-name="DejaVu Serif" fo:font-size="8pt" style:text-underline-style="solid" style:text-underline-width="auto" style:text-underline-color="font-color" fo:font-weight="bold" officeooo:rsid="008cfebd" officeooo:paragraph-rsid="008eb343" style:font-size-asian="8pt" style:font-weight-asian="bold" style:font-size-complex="8pt" style:font-weight-complex="bold"/>
    </style:style>
    <style:style style:name="P41" style:family="paragraph" style:parent-style-name="Text_20_body">
      <style:paragraph-properties fo:margin-top="0cm" fo:margin-bottom="0cm" style:contextual-spacing="false"/>
      <style:text-properties style:font-name="DejaVu Serif" fo:font-size="8pt" style:text-underline-style="solid" style:text-underline-width="auto" style:text-underline-color="font-color" fo:font-weight="bold" officeooo:rsid="00738436" officeooo:paragraph-rsid="008babbe" style:font-size-asian="8pt" style:font-weight-asian="bold" style:font-size-complex="8pt" style:font-weight-complex="bold"/>
    </style:style>
    <style:style style:name="P42" style:family="paragraph" style:parent-style-name="Text_20_body">
      <style:paragraph-properties fo:margin-top="0cm" fo:margin-bottom="0cm" style:contextual-spacing="false"/>
      <style:text-properties style:font-name="DejaVu Serif" fo:font-size="8pt" style:text-underline-style="solid" style:text-underline-width="auto" style:text-underline-color="font-color" fo:font-weight="bold" officeooo:rsid="00738436" officeooo:paragraph-rsid="0089ef60" style:font-size-asian="8pt" style:font-weight-asian="bold" style:font-size-complex="8pt" style:font-weight-complex="bold"/>
    </style:style>
    <style:style style:name="P43" style:family="paragraph" style:parent-style-name="Text_20_body">
      <style:paragraph-properties fo:margin-top="0.101cm" fo:margin-bottom="0.101cm" style:contextual-spacing="false"/>
      <style:text-properties style:font-name="DejaVu Serif" fo:font-size="8pt" style:text-underline-style="none" fo:font-weight="normal" officeooo:rsid="004fb11d" officeooo:paragraph-rsid="004fb11d" style:font-size-asian="8pt" style:font-weight-asian="normal" style:font-size-complex="8pt" style:font-weight-complex="normal"/>
    </style:style>
    <style:style style:name="P44" style:family="paragraph" style:parent-style-name="Text_20_body">
      <loext:graphic-properties draw:fill="none" draw:fill-gradient-name="gradient" draw:fill-hatch-name="hatch"/>
      <style:paragraph-properties fo:margin-top="0.101cm" fo:margin-bottom="0.101cm" style:contextual-spacing="false" fo:background-color="transparent" fo:padding="0.049cm" fo:border="none" style:shadow="none"/>
      <style:text-properties style:font-name="DejaVu Serif" fo:font-size="8pt" style:text-underline-style="none" fo:font-weight="normal" officeooo:rsid="004fb11d" officeooo:paragraph-rsid="0091e734" style:font-size-asian="8pt" style:font-weight-asian="normal" style:font-size-complex="8pt" style:font-weight-complex="normal"/>
    </style:style>
    <style:style style:name="P45" style:family="paragraph" style:parent-style-name="Text_20_body">
      <loext:graphic-properties draw:fill="none" draw:fill-gradient-name="gradient" draw:fill-hatch-name="hatch"/>
      <style:paragraph-properties fo:margin-top="0.101cm" fo:margin-bottom="0.101cm" style:contextual-spacing="false" fo:background-color="transparent" fo:padding="0.049cm" fo:border="none" style:shadow="none"/>
      <style:text-properties style:font-name="DejaVu Serif" fo:font-size="8pt" style:text-underline-style="none" fo:font-weight="normal" officeooo:rsid="0091e734" officeooo:paragraph-rsid="0091e734" style:font-size-asian="8pt" style:font-weight-asian="normal" style:font-size-complex="8pt" style:font-weight-complex="normal"/>
    </style:style>
    <style:style style:name="P46" style:family="paragraph" style:parent-style-name="Standard">
      <loext:graphic-properties draw:fill="solid" draw:fill-color="#c0c0c0" draw:fill-gradient-name="gradient" draw:fill-hatch-name="hatch"/>
      <style:paragraph-properties fo:margin-top="0.201cm" fo:margin-bottom="0.201cm" style:contextual-spacing="false" fo:background-color="#c0c0c0" fo:padding="0.049cm" fo:border="0.06pt solid #000000" style:shadow="none"/>
      <style:text-properties style:font-name="DejaVu Serif" fo:font-size="9pt" officeooo:paragraph-rsid="005b5ffe" style:font-size-asian="9pt" style:font-size-complex="9pt"/>
    </style:style>
    <style:style style:name="P47" style:family="paragraph" style:parent-style-name="Standard">
      <loext:graphic-properties draw:fill="solid" draw:fill-color="#c0c0c0" draw:fill-gradient-name="gradient" draw:fill-hatch-name="hatch"/>
      <style:paragraph-properties fo:margin-top="0.201cm" fo:margin-bottom="0.201cm" style:contextual-spacing="false" fo:background-color="#c0c0c0" fo:padding="0.049cm" fo:border="0.06pt solid #000000" style:shadow="none"/>
      <style:text-properties style:font-name="DejaVu Serif" fo:font-size="9pt" officeooo:paragraph-rsid="003bf683" style:font-size-asian="9pt" style:font-size-complex="9pt"/>
    </style:style>
    <style:style style:name="P48" style:family="paragraph" style:parent-style-name="Standard">
      <loext:graphic-properties draw:fill="solid" draw:fill-color="#c0c0c0" draw:fill-gradient-name="gradient" draw:fill-hatch-name="hatch"/>
      <style:paragraph-properties fo:margin-top="0.201cm" fo:margin-bottom="0.201cm" style:contextual-spacing="false" fo:background-color="#c0c0c0" fo:padding="0.049cm" fo:border="0.06pt solid #000000" style:shadow="none"/>
      <style:text-properties style:font-name="DejaVu Serif" fo:font-size="9pt" officeooo:paragraph-rsid="0091e734" style:font-size-asian="9pt" style:font-size-complex="9pt"/>
    </style:style>
    <style:style style:name="P49" style:family="paragraph" style:parent-style-name="Text_20_body">
      <loext:graphic-properties draw:fill="none" draw:fill-gradient-name="gradient" draw:fill-hatch-name="hatch"/>
      <style:paragraph-properties fo:margin-left="0.7cm" fo:margin-right="0cm" fo:margin-top="0.101cm" fo:margin-bottom="0.101cm" style:contextual-spacing="false" fo:line-height="115%" fo:text-indent="0cm" style:auto-text-indent="false" fo:background-color="transparent" fo:padding="0.049cm" fo:border="none" style:shadow="none"/>
      <style:text-properties style:font-name="DejaVu Serif" officeooo:paragraph-rsid="0091e734"/>
    </style:style>
    <style:style style:name="P50" style:family="paragraph" style:parent-style-name="Table_20_Contents">
      <style:text-properties officeooo:paragraph-rsid="0038196c"/>
    </style:style>
    <style:style style:name="P51" style:family="paragraph" style:parent-style-name="Table_20_Contents">
      <style:text-properties officeooo:paragraph-rsid="003af663"/>
    </style:style>
    <style:style style:name="P52" style:family="paragraph" style:parent-style-name="Table_20_Contents">
      <style:text-properties officeooo:paragraph-rsid="00545b7a"/>
    </style:style>
    <style:style style:name="P53" style:family="paragraph" style:parent-style-name="Table_20_Contents">
      <style:text-properties officeooo:paragraph-rsid="003bf683"/>
    </style:style>
    <style:style style:name="P54" style:family="paragraph" style:parent-style-name="Table_20_Contents">
      <style:text-properties officeooo:paragraph-rsid="005b60d6"/>
    </style:style>
    <style:style style:name="P55" style:family="paragraph" style:parent-style-name="Text_20_body">
      <style:text-properties fo:font-size="8pt" officeooo:paragraph-rsid="008babbe" style:font-size-asian="8pt" style:font-size-complex="8pt"/>
    </style:style>
    <style:style style:name="P56" style:family="paragraph" style:parent-style-name="Text_20_body">
      <style:paragraph-properties fo:margin-top="0cm" fo:margin-bottom="0cm" style:contextual-spacing="false"/>
      <style:text-properties style:font-name="Liberation Serif" fo:font-size="8pt" fo:font-weight="normal" officeooo:rsid="005086fa" officeooo:paragraph-rsid="005086fa" style:font-size-asian="8pt" style:font-weight-asian="normal" style:font-size-complex="8pt" style:font-weight-complex="normal"/>
    </style:style>
    <style:style style:name="P57" style:family="paragraph" style:parent-style-name="Text_20_body">
      <style:paragraph-properties fo:margin-top="0cm" fo:margin-bottom="0cm" style:contextual-spacing="false"/>
      <style:text-properties fo:font-size="9pt" officeooo:paragraph-rsid="004de6a3" style:font-size-asian="9pt" style:font-size-complex="9pt"/>
    </style:style>
    <style:style style:name="P58" style:family="paragraph" style:parent-style-name="Text_20_body" style:master-page-name="">
      <loext:graphic-properties draw:fill="none" draw:fill-gradient-name="gradient" draw:fill-hatch-name="hatch"/>
      <style:paragraph-properties fo:margin-left="0.7cm" fo:margin-right="0cm" fo:margin-top="0.101cm" fo:margin-bottom="0.101cm" style:contextual-spacing="false" fo:line-height="115%" fo:text-indent="0cm" style:auto-text-indent="false" style:page-number="auto" fo:background-color="transparent" fo:padding="0.049cm" fo:border="none" style:shadow="none"/>
      <style:text-properties officeooo:paragraph-rsid="0091e734"/>
    </style:style>
    <style:style style:name="P59" style:family="paragraph" style:parent-style-name="Text_20_body">
      <loext:graphic-properties draw:fill="none" draw:fill-gradient-name="gradient" draw:fill-hatch-name="hatch"/>
      <style:paragraph-properties fo:margin-left="0.7cm" fo:margin-right="0cm" fo:margin-top="0.101cm" fo:margin-bottom="0.101cm" style:contextual-spacing="false" fo:line-height="115%" fo:text-indent="0cm" style:auto-text-indent="false" fo:background-color="transparent" fo:padding="0.049cm" fo:border="none" style:shadow="none"/>
      <style:text-properties officeooo:paragraph-rsid="0091e734"/>
    </style:style>
    <style:style style:name="P60" style:family="paragraph" style:parent-style-name="Text_20_body" style:master-page-name="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15%" fo:text-indent="-0.499cm" style:auto-text-indent="false" style:page-number="auto" fo:background-color="transparent" fo:padding="0.049cm" fo:border="none" style:shadow="none"/>
      <style:text-properties officeooo:paragraph-rsid="0091e734"/>
    </style:style>
    <style:style style:name="P61" style:family="paragraph" style:parent-style-name="Text_20_body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15%" fo:text-indent="-0.499cm" style:auto-text-indent="false" fo:background-color="transparent" fo:padding="0.049cm" fo:border="none" style:shadow="none"/>
      <style:text-properties officeooo:paragraph-rsid="0091e734"/>
    </style:style>
    <style:style style:name="P62" style:family="paragraph" style:parent-style-name="Standard">
      <style:paragraph-properties fo:margin-top="0.101cm" fo:margin-bottom="0.101cm" style:contextual-spacing="false" fo:text-align="justify" style:justify-single-word="false"/>
      <style:text-properties style:text-position="0% 100%" style:font-name="DejaVu Serif" fo:font-size="8pt" style:text-underline-style="solid" style:text-underline-width="auto" style:text-underline-color="font-color" fo:font-weight="bold" officeooo:rsid="00324df5" officeooo:paragraph-rsid="003bf683" fo:background-color="transparent" style:font-size-asian="8pt" style:font-weight-asian="bold" style:font-size-complex="8pt" style:font-weight-complex="bold"/>
    </style:style>
    <style:style style:name="P63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8pt" style:font-size-asian="8pt" style:font-size-complex="8pt"/>
    </style:style>
    <style:style style:name="P64" style:family="paragraph" style:parent-style-name="Text_20_body" style:list-style-name="L1">
      <style:text-properties style:font-name="DejaVu Serif" fo:font-size="8pt" style:font-size-asian="8pt" style:font-size-complex="8pt"/>
    </style:style>
    <style:style style:name="P65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8pt" officeooo:paragraph-rsid="0089ef60" style:font-size-asian="8pt" style:font-size-complex="8pt"/>
    </style:style>
    <style:style style:name="P66" style:family="paragraph" style:parent-style-name="Text_20_body" style:list-style-name="L2">
      <style:text-properties style:font-name="DejaVu Serif" fo:font-size="8pt" officeooo:paragraph-rsid="0089ef60" style:font-size-asian="8pt" style:font-size-complex="8pt"/>
    </style:style>
    <style:style style:name="P67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8pt" officeooo:paragraph-rsid="0089ef60" style:font-size-asian="8pt" style:font-size-complex="8pt"/>
    </style:style>
    <style:style style:name="P68" style:family="paragraph" style:parent-style-name="Text_20_body" style:list-style-name="L4">
      <style:paragraph-properties fo:margin-top="0cm" fo:margin-bottom="0cm" style:contextual-spacing="false"/>
      <style:text-properties style:font-name="DejaVu Serif" fo:font-size="8pt" officeooo:paragraph-rsid="008babbe" style:font-size-asian="8pt" style:font-size-complex="8pt"/>
    </style:style>
    <style:style style:name="P69" style:family="paragraph" style:parent-style-name="Text_20_body" style:list-style-name="L4">
      <style:text-properties style:font-name="DejaVu Serif" fo:font-size="8pt" officeooo:paragraph-rsid="008babbe" style:font-size-asian="8pt" style:font-size-complex="8pt"/>
    </style:style>
    <style:style style:name="P70" style:family="paragraph" style:parent-style-name="Text_20_body" style:list-style-name="L5">
      <style:paragraph-properties fo:margin-top="0cm" fo:margin-bottom="0cm" style:contextual-spacing="false"/>
      <style:text-properties style:font-name="DejaVu Serif" fo:font-size="8pt" officeooo:paragraph-rsid="008babbe" style:font-size-asian="8pt" style:font-size-complex="8pt"/>
    </style:style>
    <style:style style:name="P71" style:family="paragraph" style:parent-style-name="Text_20_body" style:list-style-name="L5">
      <style:text-properties style:font-name="DejaVu Serif" fo:font-size="8pt" officeooo:paragraph-rsid="008babbe" style:font-size-asian="8pt" style:font-size-complex="8pt"/>
    </style:style>
    <style:style style:name="P72" style:family="paragraph" style:parent-style-name="Text_20_body" style:list-style-name="L6">
      <style:paragraph-properties fo:margin-top="0cm" fo:margin-bottom="0cm" style:contextual-spacing="false"/>
      <style:text-properties style:font-name="DejaVu Serif" fo:font-size="8pt" style:font-size-asian="8pt" style:font-size-complex="8pt"/>
    </style:style>
    <style:style style:name="P73" style:family="paragraph" style:parent-style-name="Text_20_body" style:list-style-name="L6">
      <style:text-properties style:font-name="DejaVu Serif" fo:font-size="8pt" style:font-size-asian="8pt" style:font-size-complex="8pt"/>
    </style:style>
    <style:style style:name="P74" style:family="paragraph" style:parent-style-name="Text_20_body">
      <style:paragraph-properties fo:text-align="start" style:justify-single-word="false"/>
      <style:text-properties style:font-name="DejaVu Serif" fo:font-size="8pt" fo:font-weight="bold" officeooo:paragraph-rsid="008e3633" style:font-size-asian="8pt" style:font-weight-asian="bold" style:font-size-complex="8pt" style:font-weight-complex="bold"/>
    </style:style>
    <style:style style:name="P7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8pt" fo:font-weight="bold" officeooo:paragraph-rsid="007b28e4" style:font-size-asian="8pt" style:font-weight-asian="bold" style:font-size-complex="8pt" style:font-weight-complex="bold"/>
    </style:style>
    <style:style style:name="P76" style:family="paragraph" style:parent-style-name="Text_20_body">
      <style:paragraph-properties fo:margin-top="0.101cm" fo:margin-bottom="0.247cm" style:contextual-spacing="false"/>
      <style:text-properties style:font-name="DejaVu Serif" fo:font-size="8pt" fo:font-weight="bold" officeooo:rsid="008babbe" officeooo:paragraph-rsid="008babbe" style:font-size-asian="8pt" style:font-weight-asian="bold" style:font-size-complex="8pt" style:font-weight-complex="bold"/>
    </style:style>
    <style:style style:name="P7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8pt" fo:font-style="normal" fo:font-weight="normal" officeooo:rsid="004f8033" officeooo:paragraph-rsid="0070707a" style:font-size-asian="8pt" style:font-style-asian="normal" style:font-weight-asian="normal" style:font-size-complex="8pt" style:font-style-complex="normal" style:font-weight-complex="normal"/>
    </style:style>
    <style:style style:name="P78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background-color="transparent" fo:padding="0.049cm" fo:border="none" style:shadow="none"/>
      <style:text-properties style:font-name="DejaVu Serif" fo:font-size="8pt" style:text-underline-style="none" fo:font-weight="normal" officeooo:rsid="004fb11d" officeooo:paragraph-rsid="0091e734" style:font-size-asian="8pt" style:font-weight-asian="normal" style:font-size-complex="8pt" style:font-weight-complex="normal"/>
    </style:style>
    <style:style style:name="P79" style:family="paragraph" style:parent-style-name="Text_20_body" style:list-style-name="L3">
      <style:paragraph-properties fo:margin-top="0cm" fo:margin-bottom="0cm" style:contextual-spacing="false"/>
      <style:text-properties style:font-name="DejaVu Serif" officeooo:paragraph-rsid="0089ef60"/>
    </style:style>
    <style:style style:name="P80" style:family="paragraph" style:parent-style-name="Text_20_body" style:list-style-name="L3">
      <style:text-properties style:font-name="DejaVu Serif" officeooo:paragraph-rsid="0089ef60"/>
    </style:style>
    <style:style style:name="P81" style:family="paragraph" style:parent-style-name="Text_20_body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indent="0cm" style:auto-text-indent="false" fo:background-color="transparent" fo:padding="0.049cm" fo:border="none" style:shadow="none"/>
      <style:text-properties style:text-position="0% 100%" style:font-name="DejaVu Serif" fo:font-size="8pt" style:text-underline-style="solid" style:text-underline-width="auto" style:text-underline-color="font-color" fo:font-weight="bold" officeooo:rsid="004fb11d" officeooo:paragraph-rsid="0091e734" style:font-size-asian="8pt" style:font-weight-asian="bold" style:font-size-complex="8pt" style:font-weight-complex="bold"/>
    </style:style>
    <style:style style:name="P82" style:family="paragraph" style:parent-style-name="Text_20_body" style:master-page-name="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line-height="115%" fo:text-indent="0cm" style:auto-text-indent="false" style:page-number="auto" fo:background-color="transparent" fo:padding="0.049cm" fo:border="none" style:shadow="none"/>
      <style:text-properties style:text-position="0% 100%" style:font-name="DejaVu Serif" fo:font-size="8pt" style:text-underline-style="none" fo:font-weight="normal" officeooo:rsid="004fb11d" officeooo:paragraph-rsid="0091e734" style:font-size-asian="8pt" style:font-weight-asian="normal" style:font-size-complex="8pt" style:font-weight-complex="normal"/>
    </style:style>
    <style:style style:name="P83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4df5" style:font-weight-asian="bold" style:font-weight-complex="bold"/>
    </style:style>
    <style:style style:name="T3" style:family="text">
      <style:text-properties fo:font-weight="bold" officeooo:rsid="0049228c" style:font-weight-asian="bold" style:font-weight-complex="bold"/>
    </style:style>
    <style:style style:name="T4" style:family="text">
      <style:text-properties fo:font-weight="bold" officeooo:rsid="004949d7" style:font-weight-asian="bold" style:font-weight-complex="bold"/>
    </style:style>
    <style:style style:name="T5" style:family="text">
      <style:text-properties fo:font-weight="bold" officeooo:rsid="00738436" style:font-weight-asian="bold" style:font-weight-complex="bold"/>
    </style:style>
    <style:style style:name="T6" style:family="text">
      <style:text-properties fo:font-weight="bold" officeooo:rsid="00764731" style:font-weight-asian="bold" style:font-weight-complex="bold"/>
    </style:style>
    <style:style style:name="T7" style:family="text">
      <style:text-properties fo:font-weight="bold" officeooo:rsid="004f8033" style:font-weight-asian="bold" style:font-weight-complex="bold"/>
    </style:style>
    <style:style style:name="T8" style:family="text">
      <style:text-properties fo:font-weight="bold" officeooo:rsid="0070707a" style:font-weight-asian="bold" style:font-weight-complex="bold"/>
    </style:style>
    <style:style style:name="T9" style:family="text">
      <style:text-properties fo:font-weight="bold" officeooo:rsid="004fb11d" style:font-weight-asian="bold" style:font-weight-complex="bold"/>
    </style:style>
    <style:style style:name="T10" style:family="text">
      <style:text-properties fo:font-weight="bold" officeooo:rsid="00861f33" style:font-weight-asian="bold" style:font-weight-complex="bold"/>
    </style:style>
    <style:style style:name="T11" style:family="text">
      <style:text-properties fo:font-weight="bold" officeooo:rsid="008babbe" style:font-weight-asian="bold" style:font-weight-complex="bold"/>
    </style:style>
    <style:style style:name="T12" style:family="text">
      <style:text-properties fo:font-weight="bold" officeooo:rsid="008cfebd" style:font-weight-asian="bold" style:font-weight-complex="bold"/>
    </style:style>
    <style:style style:name="T13" style:family="text">
      <style:text-properties fo:font-weight="bold" officeooo:rsid="0081369f" style:font-weight-asian="bold" style:font-weight-complex="bold"/>
    </style:style>
    <style:style style:name="T14" style:family="text">
      <style:text-properties fo:font-weight="bold" officeooo:rsid="008e3633" style:font-weight-asian="bold" style:font-weight-complex="bold"/>
    </style:style>
    <style:style style:name="T15" style:family="text">
      <style:text-properties fo:font-weight="bold" officeooo:rsid="008eb343" style:font-weight-asian="bold" style:font-weight-complex="bold"/>
    </style:style>
    <style:style style:name="T16" style:family="text">
      <style:text-properties fo:font-weight="bold" officeooo:rsid="0091e734" style:font-weight-asian="bold" style:font-weight-complex="bold"/>
    </style:style>
    <style:style style:name="T17" style:family="text">
      <style:text-properties fo:font-weight="bold" officeooo:rsid="0092ee3c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738436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71f53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764731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4f8033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4fb11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91e734" style:font-weight-asian="bold" style:font-weight-complex="bold"/>
    </style:style>
    <style:style style:name="T26" style:family="text">
      <style:text-properties fo:color="#000000" loext:opacity="100%" style:text-position="0% 100%" style:text-underline-style="none" fo:font-weight="normal" fo:background-color="transparent" loext:char-shading-value="0" style:font-weight-asian="normal" style:font-weight-complex="normal"/>
    </style:style>
    <style:style style:name="T27" style:family="text">
      <style:text-properties fo:color="#000000" loext:opacity="100%" style:text-position="0% 100%" style:text-underline-style="none" fo:font-weight="normal" officeooo:rsid="00324df5" fo:background-color="transparent" loext:char-shading-value="0" style:font-weight-asian="normal" style:font-weight-complex="normal"/>
    </style:style>
    <style:style style:name="T28" style:family="text">
      <style:text-properties fo:color="#000000" loext:opacity="100%" style:text-position="0% 100%" style:text-underline-style="none" fo:font-weight="normal" officeooo:rsid="003af663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text-position="0% 100%" style:text-underline-style="none" fo:font-weight="normal" officeooo:rsid="00391139" fo:background-color="transparent" loext:char-shading-value="0" style:font-weight-asian="normal" style:font-weight-complex="normal"/>
    </style:style>
    <style:style style:name="T30" style:family="text">
      <style:text-properties fo:color="#000000" loext:opacity="100%" style:text-position="0% 100%" style:text-underline-style="none" fo:font-weight="normal" officeooo:rsid="005b60d6" fo:background-color="transparent" loext:char-shading-value="0" style:font-weight-asian="normal" style:font-weight-complex="normal"/>
    </style:style>
    <style:style style:name="T31" style:family="text">
      <style:text-properties fo:color="#000000" loext:opacity="100%" style:text-position="0% 100%" style:text-underline-style="none" fo:font-weight="bold" officeooo:rsid="003af663" fo:background-color="transparent" loext:char-shading-value="0" style:font-weight-asian="bold" style:font-weight-complex="bold"/>
    </style:style>
    <style:style style:name="T32" style:family="text">
      <style:text-properties fo:color="#000000" loext:opacity="100%" style:text-position="0% 100%" style:font-name="DejaVu Serif" fo:font-size="8pt" style:text-underline-style="solid" style:text-underline-width="auto" style:text-underline-color="font-color" fo:font-weight="bold" officeooo:rsid="0038196c" fo:background-color="transparent" loext:char-shading-value="0" style:font-size-asian="8pt" style:font-weight-asian="bold" style:font-size-complex="8pt" style:font-weight-complex="bold"/>
    </style:style>
    <style:style style:name="T33" style:family="text">
      <style:text-properties fo:color="#000000" loext:opacity="100%" style:text-position="0% 100%" style:font-name="DejaVu Serif" fo:font-size="8pt" style:text-underline-style="solid" style:text-underline-width="auto" style:text-underline-color="font-color" fo:font-weight="bold" officeooo:rsid="0091e734" fo:background-color="transparent" loext:char-shading-value="0" style:font-size-asian="8pt" style:font-weight-asian="bold" style:font-size-complex="8pt" style:font-weight-complex="bold"/>
    </style:style>
    <style:style style:name="T34" style:family="text">
      <style:text-properties fo:color="#000000" loext:opacity="100%" style:text-position="0% 100%" style:font-name="DejaVu Serif" fo:font-size="8pt" style:text-underline-style="none" fo:font-weight="normal" officeooo:rsid="0038196c" fo:background-color="transparent" loext:char-shading-value="0" style:font-size-asian="8pt" style:font-weight-asian="normal" style:font-size-complex="8pt" style:font-weight-complex="normal"/>
    </style:style>
    <style:style style:name="T35" style:family="text">
      <style:text-properties fo:color="#000000" loext:opacity="100%" style:text-position="0% 100%" style:font-name="DejaVu Serif" fo:font-size="8pt" style:text-underline-style="none" fo:font-weight="normal" officeooo:rsid="003af663" fo:background-color="transparent" loext:char-shading-value="0" style:font-size-asian="8pt" style:font-weight-asian="normal" style:font-size-complex="8pt" style:font-weight-complex="normal"/>
    </style:style>
    <style:style style:name="T36" style:family="text">
      <style:text-properties fo:color="#000000" loext:opacity="100%" style:text-position="0% 100%" style:font-name="DejaVu Serif" fo:font-size="8pt" style:text-underline-style="none" fo:font-weight="normal" officeooo:rsid="004de6a3" fo:background-color="transparent" loext:char-shading-value="0" style:font-size-asian="8pt" style:font-weight-asian="normal" style:font-size-complex="8pt" style:font-weight-complex="normal"/>
    </style:style>
    <style:style style:name="T37" style:family="text">
      <style:text-properties fo:color="#000000" loext:opacity="100%" style:text-position="0% 100%" style:font-name="DejaVu Serif" fo:font-size="8pt" style:text-underline-style="none" fo:font-weight="bold" officeooo:rsid="0087c83d" fo:background-color="transparent" loext:char-shading-value="0" style:font-size-asian="8pt" style:font-weight-asian="bold" style:font-size-complex="8pt" style:font-weight-complex="bold"/>
    </style:style>
    <style:style style:name="T38" style:family="text">
      <style:text-properties fo:color="#000000" loext:opacity="100%" style:text-position="0% 100%" style:font-name="DejaVu Serif" fo:font-size="8pt" style:text-underline-style="none" fo:font-weight="bold" officeooo:rsid="003af663" fo:background-color="transparent" loext:char-shading-value="0" style:font-size-asian="8pt" style:font-weight-asian="bold" style:font-size-complex="8pt" style:font-weight-complex="bold"/>
    </style:style>
    <style:style style:name="T39" style:family="text">
      <style:text-properties style:text-position="super 58%" officeooo:rsid="00324df5"/>
    </style:style>
    <style:style style:name="T40" style:family="text">
      <style:text-properties style:text-position="super 58%" officeooo:rsid="0049228c"/>
    </style:style>
    <style:style style:name="T41" style:family="text">
      <style:text-properties style:text-position="super 58%" style:font-name="Liberation Mono" fo:font-weight="bold" officeooo:rsid="004fb11d" style:font-weight-asian="bold" style:font-weight-complex="bold"/>
    </style:style>
    <style:style style:name="T42" style:family="text">
      <style:text-properties style:text-position="super 58%" officeooo:rsid="0092ee3c"/>
    </style:style>
    <style:style style:name="T43" style:family="text">
      <style:text-properties style:text-underline-style="none" fo:font-weight="bold" officeooo:rsid="003bf683" style:font-weight-asian="bold" style:font-weight-complex="bold"/>
    </style:style>
    <style:style style:name="T44" style:family="text">
      <style:text-properties style:text-underline-style="none" fo:font-weight="bold" officeooo:rsid="000e6c6d" style:font-weight-asian="bold" style:font-weight-complex="bold"/>
    </style:style>
    <style:style style:name="T45" style:family="text">
      <style:text-properties style:text-underline-style="none" fo:font-weight="bold" officeooo:rsid="004fb11d" style:font-weight-asian="bold" style:font-weight-complex="bold"/>
    </style:style>
    <style:style style:name="T46" style:family="text">
      <style:text-properties style:text-underline-style="none" fo:font-weight="bold" officeooo:rsid="005b5ffe" style:font-weight-asian="bold" style:font-weight-complex="bold"/>
    </style:style>
    <style:style style:name="T47" style:family="text">
      <style:text-properties style:text-underline-style="none" fo:font-weight="bold" officeooo:rsid="004f8033" style:font-weight-asian="bold" style:font-weight-complex="bold"/>
    </style:style>
    <style:style style:name="T48" style:family="text">
      <style:text-properties style:text-underline-style="none" fo:font-weight="bold" officeooo:rsid="00854b5c" style:font-weight-asian="bold" style:font-weight-complex="bold"/>
    </style:style>
    <style:style style:name="T49" style:family="text">
      <style:text-properties style:text-underline-style="none" fo:font-weight="bold" officeooo:rsid="009058ce" style:font-weight-asian="bold" style:font-weight-complex="bold"/>
    </style:style>
    <style:style style:name="T50" style:family="text">
      <style:text-properties style:text-underline-style="none" fo:font-weight="bold" officeooo:rsid="0091e734" style:font-weight-asian="bold" style:font-weight-complex="bold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officeooo:rsid="0070707a" style:font-weight-asian="normal" style:font-weight-complex="normal"/>
    </style:style>
    <style:style style:name="T53" style:family="text">
      <style:text-properties style:text-underline-style="none" fo:font-weight="normal" officeooo:rsid="00764731" style:font-weight-asian="normal" style:font-weight-complex="normal"/>
    </style:style>
    <style:style style:name="T54" style:family="text">
      <style:text-properties style:text-underline-style="none" fo:font-weight="normal" officeooo:rsid="0071f53a" style:font-weight-asian="normal" style:font-weight-complex="normal"/>
    </style:style>
    <style:style style:name="T55" style:family="text">
      <style:text-properties style:text-underline-style="none" fo:font-weight="normal" officeooo:rsid="008624a9" style:font-weight-asian="normal" style:font-weight-complex="normal"/>
    </style:style>
    <style:style style:name="T56" style:family="text">
      <style:text-properties style:text-underline-style="none" fo:font-weight="normal" officeooo:rsid="0087c83d" style:font-weight-asian="normal" style:font-weight-complex="normal"/>
    </style:style>
    <style:style style:name="T57" style:family="text">
      <style:text-properties fo:color="#ce181e" loext:opacity="100%" style:text-position="0% 100%" style:text-underline-style="solid" style:text-underline-width="auto" style:text-underline-color="font-color" fo:font-weight="bold" officeooo:rsid="00324df5" fo:background-color="transparent" loext:char-shading-value="0" style:font-weight-asian="bold" style:font-weight-complex="bold"/>
    </style:style>
    <style:style style:name="T58" style:family="text">
      <style:text-properties fo:color="#ce181e" loext:opacity="100%" style:text-position="0% 100%" style:text-underline-style="solid" style:text-underline-width="auto" style:text-underline-color="font-color" fo:font-weight="bold" officeooo:rsid="0091b40d" fo:background-color="transparent" loext:char-shading-value="0" style:font-weight-asian="bold" style:font-weight-complex="bold"/>
    </style:style>
    <style:style style:name="T59" style:family="text">
      <style:text-properties officeooo:rsid="00324df5"/>
    </style:style>
    <style:style style:name="T60" style:family="text">
      <style:text-properties fo:font-size="8pt" fo:font-weight="bold" style:font-size-asian="8pt" style:font-weight-asian="bold" style:font-size-complex="8pt" style:font-weight-complex="bold"/>
    </style:style>
    <style:style style:name="T61" style:family="text">
      <style:text-properties fo:font-size="8pt" fo:font-weight="bold" officeooo:rsid="008babbe" style:font-size-asian="8pt" style:font-weight-asian="bold" style:font-size-complex="8pt" style:font-weight-complex="bold"/>
    </style:style>
    <style:style style:name="T62" style:family="text">
      <style:text-properties fo:font-size="8pt" fo:font-weight="bold" officeooo:rsid="00545b7a" style:font-size-asian="8pt" style:font-weight-asian="bold" style:font-size-complex="8pt" style:font-weight-complex="bold"/>
    </style:style>
    <style:style style:name="T63" style:family="text">
      <style:text-properties fo:font-size="8pt" fo:font-weight="bold" officeooo:rsid="005b60d6" style:font-size-asian="8pt" style:font-weight-asian="bold" style:font-size-complex="8pt" style:font-weight-complex="bold"/>
    </style:style>
    <style:style style:name="T64" style:family="text">
      <style:text-properties fo:font-size="8pt" fo:font-weight="bold" officeooo:rsid="00946ee3" style:font-size-asian="8pt" style:font-weight-asian="bold" style:font-size-complex="8pt" style:font-weight-complex="bold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fo:font-size="8pt" officeooo:rsid="00738436" style:font-size-asian="8pt" style:font-size-complex="8pt"/>
    </style:style>
    <style:style style:name="T67" style:family="text">
      <style:text-properties fo:font-size="8pt" officeooo:rsid="008babbe" style:font-size-asian="8pt" style:font-size-complex="8pt"/>
    </style:style>
    <style:style style:name="T68" style:family="text">
      <style:text-properties fo:font-size="8pt" officeooo:rsid="00545b7a" style:font-size-asian="8pt" style:font-size-complex="8pt"/>
    </style:style>
    <style:style style:name="T69" style:family="text">
      <style:text-properties fo:font-size="8pt" officeooo:rsid="005b60d6" style:font-size-asian="8pt" style:font-size-complex="8pt"/>
    </style:style>
    <style:style style:name="T70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1" style:family="text">
      <style:text-properties fo:font-size="8pt" style:text-underline-style="solid" style:text-underline-width="auto" style:text-underline-color="font-color" fo:font-weight="bold" officeooo:rsid="00738436" style:font-size-asian="8pt" style:font-weight-asian="bold" style:font-size-complex="8pt" style:font-weight-complex="bold"/>
    </style:style>
    <style:style style:name="T72" style:family="text">
      <style:text-properties fo:font-size="8pt" style:text-underline-style="solid" style:text-underline-width="auto" style:text-underline-color="font-color" fo:font-weight="bold" officeooo:rsid="004fb11d" style:font-size-asian="8pt" style:font-weight-asian="bold" style:font-size-complex="8pt" style:font-weight-complex="bold"/>
    </style:style>
    <style:style style:name="T73" style:family="text">
      <style:text-properties fo:font-size="8pt" style:text-underline-style="none" fo:font-weight="normal" officeooo:rsid="004fb11d" style:font-size-asian="8pt" style:font-weight-asian="normal" style:font-size-complex="8pt" style:font-weight-complex="normal"/>
    </style:style>
    <style:style style:name="T74" style:family="text">
      <style:text-properties fo:font-size="8pt" fo:font-weight="normal" officeooo:rsid="00946ee3" style:font-size-asian="8pt" style:font-weight-asian="normal" style:font-size-complex="8pt" style:font-weight-complex="normal"/>
    </style:style>
    <style:style style:name="T75" style:family="text">
      <style:text-properties fo:font-size="8pt" fo:font-style="italic" fo:font-weight="normal" officeooo:rsid="00946ee3" style:font-size-asian="8pt" style:font-style-asian="italic" style:font-weight-asian="normal" style:font-size-complex="8pt" style:font-style-complex="italic" style:font-weight-complex="normal"/>
    </style:style>
    <style:style style:name="T76" style:family="text">
      <style:text-properties fo:font-size="8pt" fo:font-style="italic" fo:font-weight="normal" officeooo:rsid="0096292e" style:font-size-asian="8pt" style:font-style-asian="italic" style:font-weight-asian="normal" style:font-size-complex="8pt" style:font-style-complex="italic" style:font-weight-complex="normal"/>
    </style:style>
    <style:style style:name="T77" style:family="text">
      <style:text-properties style:font-name="Bitstream Vera Serif" fo:font-weight="bold" officeooo:rsid="0049228c" style:font-weight-asian="bold" style:font-weight-complex="bold"/>
    </style:style>
    <style:style style:name="T78" style:family="text">
      <style:text-properties style:font-name="Bitstream Vera Serif" fo:font-weight="bold" officeooo:rsid="0092ee3c" style:font-weight-asian="bold" style:font-weight-complex="bold"/>
    </style:style>
    <style:style style:name="T79" style:family="text">
      <style:text-properties style:font-name="Bitstream Vera Serif" fo:font-size="7pt" fo:font-style="normal" fo:font-weight="normal" officeooo:rsid="000e6c6d" style:font-size-asian="7pt" style:font-style-asian="normal" style:font-weight-asian="normal" style:font-size-complex="7pt" style:font-style-complex="normal" style:font-weight-complex="normal"/>
    </style:style>
    <style:style style:name="T80" style:family="text">
      <style:text-properties style:font-name="Bitstream Vera Serif" fo:font-size="7pt" fo:font-style="normal" fo:font-weight="normal" officeooo:rsid="00322789" style:font-size-asian="7pt" style:font-style-asian="normal" style:font-weight-asian="normal" style:font-size-complex="7pt" style:font-style-complex="normal" style:font-weight-complex="normal"/>
    </style:style>
    <style:style style:name="T81" style:family="text">
      <style:text-properties style:font-name="Bitstream Vera Serif" fo:font-size="7pt" fo:font-style="normal" fo:font-weight="normal" officeooo:rsid="002dcc9f" style:font-size-asian="7pt" style:font-style-asian="normal" style:font-weight-asian="normal" style:font-size-complex="7pt" style:font-style-complex="normal" style:font-weight-complex="normal"/>
    </style:style>
    <style:style style:name="T82" style:family="text">
      <style:text-properties style:font-name="Bitstream Vera Serif" fo:font-size="7pt" fo:font-style="normal" fo:font-weight="normal" officeooo:rsid="0088900c" style:font-size-asian="7pt" style:font-style-asian="normal" style:font-weight-asian="normal" style:font-size-complex="7pt" style:font-style-complex="normal" style:font-weight-complex="normal"/>
    </style:style>
    <style:style style:name="T83" style:family="text">
      <style:text-properties style:font-name="Bitstream Vera Serif" fo:font-size="7pt" fo:font-style="normal" fo:font-weight="normal" officeooo:rsid="0012e36f" style:font-size-asian="7pt" style:font-style-asian="normal" style:font-weight-asian="normal" style:font-size-complex="7pt" style:font-style-complex="normal" style:font-weight-complex="normal"/>
    </style:style>
    <style:style style:name="T84" style:family="text">
      <style:text-properties style:font-name="Bitstream Vera Serif" fo:font-size="7pt" fo:font-style="normal" fo:font-weight="normal" officeooo:rsid="0089ef60" style:font-size-asian="7pt" style:font-style-asian="normal" style:font-weight-asian="normal" style:font-size-complex="7pt" style:font-style-complex="normal" style:font-weight-complex="normal"/>
    </style:style>
    <style:style style:name="T85" style:family="text">
      <style:text-properties style:font-name="Bitstream Vera Serif" officeooo:rsid="00324df5"/>
    </style:style>
    <style:style style:name="T86" style:family="text">
      <style:text-properties style:font-name="Bitstream Vera Serif" officeooo:rsid="0049228c"/>
    </style:style>
    <style:style style:name="T87" style:family="text">
      <style:text-properties style:font-name="Bitstream Vera Serif" officeooo:rsid="0092ee3c"/>
    </style:style>
    <style:style style:name="T88" style:family="text">
      <style:text-properties fo:font-size="9pt" style:text-underline-style="none" fo:font-weight="bold" officeooo:rsid="003b6a7e" style:font-size-asian="9pt" style:font-weight-asian="bold" style:font-size-complex="9pt" style:font-weight-complex="bold"/>
    </style:style>
    <style:style style:name="T89" style:family="text">
      <style:text-properties fo:font-size="9pt" style:text-underline-style="none" fo:font-weight="bold" officeooo:rsid="000e6c6d" style:font-size-asian="9pt" style:font-weight-asian="bold" style:font-size-complex="9pt" style:font-weight-complex="bold"/>
    </style:style>
    <style:style style:name="T90" style:family="text">
      <style:text-properties fo:font-size="9pt" style:text-underline-style="none" fo:font-weight="bold" officeooo:rsid="005bdc48" style:font-size-asian="9pt" style:font-weight-asian="bold" style:font-size-complex="9pt" style:font-weight-complex="bold"/>
    </style:style>
    <style:style style:name="T91" style:family="text">
      <style:text-properties fo:font-size="9pt" style:text-underline-style="none" fo:font-weight="bold" officeooo:rsid="007bafe7" style:font-size-asian="9pt" style:font-weight-asian="bold" style:font-size-complex="9pt" style:font-weight-complex="bold"/>
    </style:style>
    <style:style style:name="T92" style:family="text">
      <style:text-properties fo:font-size="9pt" fo:font-weight="bold" officeooo:rsid="003e728e" style:font-size-asian="9pt" style:font-weight-asian="bold" style:font-size-complex="9pt" style:font-weight-complex="bold"/>
    </style:style>
    <style:style style:name="T93" style:family="text">
      <style:text-properties style:font-name="Liberation Mono" fo:font-weight="bold" officeooo:rsid="004f8033" style:font-weight-asian="bold" style:font-weight-complex="bold"/>
    </style:style>
    <style:style style:name="T94" style:family="text">
      <style:text-properties style:font-name="Liberation Mono" fo:font-weight="bold" officeooo:rsid="00764731" style:font-weight-asian="bold" style:font-weight-complex="bold"/>
    </style:style>
    <style:style style:name="T95" style:family="text">
      <style:text-properties style:font-name="Liberation Mono" fo:font-size="8pt" style:font-size-asian="8pt" style:font-size-complex="8pt"/>
    </style:style>
    <style:style style:name="T96" style:family="text">
      <style:text-properties style:font-name="Liberation Mono" fo:font-size="8pt" officeooo:rsid="00391139" style:font-size-asian="8pt" style:font-size-complex="8pt"/>
    </style:style>
    <style:style style:name="T97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98" style:family="text">
      <style:text-properties style:font-name="Liberation Mono" fo:font-size="8pt" fo:font-weight="bold" officeooo:rsid="00391139" style:font-size-asian="8pt" style:font-weight-asian="bold" style:font-size-complex="8pt" style:font-weight-complex="bold"/>
    </style:style>
    <style:style style:name="T99" style:family="text">
      <style:text-properties style:font-name="Liberation Mono" fo:font-size="8pt" fo:font-weight="bold" officeooo:rsid="00522d9d" style:font-name-asian="DejaVu Sans Mono" style:font-size-asian="8pt" style:font-weight-asian="bold" style:font-name-complex="Liberation Mono" style:font-size-complex="8pt" style:font-weight-complex="bold"/>
    </style:style>
    <style:style style:name="T100" style:family="text">
      <style:text-properties style:font-name="Liberation Mono" fo:font-size="8pt" fo:font-weight="bold" officeooo:rsid="00545b7a" style:font-name-asian="DejaVu Sans Mono" style:font-size-asian="8pt" style:font-weight-asian="bold" style:font-name-complex="Liberation Mono" style:font-size-complex="8pt" style:font-weight-complex="bold"/>
    </style:style>
    <style:style style:name="T101" style:family="text">
      <style:text-properties style:font-name="Liberation Mono" fo:font-size="8pt" fo:font-weight="normal" style:font-size-asian="8pt" style:font-weight-asian="normal" style:font-size-complex="8pt" style:font-weight-complex="normal"/>
    </style:style>
    <style:style style:name="T102" style:family="text">
      <style:text-properties officeooo:rsid="0049228c"/>
    </style:style>
    <style:style style:name="T103" style:family="text">
      <style:text-properties officeooo:rsid="004949d7"/>
    </style:style>
    <style:style style:name="T104" style:family="text">
      <style:text-properties style:font-name="DejaVu Serif" fo:font-weight="normal" officeooo:rsid="004f8033" style:font-weight-asian="normal" style:font-weight-complex="normal"/>
    </style:style>
    <style:style style:name="T105" style:family="text">
      <style:text-properties style:font-name="DejaVu Serif" fo:font-weight="normal" officeooo:rsid="004fb11d" style:font-weight-asian="normal" style:font-weight-complex="normal"/>
    </style:style>
    <style:style style:name="T106" style:family="text">
      <style:text-properties style:font-name="DejaVu Serif" fo:font-weight="normal" officeooo:rsid="00764731" style:font-weight-asian="normal" style:font-weight-complex="normal"/>
    </style:style>
    <style:style style:name="T107" style:family="text">
      <style:text-properties style:font-name="DejaVu Serif" fo:font-weight="normal" officeooo:rsid="0076abe0" style:font-weight-asian="normal" style:font-weight-complex="normal"/>
    </style:style>
    <style:style style:name="T108" style:family="text">
      <style:text-properties style:font-name="DejaVu Serif" fo:font-weight="bold" officeooo:rsid="004f8033" style:font-weight-asian="bold" style:font-weight-complex="bold"/>
    </style:style>
    <style:style style:name="T109" style:family="text">
      <style:text-properties style:font-name="DejaVu Serif" fo:font-weight="bold" officeooo:rsid="004fb11d" style:font-weight-asian="bold" style:font-weight-complex="bold"/>
    </style:style>
    <style:style style:name="T110" style:family="text">
      <style:text-properties style:font-name="DejaVu Serif" fo:font-weight="bold" officeooo:rsid="0076abe0" style:font-weight-asian="bold" style:font-weight-complex="bold"/>
    </style:style>
    <style:style style:name="T111" style:family="text">
      <style:text-properties style:font-name="DejaVu Serif" fo:font-size="8pt" style:font-size-asian="8pt" style:font-size-complex="8pt"/>
    </style:style>
    <style:style style:name="T112" style:family="text">
      <style:text-properties style:font-name="DejaVu Serif" fo:font-size="8pt" officeooo:rsid="0091e734" style:font-size-asian="8pt" style:font-size-complex="8pt"/>
    </style:style>
    <style:style style:name="T113" style:family="text">
      <style:text-properties style:font-name="DejaVu Serif" fo:font-size="8pt" style:text-underline-style="none" fo:font-weight="normal" officeooo:rsid="004fb11d" style:font-size-asian="8pt" style:font-weight-asian="normal" style:font-size-complex="8pt" style:font-weight-complex="normal"/>
    </style:style>
    <style:style style:name="T114" style:family="text">
      <style:text-properties style:font-name="DejaVu Serif" fo:font-size="8pt" style:text-underline-style="solid" style:text-underline-width="auto" style:text-underline-color="font-color" fo:font-weight="normal" officeooo:rsid="004fb11d" style:font-size-asian="8pt" style:font-weight-asian="normal" style:font-size-complex="8pt" style:font-weight-complex="normal"/>
    </style:style>
    <style:style style:name="T115" style:family="text">
      <style:text-properties style:font-name="DejaVu Serif" fo:font-size="8pt" style:text-underline-style="solid" style:text-underline-width="auto" style:text-underline-color="font-color" fo:font-weight="bold" officeooo:rsid="004fb11d" style:font-size-asian="8pt" style:font-weight-asian="bold" style:font-size-complex="8pt" style:font-weight-complex="bold"/>
    </style:style>
    <style:style style:name="T116" style:family="text">
      <style:text-properties style:font-name="DejaVu Serif" style:text-underline-style="solid" style:text-underline-width="auto" style:text-underline-color="font-color" fo:font-weight="bold" officeooo:rsid="0071f53a" style:font-weight-asian="bold" style:font-weight-complex="bold"/>
    </style:style>
    <style:style style:name="T117" style:family="text">
      <style:text-properties style:font-name="DejaVu Serif" style:text-underline-style="solid" style:text-underline-width="auto" style:text-underline-color="font-color" fo:font-weight="bold" officeooo:rsid="004f8033" style:font-weight-asian="bold" style:font-weight-complex="bold"/>
    </style:style>
    <style:style style:name="T118" style:family="text">
      <style:text-properties style:font-name="DejaVu Serif" style:text-underline-style="solid" style:text-underline-width="auto" style:text-underline-color="font-color" fo:font-weight="bold" officeooo:rsid="004fb11d" style:font-weight-asian="bold" style:font-weight-complex="bold"/>
    </style:style>
    <style:style style:name="T119" style:family="text">
      <style:text-properties style:font-name="DejaVu Serif" style:text-underline-style="solid" style:text-underline-width="auto" style:text-underline-color="font-color" fo:font-weight="bold" officeooo:rsid="00764731" style:font-weight-asian="bold" style:font-weight-complex="bold"/>
    </style:style>
    <style:style style:name="T120" style:family="text">
      <style:text-properties style:font-name="DejaVu Serif" officeooo:rsid="004f8033"/>
    </style:style>
    <style:style style:name="T121" style:family="text">
      <style:text-properties style:font-name="DejaVu Serif" officeooo:rsid="00764731"/>
    </style:style>
    <style:style style:name="T122" style:family="text">
      <style:text-properties style:font-name="DejaVu Serif" fo:font-style="normal" fo:font-weight="bold" officeooo:rsid="004fb11d" style:font-style-asian="normal" style:font-weight-asian="bold" style:font-style-complex="normal" style:font-weight-complex="bold"/>
    </style:style>
    <style:style style:name="T123" style:family="text">
      <style:text-properties style:font-name="DejaVu Serif" fo:font-style="normal" style:font-style-asian="normal" style:font-style-complex="normal"/>
    </style:style>
    <style:style style:name="T124" style:family="text">
      <style:text-properties style:font-name="DejaVu Serif" fo:font-style="normal" officeooo:rsid="004fb11d" style:font-style-asian="normal" style:font-style-complex="normal"/>
    </style:style>
    <style:style style:name="T125" style:family="text">
      <style:text-properties style:font-name="DejaVu Serif" fo:font-style="normal" officeooo:rsid="0050eff5" style:font-style-asian="normal" style:font-style-complex="normal"/>
    </style:style>
    <style:style style:name="T126" style:family="text">
      <style:text-properties style:font-name="DejaVu Serif" style:text-underline-style="none" fo:font-weight="bold" officeooo:rsid="004f8033" style:font-weight-asian="bold" style:font-weight-complex="bold"/>
    </style:style>
    <style:style style:name="T127" style:family="text">
      <style:text-properties style:text-position="sub 58%" style:font-name="DejaVu Serif" fo:font-weight="bold" officeooo:rsid="004fb11d" style:font-weight-asian="bold" style:font-weight-complex="bold"/>
    </style:style>
    <style:style style:name="T128" style:family="text">
      <style:text-properties style:text-position="sub 58%" style:font-name="DejaVu Serif" fo:font-style="normal" officeooo:rsid="0050eff5" style:font-style-asian="normal" style:font-style-complex="normal"/>
    </style:style>
    <style:style style:name="T129" style:family="text">
      <style:text-properties style:text-position="sub 58%" style:font-name="Liberation Mono" fo:font-weight="bold" officeooo:rsid="004f8033" style:font-weight-asian="bold" style:font-weight-complex="bold"/>
    </style:style>
    <style:style style:name="T130" style:family="text">
      <style:text-properties style:text-position="sub 58%" style:font-name="Liberation Mono" fo:font-weight="bold" officeooo:rsid="004fb11d" style:font-weight-asian="bold" style:font-weight-complex="bold"/>
    </style:style>
    <style:style style:name="T131" style:family="text">
      <style:text-properties style:text-position="sub 58%" fo:font-size="8pt" officeooo:rsid="00738436" style:font-size-asian="8pt" style:font-size-complex="8pt"/>
    </style:style>
    <style:style style:name="T132" style:family="text">
      <style:text-properties style:text-position="sub 58%" fo:font-weight="bold" officeooo:rsid="004f8033" style:font-weight-asian="bold" style:font-weight-complex="bold"/>
    </style:style>
    <style:style style:name="T133" style:family="text">
      <style:text-properties style:text-position="sub 58%" fo:font-weight="bold" officeooo:rsid="004fb11d" style:font-weight-asian="bold" style:font-weight-complex="bold"/>
    </style:style>
    <style:style style:name="T134" style:family="text">
      <style:text-properties style:text-position="0% 100%" style:font-name="DejaVu Serif" fo:font-size="8pt" style:text-underline-style="none" fo:font-weight="normal" officeooo:rsid="004fb11d" style:font-size-asian="8pt" style:font-weight-asian="normal" style:font-size-complex="8pt" style:font-weight-complex="normal"/>
    </style:style>
    <style:style style:name="T135" style:family="text">
      <style:text-properties fo:font-weight="normal" officeooo:rsid="0070707a" style:font-weight-asian="normal" style:font-weight-complex="normal"/>
    </style:style>
    <style:style style:name="T136" style:family="text">
      <style:text-properties fo:font-weight="normal" officeooo:rsid="004f8033" style:font-weight-asian="normal" style:font-weight-complex="normal"/>
    </style:style>
    <style:style style:name="T137" style:family="text">
      <style:text-properties fo:font-weight="normal" officeooo:rsid="004fb11d" style:font-weight-asian="normal" style:font-weight-complex="normal"/>
    </style:style>
    <style:style style:name="T138" style:family="text">
      <style:text-properties fo:font-weight="normal" officeooo:rsid="008cfebd" style:font-weight-asian="normal" style:font-weight-complex="normal"/>
    </style:style>
    <style:style style:name="T139" style:family="text">
      <style:text-properties style:text-position="-8% 80%"/>
    </style:style>
    <style:style style:name="T140" style:family="text">
      <style:text-properties style:text-position="-8% 80%" fo:font-weight="bold" style:font-weight-asian="bold" style:font-weight-complex="bold"/>
    </style:style>
    <style:style style:name="T141" style:family="text">
      <style:text-properties style:text-position="-8% 80%" fo:font-size="8pt" style:font-size-asian="8pt" style:font-size-complex="8pt"/>
    </style:style>
    <style:style style:name="T142" style:family="text">
      <style:text-properties style:text-position="-8% 80%" fo:font-size="8pt" fo:font-weight="bold" style:font-size-asian="8pt" style:font-weight-asian="bold" style:font-size-complex="8pt" style:font-weight-complex="bold"/>
    </style:style>
    <style:style style:name="T143" style:family="text">
      <style:text-properties style:text-position="-8% 80%" fo:font-size="8pt" style:text-underline-style="none" fo:font-weight="normal" officeooo:rsid="004fb11d" style:font-size-asian="8pt" style:font-weight-asian="normal" style:font-size-complex="8pt" style:font-weight-complex="normal"/>
    </style:style>
    <style:style style:name="T144" style:family="text">
      <style:text-properties style:text-position="-8% 80%" style:font-name="DejaVu Serif" fo:font-size="8pt" style:text-underline-style="none" fo:font-weight="normal" officeooo:rsid="004fb11d" style:font-size-asian="8pt" style:font-weight-asian="normal" style:font-size-complex="8pt" style:font-weight-complex="normal"/>
    </style:style>
    <style:style style:name="T145" style:family="text">
      <style:text-properties style:text-position="-8% 80%" style:font-name="DejaVu Serif" fo:font-size="8pt" style:font-size-asian="8pt" style:font-size-complex="8pt"/>
    </style:style>
    <style:style style:name="T146" style:family="text">
      <style:text-properties style:text-line-through-style="solid" style:text-line-through-type="single" fo:font-size="8pt" fo:font-weight="normal" style:font-size-asian="8pt" style:font-weight-asian="normal" style:font-size-complex="8pt" style:font-weight-complex="normal"/>
    </style:style>
    <style:style style:name="T147" style:family="text">
      <style:text-properties officeooo:rsid="00738436"/>
    </style:style>
    <style:style style:name="T148" style:family="text">
      <style:text-properties officeooo:rsid="007b28e4"/>
    </style:style>
    <style:style style:name="T149" style:family="text">
      <style:text-properties officeooo:rsid="004f8033"/>
    </style:style>
    <style:style style:name="T150" style:family="text">
      <style:text-properties officeooo:rsid="0070707a"/>
    </style:style>
    <style:style style:name="T151" style:family="text">
      <style:text-properties fo:font-style="italic" fo:font-weight="bold" officeooo:rsid="004f8033" style:font-style-asian="italic" style:font-weight-asian="bold" style:font-style-complex="italic" style:font-weight-complex="bold"/>
    </style:style>
    <style:style style:name="T1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officeooo:rsid="004f8033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070707a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04fb11d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050eff5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05086fa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0612d22" style:font-style-asian="normal" style:font-weight-asian="normal" style:font-style-complex="normal" style:font-weight-complex="normal"/>
    </style:style>
    <style:style style:name="T159" style:family="text">
      <style:text-properties fo:font-style="normal" style:text-underline-style="solid" style:text-underline-width="auto" style:text-underline-color="font-color" fo:font-weight="bold" officeooo:rsid="004f8033" style:font-style-asian="normal" style:font-weight-asian="bold" style:font-style-complex="normal" style:font-weight-complex="bold"/>
    </style:style>
    <style:style style:name="T1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1" style:family="text">
      <style:text-properties fo:font-style="normal" fo:font-weight="bold" officeooo:rsid="005086fa" style:font-style-asian="normal" style:font-weight-asian="bold" style:font-style-complex="normal" style:font-weight-complex="bold"/>
    </style:style>
    <style:style style:name="T162" style:family="text">
      <style:text-properties fo:font-style="normal" fo:font-weight="bold" officeooo:rsid="004f8033" style:font-style-asian="normal" style:font-weight-asian="bold" style:font-style-complex="normal" style:font-weight-complex="bold"/>
    </style:style>
    <style:style style:name="T163" style:family="text">
      <style:text-properties fo:font-style="normal" fo:font-weight="bold" officeooo:rsid="004fb11d" style:font-style-asian="normal" style:font-weight-asian="bold" style:font-style-complex="normal" style:font-weight-complex="bold"/>
    </style:style>
    <style:style style:name="T164" style:family="text">
      <style:text-properties fo:font-style="normal" fo:font-weight="bold" officeooo:rsid="007bafe7" style:font-style-asian="normal" style:font-weight-asian="bold" style:font-style-complex="normal" style:font-weight-complex="bold"/>
    </style:style>
    <style:style style:name="T165" style:family="text">
      <style:text-properties fo:font-style="normal" fo:font-weight="bold" officeooo:rsid="0087c83d" style:font-style-asian="normal" style:font-weight-asian="bold" style:font-style-complex="normal" style:font-weight-complex="bold"/>
    </style:style>
    <style:style style:name="T166" style:family="text">
      <style:text-properties fo:font-style="normal" style:font-style-asian="normal" style:font-style-complex="normal"/>
    </style:style>
    <style:style style:name="T167" style:family="text">
      <style:text-properties officeooo:rsid="0081369f"/>
    </style:style>
    <style:style style:name="T168" style:family="text">
      <style:text-properties style:font-name="Bitstream Vera Sans" fo:font-size="8pt" fo:font-weight="normal" officeooo:rsid="0070fe81" style:font-size-asian="8pt" style:font-weight-asian="normal" style:font-size-complex="8pt" style:font-weight-complex="normal"/>
    </style:style>
    <style:style style:name="T169" style:family="text">
      <style:text-properties style:font-name="Bitstream Vera Sans" fo:font-size="8pt" fo:font-weight="normal" officeooo:rsid="004de6a3" style:font-size-asian="8pt" style:font-weight-asian="normal" style:font-size-complex="8pt" style:font-weight-complex="normal"/>
    </style:style>
    <style:style style:name="T170" style:family="text">
      <style:text-properties style:font-name="Bitstream Vera Sans" fo:font-size="8pt" fo:font-weight="normal" officeooo:rsid="0089ef60" style:font-size-asian="8pt" style:font-weight-asian="normal" style:font-size-complex="8pt" style:font-weight-complex="normal"/>
    </style:style>
    <style:style style:name="T171" style:family="text">
      <style:text-properties style:font-name="Bitstream Vera Sans" fo:font-size="12pt" fo:font-weight="bold" officeooo:rsid="00322789" style:font-size-asian="12pt" style:font-weight-asian="bold" style:font-size-complex="12pt" style:font-weight-complex="bold"/>
    </style:style>
    <style:style style:name="T172" style:family="text">
      <style:text-properties officeooo:rsid="008babbe"/>
    </style:style>
    <style:style style:name="T173" style:family="text">
      <style:text-properties officeooo:rsid="008cfebd"/>
    </style:style>
    <style:style style:name="T174" style:family="text">
      <style:text-properties fo:color="#c9211e" loext:opacity="100%" style:text-underline-style="solid" style:text-underline-width="auto" style:text-underline-color="font-color" fo:font-weight="bold" officeooo:rsid="008babbe" style:font-weight-asian="bold" style:font-weight-complex="bold"/>
    </style:style>
    <style:style style:name="T175" style:family="text">
      <style:text-properties fo:color="#c9211e" loext:opacity="100%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76" style:family="text">
      <style:text-properties fo:color="#c9211e" loext:opacity="100%" fo:font-size="8pt" style:text-underline-style="solid" style:text-underline-width="auto" style:text-underline-color="font-color" fo:font-weight="bold" officeooo:rsid="008babbe" style:font-size-asian="8pt" style:font-weight-asian="bold" style:font-size-complex="8pt" style:font-weight-complex="bold"/>
    </style:style>
    <style:style style:name="T177" style:family="text">
      <style:text-properties fo:font-size="12pt" style:font-size-asian="12pt" style:font-size-complex="12pt"/>
    </style:style>
    <style:style style:name="T178" style:family="text">
      <style:text-properties officeooo:rsid="008e3633"/>
    </style:style>
    <style:style style:name="T179" style:family="text">
      <style:text-properties officeooo:rsid="008eb343"/>
    </style:style>
    <style:style style:name="T180" style:family="text">
      <style:text-properties officeooo:rsid="004fb11d"/>
    </style:style>
    <style:style style:name="T181" style:family="text">
      <style:text-properties officeooo:rsid="0092ee3c"/>
    </style:style>
    <style:style style:name="fr1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261cm" fo:min-width="5.3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2.916cm" fo:min-width="5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577cm" fo:min-width="2.19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577cm" fo:min-width="2.0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639cm" fo:min-width="2.44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577cm" fo:min-width="2.3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9">NSI – </text:span><text:span text:style-name="T80">ALGORITHMIQUE</text:span><text:span text:style-name="T79"> – </text:span><text:span text:style-name="T84">4</text:span><text:span text:style-name="T81">(v</text:span><text:span text:style-name="T82">1</text:span><text:span text:style-name="T81">) - </text:span><text:span text:style-name="T83">CC2.0 BY SA – </text:span><text:a xlink:type="simple" xlink:href="http://www.infoforall.fr/" text:style-name="Internet_20_link" text:visited-style-name="Visited_20_Internet_20_Link"><text:span text:style-name="T83">www.infoforall.fr</text:span></text:a></text:p>
      <text:p text:style-name="P16"><draw:frame draw:style-name="fr1" draw:name="Image2" text:anchor-type="paragraph" svg:x="14.425cm" svg:y="0.032cm" svg:width="2.425cm" svg:height="0.753cm" draw:z-index="0"><draw:image xlink:href="Pictures/10000001000000580000001FCC7666713488E2EE.png" xlink:type="simple" xlink:show="embed" xlink:actuate="onLoad" draw:mime-type="image/png"/></draw:frame><text:span text:style-name="T168">Algo </text:span><text:span text:style-name="T170">4</text:span><text:span text:style-name="T169"> - </text:span><text:span text:style-name="T171">Terminaison, correction, coût</text:span></text:p>
      <text:p text:style-name="P4"/>
      <text:p text:style-name="P46"><text:span text:style-name="T44">I – </text:span><text:span text:style-name="T46">Suites</text:span></text:p>
      <text:section text:style-name="Sect1" text:name="Section6">
        <text:section text:style-name="Sect2" text:name="Section1">
          <text:p text:style-name="P20"><text:span text:style-name="T47">Une suite est une famille d'éléments indexé</text:span><text:span text:style-name="T48">s</text:span><text:span text:style-name="T47"> par les entiers naturels. Chaque élément de la suite se nomme un terme. </text:span>Il y a un premier élément, puis un deuxième, un troisième...</text:p>
          <text:p text:style-name="P18">Exemple : <text:span text:style-name="T148">10</text:span>, <text:span text:style-name="T148">7</text:span>, 4, <text:span text:style-name="T148">1</text:span>, -<text:span text:style-name="T148">2</text:span>, -<text:span text:style-name="T148">5</text:span></text:p>
          <text:list xml:id="list3057024963" text:style-name="L1">
            <text:list-item>
              <text:p text:style-name="P63">Le terme <text:span text:style-name="T1">u</text:span><text:span text:style-name="T140">0</text:span><text:span text:style-name="T1"> </text:span>est le ____</text:p>
            </text:list-item>
            <text:list-item>
              <text:p text:style-name="P63">Le terme <text:span text:style-name="T1">u</text:span><text:span text:style-name="T140">1</text:span> est le ____</text:p>
            </text:list-item>
            <text:list-item>
              <text:p text:style-name="P64">Le terme <text:span text:style-name="T1">u</text:span><text:span text:style-name="T140">2</text:span><text:span text:style-name="T1"> </text:span>est le ____</text:p>
            </text:list-item>
          </text:list>
          <text:p text:style-name="P38">Théorème général</text:p>
          <text:p text:style-name="P19"><text:s/><text:span text:style-name="T1">Toute suite d’</text:span><text:span text:style-name="T19">entiers</text:span><text:span text:style-name="T1"> positifs </text:span><text:span text:style-name="T19">strictement décroissante</text:span><text:span text:style-name="T1"> ne peut prendre qu’un nombre fini de valeurs. </text:span></text:p>
          <text:p text:style-name="P74"/>
          <text:p text:style-name="P74"/>
        </text:section>
        <text:p text:style-name="P75"/>
        <text:section text:style-name="Sect2" text:name="Section7">
          <text:p text:style-name="P13"><text:span text:style-name="T176">SUITE</text:span><text:span text:style-name="T175"> </text:span><text:span text:style-name="T176">ARITHMETIQUE</text:span><text:span text:style-name="T61"> </text:span><text:span text:style-name="T65">: suite dans laquelle </text:span><text:span text:style-name="T67">un t</text:span><text:span text:style-name="T65">erme </text:span><text:span text:style-name="T60">u</text:span><text:span text:style-name="T142">n+1</text:span><text:span text:style-name="T65"> se calcule </text:span><text:span text:style-name="T70">en a</text:span><text:span text:style-name="T71">dditionnant</text:span><text:span text:style-name="T70"> </text:span><text:span text:style-name="T65">le terme précédent </text:span><text:span text:style-name="T60">u</text:span><text:span text:style-name="T142">n</text:span><text:span text:style-name="T65"> et une valeur appelée la raison </text:span><text:span text:style-name="T60">r</text:span><text:span text:style-name="T65">.</text:span></text:p>
          <text:p text:style-name="P26"><text:span text:style-name="T147">Exemple : </text:span>5, 15, 25, 35... <text:span text:style-name="T147">est </text:span>une suite arithmétique</text:p>
          <text:list xml:id="list3530976701" text:style-name="L2">
            <text:list-item>
              <text:p text:style-name="P65">de <text:span text:style-name="T1">valeur initiale u</text:span><text:span text:style-name="T140">0</text:span><text:span text:style-name="T1"> </text:span>= 5 (on part de 5) </text:p>
            </text:list-item>
            <text:list-item>
              <text:p text:style-name="P66">de <text:span text:style-name="T1">raison r </text:span>= 10 (on rajoute 10 à chaque fois) </text:p>
            </text:list-item>
          </text:list>
          <text:p text:style-name="P35"><text:s/><text:span text:style-name="T177"><text:s text:c="23"/></text:span></text:p>
          <text:p text:style-name="P35">A partir de ces deux informations, on peut obtenir les valeurs successives des éléments de la suite.</text:p>
          <text:list xml:id="list1692759606" text:style-name="L3">
            <text:list-item>
              <text:p text:style-name="P79"><text:span text:style-name="T66">u</text:span><text:span text:style-name="T131">0</text:span><text:span text:style-name="T66"> = 5</text:span></text:p>
            </text:list-item>
            <text:list-item>
              <text:p text:style-name="P67">u<text:span text:style-name="T139">1</text:span> = 15      car u<text:span text:style-name="T139">1</text:span> = u<text:span text:style-name="T139">0</text:span> + 10 </text:p>
            </text:list-item>
            <text:list-item>
              <text:p text:style-name="P67">u<text:span text:style-name="T139">2</text:span> = 25      car u<text:span text:style-name="T139">2</text:span> = u<text:span text:style-name="T139">1</text:span> + 10 </text:p>
            </text:list-item>
            <text:list-item>
              <text:p text:style-name="P67">u<text:span text:style-name="T139">3</text:span> = 35      car u<text:span text:style-name="T139">3</text:span> = u<text:span text:style-name="T139">2</text:span> + 10 </text:p>
            </text:list-item>
            <text:list-item>
              <text:p text:style-name="P80"><text:span text:style-name="T65">u</text:span><text:span text:style-name="T141">4</text:span><text:span text:style-name="T65"> = 45      car u</text:span><text:span text:style-name="T141">4</text:span><text:span text:style-name="T65"> = u</text:span><text:span text:style-name="T141">3</text:span><text:span text:style-name="T65"> + 10 </text:span></text:p>
            </text:list-item>
          </text:list>
          <text:p text:style-name="P27"><draw:custom-shape text:anchor-type="paragraph" draw:z-index="4" draw:name="Forme1_ 3" draw:style-name="gr3" draw:text-style-name="P83" svg:width="2.243cm" svg:height="0.627cm" svg:x="5.024cm" svg:y="-0.148cm"><text:p/><draw:enhanced-geometry svg:viewBox="0 0 21600 21600" draw:type="rectangle" draw:enhanced-path="M 0 0 L 21600 0 21600 21600 0 21600 0 0 Z N"/></draw:custom-shape><text:span text:style-name="T21">Formule</text:span><text:span text:style-name="T23"> </text:span><text:span text:style-name="T24">1</text:span><text:span text:style-name="T149">: </text:span><text:span text:style-name="T147">calcul du successeur </text:span><text:span text:style-name="T7">:</text:span><text:span text:style-name="T149"> </text:span><text:span text:style-name="T7"><text:s/></text:span><text:span text:style-name="T9">u</text:span><text:span text:style-name="T132">N+1 </text:span><text:span text:style-name="T7">= u</text:span><text:span text:style-name="T132">N</text:span><text:span text:style-name="T7"> + r<text:tab/></text:span></text:p>
          <text:p text:style-name="P27"><text:span text:style-name="T136">On notera que sur l’exemple, la raison r est : <text:s/></text:span><text:span text:style-name="T7">r = </text:span><text:span text:style-name="T12">+10</text:span></text:p>
          <text:p text:style-name="P27"><draw:custom-shape text:anchor-type="paragraph" draw:z-index="1" draw:name="Forme1_ 1" draw:style-name="gr6" draw:text-style-name="P83" svg:width="2.352cm" svg:height="0.627cm" svg:x="4.923cm" svg:y="-0.097cm"><text:p/><draw:enhanced-geometry svg:viewBox="0 0 21600 21600" draw:type="rectangle" draw:enhanced-path="M 0 0 L 21600 0 21600 21600 0 21600 0 0 Z N"/></draw:custom-shape><text:span text:style-name="T21">Formule</text:span><text:span text:style-name="T23"> </text:span><text:span text:style-name="T24">2</text:span><text:span text:style-name="T149"> : c</text:span><text:span text:style-name="T147">alcul général </text:span><text:span text:style-name="T149"><text:tab/></text:span><text:span text:style-name="T7">u</text:span><text:span text:style-name="T132">N </text:span><text:span text:style-name="T7">= u</text:span><text:span text:style-name="T133">0</text:span><text:span text:style-name="T7"> + r</text:span><text:span text:style-name="T9">*n</text:span><text:span text:style-name="T7"><text:tab/></text:span></text:p>
          <text:p text:style-name="P27"><text:span text:style-name="T136">On notera que sur l’exemple, </text:span><text:span text:style-name="T9">u</text:span><text:span text:style-name="T133">0</text:span><text:span text:style-name="T9"> </text:span><text:span text:style-name="T137">= <text:s/></text:span><text:span text:style-name="T138">5 </text:span><text:span text:style-name="T137"><text:s/>et <text:s/></text:span><text:span text:style-name="T136"><text:s/></text:span><text:span text:style-name="T7">r = </text:span><text:span text:style-name="T12">+10</text:span></text:p>
          <text:p text:style-name="P42">Evolution <text:span text:style-name="T173">(en math)</text:span></text:p>
          <text:p text:style-name="P32"><text:span text:style-name="T172">S</text:span>i la <text:span text:style-name="T1">raison r est positive </text:span><text:span text:style-name="T14">non nulle</text:span>, on aura une valeur de plus en plus grande : <text:span text:style-name="T1">la suite est </text:span><text:span text:style-name="T13">croissante</text:span><text:span text:style-name="T167">.</text:span></text:p>
          <text:p text:style-name="P31">Si la <text:span text:style-name="T1">raison r est négative</text:span>, on aura une valeur de plus en plus petite :<text:span text:style-name="T1"> la suite est est </text:span><text:span text:style-name="T13">décroissante.</text:span></text:p>
          <text:p text:style-name="P39">Attention aux flottants <text:span text:style-name="T179">en informatique</text:span></text:p>
          <text:p text:style-name="P33">Si r est inférieure à la plus petite valeur représentable avec des flottants, il est possible que la <text:span text:style-name="T178">raison soit en réalité nulle : la suite est alors constante !</text:span></text:p>
          <text:p text:style-name="P31"/>
          <text:p text:style-name="P76"/>
          <text:p text:style-name="P30"><text:span text:style-name="T174">SUITE GEOMETRIQUE</text:span><text:span text:style-name="T11"> </text:span>: suite dans laquelle <text:span text:style-name="T172">un</text:span> terme <text:span text:style-name="T5">v</text:span><text:span text:style-name="T140">n+1</text:span> se calcule en <text:span text:style-name="T20">multipliant</text:span><text:span text:style-name="T19"> </text:span>le terme précédent <text:span text:style-name="T172">v</text:span><text:span text:style-name="T140">n</text:span> et une valeur appelée la raison <text:span text:style-name="T6">q</text:span>.</text:p>
          <text:p text:style-name="P29"><text:span text:style-name="T22">Exemple</text:span><text:span text:style-name="T53"> : </text:span><text:span text:style-name="T54">5, 10, 20, 40... </text:span><text:span text:style-name="T53">est</text:span><text:span text:style-name="T54"> une suite </text:span><text:span text:style-name="T53">géométrique </text:span><text:span text:style-name="T54">:</text:span></text:p>
          <text:list xml:id="list1641059996" text:style-name="L4">
            <text:list-item>
              <text:p text:style-name="P68">de <text:span text:style-name="T1">valeur initiale v</text:span><text:span text:style-name="T140">0</text:span> = 5 (on part de 5) </text:p>
            </text:list-item>
            <text:list-item>
              <text:p text:style-name="P69">de<text:span text:style-name="T1"> raison q</text:span> = 2 (on multiplie par 2 à chaque fois qu'on passe au successeur) </text:p>
            </text:list-item>
          </text:list>
          <text:p text:style-name="P28">A partir de ces deux informations, on peut obtenir les valeurs successives des éléments de la suite.</text:p>
          <text:list xml:id="list2315606089" text:style-name="L5">
            <text:list-item>
              <text:p text:style-name="P70">v<text:span text:style-name="T139">0</text:span> = 5 </text:p>
            </text:list-item>
            <text:list-item>
              <text:p text:style-name="P70">v<text:span text:style-name="T139">1</text:span> = 10      car v<text:span text:style-name="T139">1</text:span> = v<text:span text:style-name="T139">0</text:span> * 2 </text:p>
            </text:list-item>
            <text:list-item>
              <text:p text:style-name="P70">v<text:span text:style-name="T139">2</text:span> = 20      car v<text:span text:style-name="T139">2</text:span> = v<text:span text:style-name="T139">1</text:span> * 2 </text:p>
            </text:list-item>
            <text:list-item>
              <text:p text:style-name="P70">v<text:span text:style-name="T139">3</text:span> = 40      car v<text:span text:style-name="T139">3</text:span> = v<text:span text:style-name="T139">2</text:span> * 2 </text:p>
            </text:list-item>
            <text:list-item>
              <text:p text:style-name="P71">v<text:span text:style-name="T139">4</text:span> = 80      car v<text:span text:style-name="T139">4</text:span> = v<text:span text:style-name="T139">3</text:span> * 2 </text:p>
            </text:list-item>
          </text:list>
          <text:p text:style-name="P55"><draw:custom-shape text:anchor-type="paragraph" draw:z-index="2" draw:name="Forme 2" draw:style-name="gr5" draw:text-style-name="P83" svg:width="2.493cm" svg:height="0.689cm" svg:x="6.041cm" svg:y="-0.194cm"><text:p/><draw:enhanced-geometry svg:viewBox="0 0 21600 21600" draw:type="rectangle" draw:enhanced-path="M 0 0 L 21600 0 21600 21600 0 21600 0 0 Z N"/></draw:custom-shape><text:span text:style-name="T119">Formule</text:span><text:span text:style-name="T117"> </text:span><text:span text:style-name="T118">1</text:span><text:span text:style-name="T120">: </text:span><text:span text:style-name="T121">calcul du successeur<text:tab/><text:tab/></text:span><text:span text:style-name="T94">v</text:span><text:span text:style-name="T129">N+1 </text:span><text:span text:style-name="T93">= </text:span><text:span text:style-name="T94">v</text:span><text:span text:style-name="T129">N</text:span><text:span text:style-name="T93"> * </text:span><text:span text:style-name="T94">q</text:span><text:span text:style-name="T93"><text:tab/></text:span></text:p>
          <text:p text:style-name="P55"><text:span text:style-name="T104">On notera que sur l’exemple, la raison </text:span><text:span text:style-name="T106">q</text:span><text:span text:style-name="T104"> est : <text:s/></text:span><text:span text:style-name="T106">q</text:span><text:span text:style-name="T108"> = </text:span><text:span text:style-name="T126">________</text:span></text:p>
          <text:p text:style-name="P55"><draw:custom-shape text:anchor-type="paragraph" draw:z-index="3" draw:name="Forme1_ 2" draw:style-name="gr4" draw:text-style-name="P83" svg:width="2.146cm" svg:height="0.627cm" svg:x="6.029cm" svg:y="-0.198cm"><text:p/><draw:enhanced-geometry svg:viewBox="0 0 21600 21600" draw:type="rectangle" draw:enhanced-path="M 0 0 L 21600 0 21600 21600 0 21600 0 0 Z N"/></draw:custom-shape><text:span text:style-name="T116">Formule</text:span><text:span text:style-name="T117"> </text:span><text:span text:style-name="T118">2</text:span><text:span text:style-name="T120"> : </text:span><text:span text:style-name="T121">calcul général</text:span><text:span text:style-name="T120"><text:tab/> <text:s text:c="3"/><text:tab/></text:span><text:span text:style-name="T94">v</text:span><text:span text:style-name="T129">N </text:span><text:span text:style-name="T93">= </text:span><text:span text:style-name="T94">v</text:span><text:span text:style-name="T130">0</text:span><text:span text:style-name="T93"> * </text:span><text:span text:style-name="T94">q</text:span><text:span text:style-name="T41">n</text:span><text:span text:style-name="T108"><text:tab/></text:span></text:p>
          <text:p text:style-name="P55"><text:span text:style-name="T104">On notera que sur l’exemple, </text:span><text:span text:style-name="T107">v</text:span><text:span text:style-name="T127">0</text:span><text:span text:style-name="T109"> </text:span><text:span text:style-name="T105">= <text:s text:c="11"/>et <text:s/></text:span><text:span text:style-name="T104"><text:s/></text:span><text:span text:style-name="T110">q</text:span><text:span text:style-name="T108"> = </text:span></text:p>
          <text:p text:style-name="P41">Evolution <text:span text:style-name="T179">(en math)</text:span></text:p>
          <text:p text:style-name="P28"><text:span text:style-name="T179">Si </text:span><text:span text:style-name="T15">la raison </text:span><text:span text:style-name="T1">est strictement supérieure à 1</text:span>, <text:span text:style-name="T179">la </text:span><text:span text:style-name="T15">suite géométrique </text:span><text:span text:style-name="T1">est </text:span><text:span text:style-name="T13">croissante</text:span><text:span text:style-name="T167">.</text:span> <text:span text:style-name="T180">Avec une raison de 10 : 5, 50, 500, 5000, 50000…</text:span></text:p>
          <text:p text:style-name="P36"><text:span text:style-name="T179">Si </text:span><text:span text:style-name="T15">la raison </text:span><text:span text:style-name="T1">est strictement </text:span><text:span text:style-name="T15">inférieure</text:span><text:span text:style-name="T1"> 1</text:span>, <text:span text:style-name="T179">la </text:span><text:span text:style-name="T15">suite géométrique </text:span><text:span text:style-name="T1">est </text:span><text:span text:style-name="T15">dé</text:span><text:span text:style-name="T13">croissante</text:span><text:span text:style-name="T167">. </text:span><text:span text:style-name="T180">Avec une raison de </text:span><text:span text:style-name="T179">0.</text:span><text:span text:style-name="T180">1 : 5, </text:span><text:span text:style-name="T179">0.</text:span><text:span text:style-name="T180">5, </text:span><text:span text:style-name="T179">0.0</text:span><text:span text:style-name="T180">5, </text:span><text:span text:style-name="T179">0.00</text:span><text:span text:style-name="T180">5, </text:span><text:span text:style-name="T179">0.000</text:span><text:span text:style-name="T180">5…</text:span></text:p>
          <text:p text:style-name="P40">Attention aux flottants <text:span text:style-name="T179">en informatique</text:span></text:p>
          <text:p text:style-name="P28"><text:span text:style-name="T180"><text:s/></text:span><text:span text:style-name="T179">A</text:span><text:span text:style-name="T180">vec une raison de 0.5 et des FLOTTANTS : 10, 5, 2, 1, 0.5, 0.25, 0.125, 0.0625.... On n'attendra jamais 0. </text:span><text:span text:style-name="T179">Voilà pourquoi on préfère les entiers.</text:span></text:p>
        </text:section>
      </text:section>
      <text:p text:style-name="P47"><text:span text:style-name="T44">I</text:span><text:span text:style-name="T49">I</text:span><text:span text:style-name="T44"> – </text:span><text:span text:style-name="T43">VARIANT : Preuve de terminaison ou </text:span><text:span text:style-name="T45">preuve </text:span><text:span text:style-name="T43">d’arrêt</text:span></text:p>
      <text:p text:style-name="P43">La <text:span text:style-name="T1">preuve de terminaison</text:span> d'un algorithme permet d'affirmer qu'il s'arrête de façon certaine sur toutes les entrées valides qu'on lui fournit.</text:p>
      <text:p text:style-name="P37">Terminaison d’une boucle <text:span text:style-name="T51">: </text:span><text:span text:style-name="T56">s</text:span><text:span text:style-name="T55">i </text:span><text:span text:style-name="T52">les propositions A et B suivantes sont vraies </text:span><text:span text:style-name="T55">alors la boucle se termine.</text:span><text:span text:style-name="T52"> <text:s text:c="103"/></text:span></text:p>
      <text:p text:style-name="P21"><text:span text:style-name="T149"><text:tab/>P</text:span><text:span text:style-name="T150">roposition A : la</text:span><text:span text:style-name="T149"> boucle p</text:span><text:span text:style-name="T150">eut </text:span><text:span text:style-name="T149">s’écrire </text:span><text:span text:style-name="T7">T</text:span><text:span text:style-name="T10">Q</text:span><text:span text:style-name="T7"> VARIANT &gt; 0 </text:span></text:p>
      <text:p text:style-name="P21"><text:span text:style-name="T8"><text:tab/></text:span><text:span text:style-name="T135">Proposition B</text:span><text:span text:style-name="T8"> : le VARIANT</text:span><text:span text:style-name="T151"> </text:span><text:span text:style-name="T153">est une suite d’entiers </text:span><text:span text:style-name="T154">strictement </text:span><text:span text:style-name="T159">décroissante</text:span><text:span text:style-name="T153">. </text:span></text:p>
      <text:p text:style-name="P77"/>
      <text:p text:style-name="P23"><text:span text:style-name="T163">1.</text:span><text:span text:style-name="T155"> </text:span><text:span text:style-name="T156">AVANT : </text:span><text:span text:style-name="T155">On cherche l</text:span><text:span text:style-name="T157">es</text:span><text:span text:style-name="T155"> valeur</text:span><text:span text:style-name="T157">s</text:span><text:span text:style-name="T155"> </text:span><text:span text:style-name="T156">des</text:span><text:span text:style-name="T155"> variable</text:span><text:span text:style-name="T157">s</text:span><text:span text:style-name="T155"> </text:span><text:span text:style-name="T157">impliquées dans la boucle </text:span><text:span text:style-name="T156">AVANT </text:span><text:span text:style-name="T158">le premier tour</text:span><text:span text:style-name="T157">.</text:span></text:p>
      <text:p text:style-name="P24"><text:span text:style-name="T160">2.</text:span><text:span text:style-name="T152"> </text:span><text:span text:style-name="T156">PENDANT :  </text:span><text:span text:style-name="T152">On cherche l’évolution des variables </text:span><text:span text:style-name="T156">à chaque tour de boucle</text:span><text:span text:style-name="T152">.</text:span></text:p>
      <text:p text:style-name="P25"><text:span text:style-name="T161">3.</text:span><text:span text:style-name="T157"> </text:span><text:span text:style-name="T156">CONDITION : </text:span><text:span text:style-name="T157">On utilise les points 1 et 2 pour écrire la cond</text:span><text:span text:style-name="T156">i</text:span><text:span text:style-name="T157">tion sous la forme </text:span><text:span text:style-name="T162">T</text:span><text:span text:style-name="T165">Q</text:span><text:span text:style-name="T162"> </text:span><text:span text:style-name="T164">VARIANT </text:span><text:span text:style-name="T162">&gt; </text:span><text:span text:style-name="T163">0</text:span></text:p>
      <text:p text:style-name="P56"><text:span text:style-name="T122">4.</text:span><text:span text:style-name="T124"> </text:span><text:span text:style-name="T125">CONCLUSION : O</text:span><text:span text:style-name="T123">n </text:span><text:span text:style-name="T125">étudie le variant u</text:span><text:span text:style-name="T128">N</text:span><text:span text:style-name="T125"> pour voir s’il s’agit bien d’une suite d’entiers décroissante.</text:span><text:span text:style-name="T166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7"><text:span text:style-name="T33">E</text:span><text:span text:style-name="T32">xercice de cours </text:span><text:span text:style-name="T34">: Montrer la terminaison de l’algorithme suivant  </text:span><text:span text:style-name="T35">en montrant l’existence d’une condition du type </text:span><text:span text:style-name="T37">TQ</text:span><text:span text:style-name="T38"> VARIANT &gt; 0 </text:span><text:span text:style-name="T36">pour laquelle </text:span><text:soft-page-break/><text:span text:style-name="T36">le</text:span><text:span text:style-name="T35"> variant est bien une </text:span><text:span text:style-name="T38">suite d’entiers positifs strictement décroissante</text:span><text:span text:style-name="T35">.</text:span></text:p>
          </table:table-cell>
          <table:table-cell table:style-name="Tableau2.A1" office:value-type="string">
            <text:p text:style-name="P2"><text:span text:style-name="Source_20_Text"><text:span text:style-name="T95">1 </text:span></text:span></text:p>
            <text:p text:style-name="P2"><text:span text:style-name="Source_20_Text"><text:span text:style-name="T95">2 </text:span></text:span></text:p>
            <text:p text:style-name="P2"><text:soft-page-break/><text:span text:style-name="Source_20_Text"><text:span text:style-name="T95">3 </text:span></text:span></text:p>
          </table:table-cell>
          <table:table-cell table:style-name="Tableau2.A1" office:value-type="string">
            <text:p text:style-name="P50"><text:span text:style-name="Source_20_Text"><text:span text:style-name="T97">x = 3 </text:span></text:span></text:p>
            <text:p text:style-name="P50"><text:span text:style-name="Source_20_Text"><text:span text:style-name="T97">while x &lt; 100 : </text:span></text:span></text:p>
            <text:p text:style-name="P50"><text:soft-page-break/><text:span text:style-name="Source_20_Text"><text:span text:style-name="T97"><text:s text:c="4"/>x = x + 10 </text:span></text:span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2"><text:span text:style-name="T57">Exercice </text:span><text:span text:style-name="T58">04</text:span><text:span text:style-name="T27"> : </text:span><text:span text:style-name="T26"><text:s/>Montrer la terminaison de l’algorithme suivant </text:span><text:span text:style-name="T28">en montrant l’existence d’une condition du type </text:span><text:span text:style-name="T31">WHILE VARIANT &gt; 0 </text:span><text:span text:style-name="T28">et en montrant que ce variant est bien une </text:span><text:span text:style-name="T31">suite d’entiers positifs strictement décroissante</text:span><text:span text:style-name="T28">.</text:span></text:p>
          </table:table-cell>
          <table:table-cell table:style-name="Tableau3.A1" office:value-type="string">
            <text:p text:style-name="P14"><text:span text:style-name="Source_20_Text"><text:span text:style-name="T65">1 </text:span></text:span></text:p>
            <text:p text:style-name="P14"><text:span text:style-name="Source_20_Text"><text:span text:style-name="T65">2 </text:span></text:span></text:p>
            <text:p text:style-name="P14"><text:span text:style-name="Source_20_Text"><text:span text:style-name="T65">3 </text:span></text:span></text:p>
            <text:p text:style-name="P14"><text:span text:style-name="Source_20_Text"><text:span text:style-name="T65">4 </text:span></text:span></text:p>
            <text:p text:style-name="P14"><text:span text:style-name="Source_20_Text"><text:span text:style-name="T65">5 </text:span></text:span></text:p>
            <text:p text:style-name="P14"><text:span text:style-name="Source_20_Text"><text:span text:style-name="T65">6 </text:span></text:span></text:p>
            <text:p text:style-name="P14"><text:span text:style-name="Source_20_Text"><text:span text:style-name="T65">7 </text:span></text:span></text:p>
            <text:p text:style-name="P14"><text:span text:style-name="Source_20_Text"><text:span text:style-name="T65">8 </text:span></text:span></text:p>
            <text:p text:style-name="P14"><text:span text:style-name="Source_20_Text"><text:span text:style-name="T65">9 </text:span></text:span></text:p>
            <text:p text:style-name="P14"><text:span text:style-name="Source_20_Text"><text:span text:style-name="T65">10</text:span></text:span></text:p>
          </table:table-cell>
          <table:table-cell table:style-name="Tableau3.A1" office:value-type="string">
            <text:p text:style-name="P17"><text:span text:style-name="Source_20_Text"><text:span text:style-name="T97">def exercice(seuil) : </text:span></text:span></text:p>
            <text:p text:style-name="P17"><text:span text:style-name="Source_20_Text"><text:span text:style-name="T97"><text:s text:c="2"/></text:span></text:span><text:span text:style-name="Source_20_Text"><text:span text:style-name="T101"><text:s text:c="2"/>'''Fonction-exercice qui ne sert à rien </text:span></text:span></text:p>
            <text:p text:style-name="P17"><text:span text:style-name="Source_20_Text"><text:span text:style-name="T101"><text:s text:c="4"/>:: param seuil(int) :: un entier positif </text:span></text:span></text:p>
            <text:p text:style-name="P17"><text:span text:style-name="Source_20_Text"><text:span text:style-name="T101"><text:s text:c="4"/>:: return (int) <text:s text:c="4"/>:: un résultat </text:span></text:span></text:p>
            <text:p text:style-name="P17"><text:span text:style-name="Source_20_Text"><text:span text:style-name="T101"><text:s text:c="4"/>'''</text:span></text:span><text:span text:style-name="Source_20_Text"><text:span text:style-name="T97"> </text:span></text:span></text:p>
            <text:p text:style-name="P17"><text:span text:style-name="Source_20_Text"><text:span text:style-name="T97"><text:s text:c="4"/>x = 0 </text:span></text:span></text:p>
            <text:p text:style-name="P17"><text:span text:style-name="Source_20_Text"><text:span text:style-name="T97"><text:s text:c="4"/>while 5*x &lt; seuil : </text:span></text:span></text:p>
            <text:p text:style-name="P17"><text:span text:style-name="Source_20_Text"><text:span text:style-name="T97"><text:s text:c="8"/>x = x + 1 </text:span></text:span></text:p>
            <text:p text:style-name="P17"><text:span text:style-name="Source_20_Text"><text:span text:style-name="T97"><text:s text:c="4"/></text:span></text:span></text:p>
            <text:p text:style-name="P17"><text:span text:style-name="Source_20_Text"><text:span text:style-name="T97"><text:s text:c="4"/></text:span></text:span><text:span text:style-name="Source_20_Text"><text:span text:style-name="T98">r</text:span></text:span><text:span text:style-name="Source_20_Text"><text:span text:style-name="T97">eturn </text:span></text:span><text:span text:style-name="Source_20_Text"><text:span text:style-name="T99">x</text:span></text:span><text:span text:style-name="Source_20_Text"><text:span text:style-name="T97"> </text:span></text:span>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5"><text:span text:style-name="T57">Exercice </text:span><text:span text:style-name="T58">05</text:span><text:span text:style-name="T27"> : </text:span><text:span text:style-name="T26"><text:s/>Montrer la terminaison de l’algorithme </text:span><text:span text:style-name="T29">si on remplace </text:span><text:span text:style-name="T30">la ligne 8 par ceci</text:span><text:span text:style-name="T29">.</text:span></text:p>
          </table:table-cell>
          <table:table-cell table:style-name="Tableau8.A1" office:value-type="string">
            <text:p text:style-name="P15"><text:span text:style-name="Source_20_Text"><text:span text:style-name="T96">8 </text:span></text:span></text:p>
          </table:table-cell>
          <table:table-cell table:style-name="Tableau8.A1" office:value-type="string">
            <text:p text:style-name="P17"><text:span text:style-name="Source_20_Text"><text:span text:style-name="T97">x = x - 1</text:span></text:span></text:p>
          </table:table-cell>
        </table:table-row>
      </table:table>
      <text:p text:style-name="P6"><text:span text:style-name="T57">Exercice </text:span><text:span text:style-name="T58">06</text:span><text:span text:style-name="T27"> : <text:s/>Montrer la terminaison de l’algorithme </text:span><text:span text:style-name="T28">de recherche linéaire.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52"><text:span text:style-name="Source_20_Text"><text:span text:style-name="T68"><text:s/>1</text:span></text:span><text:span text:style-name="Source_20_Text"><text:span text:style-name="T69"> </text:span></text:span><text:span text:style-name="Source_20_Text"><text:span text:style-name="T65"><text:s/></text:span></text:span></text:p>
            <text:p text:style-name="P51"><text:span text:style-name="Source_20_Text"><text:span text:style-name="T65"><text:s/></text:span></text:span><text:span text:style-name="Source_20_Text"><text:span text:style-name="T69">4</text:span></text:span><text:span text:style-name="Source_20_Text"><text:span text:style-name="T65"> </text:span></text:span></text:p>
            <text:p text:style-name="P51"><text:span text:style-name="Source_20_Text"><text:span text:style-name="T65"><text:s/></text:span></text:span><text:span text:style-name="Source_20_Text"><text:span text:style-name="T69">5</text:span></text:span><text:span text:style-name="Source_20_Text"><text:span text:style-name="T65"> </text:span></text:span></text:p>
            <text:p text:style-name="P51"><text:span text:style-name="Source_20_Text"><text:span text:style-name="T65"><text:s/></text:span></text:span><text:span text:style-name="Source_20_Text"><text:span text:style-name="T69">6</text:span></text:span><text:span text:style-name="Source_20_Text"><text:span text:style-name="T65"> </text:span></text:span></text:p>
            <text:p text:style-name="P51"><text:span text:style-name="Source_20_Text"><text:span text:style-name="T65"><text:s/></text:span></text:span><text:span text:style-name="Source_20_Text"><text:span text:style-name="T69">7</text:span></text:span><text:span text:style-name="Source_20_Text"><text:span text:style-name="T65"> </text:span></text:span></text:p>
            <text:p text:style-name="P53"><text:span text:style-name="Source_20_Text"><text:span text:style-name="T65"><text:s/></text:span></text:span><text:span text:style-name="Source_20_Text"><text:span text:style-name="T69">8</text:span></text:span></text:p>
            <text:p text:style-name="P53"><text:span text:style-name="Source_20_Text"><text:span text:style-name="T69"><text:s/>9</text:span></text:span></text:p>
            <text:p text:style-name="P53"><text:span text:style-name="Source_20_Text"><text:span text:style-name="T69">10</text:span></text:span></text:p>
            <text:p text:style-name="P54"><text:span text:style-name="Source_20_Text"><text:span text:style-name="T69">11</text:span></text:span></text:p>
            <text:p text:style-name="P54"><text:span text:style-name="Source_20_Text"><text:span text:style-name="T69">12</text:span></text:span></text:p>
          </table:table-cell>
          <table:table-cell table:style-name="Tableau9.A1" office:value-type="string">
            <text:p text:style-name="P52"><text:span text:style-name="Source_20_Text"><text:span text:style-name="T100">d</text:span></text:span><text:span text:style-name="Source_20_Text"><text:span text:style-name="T62">ef </text:span></text:span><text:span text:style-name="Source_20_Text"><text:span text:style-name="T63">rechercher</text:span></text:span><text:span text:style-name="Source_20_Text"><text:span text:style-name="T62">(t:list, x:int): </text:span></text:span></text:p>
            <text:p text:style-name="P52"><text:span text:style-name="Source_20_Text"><text:span text:style-name="T60"><text:s text:c="4"/>i = 0 <text:s text:c="32"/></text:span></text:span></text:p>
            <text:p text:style-name="P51"><text:span text:style-name="Source_20_Text"><text:span text:style-name="T60"><text:s text:c="4"/>longueur = len(t) <text:s text:c="19"/></text:span></text:span></text:p>
            <text:p text:style-name="P51"><text:span text:style-name="Source_20_Text"><text:span text:style-name="T60"><text:s text:c="4"/>while i &lt; longueur </text:span></text:span><text:span text:style-name="Source_20_Text"><text:span text:style-name="T146">and t[i] != x</text:span></text:span><text:span text:style-name="Source_20_Text"><text:span text:style-name="T60">: <text:s/></text:span></text:span><text:span text:style-name="Source_20_Text"><text:span text:style-name="T75"># </text:span></text:span><text:span text:style-name="Source_20_Text"><text:span text:style-name="T76">début de boucle </text:span></text:span><text:span text:style-name="Source_20_Text"><text:span text:style-name="T75">si on arrive ici</text:span></text:span></text:p>
            <text:p text:style-name="P51"><text:span text:style-name="Source_20_Text"><text:span text:style-name="T60"><text:s text:c="8"/>i= i + 1 <text:s text:c="81"/></text:span></text:span></text:p>
            <text:p text:style-name="P51"><text:span text:style-name="Source_20_Text"><text:span text:style-name="T60"><text:s text:c="4"/>if i &lt; longueur: <text:s text:c="12"/></text:span></text:span></text:p>
            <text:p text:style-name="P51"><text:span text:style-name="Source_20_Text"><text:span text:style-name="T60"><text:s text:c="8"/>r</text:span></text:span><text:span text:style-name="Source_20_Text"><text:span text:style-name="T63">eponse = </text:span></text:span><text:span text:style-name="Source_20_Text"><text:span text:style-name="T60">i <text:s text:c="3"/></text:span></text:span></text:p>
            <text:p text:style-name="P51"><text:span text:style-name="Source_20_Text"><text:span text:style-name="T60"><text:s text:c="4"/></text:span></text:span><text:span text:style-name="Source_20_Text"><text:span text:style-name="T63">else:</text:span></text:span></text:p>
            <text:p text:style-name="P51"><text:span text:style-name="Source_20_Text"><text:span text:style-name="T63"><text:s text:c="8"/>reponse = -1</text:span></text:span></text:p>
            <text:p text:style-name="P51"><text:span text:style-name="Source_20_Text"><text:span text:style-name="T60"><text:s text:c="4"/>return </text:span></text:span><text:span text:style-name="Source_20_Text"><text:span text:style-name="T63">reponse</text:span></text:span><text:span text:style-name="Source_20_Text"><text:span text:style-name="T60"> <text:s text:c="86"/></text:span></text:span></text:p>
          </table:table-cell>
        </table:table-row>
      </table:table>
      <text:p text:style-name="P9"/>
      <text:p text:style-name="P48"><text:span text:style-name="T44">I</text:span><text:span text:style-name="T50">I</text:span><text:span text:style-name="T49">I</text:span><text:span text:style-name="T44"> – </text:span><text:span text:style-name="T50">IN</text:span><text:span text:style-name="T43">VARIANT : Preuve de </text:span><text:span text:style-name="T50">correction</text:span></text:p>
      <text:p text:style-name="P45"><text:span text:style-name="T19">3.1 TESTER N’EST PAS DEMONTRER !</text:span><text:span text:style-name="T18"> </text:span><text:s text:c="7"/>Sauf si le nombre de cas est fini et qu’on les teste tous.</text:p>
      <text:p text:style-name="P44"><text:span text:style-name="T25">3.2 Preuve de correction</text:span><text:span text:style-name="T16"> : </text:span>La preuve de correction d'un algorithme permet d'affirmer</text:p>
      <text:list xml:id="list3758742556" text:style-name="L6">
        <text:list-item>
          <text:p text:style-name="P72">qu'il fournit toujours une <text:span text:style-name="T1">réponse correcte</text:span> </text:p>
        </text:list-item>
        <text:list-item>
          <text:p text:style-name="P73">sur toutes les<text:span text:style-name="T1"> entrées valides </text:span>qu'on lui fournit. </text:p>
        </text:list-item>
      </text:list>
      <text:p text:style-name="P78">Pour faire la preuve de correction d'un algorithme, il faut trouver un INVARIANT : une propriété P vérifiable qui reste vraie lors des différentes étapes de l'algorithme.</text:p>
      <text:p text:style-name="P58"><text:span text:style-name="T114">Démonstration en 3 phases</text:span><text:span text:style-name="T113"> : Initialisation-Conservation-Terminaison</text:span></text:p>
      <text:p text:style-name="P59"><text:span text:style-name="T115">Phase d'initialisation</text:span><text:span text:style-name="T114"> </text:span><text:span text:style-name="T113">: P</text:span><text:span text:style-name="T144">0</text:span><text:span text:style-name="T113"> est VRAI. </text:span></text:p>
      <text:p text:style-name="P59"><text:span text:style-name="T113"><text:tab/></text:span><text:span text:style-name="T111">On doit prouver que l'</text:span><text:span text:style-name="Strong_20_Emphasis"><text:span text:style-name="T111">INVARIANT</text:span></text:span><text:span text:style-name="T111"> est VRAI lorsqu'on commence le tour de boucle numéro 0</text:span>. </text:p>
      <text:p text:style-name="P49"><text:span text:style-name="T72">Phase de conservation</text:span><text:span text:style-name="T73"> : P</text:span><text:span text:style-name="T143">k</text:span><text:span text:style-name="T73"> ➡ P</text:span><text:span text:style-name="T143">k+1</text:span></text:p>
      <text:p text:style-name="P60"><text:span text:style-name="T134">Hypothèse de départ</text:span><text:span text:style-name="T144"> : <text:s/></text:span><text:span text:style-name="T111">On fait l'hypothèse qu'au début du tour de boucle k, l'INVARIANT P</text:span><text:span text:style-name="T145">k</text:span><text:span text:style-name="T111"> est bien respecté.</text:span></text:p>
      <text:p text:style-name="P61"><text:span text:style-name="T111">Déroulement du tour de boucle (k) jusqu'au début du prochain (k+1) : </text:span><text:span text:style-name="T112">o</text:span><text:span text:style-name="T111">n doit montrer qu'en réalisant ce tour de boucle k jusqu'au bout, l'invariant reste vrai à la fin de cette boucle.</text:span></text:p>
      <text:p text:style-name="P61"><text:span text:style-name="T111">On peut donc écrire P</text:span><text:span text:style-name="T145">k</text:span><text:span text:style-name="T111"> ➡ P</text:span><text:span text:style-name="T145">k+1</text:span></text:p>
      <text:p text:style-name="P81">Phase de terminaison</text:p>
      <text:p text:style-name="P82">On doit y prouver qu'à la fin du dernier tour, on obtient la situation voulue. Ni trop tôt, ni trop tard. C'est pour cela qu'on nomme cette partie la phase de terminaison, à ne pas confondre avec la preuve de terminaison :</text:p>
      <text:p text:style-name="Text_20_body"><text:tab/><text:tab/><text:tab/>P<text:span text:style-name="T139">0</text:span> ➡ P<text:span text:style-name="T139">1</text:span> ➡ P<text:span text:style-name="T139">2</text:span> ➡ P<text:span text:style-name="T139">3</text:span>... ➡ P<text:span text:style-name="T139">final</text:span></text:p>
      <text:p text:style-name="P8"><text:span text:style-name="T88">IV</text:span><text:span text:style-name="T89"> – </text:span><text:span text:style-name="T90">Coût </text:span><text:span text:style-name="T91">(</text:span><text:span text:style-name="T90">et c</text:span><text:span text:style-name="T88">omplexité</text:span><text:span text:style-name="T91">)</text:span></text:p>
      <text:p text:style-name="P7"><draw:custom-shape text:anchor-type="paragraph" draw:z-index="5" draw:name="Forme 1" draw:style-name="gr2" draw:text-style-name="P83" svg:width="5.404cm" svg:height="2.916cm" svg:x="8.689cm" svg:y="0.388cm"><text:p/><draw:enhanced-geometry svg:viewBox="0 0 21600 21600" draw:type="rectangle" draw:enhanced-path="M 0 0 L 21600 0 21600 21600 0 21600 0 0 Z N"/></draw:custom-shape><draw:custom-shape text:anchor-type="paragraph" draw:z-index="6" draw:name="Forme 3" draw:style-name="gr1" draw:text-style-name="P83" svg:width="5.389cm" svg:height="1.262cm" svg:x="8.689cm" svg:y="3.304cm"><text:p/><draw:enhanced-geometry svg:viewBox="0 0 21600 21600" draw:type="rectangle" draw:enhanced-path="M 0 0 L 21600 0 21600 21600 0 21600 0 0 Z N"/></draw:custom-shape><text:s text:c="52"/></text:p>
      <text:section text:style-name="Sect2" text:name="Section4">
        <text:p text:style-name="P62">Définition</text:p>
        <text:p text:style-name="Text_20_body"><text:span text:style-name="T111">Le </text:span><text:span text:style-name="Strong_20_Emphasis"><text:span text:style-name="T111">coût d'un algorithme</text:span></text:span><text:span text:style-name="T111"> exprime la façon dont l'algorithme réagit globalement à l'augmentation du nombre n de données à traiter.</text:span></text:p>
        <text:p text:style-name="P34">On évalue souvent le coût dans le pire des cas car il borne le comportement de l'algorithme </text:p>
        <text:p text:style-name="P34"/>
        <text:p text:style-name="P34"/>
        <text:p text:style-name="P11">- <text:span text:style-name="T103">de type </text:span><text:span text:style-name="T4">constant</text:span><text:span text:style-name="T103"> ( en 1)<text:tab/> <text:s text:c="20"/></text:span><text:span text:style-name="T181">FACILE</text:span><text:span text:style-name="T103"><text:tab/><text:tab/></text:span></text:p>
        <text:p text:style-name="P11"><text:span text:style-name="T59">- de type </text:span><text:span text:style-name="T3">logarithmique</text:span><text:span text:style-name="T102"> (en log n)</text:span></text:p>
        <text:p text:style-name="P11"><text:span text:style-name="T102">- de type </text:span><text:span text:style-name="T2">lin</text:span><text:span text:style-name="T4">é</text:span><text:span text:style-name="T2">aire</text:span><text:span text:style-name="T59"> (en n)<text:tab/><text:tab/><text:tab/><text:tab/></text:span></text:p>
        <text:p text:style-name="P11"><text:span text:style-name="T102">- de type </text:span><text:span text:style-name="T2">quadratique</text:span><text:span text:style-name="T59"> (en n</text:span><text:span text:style-name="T39">2</text:span><text:span text:style-name="T59">)</text:span></text:p>
        <text:p text:style-name="P11"><text:span text:style-name="T102">- de type </text:span><text:span text:style-name="T17">polynomial</text:span><text:span text:style-name="T59"> (en n</text:span><text:span text:style-name="T42">k</text:span><text:span text:style-name="T59">)</text:span></text:p>
        <text:p text:style-name="P10"><text:span text:style-name="T59">- </text:span><text:span text:style-name="T102">de type</text:span><text:span text:style-name="T3"> exponentiel </text:span><text:span text:style-name="T102">(</text:span><text:span text:style-name="T59">en </text:span><text:span text:style-name="T102">2</text:span><text:span text:style-name="T40">n</text:span><text:span text:style-name="T59">) <text:s text:c="13"/></text:span><text:span text:style-name="T181">DIFFICILE</text:span></text:p>
        <text:p text:style-name="P10"/>
        <text:p text:style-name="P12"><text:span text:style-name="Source_20_Text"><text:span text:style-name="T85">- </text:span></text:span><text:span text:style-name="Source_20_Text"><text:span text:style-name="T86">de type</text:span></text:span><text:span text:style-name="Source_20_Text"><text:span text:style-name="T77"> </text:span></text:span><text:span text:style-name="Source_20_Text"><text:span text:style-name="T78">factoriel</text:span></text:span><text:span text:style-name="Source_20_Text"><text:span text:style-name="T77"> </text:span></text:span><text:span text:style-name="Source_20_Text"><text:span text:style-name="T86">(</text:span></text:span><text:span text:style-name="Source_20_Text"><text:span text:style-name="T85">en </text:span></text:span><text:span text:style-name="Source_20_Text"><text:span text:style-name="T87">n!</text:span></text:span><text:span text:style-name="Source_20_Text"><text:span text:style-name="T85">)</text:span></text:span></text:p>
        <text:p text:style-name="P10"><text:span text:style-name="Source_20_Text"><text:span text:style-name="T92"/>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Lohit Devanagari1" style:font-family-complex="'Lohit Devanagari'" style:font-family-generic-complex="system" style:font-pitch-complex="variable" style:font-size-complex="7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52cm" fo:margin-bottom="0.7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4-11T10:29:00.103996596</dc:date>
    <meta:editing-duration>PT17H54M51S</meta:editing-duration>
    <meta:editing-cycles>84</meta:editing-cycles>
    <meta:generator>LibreOffice/7.3.7.2$Linux_X86_64 LibreOffice_project/30$Build-2</meta:generator>
    <meta:print-date>2022-01-05T18:22:33.972925060</meta:print-date>
    <meta:document-statistic meta:table-count="4" meta:image-count="1" meta:object-count="0" meta:page-count="2" meta:paragraph-count="139" meta:word-count="1257" meta:character-count="7068" meta:non-whitespace-character-count="5249"/>
  </office:meta>
</office:document-meta>
</file>