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580000001FCC7666713488E2E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stream Vera Sans" svg:font-family="'Bitstream Vera Sans'" style:font-family-generic="swiss" style:font-pitch="variable"/>
    <style:font-face style:name="Bitstream Vera Sans Mono" svg:font-family="'Bitstream Vera Sans Mono'" style:font-family-generic="modern" style:font-pitch="fixed"/>
    <style:font-face style:name="Bitstream Vera Sans Mono1" svg:font-family="'Bitstream Vera Sans Mono'" style:font-family-generic="modern" style:font-pitch="variable"/>
    <style:font-face style:name="Bitstream Vera Serif" svg:font-family="'Bitstream Vera Serif'" style:font-family-generic="roman"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automatic-styles>
    <style:style style:name="Tableau1" style:family="table">
      <style:table-properties style:width="6.532cm" table:align="left"/>
    </style:style>
    <style:style style:name="Tableau1.A" style:family="table-column">
      <style:table-column-properties style:column-width="1.616cm"/>
    </style:style>
    <style:style style:name="Tableau1.B" style:family="table-column">
      <style:table-column-properties style:column-width="0.61cm"/>
    </style:style>
    <style:style style:name="Tableau1.E" style:family="table-column">
      <style:table-column-properties style:column-width="1.034cm"/>
    </style:style>
    <style:style style:name="Tableau1.G" style:family="table-column">
      <style:table-column-properties style:column-width="0.751cm"/>
    </style:style>
    <style:style style:name="Tableau1.H" style:family="table-column">
      <style:table-column-properties style:column-width="0.69cm"/>
    </style:style>
    <style:style style:name="Tableau1.A1" style:family="table-cell">
      <style:table-cell-properties style:vertical-align="middle" fo:padding="0.049cm" fo:border="none"/>
    </style:style>
    <style:style style:name="P1" style:family="paragraph" style:parent-style-name="Footer">
      <style:paragraph-properties fo:text-align="end" style:justify-single-word="false"/>
    </style:style>
    <style:style style:name="P2" style:family="paragraph" style:parent-style-name="Standard">
      <style:paragraph-properties fo:margin-top="0.101cm" fo:margin-bottom="0.101cm" style:contextual-spacing="false" fo:text-align="end" style:justify-single-word="false"/>
      <style:text-properties officeooo:paragraph-rsid="0013ae79"/>
    </style:style>
    <style:style style:name="P3" style:family="paragraph" style:parent-style-name="Standard">
      <style:paragraph-properties fo:text-align="center" style:justify-single-word="false" fo:padding="0.15cm" fo:border="0.06pt solid #000000" style:shadow="#808080 0.176cm 0.176cm"/>
      <style:text-properties style:font-name="Bitstream Vera Sans" fo:font-size="12pt" fo:font-weight="bold" officeooo:rsid="00322789" officeooo:paragraph-rsid="00322789" style:font-size-asian="12pt" style:font-weight-asian="bold" style:font-size-complex="12pt" style:font-weight-complex="bold"/>
    </style:style>
    <style:style style:name="P4" style:family="paragraph" style:parent-style-name="Standard">
      <loext:graphic-properties draw:fill="solid" draw:fill-color="#c0c0c0" draw:fill-gradient-name="gradient" draw:fill-hatch-name="hatch"/>
      <style:paragraph-properties fo:background-color="#c0c0c0" fo:padding="0.049cm" fo:border="0.06pt solid #000000" style:shadow="none"/>
      <style:text-properties style:font-name="Bitstream Vera Sans" fo:font-size="10pt" style:text-underline-style="none" fo:font-weight="bold" officeooo:rsid="000e6c6d" officeooo:paragraph-rsid="0011ed0a" style:font-size-asian="10pt" style:font-weight-asian="bold" style:font-size-complex="10pt" style:font-weight-complex="bold"/>
    </style:style>
    <style:style style:name="P5" style:family="paragraph" style:parent-style-name="Standard">
      <style:paragraph-properties fo:text-align="center" style:justify-single-word="false"/>
      <style:text-properties style:font-name="Bitstream Vera Sans" fo:font-size="4pt" fo:font-weight="bold" officeooo:rsid="000e6c6d" officeooo:paragraph-rsid="000e6c6d" style:font-size-asian="3.5pt" style:font-weight-asian="bold" style:font-size-complex="4pt" style:font-weight-complex="bold"/>
    </style:style>
    <style:style style:name="P6" style:family="paragraph" style:parent-style-name="Text_20_body">
      <style:paragraph-properties fo:margin-top="0cm" fo:margin-bottom="0cm" style:contextual-spacing="false"/>
      <style:text-properties style:font-name="Bitstream Vera Serif" fo:font-size="8pt" officeooo:paragraph-rsid="0038196c" style:font-size-asian="8pt" style:font-size-complex="8pt"/>
    </style:style>
    <style:style style:name="P7" style:family="paragraph" style:parent-style-name="Standard">
      <style:text-properties style:font-name="Bitstream Vera Serif" fo:font-size="9pt" officeooo:rsid="000e6c6d" officeooo:paragraph-rsid="000e6c6d" style:font-size-asian="9pt" style:font-size-complex="9pt"/>
    </style:style>
    <style:style style:name="P8" style:family="paragraph" style:parent-style-name="Standard">
      <loext:graphic-properties draw:fill="solid" draw:fill-color="#c0c0c0" draw:fill-gradient-name="gradient" draw:fill-hatch-name="hatch"/>
      <style:paragraph-properties fo:background-color="#c0c0c0" fo:padding="0.049cm" fo:border="0.06pt solid #000000" style:shadow="none"/>
      <style:text-properties style:font-name="Bitstream Vera Serif" fo:font-size="10pt" officeooo:rsid="000e6c6d" officeooo:paragraph-rsid="000e6c6d" style:font-size-asian="10pt" style:font-size-complex="10pt"/>
    </style:style>
    <style:style style:name="P9" style:family="paragraph" style:parent-style-name="Text_20_body">
      <style:paragraph-properties fo:margin-top="0cm" fo:margin-bottom="0cm" style:contextual-spacing="false" fo:line-height="100%" fo:text-align="justify" style:justify-single-word="false"/>
      <style:text-properties fo:color="#000000" loext:opacity="100%" style:text-position="0% 100%" style:font-name="Bitstream Vera Serif" fo:font-size="8pt" style:text-underline-style="none" fo:font-weight="normal" officeooo:rsid="00342033" officeooo:paragraph-rsid="00342033" fo:background-color="transparent" style:font-size-asian="8pt" style:font-weight-asian="normal" style:font-size-complex="8pt" style:font-weight-complex="normal"/>
    </style:style>
    <style:style style:name="P10" style:family="paragraph" style:parent-style-name="Standard">
      <style:text-properties fo:color="#000000" loext:opacity="100%" style:text-position="0% 100%" style:font-name="DejaVu Serif" fo:font-size="8pt" style:text-underline-style="none" fo:font-weight="normal" officeooo:rsid="0013ae79" officeooo:paragraph-rsid="0035dc10" fo:background-color="transparent" style:font-size-asian="8pt" style:font-weight-asian="normal" style:font-size-complex="8pt" style:font-weight-complex="normal"/>
    </style:style>
    <style:style style:name="P11" style:family="paragraph" style:parent-style-name="Standard">
      <style:text-properties fo:font-size="10pt" officeooo:rsid="000e6c6d" officeooo:paragraph-rsid="000e6c6d" style:font-size-asian="10pt" style:font-size-complex="10pt"/>
    </style:style>
    <style:style style:name="P12" style:family="paragraph" style:parent-style-name="Table_20_Contents">
      <style:paragraph-properties fo:text-align="start" style:justify-single-word="false"/>
      <style:text-properties style:font-name="DejaVu Serif" fo:font-size="8pt" officeooo:paragraph-rsid="003e728e" style:font-size-asian="8pt" style:font-size-complex="8pt"/>
    </style:style>
    <style:style style:name="P13" style:family="paragraph" style:parent-style-name="Standard">
      <style:paragraph-properties fo:text-align="start" style:justify-single-word="false"/>
      <style:text-properties style:font-name="DejaVu Serif" fo:font-size="8pt" officeooo:paragraph-rsid="0035dc10" style:font-size-asian="8pt" style:font-size-complex="8pt"/>
    </style:style>
    <style:style style:name="P14" style:family="paragraph" style:parent-style-name="Table_20_Contents">
      <style:paragraph-properties fo:text-align="center" style:justify-single-word="false"/>
      <style:text-properties style:font-name="DejaVu Serif" fo:font-size="8pt" officeooo:paragraph-rsid="003e728e" style:font-size-asian="8pt" style:font-size-complex="8pt"/>
    </style:style>
    <style:style style:name="P15" style:family="paragraph" style:parent-style-name="Text_20_body">
      <style:paragraph-properties fo:margin-top="0cm" fo:margin-bottom="0.046cm" style:contextual-spacing="false"/>
      <style:text-properties style:font-name="DejaVu Serif" fo:font-size="8pt" officeooo:paragraph-rsid="00486a46" style:font-size-asian="8pt" style:font-size-complex="8pt"/>
    </style:style>
    <style:style style:name="P16" style:family="paragraph" style:parent-style-name="Table_20_Contents">
      <style:paragraph-properties fo:text-align="center" style:justify-single-word="false"/>
      <style:text-properties style:font-name="DejaVu Serif" fo:font-size="8pt" fo:font-weight="bold" officeooo:paragraph-rsid="003e728e" style:font-size-asian="8pt" style:font-weight-asian="bold" style:font-size-complex="8pt" style:font-weight-complex="bold"/>
    </style:style>
    <style:style style:name="P17" style:family="paragraph" style:parent-style-name="Standard">
      <style:paragraph-properties fo:text-align="start" style:justify-single-word="false"/>
      <style:text-properties style:font-name="DejaVu Serif" fo:font-size="4pt" officeooo:paragraph-rsid="003e728e" style:font-size-asian="4pt" style:font-size-complex="4pt"/>
    </style:style>
    <style:style style:name="P18" style:family="paragraph" style:parent-style-name="Standard">
      <style:paragraph-properties fo:text-align="start" style:justify-single-word="false"/>
      <style:text-properties fo:color="#ce181e" loext:opacity="100%" style:text-position="0% 100%" style:font-name="DejaVu Serif" fo:font-size="8pt" style:text-underline-style="solid" style:text-underline-width="auto" style:text-underline-color="font-color" fo:font-weight="bold" officeooo:rsid="00324df5" officeooo:paragraph-rsid="0035dc10" fo:background-color="transparent" style:font-size-asian="8pt" style:font-weight-asian="bold" style:font-size-complex="8pt" style:font-weight-complex="bold"/>
    </style:style>
    <style:style style:name="P19" style:family="paragraph" style:parent-style-name="Text_20_body">
      <style:paragraph-properties fo:margin-top="0cm" fo:margin-bottom="0cm" style:contextual-spacing="false"/>
      <style:text-properties officeooo:paragraph-rsid="00486a46"/>
    </style:style>
    <style:style style:name="P20" style:family="paragraph" style:parent-style-name="Text_20_body">
      <style:paragraph-properties fo:margin-top="0cm" fo:margin-bottom="0cm" style:contextual-spacing="false"/>
      <style:text-properties officeooo:paragraph-rsid="005a9650"/>
    </style:style>
    <style:style style:name="P21" style:family="paragraph" style:parent-style-name="Standard">
      <style:text-properties fo:color="#808080" loext:opacity="100%" style:text-position="0% 100%" style:font-name="DejaVu Serif" fo:font-size="8pt" style:text-underline-style="solid" style:text-underline-width="auto" style:text-underline-color="font-color" fo:font-weight="bold" officeooo:rsid="00324df5" officeooo:paragraph-rsid="0035dc10" fo:background-color="transparent" style:font-size-asian="8pt" style:font-weight-asian="bold" style:font-size-complex="8pt" style:font-weight-complex="bold"/>
    </style:style>
    <style:style style:name="P22" style:family="paragraph" style:parent-style-name="Text_20_body">
      <style:text-properties fo:font-size="8pt" officeooo:paragraph-rsid="005a9650" style:font-size-asian="8pt" style:font-size-complex="8pt"/>
    </style:style>
    <style:style style:name="P23" style:family="paragraph" style:parent-style-name="Standard">
      <style:paragraph-properties fo:text-align="justify" style:justify-single-word="false"/>
      <style:text-properties officeooo:paragraph-rsid="00324df5"/>
    </style:style>
    <style:style style:name="P24" style:family="paragraph" style:parent-style-name="Standard">
      <style:paragraph-properties fo:text-align="center" style:justify-single-word="false"/>
      <style:text-properties officeooo:paragraph-rsid="00324df5"/>
    </style:style>
    <style:style style:name="P25" style:family="paragraph" style:parent-style-name="Standard">
      <style:paragraph-properties fo:text-align="justify" style:justify-single-word="false"/>
      <style:text-properties fo:font-size="10pt" officeooo:rsid="00324df5" officeooo:paragraph-rsid="00324df5" style:font-size-asian="10pt" style:font-size-complex="10pt"/>
    </style:style>
    <style:style style:name="P26" style:family="paragraph" style:parent-style-name="Standard">
      <style:paragraph-properties fo:text-align="center" style:justify-single-word="false"/>
      <style:text-properties fo:font-weight="normal" officeooo:rsid="0088900c" officeooo:paragraph-rsid="0088900c" style:font-weight-asian="normal" style:font-weight-complex="normal"/>
    </style:style>
    <style:style style:name="P27" style:family="paragraph" style:parent-style-name="Text_20_body" style:list-style-name="L6">
      <style:paragraph-properties fo:margin-top="0cm" fo:margin-bottom="0cm" style:contextual-spacing="false"/>
      <style:text-properties fo:font-size="8pt" officeooo:paragraph-rsid="0088900c" style:font-size-asian="8pt" style:font-size-complex="8pt"/>
    </style:style>
    <style:style style:name="P28" style:family="paragraph" style:parent-style-name="Text_20_body">
      <style:paragraph-properties fo:margin-top="0cm" fo:margin-bottom="0cm" style:contextual-spacing="false"/>
      <style:text-properties fo:font-size="8pt" officeooo:paragraph-rsid="0088900c" style:font-size-asian="8pt" style:font-size-complex="8pt"/>
    </style:style>
    <style:style style:name="P29" style:family="paragraph" style:parent-style-name="Text_20_body" style:list-style-name="L6">
      <style:paragraph-properties fo:margin-top="0cm" fo:margin-bottom="0cm" style:contextual-spacing="false"/>
      <style:text-properties style:font-name="DejaVu Serif" fo:font-size="8pt" officeooo:paragraph-rsid="0088900c" style:font-size-asian="8pt" style:font-size-complex="8pt"/>
    </style:style>
    <style:style style:name="P30" style:family="paragraph" style:parent-style-name="Text_20_body">
      <style:paragraph-properties fo:margin-top="0cm" fo:margin-bottom="0cm" style:contextual-spacing="false"/>
      <style:text-properties style:font-name="DejaVu Serif" fo:font-size="8pt" officeooo:paragraph-rsid="0088900c" style:font-size-asian="8pt" style:font-size-complex="8pt"/>
    </style:style>
    <style:style style:name="P31" style:family="paragraph" style:parent-style-name="Text_20_body">
      <style:paragraph-properties fo:margin-top="0cm" fo:margin-bottom="0cm" style:contextual-spacing="false" fo:line-height="100%" fo:text-align="justify" style:justify-single-word="false"/>
      <style:text-properties style:font-name="DejaVu Serif" fo:font-size="8pt" officeooo:paragraph-rsid="00342033" style:font-size-asian="8pt" style:font-size-complex="8pt"/>
    </style:style>
    <style:style style:name="P32" style:family="paragraph" style:parent-style-name="Text_20_body" style:list-style-name="L7">
      <style:paragraph-properties fo:margin-top="0cm" fo:margin-bottom="0cm" style:contextual-spacing="false"/>
      <style:text-properties style:font-name="DejaVu Serif" fo:font-size="8pt" style:font-size-asian="8pt" style:font-size-complex="8pt"/>
    </style:style>
    <style:style style:name="P33" style:family="paragraph" style:parent-style-name="Text_20_body" style:list-style-name="L7">
      <style:text-properties style:font-name="DejaVu Serif" fo:font-size="8pt" style:font-size-asian="8pt" style:font-size-complex="8pt"/>
    </style:style>
    <style:style style:name="P34" style:family="paragraph" style:parent-style-name="Text_20_body" style:list-style-name="L7">
      <style:paragraph-properties fo:margin-top="0cm" fo:margin-bottom="0cm" style:contextual-spacing="false"/>
      <style:text-properties style:font-name="DejaVu Serif" fo:font-size="8pt" officeooo:paragraph-rsid="008a39dd" style:font-size-asian="8pt" style:font-size-complex="8pt"/>
    </style:style>
    <style:style style:name="P35" style:family="paragraph" style:parent-style-name="Text_20_body">
      <style:text-properties fo:color="#000000" loext:opacity="100%" style:text-position="0% 100%" style:font-name="DejaVu Serif" fo:font-size="8pt" style:text-underline-style="none" fo:font-weight="normal" officeooo:rsid="0013ae79" officeooo:paragraph-rsid="005a9650" fo:background-color="transparent" style:font-size-asian="8pt" style:font-weight-asian="normal" style:font-size-complex="8pt" style:font-weight-complex="normal"/>
    </style:style>
    <style:style style:name="P36" style:family="paragraph" style:parent-style-name="Text_20_body">
      <style:paragraph-properties fo:margin-top="0cm" fo:margin-bottom="0cm" style:contextual-spacing="false"/>
      <style:text-properties fo:color="#000000" loext:opacity="100%" style:text-position="0% 100%" style:font-name="DejaVu Serif" fo:font-size="8pt" style:text-underline-style="none" fo:font-weight="normal" officeooo:rsid="0013ae79" officeooo:paragraph-rsid="005a9650" fo:background-color="transparent" style:font-size-asian="8pt" style:font-weight-asian="normal" style:font-size-complex="8pt" style:font-weight-complex="normal"/>
    </style:style>
    <style:style style:name="P37" style:family="paragraph" style:parent-style-name="Text_20_body">
      <style:paragraph-properties fo:margin-top="0cm" fo:margin-bottom="0cm" style:contextual-spacing="false" fo:text-align="justify" style:justify-single-word="false"/>
      <style:text-properties style:font-name="Bitstream Vera Serif" fo:font-size="8pt" style:font-size-asian="8pt" style:font-size-complex="8pt"/>
    </style:style>
    <style:style style:name="P38" style:family="paragraph" style:parent-style-name="Text_20_body">
      <style:paragraph-properties fo:margin-top="0cm" fo:margin-bottom="0cm" style:contextual-spacing="false"/>
      <style:text-properties style:font-name="Bitstream Vera Serif" fo:font-size="8pt" officeooo:paragraph-rsid="0071f53a" style:font-size-asian="8pt" style:font-size-complex="8pt"/>
    </style:style>
    <style:style style:name="P39" style:family="paragraph" style:parent-style-name="Text_20_body">
      <style:paragraph-properties fo:margin-top="0cm" fo:margin-bottom="0cm" style:contextual-spacing="false"/>
      <style:text-properties style:font-name="Bitstream Vera Serif" fo:font-size="8pt" officeooo:paragraph-rsid="0090d94b" style:font-size-asian="8pt" style:font-size-complex="8pt"/>
    </style:style>
    <style:style style:name="P40" style:family="paragraph" style:parent-style-name="Text_20_body">
      <style:paragraph-properties fo:margin-top="0cm" fo:margin-bottom="0cm" style:contextual-spacing="false"/>
      <style:text-properties style:font-name="Bitstream Vera Serif" fo:font-size="8pt" officeooo:paragraph-rsid="009220bb" style:font-size-asian="8pt" style:font-size-complex="8pt"/>
    </style:style>
    <style:style style:name="P41" style:family="paragraph" style:parent-style-name="Text_20_body">
      <style:paragraph-properties fo:margin-top="0cm" fo:margin-bottom="0cm" style:contextual-spacing="false"/>
      <style:text-properties officeooo:paragraph-rsid="0093e248"/>
    </style:style>
    <style:style style:name="P42" style:family="paragraph" style:parent-style-name="Text_20_body">
      <style:paragraph-properties fo:margin-top="0cm" fo:margin-bottom="0cm" style:contextual-spacing="false"/>
      <style:text-properties officeooo:paragraph-rsid="0090d94b"/>
    </style:style>
    <style:style style:name="P43" style:family="paragraph">
      <style:paragraph-properties fo:text-align="center"/>
    </style:style>
    <style:style style:name="P44" style:family="paragraph">
      <style:paragraph-properties fo:margin-top="0cm" fo:margin-bottom="0cm" fo:line-height="100%"/>
    </style:style>
    <style:style style:name="P45"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000000" loext:opacity="100%" style:text-position="0% 100%" style:text-underline-style="none" fo:font-weight="normal" officeooo:rsid="00324df5" fo:background-color="transparent" loext:char-shading-value="0" style:font-weight-asian="normal" style:font-weight-complex="normal"/>
    </style:style>
    <style:style style:name="T4" style:family="text">
      <style:text-properties fo:color="#000000" loext:opacity="100%" style:text-position="0% 100%" style:text-underline-style="none" fo:font-weight="normal" officeooo:rsid="0038196c" fo:background-color="transparent" loext:char-shading-value="0" style:font-weight-asian="normal" style:font-weight-complex="normal"/>
    </style:style>
    <style:style style:name="T5" style:family="text">
      <style:text-properties fo:color="#000000" loext:opacity="100%" style:text-position="0% 100%" style:text-underline-style="none" fo:font-weight="normal" officeooo:rsid="005a1d6f" fo:background-color="transparent" loext:char-shading-value="0" style:font-weight-asian="normal" style:font-weight-complex="normal"/>
    </style:style>
    <style:style style:name="T6" style:family="text">
      <style:text-properties fo:color="#000000" loext:opacity="100%" style:text-position="0% 100%" style:text-underline-style="none" fo:font-weight="normal" officeooo:rsid="0071f53a" fo:background-color="transparent" loext:char-shading-value="0" style:font-weight-asian="normal" style:font-weight-complex="normal"/>
    </style:style>
    <style:style style:name="T7" style:family="text">
      <style:text-properties fo:color="#000000" loext:opacity="100%" style:text-position="0% 100%" style:text-underline-style="none" fo:font-weight="normal" officeooo:rsid="007d9d08" fo:background-color="transparent" loext:char-shading-value="0" style:font-weight-asian="normal" style:font-weight-complex="normal"/>
    </style:style>
    <style:style style:name="T8" style:family="text">
      <style:text-properties fo:color="#000000" loext:opacity="100%" style:text-position="0% 100%" style:text-underline-style="none" fo:font-weight="normal" officeooo:rsid="00854b5c" fo:background-color="transparent" loext:char-shading-value="0" style:font-weight-asian="normal" style:font-weight-complex="normal"/>
    </style:style>
    <style:style style:name="T9" style:family="text">
      <style:text-properties fo:color="#000000" loext:opacity="100%" style:text-position="0% 100%" style:text-underline-style="none" fo:font-weight="normal" officeooo:rsid="00342033" fo:background-color="transparent" loext:char-shading-value="0" style:font-weight-asian="normal" style:font-weight-complex="normal"/>
    </style:style>
    <style:style style:name="T10" style:family="text">
      <style:text-properties fo:color="#000000" loext:opacity="100%" style:text-position="0% 100%" style:text-underline-style="none" fo:font-weight="bold" officeooo:rsid="0071f53a" fo:background-color="transparent" loext:char-shading-value="0" style:font-weight-asian="bold" style:font-weight-complex="bold"/>
    </style:style>
    <style:style style:name="T11" style:family="text">
      <style:text-properties fo:color="#000000" loext:opacity="100%" style:text-position="0% 100%" fo:font-size="8pt" style:text-underline-style="none" fo:font-weight="bold" officeooo:rsid="0071f53a" fo:background-color="transparent" loext:char-shading-value="0" style:font-size-asian="8pt" style:font-weight-asian="bold" style:font-size-complex="8pt" style:font-weight-complex="bold"/>
    </style:style>
    <style:style style:name="T12" style:family="text">
      <style:text-properties fo:color="#000000" loext:opacity="100%" style:text-position="0% 100%" style:text-underline-style="solid" style:text-underline-width="auto" style:text-underline-color="font-color" fo:font-weight="bold" officeooo:rsid="00342033" fo:background-color="transparent" loext:char-shading-value="0" style:font-weight-asian="bold" style:font-weight-complex="bold"/>
    </style:style>
    <style:style style:name="T13" style:family="text">
      <style:text-properties fo:color="#000000" loext:opacity="100%" style:text-position="0% 100%" fo:font-size="10pt" fo:font-style="italic" style:text-underline-style="none" fo:font-weight="normal" officeooo:rsid="009220bb" fo:background-color="transparent" loext:char-shading-value="0" style:font-size-asian="10pt" style:font-style-asian="italic" style:font-weight-asian="normal" style:font-size-complex="10pt" style:font-style-complex="italic" style:font-weight-complex="normal"/>
    </style:style>
    <style:style style:name="T14" style:family="text">
      <style:text-properties fo:color="#000000" loext:opacity="100%" style:text-position="0% 100%" fo:font-size="10pt" fo:font-style="italic" style:text-underline-style="none" fo:font-weight="normal" officeooo:rsid="0071f53a" fo:background-color="transparent" loext:char-shading-value="0" style:font-size-asian="10pt" style:font-style-asian="italic" style:font-weight-asian="normal" style:font-size-complex="10pt" style:font-style-complex="italic" style:font-weight-complex="normal"/>
    </style:style>
    <style:style style:name="T15" style:family="text">
      <style:text-properties fo:color="#000000" loext:opacity="100%" style:text-position="0% 100%" fo:font-size="10pt" fo:font-style="italic" style:text-underline-style="none" fo:font-weight="normal" officeooo:rsid="0093e248" fo:background-color="transparent" loext:char-shading-value="0" style:font-size-asian="10pt" style:font-style-asian="italic" style:font-weight-asian="normal" style:font-size-complex="10pt" style:font-style-complex="italic" style:font-weight-complex="normal"/>
    </style:style>
    <style:style style:name="T16" style:family="text">
      <style:text-properties fo:color="#000000" loext:opacity="100%" style:text-position="0% 100%" fo:font-size="10pt" fo:font-style="italic" style:text-underline-style="none" fo:font-weight="bold" officeooo:rsid="0093e248" fo:background-color="transparent" loext:char-shading-value="0" style:font-size-asian="10pt" style:font-style-asian="italic" style:font-weight-asian="bold" style:font-size-complex="10pt" style:font-style-complex="italic" style:font-weight-complex="bold"/>
    </style:style>
    <style:style style:name="T17" style:family="text">
      <style:text-properties fo:color="#000000" loext:opacity="100%" style:text-position="0% 100%" fo:font-size="10pt" fo:font-style="italic" style:text-underline-style="none" fo:font-weight="bold" officeooo:rsid="0071f53a" fo:background-color="transparent" loext:char-shading-value="0" style:font-size-asian="10pt" style:font-style-asian="italic" style:font-weight-asian="bold" style:font-size-complex="10pt" style:font-style-complex="italic" style:font-weight-complex="bold"/>
    </style:style>
    <style:style style:name="T18" style:family="text">
      <style:text-properties fo:color="#000000" loext:opacity="100%" style:text-position="0% 100%" fo:font-size="10pt" style:text-underline-style="none" fo:font-weight="bold" officeooo:rsid="0071f53a" fo:background-color="transparent" loext:char-shading-value="0" style:font-size-asian="10pt" style:font-weight-asian="bold" style:font-size-complex="10pt" style:font-weight-complex="bold"/>
    </style:style>
    <style:style style:name="T19" style:family="text">
      <style:text-properties fo:color="#000000" loext:opacity="100%" style:text-position="0% 100%" fo:font-size="10pt" style:text-underline-style="none" fo:font-weight="bold" officeooo:rsid="009220bb" fo:background-color="transparent" loext:char-shading-value="0" style:font-size-asian="10pt" style:font-weight-asian="bold" style:font-size-complex="10pt" style:font-weight-complex="bold"/>
    </style:style>
    <style:style style:name="T20" style:family="text">
      <style:text-properties fo:color="#000000" loext:opacity="100%" style:text-position="0% 100%" fo:font-size="10pt" style:text-underline-style="none" fo:font-weight="bold" officeooo:rsid="0093e248" fo:background-color="transparent" loext:char-shading-value="0" style:font-size-asian="10pt" style:font-weight-asian="bold" style:font-size-complex="10pt" style:font-weight-complex="bold"/>
    </style:style>
    <style:style style:name="T21" style:family="text">
      <style:text-properties fo:color="#000000" loext:opacity="100%" style:text-position="0% 100%" fo:font-size="10pt" style:text-underline-style="none" fo:font-weight="normal" officeooo:rsid="0071f53a" fo:background-color="transparent" loext:char-shading-value="0" style:font-size-asian="10pt" style:font-weight-asian="normal" style:font-size-complex="10pt" style:font-weight-complex="normal"/>
    </style:style>
    <style:style style:name="T22" style:family="text">
      <style:text-properties fo:color="#000000" loext:opacity="100%" style:text-position="0% 100%" fo:font-size="10pt" style:text-underline-style="none" fo:font-weight="normal" officeooo:rsid="009220bb" fo:background-color="transparent" loext:char-shading-value="0" style:font-size-asian="10pt" style:font-weight-asian="normal" style:font-size-complex="10pt" style:font-weight-complex="normal"/>
    </style:style>
    <style:style style:name="T23" style:family="text">
      <style:text-properties fo:color="#000000" loext:opacity="100%" style:text-position="0% 100%" fo:font-size="10pt" style:text-underline-style="none" fo:font-weight="normal" officeooo:rsid="0093e248" fo:background-color="transparent" loext:char-shading-value="0" style:font-size-asian="10pt" style:font-weight-asian="normal" style:font-size-complex="10pt" style:font-weight-complex="normal"/>
    </style:style>
    <style:style style:name="T24" style:family="text">
      <style:text-properties fo:color="#000000" loext:opacity="100%" style:text-position="0% 100%" style:font-name="Liberation Mono" style:text-underline-style="none" fo:font-weight="bold" officeooo:rsid="0071f53a" fo:background-color="transparent" loext:char-shading-value="0" style:font-weight-asian="bold" style:font-weight-complex="bold"/>
    </style:style>
    <style:style style:name="T25" style:family="text">
      <style:text-properties fo:color="#000000" loext:opacity="100%" style:text-position="0% 100%" style:font-name="Liberation Mono" fo:font-size="10pt" style:text-underline-style="none" fo:font-weight="bold" officeooo:rsid="0071f53a" fo:background-color="transparent" loext:char-shading-value="0" style:font-size-asian="10pt" style:font-weight-asian="bold" style:font-size-complex="10pt" style:font-weight-complex="bold"/>
    </style:style>
    <style:style style:name="T26" style:family="text">
      <style:text-properties fo:color="#000000" loext:opacity="100%" style:font-name="DejaVu Serif" style:text-underline-style="none" fo:font-weight="normal" officeooo:rsid="005a9650" style:font-weight-asian="normal" style:font-weight-complex="normal"/>
    </style:style>
    <style:style style:name="T27" style:family="text">
      <style:text-properties fo:color="#000000" loext:opacity="100%" style:font-name="DejaVu Serif" style:text-underline-style="none" fo:font-weight="normal" officeooo:rsid="0070fe81" style:font-weight-asian="normal" style:font-weight-complex="normal"/>
    </style:style>
    <style:style style:name="T28" style:family="text">
      <style:text-properties style:text-underline-style="none" fo:font-weight="bold" style:font-weight-asian="bold" style:font-weight-complex="bold"/>
    </style:style>
    <style:style style:name="T29" style:family="text">
      <style:text-properties style:text-underline-style="none" fo:font-weight="bold" officeooo:rsid="0011ed0a" style:font-weight-asian="bold" style:font-weight-complex="bold"/>
    </style:style>
    <style:style style:name="T30" style:family="text">
      <style:text-properties style:text-underline-style="none" fo:font-weight="bold" officeooo:rsid="00342033" style:font-weight-asian="bold" style:font-weight-complex="bold"/>
    </style:style>
    <style:style style:name="T31" style:family="text">
      <style:text-properties fo:color="#ce181e" loext:opacity="100%" style:text-underline-style="solid" style:text-underline-width="auto" style:text-underline-color="font-color" fo:font-weight="bold" officeooo:rsid="00324df5" style:font-weight-asian="bold" style:font-weight-complex="bold"/>
    </style:style>
    <style:style style:name="T32" style:family="text">
      <style:text-properties fo:color="#ce181e" loext:opacity="100%" style:text-underline-style="solid" style:text-underline-width="auto" style:text-underline-color="font-color" fo:font-weight="bold" officeooo:rsid="0035dc10" style:font-weight-asian="bold" style:font-weight-complex="bold"/>
    </style:style>
    <style:style style:name="T33" style:family="text">
      <style:text-properties fo:color="#ce181e" loext:opacity="100%" style:text-underline-style="solid" style:text-underline-width="auto" style:text-underline-color="font-color" fo:font-weight="bold" officeooo:rsid="005a9650" style:font-weight-asian="bold" style:font-weight-complex="bold"/>
    </style:style>
    <style:style style:name="T34" style:family="text">
      <style:text-properties fo:color="#ce181e" loext:opacity="100%" style:text-position="0% 100%" style:text-underline-style="solid" style:text-underline-width="auto" style:text-underline-color="font-color" fo:font-weight="bold" officeooo:rsid="00324df5" fo:background-color="transparent" loext:char-shading-value="0" style:font-weight-asian="bold" style:font-weight-complex="bold"/>
    </style:style>
    <style:style style:name="T35" style:family="text">
      <style:text-properties fo:color="#ce181e" loext:opacity="100%" style:text-position="0% 100%" style:text-underline-style="solid" style:text-underline-width="auto" style:text-underline-color="font-color" fo:font-weight="bold" officeooo:rsid="005a9650" fo:background-color="transparent" loext:char-shading-value="0" style:font-weight-asian="bold" style:font-weight-complex="bold"/>
    </style:style>
    <style:style style:name="T36" style:family="text">
      <style:text-properties fo:color="#ce181e" loext:opacity="100%" style:text-position="0% 100%" style:text-underline-style="solid" style:text-underline-width="auto" style:text-underline-color="font-color" fo:font-weight="bold" officeooo:rsid="0071f53a" fo:background-color="transparent" loext:char-shading-value="0" style:font-weight-asian="bold" style:font-weight-complex="bold"/>
    </style:style>
    <style:style style:name="T37" style:family="text">
      <style:text-properties fo:color="#ce181e" loext:opacity="100%" style:text-position="0% 100%" style:font-name="DejaVu Serif" style:text-underline-style="solid" style:text-underline-width="auto" style:text-underline-color="font-color" fo:font-weight="bold" officeooo:rsid="00324df5" fo:background-color="transparent" loext:char-shading-value="0" style:font-weight-asian="bold" style:font-weight-complex="bold"/>
    </style:style>
    <style:style style:name="T38" style:family="text">
      <style:text-properties fo:color="#ce181e" loext:opacity="100%" style:text-position="0% 100%" style:font-name="DejaVu Serif" style:text-underline-style="solid" style:text-underline-width="auto" style:text-underline-color="font-color" fo:font-weight="bold" officeooo:rsid="005a9650" fo:background-color="transparent" loext:char-shading-value="0" style:font-weight-asian="bold" style:font-weight-complex="bold"/>
    </style:style>
    <style:style style:name="T39" style:family="text">
      <style:text-properties officeooo:rsid="00324df5"/>
    </style:style>
    <style:style style:name="T40" style:family="text">
      <style:text-properties fo:font-size="8pt" style:font-size-asian="8pt" style:font-size-complex="8pt"/>
    </style:style>
    <style:style style:name="T41" style:family="text">
      <style:text-properties fo:font-size="8pt" fo:font-weight="normal" officeooo:rsid="0070fe81" style:font-size-asian="8pt" style:font-weight-asian="normal" style:font-size-complex="8pt" style:font-weight-complex="normal"/>
    </style:style>
    <style:style style:name="T42" style:family="text">
      <style:text-properties fo:font-size="8pt" fo:font-weight="normal" officeooo:rsid="004de6a3" style:font-size-asian="8pt" style:font-weight-asian="normal" style:font-size-complex="8pt" style:font-weight-complex="normal"/>
    </style:style>
    <style:style style:name="T43" style:family="text">
      <style:text-properties fo:font-size="8pt" fo:font-weight="normal" officeooo:rsid="00854b5c" style:font-size-asian="8pt" style:font-weight-asian="normal" style:font-size-complex="8pt" style:font-weight-complex="normal"/>
    </style:style>
    <style:style style:name="T44" style:family="text">
      <style:text-properties officeooo:rsid="003e728e"/>
    </style:style>
    <style:style style:name="T45" style:family="text">
      <style:text-properties style:font-name="Bitstream Vera Serif"/>
    </style:style>
    <style:style style:name="T46" style:family="text">
      <style:text-properties style:font-name="Bitstream Vera Serif" fo:font-size="8pt" style:font-size-asian="8pt" style:font-size-complex="8pt"/>
    </style:style>
    <style:style style:name="T47" style:family="text">
      <style:text-properties style:font-name="Bitstream Vera Serif" fo:font-size="8pt" officeooo:rsid="00486a46" style:font-size-asian="8pt" style:font-size-complex="8pt"/>
    </style:style>
    <style:style style:name="T48" style:family="text">
      <style:text-properties style:font-name="Bitstream Vera Serif" fo:font-size="8pt" officeooo:rsid="0057e70e" style:font-size-asian="8pt" style:font-size-complex="8pt"/>
    </style:style>
    <style:style style:name="T49" style:family="text">
      <style:text-properties style:font-name="Bitstream Vera Serif" fo:font-size="8pt" officeooo:rsid="0059676e" style:font-size-asian="8pt" style:font-size-complex="8pt"/>
    </style:style>
    <style:style style:name="T50" style:family="text">
      <style:text-properties style:font-name="Bitstream Vera Serif" fo:font-size="8pt" officeooo:rsid="009220bb" style:font-size-asian="8pt" style:font-size-complex="8pt"/>
    </style:style>
    <style:style style:name="T51" style:family="text">
      <style:text-properties style:font-name="Bitstream Vera Serif" fo:font-size="8pt" style:text-underline-style="solid" style:text-underline-width="auto" style:text-underline-color="font-color" fo:font-weight="bold" style:font-size-asian="8pt" style:font-weight-asian="bold" style:font-size-complex="8pt" style:font-weight-complex="bold"/>
    </style:style>
    <style:style style:name="T52" style:family="text">
      <style:text-properties style:font-name="Bitstream Vera Serif" fo:font-size="8pt" fo:font-weight="bold" style:font-size-asian="8pt" style:font-weight-asian="bold" style:font-size-complex="8pt" style:font-weight-complex="bold"/>
    </style:style>
    <style:style style:name="T53" style:family="text">
      <style:text-properties style:font-name="Bitstream Vera Serif" fo:font-size="7pt" fo:font-style="normal" fo:font-weight="normal" officeooo:rsid="000e6c6d" style:font-size-asian="7pt" style:font-style-asian="normal" style:font-weight-asian="normal" style:font-size-complex="7pt" style:font-style-complex="normal" style:font-weight-complex="normal"/>
    </style:style>
    <style:style style:name="T54" style:family="text">
      <style:text-properties style:font-name="Bitstream Vera Serif" fo:font-size="7pt" fo:font-style="normal" fo:font-weight="normal" officeooo:rsid="00322789" style:font-size-asian="7pt" style:font-style-asian="normal" style:font-weight-asian="normal" style:font-size-complex="7pt" style:font-style-complex="normal" style:font-weight-complex="normal"/>
    </style:style>
    <style:style style:name="T55" style:family="text">
      <style:text-properties style:font-name="Bitstream Vera Serif" fo:font-size="7pt" fo:font-style="normal" fo:font-weight="normal" officeooo:rsid="00854b5c" style:font-size-asian="7pt" style:font-style-asian="normal" style:font-weight-asian="normal" style:font-size-complex="7pt" style:font-style-complex="normal" style:font-weight-complex="normal"/>
    </style:style>
    <style:style style:name="T56" style:family="text">
      <style:text-properties style:font-name="Bitstream Vera Serif" fo:font-size="7pt" fo:font-style="normal" fo:font-weight="normal" officeooo:rsid="002dcc9f" style:font-size-asian="7pt" style:font-style-asian="normal" style:font-weight-asian="normal" style:font-size-complex="7pt" style:font-style-complex="normal" style:font-weight-complex="normal"/>
    </style:style>
    <style:style style:name="T57" style:family="text">
      <style:text-properties style:font-name="Bitstream Vera Serif" fo:font-size="7pt" fo:font-style="normal" fo:font-weight="normal" officeooo:rsid="0088900c" style:font-size-asian="7pt" style:font-style-asian="normal" style:font-weight-asian="normal" style:font-size-complex="7pt" style:font-style-complex="normal" style:font-weight-complex="normal"/>
    </style:style>
    <style:style style:name="T58" style:family="text">
      <style:text-properties style:font-name="Bitstream Vera Serif" fo:font-size="7pt" fo:font-style="normal" fo:font-weight="normal" officeooo:rsid="0012e36f" style:font-size-asian="7pt" style:font-style-asian="normal" style:font-weight-asian="normal" style:font-size-complex="7pt" style:font-style-complex="normal" style:font-weight-complex="normal"/>
    </style:style>
    <style:style style:name="T59" style:family="text">
      <style:text-properties style:font-name="DejaVu Serif"/>
    </style:style>
    <style:style style:name="T60" style:family="text">
      <style:text-properties style:font-name="DejaVu Serif" fo:font-weight="bold" style:font-weight-asian="bold" style:font-weight-complex="bold"/>
    </style:style>
    <style:style style:name="T61" style:family="text">
      <style:text-properties style:font-name="DejaVu Serif" fo:font-weight="bold" officeooo:rsid="0065d2ed" style:font-weight-asian="bold" style:font-weight-complex="bold"/>
    </style:style>
    <style:style style:name="T62" style:family="text">
      <style:text-properties style:font-name="DejaVu Serif" fo:font-weight="bold" officeooo:rsid="00854b5c" style:font-weight-asian="bold" style:font-weight-complex="bold"/>
    </style:style>
    <style:style style:name="T63" style:family="text">
      <style:text-properties style:font-name="DejaVu Serif" fo:font-weight="bold" officeooo:rsid="00925ecc" style:font-weight-asian="bold" style:font-weight-complex="bold"/>
    </style:style>
    <style:style style:name="T64" style:family="text">
      <style:text-properties style:font-name="DejaVu Serif" fo:font-size="8pt" style:font-size-asian="8pt" style:font-size-complex="8pt"/>
    </style:style>
    <style:style style:name="T65" style:family="text">
      <style:text-properties style:font-name="DejaVu Serif" fo:font-size="8pt" officeooo:rsid="00324df5" style:font-size-asian="8pt" style:font-size-complex="8pt"/>
    </style:style>
    <style:style style:name="T66" style:family="text">
      <style:text-properties style:font-name="DejaVu Serif" fo:font-size="8pt" fo:font-weight="bold" officeooo:rsid="00324df5" style:font-size-asian="8pt" style:font-weight-asian="bold" style:font-size-complex="8pt" style:font-weight-complex="bold"/>
    </style:style>
    <style:style style:name="T67" style:family="text">
      <style:text-properties style:font-name="DejaVu Serif" officeooo:rsid="0065d2ed"/>
    </style:style>
    <style:style style:name="T68" style:family="text">
      <style:text-properties style:font-name="DejaVu Serif" officeooo:rsid="0071f53a"/>
    </style:style>
    <style:style style:name="T69" style:family="text">
      <style:text-properties style:font-name="DejaVu Serif" officeooo:rsid="0070fe81"/>
    </style:style>
    <style:style style:name="T70" style:family="text">
      <style:text-properties style:font-name="DejaVu Serif" officeooo:rsid="00676051"/>
    </style:style>
    <style:style style:name="T71" style:family="text">
      <style:text-properties style:font-name="DejaVu Serif" officeooo:rsid="0090d94b"/>
    </style:style>
    <style:style style:name="T72" style:family="text">
      <style:text-properties style:font-name="DejaVu Serif" officeooo:rsid="0093e248"/>
    </style:style>
    <style:style style:name="T73" style:family="text">
      <style:text-properties fo:color="#808080" loext:opacity="100%" fo:font-size="8pt" style:font-size-asian="8pt" style:font-size-complex="8pt"/>
    </style:style>
    <style:style style:name="T74" style:family="text">
      <style:text-properties officeooo:rsid="00676600"/>
    </style:style>
    <style:style style:name="T75" style:family="text">
      <style:text-properties officeooo:rsid="00695a3d"/>
    </style:style>
    <style:style style:name="T76" style:family="text">
      <style:text-properties officeooo:rsid="0070fe81"/>
    </style:style>
    <style:style style:name="T77" style:family="text">
      <style:text-properties officeooo:rsid="0071f53a"/>
    </style:style>
    <style:style style:name="T78" style:family="text">
      <style:text-properties officeooo:rsid="00854b5c"/>
    </style:style>
    <style:style style:name="T79" style:family="text">
      <style:text-properties officeooo:rsid="0088900c"/>
    </style:style>
    <style:style style:name="T80" style:family="text">
      <style:text-properties style:font-name="DejaVu Serif"/>
    </style:style>
    <style:style style:name="T81" style:family="text">
      <style:text-properties style:font-name="DejaVu Serif" fo:font-size="8pt" style:font-size-asian="8pt" style:font-size-complex="8pt"/>
    </style:style>
    <style:style style:name="T82" style:family="text">
      <style:text-properties style:font-name="DejaVu Serif" officeooo:rsid="0088900c"/>
    </style:style>
    <style:style style:name="T83" style:family="text">
      <style:text-properties style:font-name="DejaVu Serif" fo:font-weight="bold" officeooo:rsid="0088900c" style:font-weight-asian="bold" style:font-weight-complex="bold"/>
    </style:style>
    <style:style style:name="T84" style:family="text">
      <style:text-properties officeooo:rsid="008a39dd"/>
    </style:style>
    <style:style style:name="T85" style:family="text">
      <style:text-properties officeooo:rsid="008ad7ce"/>
    </style:style>
    <style:style style:name="T86" style:family="text">
      <style:text-properties officeooo:rsid="008e9ce4"/>
    </style:style>
    <style:style style:name="T87" style:family="text">
      <style:text-properties officeooo:rsid="0090810f"/>
    </style:style>
    <style:style style:name="T88" style:family="text">
      <style:text-properties officeooo:rsid="0090d94b"/>
    </style:style>
    <style:style style:name="T89"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90" style:family="text">
      <style:text-properties fo:font-size="8pt" style:text-underline-style="solid" style:text-underline-width="auto" style:text-underline-color="font-color" fo:font-weight="normal" style:font-size-asian="8pt" style:font-weight-asian="normal" style:font-size-complex="8pt" style:font-weight-complex="normal"/>
    </style:style>
    <style:style style:name="T91" style:family="text">
      <style:text-properties fo:font-size="8pt" fo:font-weight="normal" style:font-size-asian="8pt" style:font-weight-asian="normal" style:font-size-complex="8pt" style:font-weight-complex="normal"/>
    </style:style>
    <style:style style:name="T92" style:family="text">
      <style:text-properties style:font-name="Bitstream Vera Sans Mono" fo:font-size="8pt" fo:font-weight="normal" style:font-size-asian="8pt" style:font-weight-asian="normal" style:font-size-complex="8pt" style:font-weight-complex="normal"/>
    </style:style>
    <style:style style:name="T93" style:family="text">
      <style:text-properties style:font-name="Bitstream Vera Sans Mono" fo:font-size="8pt" style:font-size-asian="8pt" style:font-size-complex="8pt"/>
    </style:style>
    <style:style style:name="T94" style:family="text">
      <style:text-properties style:font-name="Bitstream Vera Sans Mono" fo:font-size="8pt" fo:font-weight="bold" style:font-size-asian="8pt" style:font-weight-asian="bold" style:font-size-complex="8pt" style:font-weight-complex="bold"/>
    </style:style>
    <style:style style:name="T95" style:family="text">
      <style:text-properties fo:color="#2f4f4f" loext:opacity="100%" style:font-name="Bitstream Vera Sans Mono" fo:font-size="8pt" style:font-size-asian="8pt" style:font-size-complex="8pt"/>
    </style:style>
    <style:style style:name="T96" style:family="text">
      <style:text-properties style:font-name="Bitstream Vera Sans Mono" fo:font-size="3pt" style:font-size-asian="3pt" style:font-size-complex="3pt"/>
    </style:style>
    <style:style style:name="T97" style:family="text">
      <style:text-properties style:font-name="Bitstream Vera Sans Mono" fo:font-size="3pt" fo:font-weight="bold" style:font-size-asian="3pt" style:font-weight-asian="bold" style:font-size-complex="3pt" style:font-weight-complex="bold"/>
    </style:style>
    <style:style style:name="fr1" style:family="graphic" style:parent-style-name="Graphics">
      <style:graphic-properties fo:margin-left="0.101cm" fo:margin-right="0.101cm"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number text:level="1" text:style-name="Numbering_20_Symbols" loext:num-list-format="%1%." style:num-suffix="." style:num-format="1">
        <style:list-level-properties text:space-before="0.33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draw:stroke-dash="Dash_20__28_Rounded_29_" svg:stroke-linecap="rou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color="#000000" draw:fill="none" draw:fill-color="#ffffff" fo:min-height="6.262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53">NSI – </text:span><text:span text:style-name="T54">ALGORITHMIQUE</text:span><text:span text:style-name="T53"> – </text:span><text:span text:style-name="T55">3</text:span><text:span text:style-name="T56">(v</text:span><text:span text:style-name="T57">14</text:span><text:span text:style-name="T56">) - </text:span><text:span text:style-name="T58">CC2.0 BY SA – </text:span><text:a xlink:type="simple" xlink:href="http://www.infoforall.fr/" text:style-name="Internet_20_link" text:visited-style-name="Visited_20_Internet_20_Link"><text:span text:style-name="T58">www.infoforall.fr</text:span></text:a></text:p>
      <text:p text:style-name="P3"><draw:frame draw:style-name="fr1" draw:name="Image2" text:anchor-type="paragraph" svg:x="14.425cm" svg:y="0.032cm" svg:width="2.425cm" svg:height="0.753cm" draw:z-index="0"><draw:image xlink:href="Pictures/10000001000000580000001FCC7666713488E2EE.png" xlink:type="simple" xlink:show="embed" xlink:actuate="onLoad" draw:mime-type="image/png"/></draw:frame><text:span text:style-name="T41">Algo </text:span><text:span text:style-name="T43">3</text:span><text:span text:style-name="T42"> - </text:span>Parcours séquentiel d’un tableau</text:p>
      <text:p text:style-name="P5"/>
      <text:p text:style-name="P4">I – <text:span text:style-name="T76">Importance de l’a</text:span><text:span text:style-name="T39">lgorithmique</text:span></text:p>
      <text:p text:style-name="P11"/>
      <text:p text:style-name="P23"><text:span text:style-name="T66">ALGORITHME</text:span><text:span text:style-name="T65"> : un </text:span><text:span text:style-name="Strong_20_Emphasis"><text:span text:style-name="T65">algorithme</text:span></text:span><text:span text:style-name="T65"> est un ensemble </text:span><text:span text:style-name="T66">fini </text:span><text:span text:style-name="T65">(au sens "pas infini") d'instructions précises permettant de résoudre une classe de problèmes. L'algorithme doit être écrit de façon suffisamment clair pour lever toute ambiguïté, et être transposable facilement dans un langage de programmation.</text:span></text:p>
      <text:p text:style-name="P24"><text:span text:style-name="T66">ENTREE(S) → Algorithme → SORTIE</text:span></text:p>
      <text:p text:style-name="P26"><text:span text:style-name="T65">O</text:span><text:span text:style-name="T64">n implémente donc les algorithmes sous forme de fonctions.</text:span></text:p>
      <text:p text:style-name="P25"/>
      <text:p text:style-name="P23"><text:span text:style-name="T64">L'</text:span><text:span text:style-name="Strong_20_Emphasis"><text:span text:style-name="T64">ALGORITHMIQUE</text:span></text:span><text:span text:style-name="T64"> consiste à étudier des problèmes en vue de les résoudre à l'aide d'un algorithme.</text:span></text:p>
      <text:p text:style-name="P30">On cherche donc :</text:p>
      <text:list xml:id="list941256607" text:style-name="L6">
        <text:list-item>
          <text:p text:style-name="P29">à vérifier qu'il s'arrête bien sur n'importe quelle entrée <text:span text:style-name="T79">correcte </text:span>fournie <text:span text:style-name="T79">(avec une</text:span> <text:span text:style-name="T1">preuve de terminaison</text:span><text:span text:style-name="T79">)</text:span></text:p>
        </text:list-item>
        <text:list-item>
          <text:p text:style-name="P29">à vérifier que la réponse éventuelle soit juste <text:span text:style-name="T79">(avec une</text:span> <text:span text:style-name="T1">preuve de correction</text:span><text:span text:style-name="T79">)</text:span></text:p>
        </text:list-item>
        <text:list-item>
          <text:p text:style-name="P27"><text:span text:style-name="T59">à estimer la rapidité d'exécution de l'algorithme </text:span><text:span text:style-name="T82">(son </text:span><text:span text:style-name="T83">coût</text:span><text:span text:style-name="T82"> / sa </text:span><text:span text:style-name="T83">complexité</text:span><text:span text:style-name="T82">)</text:span></text:p>
        </text:list-item>
      </text:list>
      <text:p text:style-name="P28"><text:span text:style-name="T82"/></text:p>
      <text:p text:style-name="P28"><text:span text:style-name="T83">On notera qu’un algorithme performant tournant sur une machine ancienne est souvent préférable à un algorithme naïf tournant sur une machine récente.</text:span></text:p>
      <text:p text:style-name="P25"/>
      <text:p text:style-name="P8"><text:span text:style-name="T28">I</text:span><text:span text:style-name="T29">I</text:span><text:span text:style-name="T28"> – </text:span><text:span text:style-name="T30">Algorithme de recherche linéaire (linear search)</text:span></text:p>
      <text:p text:style-name="P7"><draw:frame text:anchor-type="paragraph" draw:z-index="1" draw:name="Cadre de texte 1" draw:style-name="gr4" draw:text-style-name="P45" svg:width="10.286cm" svg:height="6.263cm" svg:x="8.184cm" svg:y="0.093cm"><draw:text-box><text:p text:style-name="P43"><text:span text:style-name="T89">A</text:span><text:span text:style-name="T89">L</text:span><text:span text:style-name="T89">G</text:span><text:span text:style-name="T89">O</text:span><text:span text:style-name="T89">R</text:span><text:span text:style-name="T89">I</text:span><text:span text:style-name="T89">T</text:span><text:span text:style-name="T89">H</text:span><text:span text:style-name="T89">M</text:span><text:span text:style-name="T89">E</text:span><text:span text:style-name="T89"> </text:span><text:span text:style-name="T90">(</text:span><text:span text:style-name="T90">e</text:span><text:span text:style-name="T90">n</text:span><text:span text:style-name="T90"> </text:span><text:span text:style-name="T90">4</text:span><text:span text:style-name="T90"> </text:span><text:span text:style-name="T90">t</text:span><text:span text:style-name="T90">e</text:span><text:span text:style-name="T90">m</text:span><text:span text:style-name="T90">p</text:span><text:span text:style-name="T90">s</text:span><text:span text:style-name="T90">)</text:span><text:span text:style-name="T91"> </text:span><text:span text:style-name="T92"><text:s/></text:span><text:span text:style-name="T93"><text:s/></text:span></text:p><text:p text:style-name="P44"><text:span text:style-name="T93"><text:s/></text:span><text:span text:style-name="T93"><text:s/></text:span><text:span text:style-name="T93"><text:s/></text:span><text:span text:style-name="T93"><text:s/></text:span><text:span text:style-name="T94">i</text:span><text:span text:style-name="T94"> </text:span><text:span text:style-name="T94">←</text:span><text:span text:style-name="T94"> </text:span><text:span text:style-name="T94">0</text:span></text:p><text:p text:style-name="P44"><text:span text:style-name="T93"/></text:p><text:p text:style-name="P44"><text:span text:style-name="T93"><text:s/></text:span><text:span text:style-name="T93"><text:s/></text:span><text:span text:style-name="T93"><text:s/></text:span><text:span text:style-name="T93"><text:s/></text:span><text:span text:style-name="T94">T</text:span><text:span text:style-name="T94">A</text:span><text:span text:style-name="T94">N</text:span><text:span text:style-name="T94">T</text:span><text:span text:style-name="T94"> </text:span><text:span text:style-name="T94">Q</text:span><text:span text:style-name="T94">U</text:span><text:span text:style-name="T94">E</text:span><text:span text:style-name="T94"> </text:span><text:span text:style-name="T94">i</text:span><text:span text:style-name="T94"> </text:span><text:span text:style-name="T94">&lt;</text:span><text:span text:style-name="T94"> </text:span><text:span text:style-name="T94">l</text:span><text:span text:style-name="T94">o</text:span><text:span text:style-name="T94">n</text:span><text:span text:style-name="T94">g</text:span><text:span text:style-name="T94">u</text:span><text:span text:style-name="T94">e</text:span><text:span text:style-name="T94">u</text:span><text:span text:style-name="T94">r</text:span><text:span text:style-name="T94"> </text:span><text:span text:style-name="T94">E</text:span><text:span text:style-name="T94">T</text:span><text:span text:style-name="T94"> </text:span><text:span text:style-name="T94">q</text:span><text:span text:style-name="T94">u</text:span><text:span text:style-name="T94">e</text:span><text:span text:style-name="T94"> </text:span><text:span text:style-name="T94">t</text:span><text:span text:style-name="T94">[</text:span><text:span text:style-name="T94">i</text:span><text:span text:style-name="T94">]</text:span><text:span text:style-name="T94"> </text:span><text:span text:style-name="T94">e</text:span><text:span text:style-name="T94">s</text:span><text:span text:style-name="T94">t</text:span><text:span text:style-name="T94"> </text:span><text:span text:style-name="T94">d</text:span><text:span text:style-name="T94">i</text:span><text:span text:style-name="T94">f</text:span><text:span text:style-name="T94">f</text:span><text:span text:style-name="T94">é</text:span><text:span text:style-name="T94">r</text:span><text:span text:style-name="T94">e</text:span><text:span text:style-name="T94">n</text:span><text:span text:style-name="T94">t</text:span><text:span text:style-name="T94"> </text:span><text:span text:style-name="T94">d</text:span><text:span text:style-name="T94">e</text:span><text:span text:style-name="T94"> </text:span><text:span text:style-name="T94">x</text:span></text:p><text:p text:style-name="P44"><text:span text:style-name="T93"/></text:p><text:p text:style-name="P44"><text:span text:style-name="T93"><text:s/></text:span><text:span text:style-name="T93"><text:s/></text:span><text:span text:style-name="T93"><text:s/></text:span><text:span text:style-name="T93"><text:s/></text:span><text:span text:style-name="T93"><text:s/></text:span><text:span text:style-name="T93"><text:s/></text:span><text:span text:style-name="T93"><text:s/></text:span><text:span text:style-name="T93"><text:s/></text:span><text:span text:style-name="T94">i</text:span><text:span text:style-name="T94"> </text:span><text:span text:style-name="T94">←</text:span><text:span text:style-name="T94"> </text:span><text:span text:style-name="T94">i</text:span><text:span text:style-name="T94"> </text:span><text:span text:style-name="T94">+</text:span><text:span text:style-name="T94"> </text:span><text:span text:style-name="T94">1</text:span></text:p><text:p text:style-name="P44"><text:span text:style-name="T93"/></text:p><text:p text:style-name="P44"><text:span text:style-name="T93"><text:s/></text:span><text:span text:style-name="T93"><text:s/></text:span><text:span text:style-name="T93"><text:s/></text:span><text:span text:style-name="T93"><text:s/></text:span><text:span text:style-name="T95">F</text:span><text:span text:style-name="T95">i</text:span><text:span text:style-name="T95">n</text:span><text:span text:style-name="T95"> </text:span><text:span text:style-name="T95">T</text:span><text:span text:style-name="T95">A</text:span><text:span text:style-name="T95">N</text:span><text:span text:style-name="T95">T</text:span><text:span text:style-name="T95"> </text:span><text:span text:style-name="T95">Q</text:span><text:span text:style-name="T95">U</text:span><text:span text:style-name="T95">E</text:span></text:p><text:p text:style-name="P44"><text:span text:style-name="T93"/></text:p><text:p text:style-name="P44"><text:span text:style-name="T93"><text:s/></text:span><text:span text:style-name="T93"><text:s/></text:span><text:span text:style-name="T93"><text:s/></text:span><text:span text:style-name="T93"><text:s/></text:span><text:span text:style-name="T94">S</text:span><text:span text:style-name="T94">I</text:span><text:span text:style-name="T94"> </text:span><text:span text:style-name="T94">i</text:span><text:span text:style-name="T94"> </text:span><text:span text:style-name="T94">&lt;</text:span><text:span text:style-name="T94"> </text:span><text:span text:style-name="T94">l</text:span><text:span text:style-name="T94">o</text:span><text:span text:style-name="T94">n</text:span><text:span text:style-name="T94">g</text:span><text:span text:style-name="T94">u</text:span><text:span text:style-name="T94">e</text:span><text:span text:style-name="T94">u</text:span><text:span text:style-name="T94">r</text:span></text:p><text:p text:style-name="P44"><text:span text:style-name="T93"/></text:p><text:p text:style-name="P44"><text:span text:style-name="T93"><text:s/></text:span><text:span text:style-name="T93"><text:s/></text:span><text:span text:style-name="T93"><text:s/></text:span><text:span text:style-name="T93"><text:s/></text:span><text:span text:style-name="T93"><text:s/></text:span><text:span text:style-name="T93"><text:s/></text:span><text:span text:style-name="T93"><text:s/></text:span><text:span text:style-name="T93"><text:s/></text:span><text:span text:style-name="T94">r</text:span><text:span text:style-name="T94">e</text:span><text:span text:style-name="T94">p</text:span><text:span text:style-name="T94">o</text:span><text:span text:style-name="T94">n</text:span><text:span text:style-name="T94">s</text:span><text:span text:style-name="T94">e</text:span><text:span text:style-name="T94"> </text:span><text:span text:style-name="T94">←</text:span><text:span text:style-name="T94"> </text:span><text:span text:style-name="T94">i</text:span><text:span text:style-name="T93"> </text:span></text:p><text:p text:style-name="P44"><text:span text:style-name="T96"/></text:p><text:p text:style-name="P44"><text:span text:style-name="T93"><text:s/></text:span><text:span text:style-name="T93"><text:s/></text:span><text:span text:style-name="T93"><text:s/></text:span><text:span text:style-name="T94"><text:s/></text:span><text:span text:style-name="T94">S</text:span><text:span text:style-name="T94">I</text:span><text:span text:style-name="T94">N</text:span><text:span text:style-name="T94">O</text:span><text:span text:style-name="T94">N</text:span></text:p><text:p text:style-name="P44"><text:span text:style-name="T96"/></text:p><text:p text:style-name="P44"><text:span text:style-name="T93"><text:s/></text:span><text:span text:style-name="T93"><text:s/></text:span><text:span text:style-name="T93"><text:s/></text:span><text:span text:style-name="T93"><text:s/></text:span><text:span text:style-name="T93"><text:s/></text:span><text:span text:style-name="T93"><text:s/></text:span><text:span text:style-name="T93"><text:s/></text:span><text:span text:style-name="T93"><text:s/></text:span><text:span text:style-name="T94">r</text:span><text:span text:style-name="T94">e</text:span><text:span text:style-name="T94">p</text:span><text:span text:style-name="T94">o</text:span><text:span text:style-name="T94">n</text:span><text:span text:style-name="T94">s</text:span><text:span text:style-name="T94">e</text:span><text:span text:style-name="T94"> </text:span><text:span text:style-name="T94">←</text:span><text:span text:style-name="T94"> </text:span><text:span text:style-name="T94">-</text:span><text:span text:style-name="T94">1</text:span><text:span text:style-name="T94"> </text:span></text:p><text:p text:style-name="P44"><text:span text:style-name="T96"/></text:p><text:p text:style-name="P44"><text:span text:style-name="T93"><text:s/></text:span><text:span text:style-name="T93"><text:s/></text:span><text:span text:style-name="T93"><text:s/></text:span><text:span text:style-name="T93"><text:s/></text:span><text:span text:style-name="T95">F</text:span><text:span text:style-name="T95">i</text:span><text:span text:style-name="T95">n</text:span><text:span text:style-name="T95"> </text:span><text:span text:style-name="T95">S</text:span><text:span text:style-name="T95">i</text:span></text:p><text:p text:style-name="P44"><text:span text:style-name="T97"/></text:p><text:p text:style-name="P44"><text:span text:style-name="T94"><text:s/></text:span><text:span text:style-name="T94"><text:s/></text:span><text:span text:style-name="T94"><text:s/></text:span><text:span text:style-name="T94"><text:s/></text:span><text:span text:style-name="T94">R</text:span><text:span text:style-name="T94">e</text:span><text:span text:style-name="T94">n</text:span><text:span text:style-name="T94">v</text:span><text:span text:style-name="T94">o</text:span><text:span text:style-name="T94">y</text:span><text:span text:style-name="T94">e</text:span><text:span text:style-name="T94">r</text:span><text:span text:style-name="T94"> </text:span><text:span text:style-name="T94">r</text:span><text:span text:style-name="T94">e</text:span><text:span text:style-name="T94">p</text:span><text:span text:style-name="T94">o</text:span><text:span text:style-name="T94">n</text:span><text:span text:style-name="T94">s</text:span><text:span text:style-name="T94">e</text:span></text:p><text:p/></draw:text-box></draw:frame></text:p>
      <text:p text:style-name="P31"><draw:line text:anchor-type="paragraph" draw:z-index="2" draw:name="Ligne 1" draw:style-name="gr3" draw:text-style-name="P43" svg:x1="8.936cm" svg:y1="1.058cm" svg:x2="8.936cm" svg:y2="2.026cm"><text:p/></draw:line><text:span text:style-name="T12">But</text:span><text:span text:style-name="T9"> : </text:span>trouver la position de la <text:span text:style-name="T1">première occurrence</text:span> de l'élément <text:span text:style-name="T84">x </text:span>recherché dans un tableau <text:span text:style-name="T84">t</text:span>.</text:p>
      <text:p text:style-name="P9"><text:s text:c="14"/></text:p>
      <text:p text:style-name="P37"><text:span text:style-name="T2">Principe</text:span><text:span text:style-name="T28"> </text:span>: </text:p>
      <text:list xml:id="list1344220353" text:style-name="L7">
        <text:list-item>
          <text:p text:style-name="P34"><text:s/><text:span text:style-name="T45">On commence par la case d'indice 0 </text:span></text:p>
        </text:list-item>
        <text:list-item>
          <text:p text:style-name="P32">TANT QUE <text:span text:style-name="T87">la </text:span><text:span text:style-name="T84">case </text:span><text:span text:style-name="T85">est valide </text:span><text:span text:style-name="T87">ET</text:span><text:span text:style-name="T84"> </text:span>ne <text:span text:style-name="T84">contient</text:span> pas le contenu cherché, passe à la <text:span text:style-name="T86">case </text:span><text:span text:style-name="T84">sui</text:span><text:span text:style-name="T86">vante</text:span><text:span text:style-name="T84">.</text:span> </text:p>
        </text:list-item>
        <text:list-item>
          <text:p text:style-name="P32"><draw:line text:anchor-type="paragraph" draw:z-index="3" draw:name="Ligne 2" draw:style-name="gr2" draw:text-style-name="P43" svg:x1="8.936cm" svg:y1="0.573cm" svg:x2="8.936cm" svg:y2="1.222cm"><text:p/></draw:line>SI la valeur finale de l'indice est valide : la réponse est bien l'indice. SINON, <text:span text:style-name="T88">on fournit une réponse</text:span> <text:span text:style-name="T88">valant </text:span>-<text:span text:style-name="T88">1.</text:span> </text:p>
        </text:list-item>
        <text:list-item>
          <text:p text:style-name="P33">On RENVOIE la réponse </text:p>
        </text:list-item>
      </text:list>
      <text:p text:style-name="P19"><draw:line text:anchor-type="paragraph" draw:z-index="4" draw:name="Ligne 3" draw:style-name="gr2" draw:text-style-name="P43" svg:x1="8.936cm" svg:y1="0.03cm" svg:x2="8.936cm" svg:y2="0.302cm"><text:p/></draw:line><text:span text:style-name="Source_20_Text"><text:span text:style-name="T51">ENTREES</text:span></text:span><text:span text:style-name="T52"> : <text:s/></text:span><text:span text:style-name="T46"><text:s text:c="2"/></text:span><text:span text:style-name="Source_20_Text"><text:span text:style-name="T52">t</text:span></text:span><text:span text:style-name="T46"> : un tableau </text:span><text:span text:style-name="Source_20_Text"><text:span text:style-name="T52"><text:s text:c="4"/>x</text:span></text:span><text:span text:style-name="T46"> : </text:span><text:span text:style-name="T47">l’</text:span><text:span text:style-name="T46">élément recherch</text:span><text:span text:style-name="T48">é</text:span><text:span text:style-name="T46"> </text:span></text:p>
      <text:p text:style-name="P19"><text:span text:style-name="Source_20_Text"><text:span text:style-name="T51">SORTIE</text:span></text:span><text:span text:style-name="T46"> : </text:span><text:span text:style-name="T49">un entier correspondant à l’indice </text:span><text:span text:style-name="T50">ou -1</text:span><text:span text:style-name="T46">. </text:span></text:p>
      <text:p text:style-name="P35"><text:span text:style-name="T31"/></text:p>
      <text:p text:style-name="P36"><text:span text:style-name="T31">Ex 0</text:span><text:span text:style-name="T32">3</text:span><text:span text:style-name="T31"> </text:span><text:span text:style-name="T39">Utiliser les instructions suivantes pour re</text:span><text:span text:style-name="T78">voir </text:span><text:span text:style-name="T39">comment fonctionne un tableau :</text:span></text:p>
      <text:p text:style-name="P20"><text:span text:style-name="Source_20_Text"><text:span text:style-name="T40">&gt;&gt;&gt; t = [5, 10, 7] </text:span></text:span></text:p>
      <text:p text:style-name="P20"><text:span text:style-name="Source_20_Text"><text:span text:style-name="T40">&gt;&gt;&gt; len(t) <text:tab/><text:tab/>&gt;&gt;&gt; t[0] <text:tab/><text:tab/>&gt;&gt;&gt; t[1] <text:tab/><text:tab/>&gt;&gt;&gt; t[2] <text:tab/><text:tab/>&gt;&gt;&gt; t[3] </text:span></text:span></text:p>
      <text:p text:style-name="P20"><text:span text:style-name="Source_20_Text"><text:span text:style-name="T73">____________<text:tab/><text:tab/>_____________<text:tab/><text:tab/>_____________<text:tab/><text:tab/>_____________<text:tab/><text:tab/>__________</text:span></text:span></text:p>
      <text:p text:style-name="P21"/>
      <text:section text:style-name="Sect1" text:name="Section6">
        <text:p text:style-name="P22"><text:span text:style-name="T37">Ex 0</text:span><text:span text:style-name="T38">4 </text:span><text:span text:style-name="T26">Quel est le seul cas où </text:span><text:span text:style-name="T27">a </text:span><text:span text:style-name="T26">ET </text:span><text:span text:style-name="T27">b </text:span><text:span text:style-name="T26">répond VRAI ? </text:span></text:p>
        <text:p text:style-name="P22"><text:span text:style-name="T37">Ex 0</text:span><text:span text:style-name="T38">5 </text:span><text:span text:style-name="T67">Associer chacune des phrases à l’une des conditions du T</text:span><text:span text:style-name="T71">Q</text:span><text:span text:style-name="T67"> : </text:span><text:span text:style-name="T60">"</text:span><text:span text:style-name="T63">cette case existe</text:span><text:span text:style-name="T61">",</text:span><text:span text:style-name="T67"> </text:span><text:span text:style-name="T61">"</text:span><text:span text:style-name="T60">la case ne contient pas la valeur </text:span><text:span text:style-name="T62">qu’on recherche</text:span><text:span text:style-name="T60">"</text:span><text:span text:style-name="T59">. </text:span><text:span text:style-name="T72">Condition de po</text:span><text:span text:style-name="T70">ursuite </text:span><text:span text:style-name="T69">ou </text:span><text:span text:style-name="T59">d'arrêt ?</text:span></text:p>
        <text:p text:style-name="P10"><text:span text:style-name="T31">Ex 0</text:span><text:span text:style-name="T33">6</text:span><text:span text:style-name="T39"> : </text:span><text:span text:style-name="T75">Ecrire le déroulé de</text:span> l'algorithme <text:span text:style-name="T75">s’il travaille </text:span><text:span text:style-name="T44">sur le tableau ci-dessous </text:span><text:span text:style-name="T75">en recherchant</text:span> 1024. <text:s/><text:span text:style-name="T74">Voir le début de la rédaction sur le site. </text:span><text:span text:style-name="T75">Q</text:span>uelle est la condition qui provoque l'arrêt du TANT QUE ?</text:p>
        <text:p text:style-name="P17"><text:s text:c="4"/></text:p>
        <table:table table:name="Tableau1" table:style-name="Tableau1">
          <table:table-column table:style-name="Tableau1.A"/>
          <table:table-column table:style-name="Tableau1.B" table:number-columns-repeated="3"/>
          <table:table-column table:style-name="Tableau1.E"/>
          <table:table-column table:style-name="Tableau1.B"/>
          <table:table-column table:style-name="Tableau1.G"/>
          <table:table-column table:style-name="Tableau1.H"/>
          <table:table-row>
            <table:table-cell table:style-name="Tableau1.A1" office:value-type="string">
              <text:p text:style-name="P12">Index</text:p>
            </table:table-cell>
            <table:table-cell table:style-name="Tableau1.A1" office:value-type="string">
              <text:p text:style-name="P16">0</text:p>
            </table:table-cell>
            <table:table-cell table:style-name="Tableau1.A1" office:value-type="string">
              <text:p text:style-name="P14">1</text:p>
            </table:table-cell>
            <table:table-cell table:style-name="Tableau1.A1" office:value-type="string">
              <text:p text:style-name="P16">2</text:p>
            </table:table-cell>
            <table:table-cell table:style-name="Tableau1.A1" office:value-type="string">
              <text:p text:style-name="P14">3</text:p>
            </table:table-cell>
            <table:table-cell table:style-name="Tableau1.A1" office:value-type="string">
              <text:p text:style-name="P16">4</text:p>
            </table:table-cell>
            <table:table-cell table:style-name="Tableau1.A1" office:value-type="string">
              <text:p text:style-name="P14">5</text:p>
            </table:table-cell>
            <table:table-cell table:style-name="Tableau1.A1" office:value-type="string">
              <text:p text:style-name="P16">6</text:p>
            </table:table-cell>
          </table:table-row>
          <table:table-row>
            <table:table-cell table:style-name="Tableau1.A1" office:value-type="string">
              <text:p text:style-name="P12">Elément</text:p>
            </table:table-cell>
            <table:table-cell table:style-name="Tableau1.A1" office:value-type="string">
              <text:p text:style-name="P16">13</text:p>
            </table:table-cell>
            <table:table-cell table:style-name="Tableau1.A1" office:value-type="string">
              <text:p text:style-name="P14">18</text:p>
            </table:table-cell>
            <table:table-cell table:style-name="Tableau1.A1" office:value-type="string">
              <text:p text:style-name="P16">89</text:p>
            </table:table-cell>
            <table:table-cell table:style-name="Tableau1.A1" office:value-type="string">
              <text:p text:style-name="P14">1024</text:p>
            </table:table-cell>
            <table:table-cell table:style-name="Tableau1.A1" office:value-type="string">
              <text:p text:style-name="P16">45</text:p>
            </table:table-cell>
            <table:table-cell table:style-name="Tableau1.A1" office:value-type="string">
              <text:p text:style-name="P14">-12</text:p>
            </table:table-cell>
            <table:table-cell table:style-name="Tableau1.A1" office:value-type="string">
              <text:p text:style-name="P16">18</text:p>
            </table:table-cell>
          </table:table-row>
        </table:table>
        <text:p text:style-name="P18"/>
        <text:p text:style-name="P13"><text:span text:style-name="T34">E</text:span><text:span text:style-name="T35">x</text:span><text:span text:style-name="T34"> 0</text:span><text:span text:style-name="T35">7</text:span><text:span text:style-name="T3"> : </text:span>Appliquer l'algorithme à la main avec une recherche sur 1025. Quelle est la <text:span text:style-name="T77">condition </text:span>qui provoque l'arrêt ?</text:p>
        <text:p text:style-name="P13"/>
        <text:p text:style-name="P15"><text:span text:style-name="T34">Ex 0</text:span><text:span text:style-name="T35">8</text:span><text:span text:style-name="T3"> : </text:span><text:span text:style-name="T5">1</text:span>8 apparaît deux fois dans le tableau. La valeur renvoyée <text:span text:style-name="T88">est</text:span> : A : <text:span text:style-name="T1">0</text:span><text:tab/>B : <text:span text:style-name="T1">1</text:span><text:tab/>C : <text:span text:style-name="T1">6</text:span><text:tab/>D : <text:span text:style-name="T1">(1,6) </text:span></text:p>
        <text:p text:style-name="P6"><text:span text:style-name="T34">Ex 0</text:span><text:span text:style-name="T35">9</text:span><text:span text:style-name="T3"> : </text:span><text:span text:style-name="T4">Implémenter cet algorithme en Python. </text:span></text:p>
        <text:p text:style-name="P38"><text:span text:style-name="T34">Ex </text:span><text:span text:style-name="T36">10</text:span><text:span text:style-name="T3"> : </text:span><text:span text:style-name="T6">Commenter les lignes de la fonction pour être certain de comprendre comment elle fonc</text:span><text:span text:style-name="T8">ti</text:span><text:span text:style-name="T6">onne. </text:span></text:p>
        <text:p text:style-name="P38"><text:span text:style-name="T6"/></text:p>
        <text:p text:style-name="P38"><text:span text:style-name="T6"/></text:p>
      </text:section>
      <text:p text:style-name="P39"><text:span text:style-name="Source_20_Text"><text:span text:style-name="T6"/></text:span></text:p>
      <text:p text:style-name="P39"><text:span text:style-name="Source_20_Text"><text:span text:style-name="T13">L01</text:span></text:span><text:span text:style-name="Source_20_Text"><text:span text:style-name="T19"> </text:span></text:span><text:span text:style-name="Source_20_Text"><text:span text:style-name="T18">def rechercher(t</text:span></text:span><text:span text:style-name="Source_20_Text"><text:span text:style-name="T21">:list</text:span></text:span><text:span text:style-name="Source_20_Text"><text:span text:style-name="T18">, x</text:span></text:span><text:span text:style-name="Source_20_Text"><text:span text:style-name="T21">:'Element'</text:span></text:span><text:span text:style-name="Source_20_Text"><text:span text:style-name="T18">)</text:span></text:span><text:span text:style-name="Source_20_Text"><text:span text:style-name="T21"> -&gt; int</text:span></text:span><text:span text:style-name="Source_20_Text"><text:span text:style-name="T18">:</text:span></text:span><text:span text:style-name="Source_20_Text"><text:span text:style-name="T21"> <text:s text:c="108"/></text:span></text:span></text:p>
      <text:p text:style-name="P39"><text:span text:style-name="Source_20_Text"><text:span text:style-name="T13">L02 </text:span></text:span><text:span text:style-name="Source_20_Text"><text:span text:style-name="T21"><text:s text:c="3"/></text:span></text:span><text:span text:style-name="Source_20_Text"><text:span text:style-name="T14"><text:s/>"""Renvoie l'indice de la première occurrence de x dans t, -1 sinon"""</text:span></text:span></text:p>
      <text:p text:style-name="P40"><draw:line text:anchor-type="paragraph" draw:z-index="5" draw:name="Ligne 4" draw:style-name="gr1" draw:text-style-name="P43" svg:x1="9.37cm" svg:y1="0.18cm" svg:x2="9.329cm" svg:y2="4.33cm"><text:p/></draw:line><text:span text:style-name="Source_20_Text"><text:span text:style-name="T13">L03 <text:s text:c="4"/></text:span></text:span><text:span text:style-name="Source_20_Text"><text:span text:style-name="T15"># version TQ <text:s text:c="31"/>#version Pour</text:span></text:span><text:span text:style-name="Source_20_Text"><text:span text:style-name="T13"> <text:s text:c="34"/></text:span></text:span></text:p>
      <text:p text:style-name="P41"><text:span text:style-name="Source_20_Text"><text:span text:style-name="T13">L04</text:span></text:span><text:span text:style-name="Source_20_Text"><text:span text:style-name="T22"> </text:span></text:span><text:span text:style-name="Source_20_Text"><text:span text:style-name="T21"><text:s text:c="4"/></text:span></text:span><text:span text:style-name="Source_20_Text"><text:span text:style-name="T18">i = 0 <text:s text:c="33"/></text:span></text:span><text:span text:style-name="Source_20_Text"><text:span text:style-name="T15">L04</text:span></text:span><text:span text:style-name="Source_20_Text"><text:span text:style-name="T14"> <text:s/></text:span></text:span><text:span text:style-name="Source_20_Text"><text:span text:style-name="T18">for i in range( len(t) ): <text:s text:c="77"/></text:span></text:span></text:p>
      <text:p text:style-name="P41"><text:span text:style-name="Source_20_Text"><text:span text:style-name="T22">L05</text:span></text:span><text:span text:style-name="Source_20_Text"><text:span text:style-name="T19"> </text:span></text:span><text:span text:style-name="Source_20_Text"><text:span text:style-name="T18"><text:s text:c="4"/>longueur = len(t) <text:s text:c="21"/></text:span></text:span><text:span text:style-name="Source_20_Text"><text:span text:style-name="T15">L05</text:span></text:span><text:span text:style-name="Source_20_Text"><text:span text:style-name="T18"> <text:s text:c="5"/>if t[i] == x: <text:s text:c="73"/></text:span></text:span></text:p>
      <text:p text:style-name="P42"><text:span text:style-name="Source_20_Text"><text:span text:style-name="T13">L06</text:span></text:span><text:span text:style-name="Source_20_Text"><text:span text:style-name="T19"> </text:span></text:span><text:span text:style-name="Source_20_Text"><text:span text:style-name="T18"><text:s text:c="4"/>while i &lt; longueur and t[i] != x:</text:span></text:span><text:span text:style-name="Source_20_Text"><text:span text:style-name="T11"> </text:span></text:span><text:span text:style-name="Source_20_Text"><text:span text:style-name="T18"><text:s text:c="4"/></text:span></text:span><text:span text:style-name="Source_20_Text"><text:span text:style-name="T14"><text:s/></text:span></text:span><text:span text:style-name="Source_20_Text"><text:span text:style-name="T15">L06</text:span></text:span><text:span text:style-name="Source_20_Text"><text:span text:style-name="T18"> <text:s text:c="11"/></text:span></text:span><text:span text:style-name="Source_20_Text"><text:span text:style-name="T25">return i</text:span></text:span></text:p>
      <text:p text:style-name="P42"><text:span text:style-name="Source_20_Text"><text:span text:style-name="T13">L07</text:span></text:span><text:span text:style-name="Source_20_Text"><text:span text:style-name="T18"> <text:s text:c="7"/>i = i + 1 <text:s text:c="26"/></text:span></text:span><text:span text:style-name="Source_20_Text"><text:span text:style-name="T15">L07</text:span></text:span><text:span text:style-name="Source_20_Text"><text:span text:style-name="T18"> <text:s/>return -1</text:span></text:span></text:p>
      <text:p text:style-name="P39"><text:span text:style-name="Source_20_Text"><text:span text:style-name="T13">L08</text:span></text:span><text:span text:style-name="Source_20_Text"><text:span text:style-name="T18"> <text:s text:c="4"/>if i &lt; longueur: </text:span></text:span></text:p>
      <text:p text:style-name="P39"><text:span text:style-name="Source_20_Text"><text:span text:style-name="T13">L09</text:span></text:span><text:span text:style-name="Source_20_Text"><text:span text:style-name="T18"> <text:s text:c="7"/>reponse = i <text:s text:c="108"/></text:span></text:span></text:p>
      <text:p text:style-name="P39"><text:span text:style-name="Source_20_Text"><text:span text:style-name="T13">L10</text:span></text:span><text:span text:style-name="Source_20_Text"><text:span text:style-name="T18"> <text:s text:c="4"/>else: </text:span></text:span></text:p>
      <text:p text:style-name="P39"><text:span text:style-name="Source_20_Text"><text:span text:style-name="T13">L11</text:span></text:span><text:span text:style-name="Source_20_Text"><text:span text:style-name="T18"> <text:s text:c="7"/>reponse = -1 <text:s text:c="2"/></text:span></text:span></text:p>
      <text:p text:style-name="P39"><text:span text:style-name="Source_20_Text"><text:span text:style-name="T13">L12</text:span></text:span><text:span text:style-name="Source_20_Text"><text:span text:style-name="T18"> <text:s text:c="4"/>return reponse</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stream Vera Sans" svg:font-family="'Bitstream Vera Sans'" style:font-family-generic="swiss" style:font-pitch="variable"/>
    <style:font-face style:name="Bitstream Vera Sans Mono" svg:font-family="'Bitstream Vera Sans Mono'" style:font-family-generic="modern" style:font-pitch="fixed"/>
    <style:font-face style:name="Bitstream Vera Sans Mono1" svg:font-family="'Bitstream Vera Sans Mono'" style:font-family-generic="modern" style:font-pitch="variable"/>
    <style:font-face style:name="Bitstream Vera Serif" svg:font-family="'Bitstream Vera Serif'" style:font-family-generic="roman"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_20__28_Rounded_29_" draw:display-name="Dash (Rounded)" draw:style="round" draw:dots1="1" draw:dots1-length="201%" draw:distance="19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fr" fo:country="FR"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fr" fo:country="FR"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1"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852cm" fo:margin-bottom="0.4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9-17T13:27:09.051875968</meta:creation-date>
    <dc:date>2024-03-18T10:23:20.330972505</dc:date>
    <meta:editing-duration>PT18H8M15S</meta:editing-duration>
    <meta:editing-cycles>89</meta:editing-cycles>
    <meta:generator>LibreOffice/7.3.7.2$Linux_X86_64 LibreOffice_project/30$Build-2</meta:generator>
    <meta:print-date>2024-03-18T10:20:12.547943059</meta:print-date>
    <meta:document-statistic meta:table-count="1" meta:image-count="1" meta:object-count="0" meta:page-count="1" meta:paragraph-count="63" meta:word-count="549" meta:character-count="3648" meta:non-whitespace-character-count="2513"/>
  </office:meta>
</office:document-meta>
</file>