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20pt" officeooo:paragraph-rsid="0013ae79" style:font-size-asian="20pt" style:font-size-complex="20pt"/>
    </style:style>
    <style:style style:name="P4" style:family="paragraph" style:parent-style-name="Standard">
      <style:paragraph-properties fo:text-align="center" style:justify-single-word="false" fo:padding="0.049cm" fo:border="0.06pt solid #000000" style:shadow="#808080 0.176cm 0.176cm"/>
      <style:text-properties fo:font-size="20pt" officeooo:paragraph-rsid="003da10e" style:font-size-asian="20pt" style:font-size-complex="20pt"/>
    </style:style>
    <style:style style:name="P5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font-size="20pt" officeooo:paragraph-rsid="000e6c6d" style:font-size-asian="20pt" style:font-size-complex="20pt"/>
    </style:style>
    <style:style style:name="P6" style:family="paragraph" style:parent-style-name="Standard">
      <style:text-properties fo:font-size="20pt" officeooo:rsid="000e6c6d" officeooo:paragraph-rsid="000e6c6d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20pt" fo:font-weight="bold" officeooo:rsid="000e6c6d" officeooo:paragraph-rsid="000e6c6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443a95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4b73d0" style:font-size-asian="20pt" style:font-weight-asian="normal" style:font-size-complex="20pt" style:font-weight-complex="normal"/>
    </style:style>
    <style:style style:name="P10" style:family="paragraph" style:parent-style-name="Standard">
      <loext:graphic-properties draw:fill="solid" draw:fill-color="#cccccc"/>
      <style:paragraph-properties fo:line-height="150%" fo:background-color="#cccccc" fo:padding="0.049cm" fo:border="0.06pt solid #000000" style:shadow="none"/>
      <style:text-properties style:font-name="Bitstream Vera Sans" fo:font-size="20pt" style:text-underline-style="none" fo:font-weight="normal" officeooo:rsid="00468cf4" officeooo:paragraph-rsid="004cff92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50f17b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51d7f6" style:font-size-asian="20pt" style:font-weight-asian="normal" style:font-size-complex="20pt" style:font-weight-complex="normal"/>
    </style:style>
    <style:style style:name="P13" style:family="paragraph" style:parent-style-name="Standard">
      <loext:graphic-properties draw:fill="solid" draw:fill-color="#cccccc"/>
      <style:paragraph-properties fo:line-height="150%" fo:background-color="#cccccc" fo:padding="0.049cm" fo:border="0.06pt solid #000000" style:shadow="none"/>
      <style:text-properties style:font-name="Bitstream Vera Sans" fo:font-size="20pt" style:text-underline-style="none" fo:font-weight="normal" officeooo:rsid="00468cf4" officeooo:paragraph-rsid="005226ff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52ad47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5a8e12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5f129e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60b409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68cf4" officeooo:paragraph-rsid="006bca9a" style:font-size-asian="20pt" style:font-weight-asian="normal" style:font-size-complex="20pt" style:font-weight-complex="normal"/>
    </style:style>
    <style:style style:name="P19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eb656" officeooo:paragraph-rsid="004eb656" style:font-size-asian="20pt" style:font-weight-asian="normal" style:font-size-complex="20pt" style:font-weight-complex="normal"/>
    </style:style>
    <style:style style:name="P20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eb656" officeooo:paragraph-rsid="004cff92" style:font-size-asian="20pt" style:font-weight-asian="normal" style:font-size-complex="20pt" style:font-weight-complex="normal"/>
    </style:style>
    <style:style style:name="P21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eb656" officeooo:paragraph-rsid="005a8e12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5515e2" officeooo:paragraph-rsid="005515e2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5681c3" officeooo:paragraph-rsid="005681c3" style:font-size-asian="20pt" style:font-weight-asian="normal" style:font-size-complex="20pt" style:font-weight-complex="normal"/>
    </style:style>
    <style:style style:name="P24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4cff92" officeooo:paragraph-rsid="005a8e12" style:font-size-asian="20pt" style:font-weight-asian="normal" style:font-size-complex="20pt" style:font-weight-complex="normal"/>
    </style:style>
    <style:style style:name="P25" style:family="paragraph" style:parent-style-name="Standard">
      <style:paragraph-properties fo:line-height="150%"/>
      <style:text-properties style:font-name="Bitstream Vera Sans" fo:font-size="20pt" style:text-underline-style="none" fo:font-weight="normal" officeooo:rsid="0052ad47" officeooo:paragraph-rsid="006bca9a" style:font-size-asian="20pt" style:font-weight-asian="normal" style:font-size-complex="20pt" style:font-weight-complex="normal"/>
    </style:style>
    <style:style style:name="P26" style:family="paragraph" style:parent-style-name="Standard">
      <style:paragraph-properties fo:line-height="150%"/>
      <style:text-properties style:font-name="Bitstream Vera Sans" fo:font-size="20pt" style:text-underline-style="none" fo:font-weight="bold" officeooo:rsid="00468cf4" officeooo:paragraph-rsid="00443a95" style:font-size-asian="20pt" style:font-weight-asian="bold" style:font-size-complex="20pt" style:font-weight-complex="bold"/>
    </style:style>
    <style:style style:name="P27" style:family="paragraph" style:parent-style-name="Standard">
      <style:paragraph-properties fo:line-height="150%"/>
      <style:text-properties style:font-name="Bitstream Vera Sans" fo:font-size="20pt" style:text-underline-style="none" fo:font-weight="bold" officeooo:rsid="00468cf4" officeooo:paragraph-rsid="004b73d0" style:font-size-asian="20pt" style:font-weight-asian="bold" style:font-size-complex="20pt" style:font-weight-complex="bold"/>
    </style:style>
    <style:style style:name="P28" style:family="paragraph" style:parent-style-name="Standard">
      <style:paragraph-properties fo:line-height="150%"/>
      <style:text-properties style:font-name="Bitstream Vera Sans" fo:font-size="20pt" style:text-underline-style="none" fo:font-weight="bold" officeooo:rsid="00468cf4" officeooo:paragraph-rsid="005f129e" style:font-size-asian="20pt" style:font-weight-asian="bold" style:font-size-complex="20pt" style:font-weight-complex="bold"/>
    </style:style>
    <style:style style:name="P29" style:family="paragraph" style:parent-style-name="Standard">
      <loext:graphic-properties draw:fill="solid" draw:fill-color="#cccccc"/>
      <style:paragraph-properties fo:line-height="150%" fo:background-color="#cccccc" fo:padding="0.049cm" fo:border="0.06pt solid #000000" style:shadow="none"/>
      <style:text-properties style:font-name="Bitstream Vera Sans" fo:font-size="20pt" style:text-underline-style="none" fo:font-weight="bold" officeooo:rsid="00468cf4" officeooo:paragraph-rsid="007016f8" style:font-size-asian="20pt" style:font-weight-asian="bold" style:font-size-complex="20pt" style:font-weight-complex="bold"/>
    </style:style>
    <style:style style:name="P30" style:family="paragraph" style:parent-style-name="Standard">
      <style:paragraph-properties fo:line-height="150%"/>
      <style:text-properties style:font-name="Bitstream Vera Sans" fo:font-size="20pt" style:text-underline-style="none" fo:font-weight="bold" officeooo:rsid="0051d7f6" officeooo:paragraph-rsid="0052ad47" style:font-size-asian="20pt" style:font-weight-asian="bold" style:font-size-complex="20pt" style:font-weight-complex="bold"/>
    </style:style>
    <style:style style:name="P31" style:family="paragraph" style:parent-style-name="Standard">
      <style:paragraph-properties fo:line-height="150%"/>
      <style:text-properties style:font-name="Bitstream Vera Sans" fo:font-size="20pt" style:text-underline-style="none" fo:font-weight="bold" officeooo:rsid="0051d7f6" officeooo:paragraph-rsid="0051d7f6" style:font-size-asian="20pt" style:font-weight-asian="bold" style:font-size-complex="20pt" style:font-weight-complex="bold"/>
    </style:style>
    <style:style style:name="P32" style:family="paragraph" style:parent-style-name="Standard">
      <style:paragraph-properties fo:line-height="150%"/>
      <style:text-properties style:font-name="Bitstream Vera Sans" fo:font-size="20pt" style:text-underline-style="none" fo:font-weight="bold" officeooo:rsid="004cff92" officeooo:paragraph-rsid="005a8e12" style:font-size-asian="20pt" style:font-weight-asian="bold" style:font-size-complex="20pt" style:font-weight-complex="bold"/>
    </style:style>
    <style:style style:name="P33" style:family="paragraph" style:parent-style-name="Standard">
      <style:paragraph-properties fo:line-height="150%"/>
      <style:text-properties style:font-name="Bitstream Vera Sans" fo:font-size="20pt" style:text-underline-style="none" fo:font-weight="bold" officeooo:rsid="005d39c4" officeooo:paragraph-rsid="005d39c4" style:font-size-asian="20pt" style:font-weight-asian="bold" style:font-size-complex="20pt" style:font-weight-complex="bold"/>
    </style:style>
    <style:style style:name="P34" style:family="paragraph" style:parent-style-name="Standard">
      <style:paragraph-properties fo:line-height="150%"/>
      <style:text-properties style:font-name="Bitstream Vera Sans" fo:font-size="20pt" style:text-underline-style="solid" style:text-underline-width="auto" style:text-underline-color="font-color" fo:font-weight="bold" officeooo:rsid="00468cf4" officeooo:paragraph-rsid="00443a95" style:font-size-asian="20pt" style:font-weight-asian="bold" style:font-size-complex="20pt" style:font-weight-complex="bold"/>
    </style:style>
    <style:style style:name="P35" style:family="paragraph" style:parent-style-name="Standard">
      <style:paragraph-properties fo:line-height="150%"/>
      <style:text-properties style:font-name="Bitstream Vera Sans" fo:font-size="20pt" style:text-underline-style="solid" style:text-underline-width="auto" style:text-underline-color="font-color" fo:font-weight="bold" officeooo:rsid="004eb656" officeooo:paragraph-rsid="004eb656" style:font-size-asian="20pt" style:font-weight-asian="bold" style:font-size-complex="20pt" style:font-weight-complex="bold"/>
    </style:style>
    <style:style style:name="P36" style:family="paragraph" style:parent-style-name="Heading_20_5">
      <style:paragraph-properties fo:line-height="150%"/>
      <style:text-properties style:font-name="Bitstream Vera Sans" fo:font-size="20pt" style:text-underline-style="solid" style:text-underline-width="auto" style:text-underline-color="font-color" fo:font-weight="bold" officeooo:rsid="004eb656" officeooo:paragraph-rsid="004eb656" style:font-size-asian="20pt" style:font-weight-asian="bold" style:font-size-complex="20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Bitstream Vera Sans" fo:font-size="12pt" style:text-underline-style="none" fo:font-weight="bold" officeooo:rsid="00468cf4" officeooo:paragraph-rsid="00629860" style:font-size-asian="12pt" style:font-weight-asian="bold" style:font-size-complex="12pt" style:font-weight-complex="bold"/>
    </style:style>
    <style:style style:name="P38" style:family="paragraph" style:parent-style-name="Heading_20_5">
      <style:paragraph-properties fo:line-height="150%"/>
      <style:text-properties style:font-name="DejaVu Serif" fo:font-size="20pt" style:text-underline-style="none" fo:font-weight="normal" officeooo:rsid="00468cf4" officeooo:paragraph-rsid="005226ff" style:font-size-asian="20pt" style:font-weight-asian="normal" style:font-size-complex="20pt" style:font-weight-complex="normal"/>
    </style:style>
    <style:style style:name="P39" style:family="paragraph" style:parent-style-name="Standard">
      <style:paragraph-properties fo:line-height="150%"/>
      <style:text-properties style:font-name="DejaVu Serif" fo:font-size="20pt" style:text-underline-style="none" fo:font-weight="normal" officeooo:rsid="00468cf4" officeooo:paragraph-rsid="005226ff" style:font-size-asian="20pt" style:font-weight-asian="normal" style:font-size-complex="20pt" style:font-weight-complex="normal"/>
    </style:style>
    <style:style style:name="P40" style:family="paragraph" style:parent-style-name="Standard">
      <style:paragraph-properties fo:line-height="150%"/>
      <style:text-properties style:font-name="DejaVu Serif" fo:font-size="20pt" style:text-underline-style="none" fo:font-weight="normal" officeooo:rsid="0050d765" officeooo:paragraph-rsid="0050d765" style:font-size-asian="20pt" style:font-weight-asian="normal" style:font-size-complex="20pt" style:font-weight-complex="normal"/>
    </style:style>
    <style:style style:name="P41" style:family="paragraph" style:parent-style-name="Standard">
      <style:paragraph-properties fo:line-height="150%"/>
      <style:text-properties style:font-name="DejaVu Serif" fo:font-size="20pt" style:text-underline-style="none" fo:font-weight="normal" officeooo:rsid="0050f17b" officeooo:paragraph-rsid="0050f17b" style:font-size-asian="20pt" style:font-weight-asian="normal" style:font-size-complex="20pt" style:font-weight-complex="normal"/>
    </style:style>
    <style:style style:name="P42" style:family="paragraph" style:parent-style-name="Text_20_body">
      <style:text-properties style:font-name="DejaVu Serif" fo:font-size="20pt" style:font-size-asian="20pt" style:font-size-complex="20pt"/>
    </style:style>
    <style:style style:name="P43" style:family="paragraph" style:parent-style-name="Text_20_body">
      <style:text-properties style:font-name="DejaVu Serif" fo:font-size="20pt" officeooo:rsid="0051d7f6" officeooo:paragraph-rsid="0051d7f6" style:font-size-asian="20pt" style:font-size-complex="20pt"/>
    </style:style>
    <style:style style:name="P44" style:family="paragraph" style:parent-style-name="Text_20_body">
      <style:text-properties style:font-name="DejaVu Serif" fo:font-size="20pt" style:text-underline-style="solid" style:text-underline-width="auto" style:text-underline-color="font-color" fo:font-weight="bold" officeooo:rsid="00629860" officeooo:paragraph-rsid="00629860" style:font-size-asian="20pt" style:font-weight-asian="bold" style:font-size-complex="20pt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DejaVu Serif" fo:font-size="20pt" style:text-underline-style="solid" style:text-underline-width="auto" style:text-underline-color="font-color" fo:font-weight="bold" officeooo:rsid="00629860" officeooo:paragraph-rsid="00629860" style:font-size-asian="20pt" style:font-weight-asian="bold" style:font-size-complex="20pt" style:font-weight-complex="bold"/>
    </style:style>
    <style:style style:name="P46" style:family="paragraph" style:parent-style-name="Text_20_body">
      <style:text-properties style:font-name="DejaVu Serif" fo:font-size="10pt" officeooo:rsid="00629860" officeooo:paragraph-rsid="00629860" style:font-size-asian="10pt" style:font-size-complex="10pt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DejaVu Serif" fo:font-size="10pt" officeooo:rsid="0063225b" officeooo:paragraph-rsid="0063225b" style:font-size-asian="10pt" style:font-size-complex="10pt"/>
    </style:style>
    <style:style style:name="P48" style:family="paragraph" style:parent-style-name="Text_20_body">
      <style:paragraph-properties fo:margin-top="0cm" fo:margin-bottom="0cm" style:contextual-spacing="false"/>
      <style:text-properties style:font-name="DejaVu Serif" fo:font-size="10pt" style:text-underline-style="solid" style:text-underline-width="auto" style:text-underline-color="font-color" fo:font-weight="bold" officeooo:rsid="00629860" officeooo:paragraph-rsid="00629860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top="0cm" fo:margin-bottom="0cm" style:contextual-spacing="false"/>
      <style:text-properties style:font-name="DejaVu Serif" fo:font-size="10pt" style:text-underline-style="solid" style:text-underline-width="auto" style:text-underline-color="font-color" fo:font-weight="bold" officeooo:rsid="00629860" officeooo:paragraph-rsid="00675307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DejaVu Serif" fo:font-size="10pt" fo:font-weight="normal" officeooo:rsid="00629860" officeooo:paragraph-rsid="0063225b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DejaVu Serif" fo:font-size="10pt" fo:font-weight="normal" officeooo:rsid="00629860" officeooo:paragraph-rsid="006642b2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DejaVu Serif" fo:font-size="10pt" fo:font-weight="normal" officeooo:rsid="0063225b" officeooo:paragraph-rsid="00646e86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DejaVu Serif" fo:font-size="10pt" style:text-underline-style="none" fo:font-weight="normal" officeooo:rsid="00675307" officeooo:paragraph-rsid="00675307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DejaVu Serif" fo:font-size="12pt" style:text-underline-style="none" fo:font-weight="bold" officeooo:rsid="00468cf4" officeooo:paragraph-rsid="00629860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/>
      <style:text-properties style:font-name="Bitstream Vera Sans Mono" fo:font-size="20pt" style:text-underline-style="none" fo:font-weight="normal" officeooo:rsid="00468cf4" officeooo:paragraph-rsid="004eb656" style:font-size-asian="20pt" style:font-weight-asian="normal" style:font-size-complex="20pt" style:font-weight-complex="normal"/>
    </style:style>
    <style:style style:name="P56" style:family="paragraph" style:parent-style-name="Standard">
      <style:paragraph-properties fo:line-height="150%"/>
      <style:text-properties style:font-name="Bitstream Vera Sans Mono" fo:font-size="20pt" style:text-underline-style="none" fo:font-weight="normal" officeooo:rsid="0050b3bc" officeooo:paragraph-rsid="0050b3bc" style:font-size-asian="20pt" style:font-weight-asian="normal" style:font-size-complex="20pt" style:font-weight-complex="normal"/>
    </style:style>
    <style:style style:name="P57" style:family="paragraph" style:parent-style-name="Standard">
      <style:paragraph-properties fo:line-height="150%"/>
      <style:text-properties style:font-name="Bitstream Vera Sans Mono" fo:font-size="20pt" style:text-underline-style="none" fo:font-weight="normal" officeooo:rsid="0050d765" officeooo:paragraph-rsid="0050d765" style:font-size-asian="20pt" style:font-weight-asian="normal" style:font-size-complex="20pt" style:font-weight-complex="normal"/>
    </style:style>
    <style:style style:name="P58" style:family="paragraph" style:parent-style-name="Standard">
      <style:paragraph-properties fo:line-height="150%"/>
      <style:text-properties style:font-name="Bitstream Vera Sans Mono" fo:font-size="18pt" style:text-underline-style="none" fo:font-weight="normal" officeooo:rsid="00468cf4" officeooo:paragraph-rsid="004eb656" style:font-size-asian="18pt" style:font-weight-asian="normal" style:font-size-complex="18pt" style:font-weight-complex="normal"/>
    </style:style>
    <style:style style:name="P59" style:family="paragraph" style:parent-style-name="Standard">
      <style:paragraph-properties fo:line-height="150%"/>
      <style:text-properties style:font-name="Bitstream Vera Sans Mono" fo:font-size="18pt" style:text-underline-style="none" fo:font-weight="normal" officeooo:rsid="004eb656" officeooo:paragraph-rsid="004eb656" style:font-size-asian="18pt" style:font-weight-asian="normal" style:font-size-complex="18pt" style:font-weight-complex="normal"/>
    </style:style>
    <style:style style:name="P60" style:family="paragraph" style:parent-style-name="Standard">
      <style:paragraph-properties fo:line-height="150%"/>
      <style:text-properties style:font-name="Bitstream Vera Sans Mono" fo:font-size="18pt" style:text-underline-style="none" fo:font-weight="normal" officeooo:rsid="004eb656" officeooo:paragraph-rsid="0050b3bc" style:font-size-asian="18pt" style:font-weight-asian="normal" style:font-size-complex="18pt" style:font-weight-complex="normal"/>
    </style:style>
    <style:style style:name="P61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DejaVu Serif" fo:font-size="10pt" officeooo:rsid="00468cf4" officeooo:paragraph-rsid="006642b2" style:font-size-asian="10pt" style:font-size-complex="10pt"/>
    </style:style>
    <style:style style:name="P62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63" style:family="paragraph" style:parent-style-name="Text_20_body" style:list-style-name="L1">
      <style:text-properties style:font-name="DejaVu Serif" fo:font-size="20pt" officeooo:paragraph-rsid="00715475" style:font-size-asian="20pt" style:font-size-complex="20pt"/>
    </style:style>
    <style:style style:name="P64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20pt" officeooo:paragraph-rsid="00734935" style:font-size-asian="20pt" style:font-size-complex="20pt"/>
    </style:style>
    <style:style style:name="P65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66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20pt" officeooo:paragraph-rsid="005226ff" style:font-size-asian="20pt" style:font-size-complex="20pt"/>
    </style:style>
    <style:style style:name="P67" style:family="paragraph" style:parent-style-name="Text_20_body" style:list-style-name="L3">
      <style:text-properties style:font-name="DejaVu Serif" fo:font-size="20pt" style:font-size-asian="20pt" style:font-size-complex="20pt"/>
    </style:style>
    <style:style style:name="P68" style:family="paragraph" style:parent-style-name="Text_20_body" style:list-style-name="L3">
      <style:paragraph-properties fo:margin-top="0cm" fo:margin-bottom="0cm" style:contextual-spacing="false" fo:text-align="end" style:justify-single-word="false"/>
      <style:text-properties style:font-name="DejaVu Serif" fo:font-size="20pt" officeooo:paragraph-rsid="00734935" style:font-size-asian="20pt" style:font-size-complex="20pt"/>
    </style:style>
    <style:style style:name="P69" style:family="paragraph" style:parent-style-name="Text_20_body" style:list-style-name="L1">
      <style:paragraph-properties fo:break-before="page"/>
      <style:text-properties style:font-name="DejaVu Serif" fo:font-size="6pt" officeooo:paragraph-rsid="00715475" style:font-size-asian="6pt" style:font-size-complex="6pt"/>
    </style:style>
    <style:style style:name="P70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paragraph-rsid="00629860" style:font-size-asian="10pt" style:font-size-complex="10pt"/>
    </style:style>
    <style:style style:name="P71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paragraph-rsid="00646e86" style:font-size-asian="10pt" style:font-size-complex="10pt"/>
    </style:style>
    <style:style style:name="P72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629860" officeooo:paragraph-rsid="00629860" style:font-size-asian="10pt" style:font-size-complex="10pt"/>
    </style:style>
    <style:style style:name="P73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629860" officeooo:paragraph-rsid="006642b2" style:font-size-asian="10pt" style:font-size-complex="10pt"/>
    </style:style>
    <style:style style:name="P74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646e86" officeooo:paragraph-rsid="00646e86" style:font-size-asian="10pt" style:font-size-complex="10pt"/>
    </style:style>
    <style:style style:name="P75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646e86" officeooo:paragraph-rsid="006642b2" style:font-size-asian="10pt" style:font-size-complex="10pt"/>
    </style:style>
    <style:style style:name="P76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10pt" officeooo:paragraph-rsid="005226ff" style:font-size-asian="10pt" style:font-size-complex="10pt"/>
    </style:style>
    <style:style style:name="P77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bold" officeooo:rsid="00629860" officeooo:paragraph-rsid="00629860" style:font-size-asian="10pt" style:font-weight-asian="bold" style:font-size-complex="10pt" style:font-weight-complex="bold"/>
    </style:style>
    <style:style style:name="P78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629860" officeooo:paragraph-rsid="00629860" style:font-size-asian="10pt" style:font-weight-asian="normal" style:font-size-complex="10pt" style:font-weight-complex="normal"/>
    </style:style>
    <style:style style:name="P79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629860" officeooo:paragraph-rsid="00646e86" style:font-size-asian="10pt" style:font-weight-asian="normal" style:font-size-complex="10pt" style:font-weight-complex="normal"/>
    </style:style>
    <style:style style:name="P80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629860" officeooo:paragraph-rsid="0062f17c" style:font-size-asian="10pt" style:font-weight-asian="normal" style:font-size-complex="10pt" style:font-weight-complex="normal"/>
    </style:style>
    <style:style style:name="P81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629860" officeooo:paragraph-rsid="0063225b" style:font-size-asian="10pt" style:font-weight-asian="normal" style:font-size-complex="10pt" style:font-weight-complex="normal"/>
    </style:style>
    <style:style style:name="P82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629860" officeooo:paragraph-rsid="006642b2" style:font-size-asian="10pt" style:font-weight-asian="normal" style:font-size-complex="10pt" style:font-weight-complex="normal"/>
    </style:style>
    <style:style style:name="P83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629860" officeooo:paragraph-rsid="00675307" style:font-size-asian="10pt" style:font-weight-asian="normal" style:font-size-complex="10pt" style:font-weight-complex="normal"/>
    </style:style>
    <style:style style:name="P8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629860" officeooo:paragraph-rsid="00675307" style:font-size-asian="10pt" style:font-weight-asian="normal" style:font-size-complex="10pt" style:font-weight-complex="normal"/>
    </style:style>
    <style:style style:name="P85" style:family="paragraph" style:parent-style-name="Text_20_body" style:list-style-name="L1">
      <style:paragraph-properties fo:margin-top="0cm" fo:margin-bottom="0cm" style:contextual-spacing="false" fo:text-align="end" style:justify-single-word="false"/>
      <style:text-properties style:font-name="DejaVu Serif" fo:font-size="10pt" fo:font-weight="normal" officeooo:rsid="00629860" officeooo:paragraph-rsid="00675307" style:font-size-asian="10pt" style:font-weight-asian="normal" style:font-size-complex="10pt" style:font-weight-complex="normal"/>
    </style:style>
    <style:style style:name="P86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fo:font-weight="normal" officeooo:rsid="006642b2" officeooo:paragraph-rsid="006642b2" style:font-size-asian="10pt" style:font-weight-asian="normal" style:font-size-complex="10pt" style:font-weight-complex="normal"/>
    </style:style>
    <style:style style:name="P87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10pt" style:text-underline-style="none" fo:font-weight="normal" officeooo:rsid="00675307" officeooo:paragraph-rsid="00725683" style:font-size-asian="10pt" style:font-weight-asian="normal" style:font-size-complex="10pt" style:font-weight-complex="normal"/>
    </style:style>
    <style:style style:name="P88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10pt" style:font-size-asian="8.75pt" style:font-size-complex="10pt"/>
    </style:style>
    <style:style style:name="P89" style:family="paragraph" style:parent-style-name="Text_20_body" style:list-style-name="L2">
      <style:paragraph-properties fo:margin-top="0cm" fo:margin-bottom="0cm" style:contextual-spacing="false"/>
      <style:text-properties officeooo:paragraph-rsid="00725683"/>
    </style:style>
    <style:style style:name="P90" style:family="paragraph" style:parent-style-name="Text_20_body" style:list-style-name="L3">
      <style:paragraph-properties fo:margin-top="0cm" fo:margin-bottom="0cm" style:contextual-spacing="false" fo:text-align="end" style:justify-single-word="false"/>
      <style:text-properties fo:color="#158466" loext:opacity="100%" style:font-name="DejaVu Serif" fo:font-size="20pt" officeooo:paragraph-rsid="00734935" style:font-size-asian="20pt" style:font-size-complex="20pt"/>
    </style:style>
    <style:style style:name="P91" style:family="paragraph">
      <loext:graphic-properties draw:fill="none" draw:fill-color="#ffffff"/>
      <style:paragraph-properties style:writing-mode="lr-tb"/>
      <style:text-properties style:font-name="DejaVu Serif" fo:font-size="20pt" style:font-size-asian="20pt" style:font-size-complex="20pt"/>
    </style:style>
    <style:style style:name="P92" style:family="paragraph">
      <loext:graphic-properties draw:fill="none"/>
      <style:paragraph-properties fo:text-align="center"/>
    </style:style>
    <style:style style:name="P93" style:family="paragraph">
      <loext:graphic-properties draw:fill="none"/>
    </style:style>
    <style:style style:name="T1" style:family="text">
      <style:text-properties style:font-name="Bitstream Vera Serif" fo:font-weight="normal" officeooo:rsid="000e6c6d" style:font-weight-asian="normal" style:font-weight-complex="normal"/>
    </style:style>
    <style:style style:name="T2" style:family="text">
      <style:text-properties style:font-name="Bitstream Vera Serif" fo:font-weight="normal" officeooo:rsid="003da10e" style:font-weight-asian="normal" style:font-weight-complex="normal"/>
    </style:style>
    <style:style style:name="T3" style:family="text">
      <style:text-properties style:font-name="Bitstream Vera Serif" fo:font-weight="normal" officeooo:rsid="002dcc9f" style:font-weight-asian="normal" style:font-weight-complex="normal"/>
    </style:style>
    <style:style style:name="T4" style:family="text">
      <style:text-properties style:font-name="Bitstream Vera Serif" fo:font-weight="normal" officeooo:rsid="004b628f" style:font-weight-asian="normal" style:font-weight-complex="normal"/>
    </style:style>
    <style:style style:name="T5" style:family="text">
      <style:text-properties style:font-name="Bitstream Vera Sans" fo:font-weight="normal" officeooo:rsid="0049c699" style:font-weight-asian="normal" style:font-weight-complex="normal"/>
    </style:style>
    <style:style style:name="T6" style:family="text">
      <style:text-properties style:font-name="Bitstream Vera Sans" fo:font-weight="bold" officeooo:rsid="0049c699" style:font-weight-asian="bold" style:font-weight-complex="bold"/>
    </style:style>
    <style:style style:name="T7" style:family="text">
      <style:text-properties style:font-name="Bitstream Vera Sans" fo:font-weight="bold" officeooo:rsid="003da10e" style:font-weight-asian="bold" style:font-weight-complex="bold"/>
    </style:style>
    <style:style style:name="T8" style:family="text">
      <style:text-properties style:font-name="Bitstream Vera Sans" fo:font-weight="bold" officeooo:rsid="00411100" style:font-weight-asian="bold" style:font-weight-complex="bold"/>
    </style:style>
    <style:style style:name="T9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10" style:family="text">
      <style:text-properties style:font-name="Bitstream Vera Sans" style:text-underline-style="none" fo:font-weight="bold" officeooo:rsid="003de93e" style:font-weight-asian="bold" style:font-weight-complex="bold"/>
    </style:style>
    <style:style style:name="T11" style:family="text">
      <style:text-properties style:font-name="Bitstream Vera Sans" style:text-underline-style="none" fo:font-weight="bold" officeooo:rsid="00416bb6" style:font-weight-asian="bold" style:font-weight-complex="bold"/>
    </style:style>
    <style:style style:name="T12" style:family="text">
      <style:text-properties style:font-name="Bitstream Vera San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Bitstream Vera Sans" style:text-underline-style="solid" style:text-underline-width="auto" style:text-underline-color="font-color" fo:font-weight="bold" officeooo:rsid="004eb656" style:font-weight-asian="bold" style:font-weight-complex="bold"/>
    </style:style>
    <style:style style:name="T14" style:family="text">
      <style:text-properties style:font-name="Bitstream Vera Sans" fo:font-size="20pt" style:text-underline-style="none" fo:font-weight="normal" officeooo:rsid="00468cf4" style:font-size-asian="20pt" style:font-weight-asian="normal" style:font-size-complex="2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b73d0" style:font-weight-asian="normal" style:font-weight-complex="normal"/>
    </style:style>
    <style:style style:name="T17" style:family="text">
      <style:text-properties fo:font-weight="normal" officeooo:rsid="00539674" style:font-weight-asian="normal" style:font-weight-complex="normal"/>
    </style:style>
    <style:style style:name="T18" style:family="text">
      <style:text-properties fo:font-weight="normal" officeooo:rsid="005515e2" style:font-weight-asian="normal" style:font-weight-complex="normal"/>
    </style:style>
    <style:style style:name="T19" style:family="text">
      <style:text-properties fo:font-weight="normal" officeooo:rsid="005f129e" style:font-weight-asian="normal" style:font-weight-complex="normal"/>
    </style:style>
    <style:style style:name="T20" style:family="text">
      <style:text-properties fo:font-weight="normal" officeooo:rsid="006642b2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60b40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6642b2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593558"/>
    </style:style>
    <style:style style:name="T26" style:family="text">
      <style:text-properties style:text-underline-style="solid" style:text-underline-width="auto" style:text-underline-color="font-color" officeooo:rsid="005c0188"/>
    </style:style>
    <style:style style:name="T27" style:family="text">
      <style:text-properties style:text-underline-style="solid" style:text-underline-width="auto" style:text-underline-color="font-color" officeooo:rsid="0062986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e6c6d" style:font-weight-asian="bold" style:font-weight-complex="bold"/>
    </style:style>
    <style:style style:name="T30" style:family="text">
      <style:text-properties fo:font-weight="bold" officeooo:rsid="004cff92" style:font-weight-asian="bold" style:font-weight-complex="bold"/>
    </style:style>
    <style:style style:name="T31" style:family="text">
      <style:text-properties fo:font-weight="bold" officeooo:rsid="0051d7f6" style:font-weight-asian="bold" style:font-weight-complex="bold"/>
    </style:style>
    <style:style style:name="T32" style:family="text">
      <style:text-properties fo:font-weight="bold" officeooo:rsid="005226ff" style:font-weight-asian="bold" style:font-weight-complex="bold"/>
    </style:style>
    <style:style style:name="T33" style:family="text">
      <style:text-properties fo:font-weight="bold" officeooo:rsid="0052ad47" style:font-weight-asian="bold" style:font-weight-complex="bold"/>
    </style:style>
    <style:style style:name="T34" style:family="text">
      <style:text-properties fo:font-weight="bold" officeooo:rsid="005c91c1" style:font-weight-asian="bold" style:font-weight-complex="bold"/>
    </style:style>
    <style:style style:name="T35" style:family="text">
      <style:text-properties fo:font-weight="bold" officeooo:rsid="0060b409" style:font-weight-asian="bold" style:font-weight-complex="bold"/>
    </style:style>
    <style:style style:name="T36" style:family="text">
      <style:text-properties fo:font-weight="bold" officeooo:rsid="00629860" style:font-weight-asian="bold" style:font-weight-complex="bold"/>
    </style:style>
    <style:style style:name="T37" style:family="text">
      <style:text-properties fo:font-weight="bold" officeooo:rsid="0062f17c" style:font-weight-asian="bold" style:font-weight-complex="bold"/>
    </style:style>
    <style:style style:name="T38" style:family="text">
      <style:text-properties fo:font-weight="bold" officeooo:rsid="0063225b" style:font-weight-asian="bold" style:font-weight-complex="bold"/>
    </style:style>
    <style:style style:name="T39" style:family="text">
      <style:text-properties fo:font-weight="bold" officeooo:rsid="00646e86" style:font-weight-asian="bold" style:font-weight-complex="bold"/>
    </style:style>
    <style:style style:name="T40" style:family="text">
      <style:text-properties fo:font-weight="bold" officeooo:rsid="006642b2" style:font-weight-asian="bold" style:font-weight-complex="bold"/>
    </style:style>
    <style:style style:name="T41" style:family="text">
      <style:text-properties fo:font-weight="bold" officeooo:rsid="0069dc8f" style:font-weight-asian="bold" style:font-weight-complex="bold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officeooo:rsid="004b73d0"/>
    </style:style>
    <style:style style:name="T44" style:family="text">
      <style:text-properties officeooo:rsid="004eb656"/>
    </style:style>
    <style:style style:name="T45" style:family="text">
      <style:text-properties style:text-position="super 58%" fo:font-weight="bold" style:font-weight-asian="bold" style:font-weight-complex="bold"/>
    </style:style>
    <style:style style:name="T46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style:text-position="super 58%" fo:font-weight="normal" officeooo:rsid="006642b2" style:font-weight-asian="normal" style:font-weight-complex="normal"/>
    </style:style>
    <style:style style:name="T48" style:family="text">
      <style:text-properties style:text-position="super 58%" officeooo:rsid="006642b2"/>
    </style:style>
    <style:style style:name="T49" style:family="text">
      <style:text-properties style:text-position="super 58%" officeooo:rsid="00675307"/>
    </style:style>
    <style:style style:name="T50" style:family="text">
      <style:text-properties officeooo:rsid="0050b3bc"/>
    </style:style>
    <style:style style:name="T51" style:family="text">
      <style:text-properties style:font-name="Bitstream Vera Sans Mono" fo:font-weight="bold" style:font-weight-asian="bold" style:font-weight-complex="bold"/>
    </style:style>
    <style:style style:name="T52" style:family="text">
      <style:text-properties fo:color="#c9211e" loext:opacity="100%" style:text-position="super 58%" fo:font-weight="bold" officeooo:rsid="0050b3bc" style:font-weight-asian="bold" style:font-weight-complex="bold"/>
    </style:style>
    <style:style style:name="T53" style:family="text">
      <style:text-properties style:font-name="DejaVu Serif"/>
    </style:style>
    <style:style style:name="T54" style:family="text">
      <style:text-properties style:font-name="DejaVu Serif" officeooo:rsid="0050f17b"/>
    </style:style>
    <style:style style:name="T55" style:family="text">
      <style:text-properties style:font-name="DejaVu Serif" style:text-underline-style="solid" style:text-underline-width="auto" style:text-underline-color="font-color" fo:font-weight="bold" officeooo:rsid="0050f17b" style:font-weight-asian="bold" style:font-weight-complex="bold"/>
    </style:style>
    <style:style style:name="T56" style:family="text">
      <style:text-properties style:font-name="DejaVu Serif" officeooo:rsid="00629860"/>
    </style:style>
    <style:style style:name="T57" style:family="text">
      <style:text-properties style:font-name="DejaVu Serif" fo:font-size="10pt" style:text-underline-style="none" fo:font-weight="normal" officeooo:rsid="00675307" style:font-size-asian="10pt" style:font-weight-asian="normal" style:font-size-complex="10pt" style:font-weight-complex="normal"/>
    </style:style>
    <style:style style:name="T58" style:family="text">
      <style:text-properties style:text-position="33% 80%" fo:font-weight="bold" style:font-weight-asian="bold" style:font-weight-complex="bold"/>
    </style:style>
    <style:style style:name="T59" style:family="text">
      <style:text-properties style:text-position="33% 80%" fo:font-weight="bold" officeooo:rsid="00646e86" style:font-weight-asian="bold" style:font-weight-complex="bold"/>
    </style:style>
    <style:style style:name="T60" style:family="text">
      <style:text-properties officeooo:rsid="005226ff"/>
    </style:style>
    <style:style style:name="T61" style:family="text">
      <style:text-properties officeooo:rsid="0052ad47"/>
    </style:style>
    <style:style style:name="T62" style:family="text">
      <style:text-properties officeooo:rsid="005681c3"/>
    </style:style>
    <style:style style:name="T63" style:family="text">
      <style:text-properties officeooo:rsid="004cff92"/>
    </style:style>
    <style:style style:name="T64" style:family="text">
      <style:text-properties officeooo:rsid="00593558"/>
    </style:style>
    <style:style style:name="T65" style:family="text">
      <style:text-properties officeooo:rsid="005c0188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officeooo:rsid="005c91c1"/>
    </style:style>
    <style:style style:name="T69" style:family="text">
      <style:text-properties officeooo:rsid="005d39c4"/>
    </style:style>
    <style:style style:name="T70" style:family="text">
      <style:text-properties officeooo:rsid="005f129e"/>
    </style:style>
    <style:style style:name="T71" style:family="text">
      <style:text-properties officeooo:rsid="0060b409"/>
    </style:style>
    <style:style style:name="T72" style:family="text">
      <style:text-properties officeooo:rsid="00614393"/>
    </style:style>
    <style:style style:name="T73" style:family="text">
      <style:text-properties officeooo:rsid="0062f17c"/>
    </style:style>
    <style:style style:name="T74" style:family="text">
      <style:text-properties officeooo:rsid="0063225b"/>
    </style:style>
    <style:style style:name="T75" style:family="text">
      <style:text-properties officeooo:rsid="00646e86"/>
    </style:style>
    <style:style style:name="T7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officeooo:rsid="006642b2"/>
    </style:style>
    <style:style style:name="T78" style:family="text">
      <style:text-properties officeooo:rsid="00675307"/>
    </style:style>
    <style:style style:name="T79" style:family="text">
      <style:text-properties officeooo:rsid="006bca9a"/>
    </style:style>
    <style:style style:name="T80" style:family="text">
      <style:text-properties officeooo:rsid="007016f8"/>
    </style:style>
    <style:style style:name="T81" style:family="text">
      <style:text-properties officeooo:rsid="000e6c6d"/>
    </style:style>
    <style:style style:name="T82" style:family="text">
      <style:text-properties officeooo:rsid="0051d7f6"/>
    </style:style>
    <style:style style:name="T83" style:family="text">
      <style:text-properties officeooo:rsid="00725683"/>
    </style:style>
    <style:style style:name="T84" style:family="text">
      <style:text-properties fo:font-size="18pt" style:font-size-asian="18pt" style:font-size-complex="18pt"/>
    </style:style>
    <style:style style:name="T85" style:family="text">
      <style:text-properties fo:font-size="18pt" fo:font-style="italic" style:font-size-asian="18pt" style:font-style-asian="italic" style:font-size-complex="18pt" style:font-style-complex="italic"/>
    </style:style>
    <style:style style:name="T86" style:family="text">
      <style:text-properties fo:font-size="18pt" fo:font-style="italic" officeooo:rsid="00734935" style:font-size-asian="18pt" style:font-style-asian="italic" style:font-size-complex="18pt" style:font-style-complex="italic"/>
    </style:style>
    <style:style style:name="T8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8" style:family="text">
      <style:text-properties fo:font-size="18pt" fo:font-style="italic" fo:font-weight="bold" officeooo:rsid="00734935" style:font-size-asian="18pt" style:font-style-asian="italic" style:font-weight-asian="bold" style:font-size-complex="18pt" style:font-style-complex="italic" style:font-weight-complex="bold"/>
    </style:style>
    <style:style style:name="T89" style:family="text">
      <style:text-properties fo:color="#158466" loext:opacity="100%" fo:font-size="18pt" fo:font-style="italic" style:font-size-asian="18pt" style:font-style-asian="italic" style:font-size-complex="18pt" style:font-style-complex="italic"/>
    </style:style>
    <style:style style:name="T90" style:family="text">
      <style:text-properties fo:color="#158466" loext:opacity="100%" fo:font-size="18pt" fo:font-style="italic" officeooo:rsid="00734935" style:font-size-asian="18pt" style:font-style-asian="italic" style:font-size-complex="18pt" style:font-style-complex="italic"/>
    </style:style>
    <style:style style:name="T91" style:family="text">
      <style:text-properties fo:color="#158466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2" style:family="text">
      <style:text-properties fo:color="#158466" loext:opacity="100%" fo:font-style="italic" style:font-style-asian="italic" style:font-style-complex="italic"/>
    </style:style>
    <style:style style:name="T93" style:family="text">
      <style:text-properties officeooo:rsid="0073ec44"/>
    </style:style>
    <style:style style:name="T94" style:family="text">
      <style:text-properties officeooo:rsid="0076bae7"/>
    </style:style>
    <style:style style:name="T95" style:family="text">
      <style:text-properties officeooo:rsid="00780238"/>
    </style:style>
    <style:style style:name="T96" style:family="text">
      <style:text-properties officeooo:rsid="0078c573"/>
    </style:style>
    <style:style style:name="T97" style:family="text">
      <style:text-properties style:font-name="DejaVu Serif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vertical-align="middle" draw:auto-grow-height="false" fo:min-height="0.905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vertical-align="middle" draw:auto-grow-height="false" fo:min-height="5.666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4.459cm" fo:min-width="16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vertical-align="middle" draw:auto-grow-height="false" fo:min-height="4.62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23.213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1">NSI – </text:span><text:span text:style-name="T2">ALGO</text:span><text:span text:style-name="T1"> – 1</text:span><text:span text:style-name="T3">(v</text:span><text:span text:style-name="T4">5</text:span><text:span text:style-name="T3">) </text:span><text:span text:style-name="T1"><text:s/></text:span></text:p>
      <text:p text:style-name="P2"><text:span text:style-name="T42">CC2.0 BY SA – </text:span><text:a xlink:type="simple" xlink:href="http://www.infoforall.fr/" text:style-name="Internet_20_link" text:visited-style-name="Visited_20_Internet_20_Link"><text:span text:style-name="T42">www.infoforall.fr</text:span></text:a><text:span text:style-name="T42"> </text:span></text:p>
      <text:p text:style-name="P4"><text:span text:style-name="T5">ALGO 1 -</text:span><text:span text:style-name="T6"> </text:span><text:span text:style-name="T7">Alice déménage </text:span><text:span text:style-name="T8">mais à quel coût ?</text:span></text:p>
      <text:p text:style-name="P7"><text:s text:c="2"/></text:p>
      <text:p text:style-name="P5"><text:span text:style-name="T9">I – </text:span><text:span text:style-name="T10">Définition</text:span><text:span text:style-name="T11">s</text:span></text:p>
      <text:p text:style-name="P6"><text:s text:c="6"/></text:p>
      <text:p text:style-name="P34"><text:span text:style-name="T64">1 - </text:span>Définition ALGORITHME</text:p>
      <text:p text:style-name="P8">Un algorithme est un ensemble <text:span text:style-name="T28">fini </text:span>(au sens "pas infini") d'instructions <text:span text:style-name="T28">précises</text:span> permettant de résoudre <text:span text:style-name="T28">une classe de problèmes</text:span>.</text:p>
      <text:p text:style-name="P8"><text:s text:c="58"/></text:p>
      <text:p text:style-name="P9">L'algorithme doit être écrit de façon suffisamment clair pour lever toute ambiguïté, et être transposable facilement dans un langage de programmation.</text:p>
      <text:p text:style-name="P9"/>
      <text:p text:style-name="P9"/>
      <text:p text:style-name="P9"><text:s text:c="35"/></text:p>
      <text:p text:style-name="P34"><text:soft-page-break/><text:span text:style-name="T64">2 - </text:span>Définition COUT</text:p>
      <text:p text:style-name="P8">Le coût d'un algorithme exprime la façon dont l'algorithme réagit <text:span text:style-name="T73">globalement </text:span>à l'augmentation du <text:s/>nombre n de données à traiter.</text:p>
      <text:p text:style-name="P8">On l'évalue d'abord dans le PIRE DES CAS, la pire</text:p>
      <text:p text:style-name="P8">situation qui puisse arriver.</text:p>
      <text:p text:style-name="P26"/>
      <text:p text:style-name="P27"><text:s/>Cas de la recherche aléatoire d'un carton : </text:p>
      <text:p text:style-name="P27"><text:tab/><text:span text:style-name="T18">Dans le pire des cas, te</text:span><text:span text:style-name="T15">mps infini si n est trop grand. </text:span></text:p>
      <text:p text:style-name="P26"><text:s/>Cas de la recherche linéaire : </text:p>
      <text:p text:style-name="P27"><text:tab/><text:span text:style-name="T16">S</text:span><text:span text:style-name="T15">i on a 1000 cartons, on aura au pire 1000 recherche</text:span><text:span text:style-name="T17">s</text:span><text:span text:style-name="T15">. </text:span></text:p>
      <text:p text:style-name="P9"><text:tab/>Cout LINEAIRE.</text:p>
      <text:p text:style-name="P9"/>
      <text:p text:style-name="P26">Le meilleur des coûts est le coût CONSTANT : <text:span text:style-name="T15">le temps de réponse ne dépend pas du nombre de données.</text:span></text:p>
      <text:p text:style-name="P34"><text:soft-page-break/>Exemple d'algorithme</text:p>
      <text:p text:style-name="P26"><draw:custom-shape text:anchor-type="paragraph" draw:z-index="1" draw:name="Forme 1" draw:style-name="gr5" draw:text-style-name="P92" svg:width="0.772cm" svg:height="4.874cm" svg:x="18.147cm" svg:y="1.02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4" draw:name="Forme 3" draw:style-name="gr3" draw:text-style-name="P92" svg:width="0.772cm" svg:height="5.977cm" svg:x="23.275cm" svg:y="-0.15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OUR <text:s/>chaque carton de gauche à droite <text:s/><text:span text:style-name="T15">(on <text:s/>le fait n fois )</text:span></text:p>
      <text:p text:style-name="P26"><draw:custom-shape text:anchor-type="paragraph" draw:z-index="2" draw:name="Forme 2" draw:style-name="gr4" draw:text-style-name="P93" svg:width="17.463cm" svg:height="4.94cm" svg:x="0.626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Ouvre le carton. <text:s text:c="2"/><text:span text:style-name="T15">(coût CST)</text:span></text:p>
      <text:p text:style-name="P26"><draw:frame text:anchor-type="paragraph" draw:z-index="3" draw:name="Cadre de texte 1" draw:style-name="gr1" draw:text-style-name="P91" svg:width="3.705cm" svg:height="1.918cm" svg:x="19.412cm" svg:y="0.418cm"><draw:text-box><text:p><text:span text:style-name="T97">Coût CST</text:span></text:p></draw:text-box></draw:frame><draw:frame text:anchor-type="paragraph" draw:z-index="5" draw:name="Cadre de texte 2" draw:style-name="gr1" draw:text-style-name="P91" svg:width="3.705cm" svg:height="1.918cm" svg:x="24.338cm" svg:y="-0.085cm"><draw:text-box><text:p><text:span text:style-name="T97">Coût LIN</text:span></text:p></draw:text-box></draw:frame><draw:frame text:anchor-type="paragraph" draw:z-index="7" draw:name="Cadre de texte 3" draw:style-name="gr1" draw:text-style-name="P91" svg:width="3.705cm" svg:height="1.918cm" svg:x="24.539cm" svg:y="4.54cm"><draw:text-box><text:p><text:span text:style-name="T97">Coût CST</text:span></text:p></draw:text-box></draw:frame><text:s text:c="4"/>Si c'est le 14 <text:s/><text:span text:style-name="T15">(coût CST)</text:span></text:p>
      <text:p text:style-name="P26"><text:s text:c="10"/>Ramène les clés et arrête <text:s/><text:span text:style-name="T15">(coût CST) <text:s text:c="85"/></text:span></text:p>
      <text:p text:style-name="P26"><text:s text:c="4"/>Fin de SI</text:p>
      <text:p text:style-name="P26">Fin du POUR</text:p>
      <text:p text:style-name="P26"><draw:custom-shape text:anchor-type="paragraph" draw:z-index="6" draw:name="Forme 4" draw:style-name="gr2" draw:text-style-name="P92" svg:width="0.772cm" svg:height="0.955cm" svg:x="23.174cm" svg:y="-0.41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Dis que tu n'as pas trouvé <text:span text:style-name="T15"><text:s/>(coût CST) <text:s text:c="76"/></text:span></text:p>
      <text:p text:style-name="P33"/>
      <text:p text:style-name="P22"><text:span text:style-name="T69">Faire une fois le bloc est une action à coût </text:span><text:span text:style-name="T62">CST.</text:span></text:p>
      <text:p text:style-name="P23">Mais on réalise ce bloc n fois. </text:p>
      <text:p text:style-name="P23">La boucle est donc à coût <text:span text:style-name="T28">LINEAIRE</text:span>.</text:p>
      <text:p text:style-name="P8">Si le nombre de cartons est <text:span text:style-name="T28">multiplié par 10</text:span>,</text:p>
      <text:p text:style-name="P8">le <text:span text:style-name="T70">nombre d’actions à faire</text:span> sera <text:span text:style-name="T28">multiplié par 10</text:span> dans le pire des cas.</text:p>
      <text:p text:style-name="P26"><text:soft-page-break/></text:p>
      <text:p text:style-name="P26"><text:span text:style-name="T21">Exercice 5</text:span> <text:span text:style-name="T15">(voir site) :</text:span></text:p>
      <text:p text:style-name="P28"><text:span text:style-name="T19">Puisqu’on prend le coût le plus fort à chaque fois, on pourrait écrire ceci de façon non formelle </text:span><text:span text:style-name="T15">:</text:span></text:p>
      <text:p text:style-name="P16"/>
      <text:p text:style-name="P8"><text:s text:c="8"/>CST + n * (CST + CST) + CST</text:p>
      <text:p text:style-name="P16"><text:s text:c="8"/>CST + n * (CST) <text:span text:style-name="T70">+ </text:span>CST</text:p>
      <text:p text:style-name="P16"><text:s text:c="8"/>CST + n <text:s/>+ CST</text:p>
      <text:p text:style-name="P16"><text:s text:c="19"/>n</text:p>
      <text:p text:style-name="P17"><text:s text:c="8"/></text:p>
      <text:p text:style-name="P17">Au total l'algorithme est <text:span text:style-name="T70">à coût </text:span>LINEAIRE.</text:p>
      <text:p text:style-name="P26"><text:s text:c="8"/></text:p>
      <text:p text:style-name="P26"><text:s text:c="8"/></text:p>
      <text:p text:style-name="P26"/>
      <text:p text:style-name="P28"><text:soft-page-break/><text:span text:style-name="T26">Exemple du c</text:span><text:span text:style-name="T25">hargement du camion</text:span></text:p>
      <text:p text:style-name="P15"/>
      <text:p text:style-name="P15"><text:span text:style-name="T68">La </text:span><text:span text:style-name="T63">recherche d’</text:span><text:span text:style-name="T68">UN</text:span><text:span text:style-name="T63"> carton </text:span><text:span text:style-name="T68">est </text:span><text:span text:style-name="T63">à coût linéaire. </text:span><text:span text:style-name="T68">Or, o</text:span><text:span text:style-name="T64">n remplit le camion en allant chercher un carton particulier à la fois.</text:span></text:p>
      <text:p text:style-name="P24"><text:s text:c="33"/></text:p>
      <text:p text:style-name="P32">Dans le pire des cas, quel est le coût du remplissage du camion ?</text:p>
      <text:p text:style-name="P24"><text:s/>Si on a 6 cartons : on a<text:span text:style-name="T72">ura</text:span> 6 + 5 + 4 + 3 + 2 + 1 = 21 actions.</text:p>
      <text:p text:style-name="P24"><text:s/>Si on a <text:span text:style-name="T44">12</text:span> cartons : on a<text:span text:style-name="T72">ura</text:span> <text:span text:style-name="T44">12</text:span> + <text:span text:style-name="T44">11</text:span> + ... + 2 + 1 = <text:span text:style-name="T44">78</text:span> actions.</text:p>
      <text:p text:style-name="P21">On voit que le coût n’est :</text:p>
      <text:p text:style-name="P21">- ni constant <text:span text:style-name="T68">(on a de plus en plus d’actions à faire)</text:span></text:p>
      <text:p text:style-name="P21">- ni linéaire <text:span text:style-name="T68">(</text:span>en passant de 6 à 12 cartons, on ne double pas les actions<text:span text:style-name="T68">)</text:span></text:p>
      <text:p text:style-name="P21">Il s’agit du <text:span text:style-name="T22">coût </text:span><text:span text:style-name="T23">QUADRATIQUE</text:span> <text:span text:style-name="T71">(</text:span>qui dépend de <text:span text:style-name="T28">n</text:span><text:span text:style-name="T45">2</text:span><text:span text:style-name="T71">)</text:span></text:p>
      <text:p text:style-name="P21"><text:s text:c="6"/>En passant de 6 à 12 cartons, on passe quasiment à 4 * 21.</text:p>
      <text:p text:style-name="P21"><text:tab/><text:span text:style-name="T71">Si on </text:span><text:span text:style-name="T34">doubl</text:span><text:span text:style-name="T35">e</text:span><text:span text:style-name="T34"> les données</text:span><text:span text:style-name="T68">, on </text:span><text:span text:style-name="T34">quadruple les actions</text:span><text:span text:style-name="T68"> à faire.</text:span></text:p>
      <text:p text:style-name="P34"><text:soft-page-break/><text:span text:style-name="T65">3 - Définition</text:span> : Algorithmique</text:p>
      <text:p text:style-name="P26"/>
      <text:p text:style-name="P8">L'algorithmique consiste donc à étudier des problèmes en vue de les résoudre à l'aide d'un algorithme le plus efficace possible.</text:p>
      <text:p text:style-name="P8">On cherche donc :</text:p>
      <text:p text:style-name="P8"><text:s text:c="4"/>à estimer la rapidité d'exécution de l'algorithme.</text:p>
      <text:p text:style-name="P8"><text:s text:c="4"/><text:tab/><text:tab/>Cela revient à connaître <text:span text:style-name="T28">le coût de l'algorithme</text:span>.</text:p>
      <text:p text:style-name="P8"/>
      <text:p text:style-name="P8"><text:s text:c="4"/>à vérifier que la réponse éventuelle soit juste.</text:p>
      <text:p text:style-name="P8"><text:span text:style-name="T43"><text:tab/><text:tab/>C</text:span>ette vérification se nomme <text:span text:style-name="T28">la preuve de correction</text:span>.</text:p>
      <text:p text:style-name="P8"/>
      <text:p text:style-name="P8"><text:s text:c="4"/>à vérifier qu'il s'arrête bien sur n'importe quelle entrée fournie.</text:p>
      <text:p text:style-name="P8"><text:tab/><text:tab/>Cette vérification se nomme <text:span text:style-name="T28">la preuve de terminaison</text:span>.</text:p>
      <text:p text:style-name="P8"/>
      <text:p text:style-name="P10"><text:soft-page-break/><text:span text:style-name="T29">I</text:span><text:span text:style-name="T31">I</text:span><text:span text:style-name="T29"> – </text:span><text:span text:style-name="T30">Alice triche !</text:span></text:p>
      <text:p text:style-name="P20"/>
      <text:p text:style-name="P35"><text:span text:style-name="T65">4 - </text:span>Principe de la recherche dichotomique</text:p>
      <text:p text:style-name="P19">On trie les données en ordre croissant.</text:p>
      <text:p text:style-name="P19">On regarde celle du milieu.</text:p>
      <text:p text:style-name="P19">Si c’est la bonne, c’est fini.</text:p>
      <text:p text:style-name="P19">Si la valeur lue est plus grande que la valeur cherchée, on vient de supprimer le carton en cours ainsi que tous les cartons à sa droite !</text:p>
      <text:p text:style-name="P19">Si la valeur du carton est plus petite que la valeur cherchée, on peut supprimer le carton en cours et tous les cartons à sa gauche.</text:p>
      <text:p text:style-name="P19"/>
      <text:p text:style-name="P19">On constate ainsi qu’avec une recherche, on passe de 24 à 12 cartons à fouiller. Puis 6, 3, 1 et une dernière pour vérifier. <text:span text:style-name="T28">A chaque étape, on </text:span><text:span text:style-name="T41">ne garde que la moitié des données</text:span>.</text:p>
      <text:h text:style-name="P36" text:outline-level="5"><text:soft-page-break/>5 - Coût logarithmique</text:h>
      <text:p text:style-name="P19">Lorsque le nombre n de données est doublé, il suffit de réaliser uniquement une opération à coût constant supplémentaire.</text:p>
      <text:p text:style-name="P19">On nomme cela le <text:span text:style-name="T22">logarithme base 2</text:span><text:span text:style-name="T21">.</text:span></text:p>
      <text:p text:style-name="P58">&gt;&gt;&gt; <text:span text:style-name="T44">from math import log2</text:span></text:p>
      <text:p text:style-name="P58">&gt;&gt;&gt; <text:span text:style-name="T44">log2(1)</text:span></text:p>
      <text:p text:style-name="P59"><text:span text:style-name="T65">0</text:span>.0 <text:s text:c="13"/><text:span text:style-name="T50">car </text:span><text:span text:style-name="T93">1</text:span><text:span text:style-name="T50"> = 2</text:span><text:span text:style-name="T52">0</text:span></text:p>
      <text:p text:style-name="P58">&gt;&gt;&gt; <text:span text:style-name="T44">log2(2)</text:span></text:p>
      <text:p text:style-name="P60"><text:span text:style-name="T65">1</text:span>.0 <text:s text:c="13"/><text:span text:style-name="T50">car 2 = 2</text:span><text:span text:style-name="T52">1</text:span> </text:p>
      <text:p text:style-name="P58">&gt;&gt;&gt; <text:span text:style-name="T44">log2(4)</text:span></text:p>
      <text:p text:style-name="P60"><text:span text:style-name="T65">2</text:span>.0 <text:s text:c="13"/><text:span text:style-name="T50">car 4 = 2</text:span><text:span text:style-name="T52">2</text:span></text:p>
      <text:p text:style-name="P58">&gt;&gt;&gt; <text:span text:style-name="T44">log2(8)</text:span></text:p>
      <text:p text:style-name="P60"><text:span text:style-name="T65">3</text:span>.0 <text:s text:c="13"/><text:span text:style-name="T50">car 8 = 2</text:span><text:span text:style-name="T52">3</text:span></text:p>
      <text:p text:style-name="P56">&gt;&gt;&gt; log2(1000000)</text:p>
      <text:p text:style-name="P56">19.931568569324174</text:p>
      <text:p text:style-name="P29"><text:soft-page-break/><text:span text:style-name="T81">I</text:span><text:span text:style-name="T82">I</text:span><text:span text:style-name="T80">I Optimiser, c’est compliqué</text:span></text:p>
      <text:p text:style-name="P57"><text:span text:style-name="T13">C</text:span><text:span text:style-name="T12">oût de la recherche de la meilleure stratégie de chargement.</text:span></text:p>
      <text:p text:style-name="P40">On choisit d’abord un carton parmi les 12.</text:p>
      <text:p text:style-name="P40">Puis un deuxième parmi les 11 qui reste. Puis…</text:p>
      <text:p text:style-name="P40">Le nombre de possibilités à tester est 12 x 11 x 10 x … 2 x 1</text:p>
      <text:p text:style-name="P41">On obtient 479 001 600 possibilités. Presque 500 millions…</text:p>
      <text:p text:style-name="P41">On note ce calcul <text:span text:style-name="T51">12!</text:span><text:span text:style-name="T28"> </text:span>et on le nomme <text:span text:style-name="T22">factorielle de</text:span><text:span text:style-name="T21"> </text:span><text:span text:style-name="T22">12</text:span>.</text:p>
      <text:p text:style-name="P56"/>
      <text:p text:style-name="P56"><text:span text:style-name="T54">Le </text:span><text:span text:style-name="T55">coût factoriel</text:span><text:span text:style-name="T54"> du chargement <text:s/>est donc pire que tous les autres...</text:span><text:span text:style-name="T53"> </text:span><text:s text:c="12"/></text:p>
      <text:p text:style-name="P55">&gt;&gt;&gt; from math import factorial</text:p>
      <text:p text:style-name="P55">&gt;&gt;&gt; factorial(12)</text:p>
      <text:p text:style-name="P55">479001600</text:p>
      <text:p text:style-name="P55">&gt;&gt;&gt; factorial(24)</text:p>
      <text:p text:style-name="P55">620448401733239439360000</text:p>
      <text:p text:style-name="P11"><text:soft-page-break/><text:span text:style-name="T22">CONCLUSION</text:span><text:span text:style-name="T21"> </text:span><text:span text:style-name="T27">(voir la fiche récapitulative)</text:span></text:p>
      <text:p text:style-name="P42">Bilan des coûts (du meilleur coût au moins bon coût)</text:p>
      <text:p text:style-name="P43">Le nombre de données à traiter est noté <text:span text:style-name="T28">n</text:span> :</text:p>
      <text:p text:style-name="P44">FACILE</text:p>
      <text:list xml:id="list1390751649" text:style-name="L1">
        <text:list-item>
          <text:p text:style-name="P62">Le coût <text:span text:style-name="T28">constant</text:span> </text:p>
        </text:list-item>
        <text:list-item>
          <text:p text:style-name="P62">Le coût<text:span text:style-name="T28"> logarithmique </text:span></text:p>
        </text:list-item>
        <text:list-item>
          <text:p text:style-name="P62">Le coût <text:span text:style-name="T28">linéaire</text:span> (lié à <text:span text:style-name="T28">n</text:span>) </text:p>
        </text:list-item>
        <text:list-item>
          <text:p text:style-name="P62">Le coût <text:span text:style-name="T28">quadratique</text:span> (lié à <text:span text:style-name="T28">n</text:span><text:span text:style-name="T58">2</text:span>) </text:p>
          <text:p text:style-name="P62"/>
        </text:list-item>
      </text:list>
      <text:p text:style-name="P45">DIFFICILE</text:p>
      <text:list xml:id="list180142471753508" text:continue-numbering="true" text:style-name="L1">
        <text:list-item>
          <text:p text:style-name="P62">Le coût <text:span text:style-name="T28">exponentiel </text:span>(lié à <text:span text:style-name="T28">x</text:span><text:span text:style-name="T58">n</text:span>) : avec un tel coût, on estime que l'algorithme n'est pas exploitable à grande échelle. Il va mettre trop de temps pour répondre. </text:p>
        </text:list-item>
        <text:list-item>
          <text:p text:style-name="P63">Le coût <text:span text:style-name="T28">factoriel</text:span> (lié à la fonction factorielle <text:span text:style-name="T28">n!</text:span>) : encore moins exploitable <text:s text:c="2"/></text:p>
          <text:p text:style-name="P63"/>
          <text:p text:style-name="P69"><text:s text:c="41"/></text:p>
        </text:list-item>
      </text:list>
      <text:section text:style-name="Sect1" text:name="Section1">
        <text:p text:style-name="P37"><text:span text:style-name="T56">ALGO 1 - DOCUMENT </text:span><text:span text:style-name="T53">Bilan des coûts </text:span></text:p>
        <text:p text:style-name="P54">(du meilleur coût au moins bon coût)</text:p>
        <text:p text:style-name="P46"><text:span text:style-name="T24">PROBLEME </text:span><text:span text:style-name="T22">FACILE</text:span></text:p>
        <text:list xml:id="list180141179524148" text:continue-numbering="true" text:style-name="L1">
          <text:list-item>
            <text:p text:style-name="P70">Le coût <text:span text:style-name="T28">constant</text:span> </text:p>
            <text:list>
              <text:list-item>
                <text:p text:style-name="P77">Si n double, le nombre d’actions reste le même</text:p>
                <text:p text:style-name="P72"><text:s text:c="91"/></text:p>
              </text:list-item>
            </text:list>
          </text:list-item>
          <text:list-item>
            <text:p text:style-name="P70">Le coût<text:span text:style-name="T28"> logarithmique </text:span><text:span text:style-name="T36">(base 2)</text:span></text:p>
            <text:list>
              <text:list-item>
                <text:p text:style-name="P77">Si n double, on aura une action constante en plus.</text:p>
              </text:list-item>
              <text:list-item>
                <text:p text:style-name="P78">Avec n = 6, on a 5 actions <text:span text:style-name="T77">par exemple</text:span>.</text:p>
              </text:list-item>
              <text:list-item>
                <text:p text:style-name="P78">Avec <text:span text:style-name="T73">2 fois plus (n=12)</text:span> , on aura <text:span text:style-name="T74">5+1 = </text:span>6 actions.</text:p>
              </text:list-item>
              <text:list-item>
                <text:p text:style-name="P78">Avec <text:span text:style-name="T73">4 fois plus (</text:span>n = 24<text:span text:style-name="T73">)</text:span>, <text:s/>on aura <text:span text:style-name="T74">5 +2 = </text:span>7 actions.</text:p>
              </text:list-item>
              <text:list-item>
                <text:p text:style-name="P79">Avec <text:span text:style-name="T75">8</text:span><text:span text:style-name="T73"> fois plus (</text:span>n = <text:span text:style-name="T75">48</text:span><text:span text:style-name="T73">)</text:span>, <text:s/>on aura <text:span text:style-name="T74">5 +2 = </text:span><text:span text:style-name="T75">8 </text:span>actions.</text:p>
                <text:p text:style-name="P78"/>
              </text:list-item>
            </text:list>
          </text:list-item>
          <text:list-item>
            <text:p text:style-name="P70">Le coût <text:span text:style-name="T28">linéaire</text:span> (lié à <text:span text:style-name="T28">n</text:span>) </text:p>
            <text:list>
              <text:list-item>
                <text:p text:style-name="P77">Si n double, le nombre d’actions double.</text:p>
              </text:list-item>
              <text:list-item>
                <text:p text:style-name="P78">Avec n = 6, on a 5 actions <text:span text:style-name="T77">par exemple</text:span>.</text:p>
              </text:list-item>
              <text:list-item>
                <text:p text:style-name="P78"><text:span text:style-name="T73">Avec 2 fo</text:span><text:span text:style-name="T95">i</text:span><text:span text:style-name="T73">s plus <text:s/>(</text:span>n =12<text:span text:style-name="T73">)</text:span> , on aura <text:span text:style-name="T74">2*5 = </text:span>10 actions.</text:p>
              </text:list-item>
              <text:list-item>
                <text:p text:style-name="P80"><text:span text:style-name="T73">Avec 4 fois plus (</text:span>n =<text:span text:style-name="T73">24)</text:span> , on aura <text:span text:style-name="T74">4*5 = </text:span><text:span text:style-name="T73">20</text:span> actions.</text:p>
              </text:list-item>
              <text:list-item>
                <text:p text:style-name="P79"><text:span text:style-name="T73">Avec </text:span><text:span text:style-name="T75">8</text:span><text:span text:style-name="T73"> fois plus (</text:span>n =<text:span text:style-name="T75">48</text:span><text:span text:style-name="T73">)</text:span> , on aura<text:span text:style-name="T75">8 </text:span><text:span text:style-name="T74">*5 = </text:span><text:span text:style-name="T75">4</text:span><text:span text:style-name="T73">0</text:span> actions.</text:p>
                <text:p text:style-name="P78"/>
              </text:list-item>
            </text:list>
          </text:list-item>
          <text:list-item>
            <text:p text:style-name="P70">Le coût <text:span text:style-name="T28">quadratique</text:span> (lié à <text:span text:style-name="T28">n</text:span><text:span text:style-name="T58">2</text:span>) </text:p>
          </text:list-item>
        </text:list>
        <text:p text:style-name="P47"/>
        <text:list xml:id="list180141715818282" text:continue-numbering="true" text:style-name="L1">
          <text:list-item>
            <text:list>
              <text:list-item>
                <text:p text:style-name="P72"><text:span text:style-name="T28">Si n double, le nombre d’actions </text:span><text:span text:style-name="T38">est multiplié par 4</text:span><text:span text:style-name="T28">.</text:span></text:p>
              </text:list-item>
              <text:list-item>
                <text:p text:style-name="P72"><text:span text:style-name="T28">Si n </text:span><text:span text:style-name="T37">est multiplié </text:span><text:span text:style-name="T28">par k, on multiple les actions par k</text:span><text:span text:style-name="T45">2</text:span></text:p>
              </text:list-item>
              <text:list-item>
                <text:p text:style-name="P78">Avec n = 6, on a 5 actions <text:span text:style-name="T77">par exemple</text:span>.</text:p>
              </text:list-item>
              <text:list-item>
                <text:p text:style-name="P81"><text:span text:style-name="T73">Avec 2 fo</text:span><text:span text:style-name="T96">i</text:span><text:span text:style-name="T73">s plus <text:s/>(</text:span>n =12<text:span text:style-name="T73">)</text:span> , on aura <text:span text:style-name="T74">4*5 = 2</text:span>0 actions.</text:p>
              </text:list-item>
              <text:list-item>
                <text:p text:style-name="P81"><text:span text:style-name="T73">Avec 4 fois plus (</text:span>n =<text:span text:style-name="T73">24)</text:span> , on aura <text:span text:style-name="T74">16*5 = 80</text:span> actions.</text:p>
              </text:list-item>
              <text:list-item>
                <text:p text:style-name="P79"><text:span text:style-name="T73">Avec </text:span><text:span text:style-name="T75">8</text:span><text:span text:style-name="T73"> fois plus (</text:span>n =<text:span text:style-name="T75">48</text:span><text:span text:style-name="T73">)</text:span> , on aura <text:span text:style-name="T74">6</text:span><text:span text:style-name="T75">4</text:span><text:span text:style-name="T74">*5 = </text:span><text:span text:style-name="T75">320</text:span> actions.</text:p>
              </text:list-item>
            </text:list>
          </text:list-item>
        </text:list>
        <text:p text:style-name="P50"/>
        <text:list xml:id="list180141156583382" text:continue-numbering="true" text:style-name="L1">
          <text:list-item>
            <text:p text:style-name="P71">Le<text:span text:style-name="T75">s</text:span> coût<text:span text:style-name="T75">s</text:span> <text:span text:style-name="T39">polynomiaux</text:span> (lié à <text:span text:style-name="T28">n</text:span><text:span text:style-name="T59">k</text:span>) </text:p>
            <text:list>
              <text:list-item>
                <text:p text:style-name="P74">cout linéaire : k = 1</text:p>
              </text:list-item>
              <text:list-item>
                <text:p text:style-name="P74">coût quadratique : k = 2</text:p>
              </text:list-item>
              <text:list-item>
                <text:p text:style-name="P74">il reste tous les cas au dessus. Plus k est grand plus l’algorithme mettra du temps à répondre.</text:p>
              </text:list-item>
            </text:list>
          </text:list-item>
        </text:list>
        <text:p text:style-name="P52"><text:s text:c="9"/></text:p>
        <text:p text:style-name="P48"><text:span text:style-name="T77">PROBLEME </text:span>DIFFICILE</text:p>
        <text:p text:style-name="P48"/>
        <text:list xml:id="list180141931160683" text:continue-numbering="true" text:style-name="L1">
          <text:list-item>
            <text:p text:style-name="P71">Le coût <text:span text:style-name="T28">exponentiel </text:span>(lié à <text:span text:style-name="T28">x</text:span><text:span text:style-name="T58">n</text:span>) : avec un tel coût, on estime que l'algorithme n'est pas exploitable. Il va mettre trop de temps pour répondre. <text:s/></text:p>
            <text:list>
              <text:list-item>
                <text:p text:style-name="P75">Notez bien que n est en exposant, ce n’est pas polynomial.</text:p>
              </text:list-item>
              <text:list-item>
                <text:p text:style-name="P75">Nous prendrons ici l’exemple <text:span text:style-name="T77">simple </text:span>de <text:span text:style-name="T76">2</text:span><text:span text:style-name="T46">n</text:span>.</text:p>
              </text:list-item>
              <text:list-item>
                <text:p text:style-name="P73"><text:span text:style-name="T15">Avec n = 6, on a </text:span><text:span text:style-name="T20">2</text:span><text:span text:style-name="T47">6</text:span><text:span text:style-name="T20"> = 64 actions. </text:span></text:p>
              </text:list-item>
              <text:list-item>
                <text:p text:style-name="P82"><text:span text:style-name="T73">Avec 2 fo</text:span><text:span text:style-name="T94">i</text:span><text:span text:style-name="T73">s plus <text:s/>(</text:span>n =12<text:span text:style-name="T73">)</text:span> , on <text:s/>a <text:span text:style-name="T77">2</text:span><text:span text:style-name="T48">12</text:span><text:span text:style-name="T77"> = 4096 actions. </text:span></text:p>
              </text:list-item>
              <text:list-item>
                <text:p text:style-name="P82"><text:span text:style-name="T73">Avec 4 fois plus (</text:span>n =<text:span text:style-name="T73">24)</text:span> , on <text:s/>a <text:span text:style-name="T77">2</text:span><text:span text:style-name="T48">24</text:span><text:span text:style-name="T77"> = </text:span><text:span text:style-name="T40">16</text:span><text:span text:style-name="T77">777216 actions. </text:span></text:p>
              </text:list-item>
              <text:list-item>
                <text:p text:style-name="P83"><text:span text:style-name="T73">Avec </text:span><text:span text:style-name="T78">8</text:span><text:span text:style-name="T73"> fois plus (</text:span>n =<text:span text:style-name="T73">4</text:span><text:span text:style-name="T78">8</text:span><text:span text:style-name="T73">)</text:span> , on <text:s/>a <text:span text:style-name="T77">2</text:span><text:span text:style-name="T48">4</text:span><text:span text:style-name="T49">8</text:span><text:span text:style-name="T77"> = </text:span><text:span text:style-name="T40">281474976</text:span><text:span text:style-name="T77">710656 </text:span></text:p>
              </text:list-item>
            </text:list>
          </text:list-item>
        </text:list>
        <text:p text:style-name="P51"/>
        <text:list xml:id="list180141191719812" text:continue-numbering="true" text:style-name="L1">
          <text:list-item>
            <text:p text:style-name="P61"><text:span text:style-name="T66">Le coût </text:span><text:span text:style-name="T67">factoriel</text:span><text:span text:style-name="T66"> (lié à la fonction factorielle </text:span><text:span text:style-name="T67">n!</text:span><text:span text:style-name="T66">) : encore moins exploitable <text:s text:c="76"/></text:span></text:p>
            <text:list>
              <text:list-item>
                <text:p text:style-name="P86">Il s’agit de calculer n * (n-1) * (n-2) … jusqu’à 2 * 1.</text:p>
              </text:list-item>
              <text:list-item>
                <text:p text:style-name="P86">Avec n = 6, 6 ! = 6*5*4*3*2*1 = 720 actions</text:p>
              </text:list-item>
              <text:list-item>
                <text:p text:style-name="P82"><text:span text:style-name="T73">Avec 2 fo</text:span><text:span text:style-name="T83">i</text:span><text:span text:style-name="T73">s plus</text:span> , on <text:s/>a <text:span text:style-name="T77">12! = </text:span><text:span text:style-name="T40">479</text:span><text:span text:style-name="T77">001600 actions. </text:span></text:p>
              </text:list-item>
              <text:list-item>
                <text:p text:style-name="P84"><text:span text:style-name="T73">Avec </text:span><text:span text:style-name="T78">4</text:span><text:span text:style-name="T73"> fo</text:span><text:span text:style-name="T83">i</text:span><text:span text:style-name="T73">s plus</text:span> , on <text:s/>a <text:span text:style-name="T78">24</text:span><text:span text:style-name="T77">! =</text:span></text:p>
                <text:p text:style-name="P85"><text:span text:style-name="T77"><text:s/></text:span><text:span text:style-name="T40">620448401733239439</text:span><text:span text:style-name="T77">360000</text:span></text:p>
              </text:list-item>
              <text:list-item>
                <text:p text:style-name="P83"><text:s/><text:span text:style-name="T73">Avec </text:span><text:span text:style-name="T78">8</text:span><text:span text:style-name="T73"> fo</text:span><text:span text:style-name="T83">i</text:span><text:span text:style-name="T73">s plus</text:span> , on <text:s/>a <text:span text:style-name="T78">48</text:span><text:span text:style-name="T77">! =</text:span> <text:s text:c="2"/></text:p>
                <text:p text:style-name="P83">12413915592536072670862289047373375038521486354677760000000000 <text:s text:c="11"/></text:p>
                <text:p text:style-name="P71"><text:s text:c="46"/></text:p>
              </text:list-item>
            </text:list>
          </text:list-item>
        </text:list>
        <text:p text:style-name="P49"><text:span text:style-name="T77">PROBLEME </text:span><text:span text:style-name="T78">INDECIDABLE</text:span></text:p>
        <text:p text:style-name="P49"/>
        <text:p text:style-name="P53">C’est un problème pour lequel il est impossible de créer un algorithme qui réponde à chaque fois sans risquer de boucler à l’infini. </text:p>
        <text:p text:style-name="P53">Pour certaines entrées, on peut donc avoir une réponse, mais pour d’autres boucler… En conséquence, si on n’a pas encore eu de réponse, on ne peut pas savoir :</text:p>
        <text:p text:style-name="P53"/>
        <text:list xml:id="list1350254208" text:style-name="L2">
          <text:list-item>
            <text:p text:style-name="P87">si la machine travaille et va répondre… un jour</text:p>
          </text:list-item>
          <text:list-item>
            <text:p text:style-name="P89"><text:span text:style-name="T57">si la machine est partie définitivement sur une boucle sans fin...</text:span><text:span text:style-name="T14"> <text:s text:c="88"/></text:span></text:p>
          </text:list-item>
        </text:list>
      </text:section>
      <text:p text:style-name="P13"><text:soft-page-break/><text:span text:style-name="T29">I</text:span><text:span text:style-name="T31">I</text:span><text:span text:style-name="T32">I</text:span><text:span text:style-name="T29"> – </text:span><text:span text:style-name="T32">Problème NP</text:span></text:p>
      <text:h text:style-name="P38" text:outline-level="5">Caractéristiques des problèmes NP</text:h>
      <text:list xml:id="list2263821067" text:style-name="L3">
        <text:list-item>
          <text:p text:style-name="P64"><text:span text:style-name="T60"><text:s/>V</text:span>érifier qu'<text:span text:style-name="T28">une proposition est une solution</text:span> du problème <text:span text:style-name="T28">est facile</text:span> </text:p>
          <text:p text:style-name="P90"><text:span text:style-name="T86">Facile ? E</text:span><text:span text:style-name="T85">n informatique, cela veut dire </text:span><text:span text:style-name="T88">strictement </text:span><text:span text:style-name="T87">moins qu'exponentiel</text:span><text:span text:style-name="T85">.</text:span> </text:p>
          <text:p text:style-name="P88"/>
        </text:list-item>
        <text:list-item>
          <text:p text:style-name="P64"><text:s/>Par contre, <text:span text:style-name="T28">rechercher </text:span><text:span text:style-name="T32">la solution optimale</text:span><text:span text:style-name="T60"> parmi </text:span>toutes les solutions possibles est <text:span text:style-name="T28">difficile</text:span><text:span text:style-name="T84"> </text:span></text:p>
          <text:p text:style-name="P68"><text:span text:style-name="T90">Difficile ? E</text:span><text:span text:style-name="T89">n informatique, cela veut dire </text:span><text:span text:style-name="T91">exponentiel ou plus</text:span><text:span text:style-name="T92">.</text:span> </text:p>
          <text:p text:style-name="P76"><text:s/></text:p>
        </text:list-item>
        <text:list-item>
          <text:p text:style-name="P65"><text:span text:style-name="T60"><text:s/>P</text:span>ersonne n'a réussi à démontrer qu'il n'existe <text:span text:style-name="T60">PAS</text:span> d'algorithme plus rapide pour trouver la solution optimal<text:span text:style-name="T60">e</text:span>. </text:p>
          <text:p text:style-name="P88"/>
        </text:list-item>
        <text:list-item>
          <text:p text:style-name="P66">Il a été démontré que s'il existe un algorithme efficace sur un problème NP-complet, il existe des solutions efficaces pour tous  !</text:p>
          <text:p text:style-name="P76"/>
        </text:list-item>
        <text:list-item>
          <text:p text:style-name="P67">Une petite simplificat<text:span text:style-name="T60">ion </text:span>de l'énoncé du problème le rend résolvable facilement... </text:p>
        </text:list-item>
      </text:list>
      <text:p text:style-name="P39"><text:s text:c="63"/></text:p>
      <text:p text:style-name="P30"><text:soft-page-break/><text:s/></text:p>
      <text:p text:style-name="P18"><text:span text:style-name="T33">Il existe même des problèmes indécidables </text:span><text:span text:style-name="T61">: </text:span></text:p>
      <text:p text:style-name="P18"><text:span text:style-name="T61">→ sur certaines entrées, la machine </text:span><text:span text:style-name="T78">répond mais </text:span></text:p>
      <text:p text:style-name="P18"><text:span text:style-name="T78">→ sur d’autres, elle part sur une </text:span><text:span text:style-name="T61">boucle à l’infini e</text:span><text:span text:style-name="T79">t ne pourra donc jamais répondre</text:span><text:span text:style-name="T61">. <text:s text:c="36"/></text:span></text:p>
      <text:p text:style-name="P18"/>
      <text:p text:style-name="P25">On ne peut donc pas se fier à la machine : si elle ne répond pas, </text:p>
      <text:p text:style-name="P18"><text:span text:style-name="T61">→ est-ce parce qu’elle a beso</text:span><text:span text:style-name="T78">i</text:span><text:span text:style-name="T61">n d’encore un peu de temps, ou</text:span></text:p>
      <text:p text:style-name="P18"><text:span text:style-name="T61">→ est-ce parce qu’elle boucle à l’infini ?</text:span> <text:s/></text:p>
      <text:p text:style-name="P14"><text:s text:c="38"/></text:p>
      <text:p text:style-name="P12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792cm" fo:margin-bottom="1.392cm" fo:margin-left="1.40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1-14T14:36:44.899171937</dc:date>
    <meta:editing-duration>P1DT1H55M8S</meta:editing-duration>
    <meta:editing-cycles>57</meta:editing-cycles>
    <meta:generator>LibreOffice/7.3.7.2$Linux_X86_64 LibreOffice_project/30$Build-2</meta:generator>
    <meta:print-date>2020-11-05T07:29:15.589280683</meta:print-date>
    <meta:document-statistic meta:table-count="0" meta:image-count="1" meta:object-count="0" meta:page-count="13" meta:paragraph-count="188" meta:word-count="1633" meta:character-count="9294" meta:non-whitespace-character-count="6819"/>
  </office:meta>
</office:document-meta>
</file>