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0800000008BBCFAFCC652C027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0.8cm" table:align="margins" fo:background-color="transparent">
        <style:background-image/>
      </style:table-properties>
    </style:style>
    <style:style style:name="Tableau1.A" style:family="table-column">
      <style:table-column-properties style:column-width="1.799cm" style:rel-column-width="10922*"/>
    </style:style>
    <style:style style:name="Tableau1.F" style:family="table-column">
      <style:table-column-properties style:column-width="1.801cm" style:rel-column-width="1092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F1" style:family="table-cell">
      <style:table-cell-properties fo:padding="0.049cm" fo:border="0.05pt solid #000000" style:writing-mode="page"/>
    </style:style>
    <style:style style:name="Tableau1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0.8cm" table:align="margins" fo:background-color="transparent">
        <style:background-image/>
      </style:table-properties>
    </style:style>
    <style:style style:name="Tableau2.A" style:family="table-column">
      <style:table-column-properties style:column-width="1.799cm" style:rel-column-width="10917*"/>
    </style:style>
    <style:style style:name="Tableau2.B" style:family="table-column">
      <style:table-column-properties style:column-width="1.801cm" style:rel-column-width="10927*"/>
    </style:style>
    <style:style style:name="Tableau2.F" style:family="table-column">
      <style:table-column-properties style:column-width="1.801cm" style:rel-column-width="10930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cm" fo:border="none" style:writing-mode="page"/>
    </style:style>
    <style:style style:name="Tableau3" style:family="table">
      <style:table-properties style:width="10.8cm" table:align="margins" fo:background-color="transparent">
        <style:background-image/>
      </style:table-properties>
    </style:style>
    <style:style style:name="Tableau3.A" style:family="table-column">
      <style:table-column-properties style:column-width="1.799cm" style:rel-column-width="10917*"/>
    </style:style>
    <style:style style:name="Tableau3.B" style:family="table-column">
      <style:table-column-properties style:column-width="1.801cm" style:rel-column-width="10927*"/>
    </style:style>
    <style:style style:name="Tableau3.F" style:family="table-column">
      <style:table-column-properties style:column-width="1.801cm" style:rel-column-width="10930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fo:font-size="40pt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fo:font-size="40pt" officeooo:paragraph-rsid="00163c9d" style:font-size-asian="40pt" style:font-size-complex="40pt"/>
    </style:style>
    <style:style style:name="P3" style:family="paragraph" style:parent-style-name="Standard">
      <loext:graphic-properties draw:fill="none" draw:fill-hatch-solid="false"/>
      <style:paragraph-properties fo:background-color="transparent"/>
      <style:text-properties fo:background-color="transparent"/>
    </style:style>
    <style:style style:name="P4" style:family="paragraph" style:parent-style-name="Standard">
      <loext:graphic-properties draw:fill="none" draw:fill-hatch-solid="false"/>
      <style:paragraph-properties fo:background-color="transparent"/>
    </style:style>
    <style:style style:name="P5" style:family="paragraph" style:parent-style-name="Standard">
      <style:text-properties officeooo:paragraph-rsid="00163c9d"/>
    </style:style>
    <style:style style:name="P6" style:family="paragraph" style:parent-style-name="Standard">
      <style:text-properties officeooo:paragraph-rsid="00241298"/>
    </style:style>
    <style:style style:name="P7" style:family="paragraph" style:parent-style-name="Table_20_Contents">
      <style:paragraph-properties style:shadow="none"/>
      <style:text-properties fo:font-size="40pt" style:font-size-asian="40pt" style:font-size-complex="40pt"/>
    </style:style>
    <style:style style:name="P8" style:family="paragraph" style:parent-style-name="Table_20_Contents">
      <loext:graphic-properties draw:fill="none" draw:fill-color="#729fcf" draw:fill-hatch-solid="false"/>
      <style:paragraph-properties fo:background-color="transparent" fo:padding="0.049cm" fo:border="none" style:shadow="none"/>
      <style:text-properties fo:color="#ffdbb6" loext:opacity="100%" fo:font-size="40pt" fo:background-color="transparent" style:font-size-asian="40pt" style:font-size-complex="40pt"/>
    </style:style>
    <style:style style:name="P9" style:family="paragraph" style:parent-style-name="Table_20_Contents">
      <loext:graphic-properties draw:fill="none" draw:fill-color="#729fcf" draw:fill-hatch-solid="false"/>
      <style:paragraph-properties fo:background-color="transparent" fo:padding="0.049cm" fo:border="none" style:shadow="none"/>
      <style:text-properties fo:font-size="40pt" style:font-size-asian="40pt" style:font-size-complex="40pt"/>
    </style:style>
    <style:style style:name="P10" style:family="paragraph" style:parent-style-name="Table_20_Contents">
      <loext:graphic-properties draw:fill="hatch" draw:fill-color="#dedce6" draw:fill-hatch-name="Red_20_90_20_Degrees_20_Crossed_20_10" draw:fill-hatch-solid="false"/>
      <style:paragraph-properties fo:text-align="center" style:justify-single-word="false" fo:background-color="#a1467e" fo:padding="0.049cm" fo:border="0.31pt solid #000000" style:shadow="none"/>
      <style:text-properties fo:font-size="40pt" officeooo:paragraph-rsid="00163c9d" style:font-size-asian="40pt" style:font-size-complex="40pt"/>
    </style:style>
    <style:style style:name="P11" style:family="paragraph" style:parent-style-name="Table_20_Contents">
      <loext:graphic-properties draw:fill="hatch" draw:fill-color="#dedce6" draw:fill-hatch-name="Red_20_90_20_Degrees_20_Crossed_20_10" draw:fill-hatch-solid="false"/>
      <style:paragraph-properties fo:text-align="center" style:justify-single-word="false" fo:background-color="#a1467e" fo:padding="0.049cm" fo:border="0.31pt solid #000000" style:shadow="none"/>
      <style:text-properties fo:font-size="40pt" officeooo:paragraph-rsid="00241298" style:font-size-asian="40pt" style:font-size-complex="40pt"/>
    </style:style>
    <style:style style:name="P12" style:family="paragraph" style:parent-style-name="Table_20_Contents">
      <loext:graphic-properties draw:fill="hatch" draw:fill-color="#dedce6" draw:fill-hatch-name="Red_20_90_20_Degrees_20_Crossed_20_10" draw:fill-hatch-solid="false"/>
      <style:paragraph-properties fo:text-align="center" style:justify-single-word="false" fo:background-color="#a1467e" fo:padding="0.049cm" fo:border="0.31pt solid #000000" style:shadow="none"/>
      <style:text-properties fo:font-size="40pt" officeooo:rsid="00186376" officeooo:paragraph-rsid="00186376" style:font-size-asian="40pt" style:font-size-complex="40pt"/>
    </style:style>
    <style:style style:name="P13" style:family="paragraph" style:parent-style-name="Table_20_Contents">
      <loext:graphic-properties draw:fill="hatch" draw:fill-color="#dedce6" draw:fill-hatch-name="Red_20_90_20_Degrees_20_Crossed_20_10" draw:fill-hatch-solid="false"/>
      <style:paragraph-properties fo:text-align="center" style:justify-single-word="false" fo:background-color="#a1467e" fo:padding="0.049cm" fo:border="0.31pt solid #000000" style:shadow="none"/>
      <style:text-properties fo:font-size="40pt" officeooo:rsid="00186376" officeooo:paragraph-rsid="00241298" style:font-size-asian="40pt" style:font-size-complex="40pt"/>
    </style:style>
    <style:style style:name="P14" style:family="paragraph" style:parent-style-name="Table_20_Contents">
      <loext:graphic-properties draw:fill="hatch" draw:fill-color="#ffdbb6" draw:fill-hatch-name="Red_20_90_20_Degrees_20_Crossed_20_23" draw:fill-hatch-solid="false"/>
      <style:paragraph-properties fo:text-align="center" style:justify-single-word="false" fo:background-color="#00a933" fo:padding="0.049cm" fo:border="0.31pt solid #000000"/>
      <style:text-properties fo:font-size="40pt" officeooo:paragraph-rsid="00163c9d" style:font-size-asian="40pt" style:font-size-complex="40pt"/>
    </style:style>
    <style:style style:name="P15" style:family="paragraph" style:parent-style-name="Table_20_Contents">
      <loext:graphic-properties draw:fill="hatch" draw:fill-color="#ffdbb6" draw:fill-hatch-name="Red_20_90_20_Degrees_20_Crossed_20_24" draw:fill-hatch-solid="false"/>
      <style:paragraph-properties fo:text-align="center" style:justify-single-word="false" fo:background-color="#158466" fo:padding="0.049cm" fo:border="0.31pt solid #000000"/>
      <style:text-properties fo:font-size="40pt" officeooo:paragraph-rsid="00163c9d" style:font-size-asian="40pt" style:font-size-complex="40pt"/>
    </style:style>
    <style:style style:name="P16" style:family="paragraph" style:parent-style-name="Table_20_Contents">
      <loext:graphic-properties draw:fill="hatch" draw:fill-color="#f7d1d5" draw:fill-hatch-name="Red_20_90_20_Degrees_20_Crossed_20_18" draw:fill-hatch-solid="false"/>
      <style:paragraph-properties fo:text-align="center" style:justify-single-word="false" fo:background-color="#069a2e" fo:padding="0.049cm" fo:border="0.31pt solid #000000"/>
      <style:text-properties fo:font-size="40pt" officeooo:paragraph-rsid="00163c9d" style:font-size-asian="40pt" style:font-size-complex="40pt"/>
    </style:style>
    <style:style style:name="P17" style:family="paragraph" style:parent-style-name="Table_20_Contents">
      <loext:graphic-properties draw:fill="hatch" draw:fill-color="#f7d1d5" draw:fill-hatch-name="Red_20_90_20_Degrees_20_Crossed_20_20" draw:fill-hatch-solid="false"/>
      <style:paragraph-properties fo:text-align="center" style:justify-single-word="false" fo:background-color="#3465a4" fo:padding="0.049cm" fo:border="0.31pt solid #000000"/>
      <style:text-properties fo:font-size="40pt" officeooo:paragraph-rsid="00163c9d" style:font-size-asian="40pt" style:font-size-complex="40pt"/>
    </style:style>
    <style:style style:name="P18" style:family="paragraph" style:parent-style-name="Table_20_Contents">
      <loext:graphic-properties draw:fill="hatch" draw:fill-color="#ffffa6" draw:fill-hatch-name="Red_20_90_20_Degrees_20_Crossed_20_5" draw:fill-hatch-solid="false"/>
      <style:paragraph-properties fo:text-align="center" style:justify-single-word="false" fo:background-color="#ffbf00" fo:padding="0.049cm" fo:border="0.31pt solid #000000"/>
      <style:text-properties fo:font-size="40pt" officeooo:paragraph-rsid="00163c9d" style:font-size-asian="40pt" style:font-size-complex="40pt"/>
    </style:style>
    <style:style style:name="P19" style:family="paragraph" style:parent-style-name="Table_20_Contents">
      <loext:graphic-properties draw:fill="hatch" draw:fill-color="#f6f9d4" draw:fill-hatch-name="Red_20_90_20_Degrees_20_Crossed_20_22" draw:fill-hatch-solid="false"/>
      <style:paragraph-properties fo:text-align="center" style:justify-single-word="false" fo:background-color="#f10d0c" fo:padding="0.049cm" fo:border="0.31pt solid #000000"/>
      <style:text-properties fo:font-size="40pt" officeooo:paragraph-rsid="00163c9d" style:font-size-asian="40pt" style:font-size-complex="40pt"/>
    </style:style>
    <style:style style:name="P20" style:family="paragraph" style:parent-style-name="Table_20_Contents">
      <loext:graphic-properties draw:fill="hatch" draw:fill-color="#dee6ef" draw:fill-hatch-name="Red_20_90_20_Degrees_20_Crossed_20_16" draw:fill-hatch-solid="false"/>
      <style:paragraph-properties fo:text-align="center" style:justify-single-word="false" fo:background-color="#a1467e" fo:padding="0.049cm" fo:border="0.31pt solid #000000"/>
      <style:text-properties fo:font-size="40pt" officeooo:paragraph-rsid="00163c9d" style:font-size-asian="40pt" style:font-size-complex="40pt"/>
    </style:style>
    <style:style style:name="P21" style:family="paragraph" style:parent-style-name="Table_20_Contents">
      <loext:graphic-properties draw:fill="hatch" draw:fill-color="#dee6ef" draw:fill-hatch-name="Red_20_90_20_Degrees_20_Crossed_20_21" draw:fill-hatch-solid="false"/>
      <style:paragraph-properties fo:text-align="center" style:justify-single-word="false" fo:background-color="#8d1d75" fo:padding="0.049cm" fo:border="0.31pt solid #000000"/>
      <style:text-properties fo:font-size="40pt" officeooo:paragraph-rsid="00163c9d" style:font-size-asian="40pt" style:font-size-complex="40pt"/>
    </style:style>
    <style:style style:name="P22" style:family="paragraph" style:parent-style-name="Table_20_Contents">
      <loext:graphic-properties draw:fill="hatch" draw:fill-color="#e0c2cd" draw:fill-hatch-name="Red_20_90_20_Degrees_20_Crossed_20_20" draw:fill-hatch-solid="false"/>
      <style:paragraph-properties fo:text-align="center" style:justify-single-word="false" fo:background-color="#3465a4" fo:padding="0.049cm" fo:border="0.31pt solid #000000"/>
      <style:text-properties fo:font-size="40pt" officeooo:paragraph-rsid="00163c9d" style:font-size-asian="40pt" style:font-size-complex="40pt"/>
    </style:style>
    <style:style style:name="P23" style:family="paragraph" style:parent-style-name="Table_20_Contents">
      <loext:graphic-properties draw:fill="hatch" draw:fill-color="#ffffff" draw:fill-hatch-name="Red_20_90_20_Degrees_20_Crossed_20_19" draw:fill-hatch-solid="true"/>
      <style:paragraph-properties fo:text-align="center" style:justify-single-word="false" fo:background-color="#ffffff" fo:padding="0.049cm" fo:border="0.31pt solid #000000"/>
      <style:text-properties fo:font-size="40pt" officeooo:paragraph-rsid="00163c9d" style:font-size-asian="40pt" style:font-size-complex="40pt"/>
    </style:style>
    <style:style style:name="P24" style:family="paragraph" style:parent-style-name="Table_20_Contents">
      <loext:graphic-properties draw:fill="hatch" draw:fill-color="#ffffff" draw:fill-hatch-name="Red_20_90_20_Degrees_20_Crossed_20_20" draw:fill-hatch-solid="true"/>
      <style:paragraph-properties fo:text-align="center" style:justify-single-word="false" fo:background-color="#ffffff" fo:padding="0.049cm" fo:border="0.31pt solid #000000"/>
      <style:text-properties fo:font-size="40pt" officeooo:paragraph-rsid="00163c9d" style:font-size-asian="40pt" style:font-size-complex="40pt"/>
    </style:style>
    <style:style style:name="P25" style:family="paragraph" style:parent-style-name="Table_20_Contents">
      <loext:graphic-properties draw:fill="hatch" draw:fill-color="#ffffff" draw:fill-hatch-name="Red_20_90_20_Degrees_20_Crossed_20_22" draw:fill-hatch-solid="true"/>
      <style:paragraph-properties fo:text-align="center" style:justify-single-word="false" fo:background-color="#ffffff" fo:padding="0.049cm" fo:border="0.31pt solid #000000"/>
      <style:text-properties fo:font-size="40pt" officeooo:paragraph-rsid="00163c9d" style:font-size-asian="40pt" style:font-size-complex="40pt"/>
    </style:style>
    <style:style style:name="P26" style:family="paragraph" style:parent-style-name="Table_20_Contents">
      <loext:graphic-properties draw:fill="hatch" draw:fill-color="#ffdbb6" draw:fill-hatch-name="Red_20_90_20_Degrees_20_Crossed_20_23" draw:fill-hatch-solid="false"/>
      <style:paragraph-properties fo:text-align="center" style:justify-single-word="false" fo:background-color="#00a933" fo:padding="0.049cm" fo:border="0.31pt solid #000000"/>
      <style:text-properties fo:font-size="40pt" officeooo:paragraph-rsid="00241298" style:font-size-asian="40pt" style:font-size-complex="40pt"/>
    </style:style>
    <style:style style:name="P27" style:family="paragraph" style:parent-style-name="Table_20_Contents">
      <loext:graphic-properties draw:fill="hatch" draw:fill-color="#ffdbb6" draw:fill-hatch-name="Red_20_90_20_Degrees_20_Crossed_20_24" draw:fill-hatch-solid="false"/>
      <style:paragraph-properties fo:text-align="center" style:justify-single-word="false" fo:background-color="#158466" fo:padding="0.049cm" fo:border="0.31pt solid #000000"/>
      <style:text-properties fo:font-size="40pt" officeooo:paragraph-rsid="00241298" style:font-size-asian="40pt" style:font-size-complex="40pt"/>
    </style:style>
    <style:style style:name="P28" style:family="paragraph" style:parent-style-name="Table_20_Contents">
      <loext:graphic-properties draw:fill="hatch" draw:fill-color="#f7d1d5" draw:fill-hatch-name="Red_20_90_20_Degrees_20_Crossed_20_20" draw:fill-hatch-solid="false"/>
      <style:paragraph-properties fo:text-align="center" style:justify-single-word="false" fo:background-color="#3465a4" fo:padding="0.049cm" fo:border="0.31pt solid #000000"/>
      <style:text-properties fo:font-size="40pt" officeooo:paragraph-rsid="00241298" style:font-size-asian="40pt" style:font-size-complex="40pt"/>
    </style:style>
    <style:style style:name="P29" style:family="paragraph" style:parent-style-name="Table_20_Contents">
      <loext:graphic-properties draw:fill="hatch" draw:fill-color="#f7d1d5" draw:fill-hatch-name="Red_20_90_20_Degrees_20_Crossed_20_18" draw:fill-hatch-solid="false"/>
      <style:paragraph-properties fo:text-align="center" style:justify-single-word="false" fo:background-color="#069a2e" fo:padding="0.049cm" fo:border="0.31pt solid #000000"/>
      <style:text-properties fo:font-size="40pt" officeooo:paragraph-rsid="00241298" style:font-size-asian="40pt" style:font-size-complex="40pt"/>
    </style:style>
    <style:style style:name="P30" style:family="paragraph" style:parent-style-name="Table_20_Contents">
      <loext:graphic-properties draw:fill="hatch" draw:fill-color="#ffffa6" draw:fill-hatch-name="Red_20_90_20_Degrees_20_Crossed_20_5" draw:fill-hatch-solid="false"/>
      <style:paragraph-properties fo:text-align="center" style:justify-single-word="false" fo:background-color="#ffbf00" fo:padding="0.049cm" fo:border="0.31pt solid #000000"/>
      <style:text-properties fo:font-size="40pt" officeooo:paragraph-rsid="00241298" style:font-size-asian="40pt" style:font-size-complex="40pt"/>
    </style:style>
    <style:style style:name="P31" style:family="paragraph" style:parent-style-name="Table_20_Contents">
      <loext:graphic-properties draw:fill="hatch" draw:fill-color="#f6f9d4" draw:fill-hatch-name="Red_20_90_20_Degrees_20_Crossed_20_22" draw:fill-hatch-solid="false"/>
      <style:paragraph-properties fo:text-align="center" style:justify-single-word="false" fo:background-color="#f10d0c" fo:padding="0.049cm" fo:border="0.31pt solid #000000"/>
      <style:text-properties fo:font-size="40pt" officeooo:paragraph-rsid="00241298" style:font-size-asian="40pt" style:font-size-complex="40pt"/>
    </style:style>
    <style:style style:name="P32" style:family="paragraph" style:parent-style-name="Table_20_Contents">
      <loext:graphic-properties draw:fill="hatch" draw:fill-color="#dee6ef" draw:fill-hatch-name="Red_20_90_20_Degrees_20_Crossed_20_21" draw:fill-hatch-solid="false"/>
      <style:paragraph-properties fo:text-align="center" style:justify-single-word="false" fo:background-color="#8d1d75" fo:padding="0.049cm" fo:border="0.31pt solid #000000"/>
      <style:text-properties fo:font-size="40pt" officeooo:paragraph-rsid="00241298" style:font-size-asian="40pt" style:font-size-complex="40pt"/>
    </style:style>
    <style:style style:name="P33" style:family="paragraph" style:parent-style-name="Table_20_Contents">
      <loext:graphic-properties draw:fill="hatch" draw:fill-color="#dee6ef" draw:fill-hatch-name="Red_20_90_20_Degrees_20_Crossed_20_16" draw:fill-hatch-solid="false"/>
      <style:paragraph-properties fo:text-align="center" style:justify-single-word="false" fo:background-color="#a1467e" fo:padding="0.049cm" fo:border="0.31pt solid #000000"/>
      <style:text-properties fo:font-size="40pt" officeooo:paragraph-rsid="00241298" style:font-size-asian="40pt" style:font-size-complex="40pt"/>
    </style:style>
    <style:style style:name="P34" style:family="paragraph" style:parent-style-name="Table_20_Contents">
      <loext:graphic-properties draw:fill="hatch" draw:fill-color="#ffffff" draw:fill-hatch-name="Red_20_90_20_Degrees_20_Crossed_20_22" draw:fill-hatch-solid="true"/>
      <style:paragraph-properties fo:text-align="center" style:justify-single-word="false" fo:background-color="#ffffff" fo:padding="0.049cm" fo:border="0.31pt solid #000000"/>
      <style:text-properties fo:font-size="40pt" officeooo:paragraph-rsid="00241298" style:font-size-asian="40pt" style:font-size-complex="40pt"/>
    </style:style>
    <style:style style:name="P35" style:family="paragraph" style:parent-style-name="Table_20_Contents">
      <loext:graphic-properties draw:fill="hatch" draw:fill-color="#ffffff" draw:fill-hatch-name="Red_20_90_20_Degrees_20_Crossed_20_19" draw:fill-hatch-solid="true"/>
      <style:paragraph-properties fo:text-align="center" style:justify-single-word="false" fo:background-color="#ffffff" fo:padding="0.049cm" fo:border="0.31pt solid #000000"/>
      <style:text-properties fo:font-size="40pt" officeooo:paragraph-rsid="00241298" style:font-size-asian="40pt" style:font-size-complex="40pt"/>
    </style:style>
    <style:style style:name="P36" style:family="paragraph" style:parent-style-name="Table_20_Contents">
      <loext:graphic-properties draw:fill="hatch" draw:fill-color="#ffffff" draw:fill-hatch-name="Red_20_90_20_Degrees_20_Crossed_20_20" draw:fill-hatch-solid="true"/>
      <style:paragraph-properties fo:text-align="center" style:justify-single-word="false" fo:background-color="#ffffff" fo:padding="0.049cm" fo:border="0.31pt solid #000000"/>
      <style:text-properties fo:font-size="40pt" officeooo:paragraph-rsid="00241298" style:font-size-asian="40pt" style:font-size-complex="40pt"/>
    </style:style>
    <style:style style:name="P37" style:family="paragraph" style:parent-style-name="Table_20_Contents">
      <loext:graphic-properties draw:fill="hatch" draw:fill-color="#e0c2cd" draw:fill-hatch-name="Red_20_90_20_Degrees_20_Crossed_20_20" draw:fill-hatch-solid="false"/>
      <style:paragraph-properties fo:text-align="center" style:justify-single-word="false" fo:background-color="#3465a4" fo:padding="0.049cm" fo:border="0.31pt solid #000000"/>
      <style:text-properties fo:font-size="40pt" officeooo:paragraph-rsid="00241298" style:font-size-asian="40pt" style:font-size-complex="40pt"/>
    </style:style>
    <style:style style:name="P38" style:family="paragraph" style:parent-style-name="Table_20_Contents">
      <loext:graphic-properties draw:fill="hatch" draw:fill-color="#ffdbb6" draw:fill-hatch-name="Red_20_90_20_Degrees_20_Crossed_20_24" draw:fill-hatch-solid="false"/>
      <style:paragraph-properties fo:text-align="center" style:justify-single-word="false" fo:background-color="#158466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39" style:family="paragraph" style:parent-style-name="Table_20_Contents">
      <loext:graphic-properties draw:fill="hatch" draw:fill-color="#ffffa6" draw:fill-hatch-name="Red_20_90_20_Degrees_20_Crossed_20_5" draw:fill-hatch-solid="false"/>
      <style:paragraph-properties fo:text-align="center" style:justify-single-word="false" fo:background-color="#ffbf00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0" style:family="paragraph" style:parent-style-name="Table_20_Contents">
      <loext:graphic-properties draw:fill="hatch" draw:fill-color="#f7d1d5" draw:fill-hatch-name="Red_20_90_20_Degrees_20_Crossed_20_18" draw:fill-hatch-solid="false"/>
      <style:paragraph-properties fo:text-align="center" style:justify-single-word="false" fo:background-color="#069a2e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1" style:family="paragraph" style:parent-style-name="Table_20_Contents">
      <loext:graphic-properties draw:fill="hatch" draw:fill-color="#f7d1d5" draw:fill-hatch-name="Red_20_90_20_Degrees_20_Crossed_20_20" draw:fill-hatch-solid="false"/>
      <style:paragraph-properties fo:text-align="center" style:justify-single-word="false" fo:background-color="#3465a4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2" style:family="paragraph" style:parent-style-name="Table_20_Contents">
      <loext:graphic-properties draw:fill="hatch" draw:fill-color="#f6f9d4" draw:fill-hatch-name="Red_20_90_20_Degrees_20_Crossed_20_18" draw:fill-hatch-solid="false"/>
      <style:paragraph-properties fo:text-align="center" style:justify-single-word="false" fo:background-color="#069a2e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3" style:family="paragraph" style:parent-style-name="Table_20_Contents">
      <loext:graphic-properties draw:fill="hatch" draw:fill-color="#f6f9d4" draw:fill-hatch-name="Red_20_90_20_Degrees_20_Crossed_20_22" draw:fill-hatch-solid="false"/>
      <style:paragraph-properties fo:text-align="center" style:justify-single-word="false" fo:background-color="#f10d0c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4" style:family="paragraph" style:parent-style-name="Table_20_Contents">
      <loext:graphic-properties draw:fill="hatch" draw:fill-color="#dee6ef" draw:fill-hatch-name="Red_20_90_20_Degrees_20_Crossed_20_16" draw:fill-hatch-solid="false"/>
      <style:paragraph-properties fo:text-align="center" style:justify-single-word="false" fo:background-color="#a1467e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5" style:family="paragraph" style:parent-style-name="Table_20_Contents">
      <loext:graphic-properties draw:fill="hatch" draw:fill-color="#dee6ef" draw:fill-hatch-name="Red_20_90_20_Degrees_20_Crossed_20_21" draw:fill-hatch-solid="false"/>
      <style:paragraph-properties fo:text-align="center" style:justify-single-word="false" fo:background-color="#8d1d75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6" style:family="paragraph" style:parent-style-name="Table_20_Contents">
      <loext:graphic-properties draw:fill="hatch" draw:fill-color="#ffffff" draw:fill-hatch-name="Red_20_90_20_Degrees_20_Crossed_20_19" draw:fill-hatch-solid="true"/>
      <style:paragraph-properties fo:text-align="center" style:justify-single-word="false" fo:background-color="#ffffff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7" style:family="paragraph" style:parent-style-name="Table_20_Contents">
      <loext:graphic-properties draw:fill="hatch" draw:fill-color="#ffffff" draw:fill-hatch-name="Red_20_90_20_Degrees_20_Crossed_20_20" draw:fill-hatch-solid="false"/>
      <style:paragraph-properties fo:text-align="center" style:justify-single-word="false" fo:background-color="#3465a4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8" style:family="paragraph" style:parent-style-name="Table_20_Contents">
      <loext:graphic-properties draw:fill="hatch" draw:fill-color="#ffffff" draw:fill-hatch-name="Red_20_90_20_Degrees_20_Crossed_20_20" draw:fill-hatch-solid="true"/>
      <style:paragraph-properties fo:text-align="center" style:justify-single-word="false" fo:background-color="#ffffff" fo:padding="0.049cm" fo:border="0.31pt solid #000000"/>
      <style:text-properties fo:font-size="40pt" officeooo:rsid="00186376" officeooo:paragraph-rsid="00186376" style:font-size-asian="40pt" style:font-size-complex="40pt"/>
    </style:style>
    <style:style style:name="P49" style:family="paragraph" style:parent-style-name="Table_20_Contents">
      <loext:graphic-properties draw:fill="hatch" draw:fill-color="#ffdbb6" draw:fill-hatch-name="Red_20_90_20_Degrees_20_Crossed_20_24" draw:fill-hatch-solid="false"/>
      <style:paragraph-properties fo:text-align="center" style:justify-single-word="false" fo:background-color="#158466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0" style:family="paragraph" style:parent-style-name="Table_20_Contents">
      <loext:graphic-properties draw:fill="hatch" draw:fill-color="#ffffa6" draw:fill-hatch-name="Red_20_90_20_Degrees_20_Crossed_20_5" draw:fill-hatch-solid="false"/>
      <style:paragraph-properties fo:text-align="center" style:justify-single-word="false" fo:background-color="#ffbf00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1" style:family="paragraph" style:parent-style-name="Table_20_Contents">
      <loext:graphic-properties draw:fill="hatch" draw:fill-color="#f7d1d5" draw:fill-hatch-name="Red_20_90_20_Degrees_20_Crossed_20_20" draw:fill-hatch-solid="false"/>
      <style:paragraph-properties fo:text-align="center" style:justify-single-word="false" fo:background-color="#3465a4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2" style:family="paragraph" style:parent-style-name="Table_20_Contents">
      <loext:graphic-properties draw:fill="hatch" draw:fill-color="#f7d1d5" draw:fill-hatch-name="Red_20_90_20_Degrees_20_Crossed_20_18" draw:fill-hatch-solid="false"/>
      <style:paragraph-properties fo:text-align="center" style:justify-single-word="false" fo:background-color="#069a2e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3" style:family="paragraph" style:parent-style-name="Table_20_Contents">
      <loext:graphic-properties draw:fill="hatch" draw:fill-color="#f6f9d4" draw:fill-hatch-name="Red_20_90_20_Degrees_20_Crossed_20_22" draw:fill-hatch-solid="false"/>
      <style:paragraph-properties fo:text-align="center" style:justify-single-word="false" fo:background-color="#f10d0c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4" style:family="paragraph" style:parent-style-name="Table_20_Contents">
      <loext:graphic-properties draw:fill="hatch" draw:fill-color="#f6f9d4" draw:fill-hatch-name="Red_20_90_20_Degrees_20_Crossed_20_18" draw:fill-hatch-solid="false"/>
      <style:paragraph-properties fo:text-align="center" style:justify-single-word="false" fo:background-color="#069a2e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5" style:family="paragraph" style:parent-style-name="Table_20_Contents">
      <loext:graphic-properties draw:fill="hatch" draw:fill-color="#dee6ef" draw:fill-hatch-name="Red_20_90_20_Degrees_20_Crossed_20_16" draw:fill-hatch-solid="false"/>
      <style:paragraph-properties fo:text-align="center" style:justify-single-word="false" fo:background-color="#a1467e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6" style:family="paragraph" style:parent-style-name="Table_20_Contents">
      <loext:graphic-properties draw:fill="hatch" draw:fill-color="#dee6ef" draw:fill-hatch-name="Red_20_90_20_Degrees_20_Crossed_20_21" draw:fill-hatch-solid="false"/>
      <style:paragraph-properties fo:text-align="center" style:justify-single-word="false" fo:background-color="#8d1d75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7" style:family="paragraph" style:parent-style-name="Table_20_Contents">
      <loext:graphic-properties draw:fill="hatch" draw:fill-color="#ffffff" draw:fill-hatch-name="Red_20_90_20_Degrees_20_Crossed_20_20" draw:fill-hatch-solid="true"/>
      <style:paragraph-properties fo:text-align="center" style:justify-single-word="false" fo:background-color="#ffffff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8" style:family="paragraph" style:parent-style-name="Table_20_Contents">
      <loext:graphic-properties draw:fill="hatch" draw:fill-color="#ffffff" draw:fill-hatch-name="Red_20_90_20_Degrees_20_Crossed_20_20" draw:fill-hatch-solid="false"/>
      <style:paragraph-properties fo:text-align="center" style:justify-single-word="false" fo:background-color="#3465a4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59" style:family="paragraph" style:parent-style-name="Table_20_Contents">
      <loext:graphic-properties draw:fill="hatch" draw:fill-color="#ffffff" draw:fill-hatch-name="Red_20_90_20_Degrees_20_Crossed_20_19" draw:fill-hatch-solid="true"/>
      <style:paragraph-properties fo:text-align="center" style:justify-single-word="false" fo:background-color="#ffffff" fo:padding="0.049cm" fo:border="0.31pt solid #000000"/>
      <style:text-properties fo:font-size="40pt" officeooo:rsid="00186376" officeooo:paragraph-rsid="00241298" style:font-size-asian="40pt" style:font-size-complex="40pt"/>
    </style:style>
    <style:style style:name="P60" style:family="paragraph" style:parent-style-name="Table_20_Contents">
      <loext:graphic-properties draw:fill="hatch" draw:fill-color="#f6f9d4" draw:fill-hatch-name="Red_20_90_20_Degrees_20_Crossed_20_22" draw:fill-hatch-solid="false"/>
      <style:paragraph-properties fo:text-align="center" style:justify-single-word="false" fo:background-color="#f10d0c" fo:padding="0.049cm" fo:border="0.31pt solid #000000"/>
      <style:text-properties officeooo:paragraph-rsid="00241298"/>
    </style:style>
    <style:style style:name="P61" style:family="paragraph" style:parent-style-name="Table_20_Contents">
      <loext:graphic-properties draw:fill="hatch" draw:fill-color="#f6f9d4" draw:fill-hatch-name="Red_20_90_20_Degrees_20_Crossed_20_18" draw:fill-hatch-solid="false"/>
      <style:paragraph-properties fo:text-align="center" style:justify-single-word="false" fo:background-color="#069a2e" fo:padding="0.049cm" fo:border="0.31pt solid #000000"/>
      <style:text-properties officeooo:paragraph-rsid="00241298"/>
    </style:style>
    <style:style style:name="P62" style:family="paragraph" style:parent-style-name="Table_20_Contents">
      <loext:graphic-properties draw:fill="hatch" draw:fill-color="#ffffff" draw:fill-hatch-name="Red_20_90_20_Degrees_20_Crossed_20_19" draw:fill-hatch-solid="true"/>
      <style:paragraph-properties fo:text-align="center" style:justify-single-word="false" fo:background-color="#ffffff" fo:padding="0.049cm" fo:border="0.31pt solid #000000"/>
      <style:text-properties officeooo:paragraph-rsid="00241298"/>
    </style:style>
    <style:style style:name="P63" style:family="paragraph" style:parent-style-name="Table_20_Contents">
      <style:paragraph-properties fo:text-align="center" style:justify-single-word="false"/>
      <style:text-properties fo:font-size="5pt" officeooo:paragraph-rsid="00163c9d" style:font-size-asian="4.34999990463257pt" style:font-size-complex="5pt"/>
    </style:style>
    <style:style style:name="T1" style:family="text">
      <style:text-properties fo:font-size="40pt" officeooo:rsid="00186376" style:font-size-asian="40pt" style:font-size-complex="40pt"/>
    </style:style>
    <style:style style:name="T2" style:family="text">
      <style:text-properties fo:font-size="40pt" officeooo:rsid="00241298" style:font-size-asian="40pt" style:font-size-complex="40pt"/>
    </style:style>
    <style:style style:name="T3" style:family="text">
      <style:text-properties officeooo:rsid="002412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3"/>
          </table:table-cell>
          <table:table-cell table:style-name="Tableau1.C2" office:value-type="string">
            <text:p text:style-name="P4"/>
          </table:table-cell>
          <table:table-cell table:style-name="Tableau1.E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9"/>
          </table:table-cell>
          <table:table-cell table:style-name="Tableau1.E9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 table:style-name="Tableau1.1">
          <table:table-cell table:style-name="Tableau1.A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 table:style-name="Tableau1.1">
          <table:table-cell table:style-name="Tableau1.A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 table:style-name="Tableau1.1">
          <table:table-cell table:style-name="Tableau1.A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 table:style-name="Tableau1.1">
          <table:table-cell table:style-name="Tableau1.A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 table:style-name="Tableau1.1">
          <table:table-cell table:style-name="Tableau1.A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 table:style-name="Tableau1.1">
          <table:table-cell table:style-name="Tableau1.A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</table:table-row>
        <table:table-row table:style-name="Tableau1.1">
          <table:table-cell table:style-name="Tableau1.A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F"/>
        <text:soft-page-break/>
        <table:table-row table:style-name="Tableau2.1">
          <table:table-cell table:style-name="Tableau2.A1" office:value-type="string">
            <text:p text:style-name="P63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H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38">H</text:p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1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38">5</text:p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39">H</text:p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41">H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41">6</text:p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43">H</text:p>
          </table:table-cell>
          <table:table-cell table:style-name="Tableau2.A1" office:value-type="string">
            <text:p text:style-name="P44">H</text:p>
          </table:table-cell>
        </table:table-row>
        <table:table-row table:style-name="Tableau2.1">
          <table:table-cell table:style-name="Tableau2.A1" office:value-type="string">
            <text:p text:style-name="P39">7</text:p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45">H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43">12</text:p>
          </table:table-cell>
          <table:table-cell table:style-name="Tableau2.A1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45">9</text:p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44">3</text:p>
          </table:table-cell>
        </table:table-row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48">H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40">4</text:p>
          </table:table-cell>
          <table:table-cell table:style-name="Tableau2.A1" office:value-type="string">
            <text:p text:style-name="P40">H</text:p>
          </table:table-cell>
          <table:table-cell table:style-name="Tableau2.A1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42">H</text:p>
          </table:table-cell>
          <table:table-cell table:style-name="Tableau2.A1" office:value-type="string">
            <text:p text:style-name="P48">2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46">H</text:p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47">H</text:p>
          </table:table-cell>
        </table:table-row>
        <table:table-row table:style-name="Tableau2.1">
          <table:table-cell table:style-name="Tableau2.A1" office:value-type="string">
            <text:p text:style-name="P42">11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46">10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48">8</text:p>
          </table:table-cell>
          <table:table-cell table:style-name="Tableau2.A1" office:value-type="string">
            <text:p text:style-name="P24"/>
          </table:table-cell>
        </table:table-row>
      </table:table>
      <text:p text:style-name="P5"/>
      <text:p text:style-name="P5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F"/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3">H</text:p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49">H</text:p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3"><text:span text:style-name="T3">3</text:span>1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49"><text:span text:style-name="T3">2</text:span>5</text:p>
          </table:table-cell>
          <table:table-cell table:style-name="Tableau3.A1" office:value-type="string">
            <text:p text:style-name="P27"/>
          </table:table-cell>
        </table:table-row>
        <table:table-row table:style-name="Tableau3.1">
          <table:table-cell table:style-name="Tableau3.A1" office:value-type="string">
            <text:p text:style-name="P50">H</text:p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51">H</text:p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7"/>
          </table:table-cell>
        </table:table-row>
        <table:table-row table:style-name="Tableau3.1"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51"><text:span text:style-name="T3">2</text:span>6</text:p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53">H</text:p>
          </table:table-cell>
          <table:table-cell table:style-name="Tableau3.A1" office:value-type="string">
            <text:p text:style-name="P55">H</text:p>
          </table:table-cell>
        </table:table-row>
        <table:table-row table:style-name="Tableau3.1">
          <table:table-cell table:style-name="Tableau3.A1" office:value-type="string">
            <text:p text:style-name="P50"><text:span text:style-name="T3">3</text:span>7</text:p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56">H</text:p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60"><text:span text:style-name="T2">2</text:span><text:span text:style-name="T1">2</text:span></text:p>
          </table:table-cell>
          <table:table-cell table:style-name="Tableau3.A1" office:value-type="string">
            <text:p text:style-name="P33"/>
          </table:table-cell>
        </table:table-row>
        <table:table-row table:style-name="Tableau3.1"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56"><text:span text:style-name="T3">2</text:span>9</text:p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55"><text:span text:style-name="T3">1</text:span>3</text:p>
          </table:table-cell>
        </table:table-row>
        <table:table-row table:style-name="Tableau3.1"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57">H</text:p>
          </table:table-cell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52"><text:span text:style-name="T3">3</text:span>4</text:p>
          </table:table-cell>
          <table:table-cell table:style-name="Tableau3.A1" office:value-type="string">
            <text:p text:style-name="P52">H</text:p>
          </table:table-cell>
          <table:table-cell table:style-name="Tableau3.A1" office:value-type="string">
            <text:p text:style-name="P33"/>
          </table:table-cell>
        </table:table-row>
        <table:table-row table:style-name="Tableau3.1">
          <table:table-cell table:style-name="Tableau3.A1" office:value-type="string">
            <text:p text:style-name="P54">H</text:p>
          </table:table-cell>
          <table:table-cell table:style-name="Tableau3.A1" office:value-type="string">
            <text:p text:style-name="P57"><text:span text:style-name="T3">4</text:span>2</text:p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59">H</text:p>
          </table:table-cell>
          <table:table-cell table:style-name="Tableau3.A1" office:value-type="string">
            <text:p text:style-name="P36"/>
          </table:table-cell>
          <table:table-cell table:style-name="Tableau3.A1" office:value-type="string">
            <text:p text:style-name="P58">H</text:p>
          </table:table-cell>
        </table:table-row>
        <table:table-row table:style-name="Tableau3.1">
          <table:table-cell table:style-name="Tableau3.A1" office:value-type="string">
            <text:p text:style-name="P61"><text:span text:style-name="T2">2</text:span><text:span text:style-name="T1">1</text:span></text:p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62"><text:span text:style-name="T2">2</text:span><text:span text:style-name="T1">0</text:span></text:p>
          </table:table-cell>
          <table:table-cell table:style-name="Tableau3.A1" office:value-type="string">
            <text:p text:style-name="P35"/>
          </table:table-cell>
          <table:table-cell table:style-name="Tableau3.A1" office:value-type="string">
            <text:p text:style-name="P57"><text:span text:style-name="T3">1</text:span>8</text:p>
          </table:table-cell>
          <table:table-cell table:style-name="Tableau3.A1" office:value-type="string">
            <text:p text:style-name="P36"/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Red_20_90_20_Degrees_20_Crossed_20_1" draw:display-name="Red 90 Degrees Crossed 1" draw:style="single" draw:color="#3465a4" draw:distance="0.023cm" draw:rotation="0"/>
    <draw:hatch draw:name="Red_20_90_20_Degrees_20_Crossed_20_10" draw:display-name="Red 90 Degrees Crossed 10" draw:style="single" draw:color="#a1467e" draw:distance="0.102cm" draw:rotation="900"/>
    <draw:hatch draw:name="Red_20_90_20_Degrees_20_Crossed_20_11" draw:display-name="Red 90 Degrees Crossed 11" draw:style="single" draw:color="#00a933" draw:distance="0.51cm" draw:rotation="450"/>
    <draw:hatch draw:name="Red_20_90_20_Degrees_20_Crossed_20_12" draw:display-name="Red 90 Degrees Crossed 12" draw:style="single" draw:color="#158466" draw:distance="0.397cm" draw:rotation="450"/>
    <draw:hatch draw:name="Red_20_90_20_Degrees_20_Crossed_20_13" draw:display-name="Red 90 Degrees Crossed 13" draw:style="single" draw:color="#00a933" draw:distance="0.397cm" draw:rotation="450"/>
    <draw:hatch draw:name="Red_20_90_20_Degrees_20_Crossed_20_14" draw:display-name="Red 90 Degrees Crossed 14" draw:style="single" draw:color="#3465a4" draw:distance="0.136cm" draw:rotation="0"/>
    <draw:hatch draw:name="Red_20_90_20_Degrees_20_Crossed_20_15" draw:display-name="Red 90 Degrees Crossed 15" draw:style="single" draw:color="#f10d0c" draw:distance="0.136cm" draw:rotation="0"/>
    <draw:hatch draw:name="Red_20_90_20_Degrees_20_Crossed_20_16" draw:display-name="Red 90 Degrees Crossed 16" draw:style="single" draw:color="#a1467e" draw:distance="0.079cm" draw:rotation="0"/>
    <draw:hatch draw:name="Red_20_90_20_Degrees_20_Crossed_20_17" draw:display-name="Red 90 Degrees Crossed 17" draw:style="single" draw:color="#8d1d75" draw:distance="0.136cm" draw:rotation="0"/>
    <draw:hatch draw:name="Red_20_90_20_Degrees_20_Crossed_20_18" draw:display-name="Red 90 Degrees Crossed 18" draw:style="single" draw:color="#069a2e" draw:distance="0.079cm" draw:rotation="0"/>
    <draw:hatch draw:name="Red_20_90_20_Degrees_20_Crossed_20_19" draw:display-name="Red 90 Degrees Crossed 19" draw:style="single" draw:color="#d62e4e" draw:distance="0.079cm" draw:rotation="0"/>
    <draw:hatch draw:name="Red_20_90_20_Degrees_20_Crossed_20_2" draw:display-name="Red 90 Degrees Crossed 2" draw:style="single" draw:color="#d62e4e" draw:distance="0.023cm" draw:rotation="0"/>
    <draw:hatch draw:name="Red_20_90_20_Degrees_20_Crossed_20_20" draw:display-name="Red 90 Degrees Crossed 20" draw:style="single" draw:color="#3465a4" draw:distance="0.079cm" draw:rotation="0"/>
    <draw:hatch draw:name="Red_20_90_20_Degrees_20_Crossed_20_21" draw:display-name="Red 90 Degrees Crossed 21" draw:style="single" draw:color="#8d1d75" draw:distance="0.079cm" draw:rotation="0"/>
    <draw:hatch draw:name="Red_20_90_20_Degrees_20_Crossed_20_22" draw:display-name="Red 90 Degrees Crossed 22" draw:style="single" draw:color="#f10d0c" draw:distance="0.079cm" draw:rotation="0"/>
    <draw:hatch draw:name="Red_20_90_20_Degrees_20_Crossed_20_23" draw:display-name="Red 90 Degrees Crossed 23" draw:style="single" draw:color="#00a933" draw:distance="0.113cm" draw:rotation="450"/>
    <draw:hatch draw:name="Red_20_90_20_Degrees_20_Crossed_20_24" draw:display-name="Red 90 Degrees Crossed 24" draw:style="single" draw:color="#158466" draw:distance="0.113cm" draw:rotation="450"/>
    <draw:hatch draw:name="Red_20_90_20_Degrees_20_Crossed_20_3" draw:display-name="Red 90 Degrees Crossed 3" draw:style="single" draw:color="#ec9ba4" draw:distance="0.023cm" draw:rotation="0"/>
    <draw:hatch draw:name="Red_20_90_20_Degrees_20_Crossed_20_4" draw:display-name="Red 90 Degrees Crossed 4" draw:style="single" draw:color="#069a2e" draw:distance="0.023cm" draw:rotation="0"/>
    <draw:hatch draw:name="Red_20_90_20_Degrees_20_Crossed_20_5" draw:display-name="Red 90 Degrees Crossed 5" draw:style="single" draw:color="#ffbf00" draw:distance="0.102cm" draw:rotation="450"/>
    <draw:hatch draw:name="Red_20_90_20_Degrees_20_Crossed_20_6" draw:display-name="Red 90 Degrees Crossed 6" draw:style="single" draw:color="#a1467e" draw:distance="0.023cm" draw:rotation="0"/>
    <draw:hatch draw:name="Red_20_90_20_Degrees_20_Crossed_20_7" draw:display-name="Red 90 Degrees Crossed 7" draw:style="single" draw:color="#f10d0c" draw:distance="0.023cm" draw:rotation="0"/>
    <draw:hatch draw:name="Red_20_90_20_Degrees_20_Crossed_20_8" draw:display-name="Red 90 Degrees Crossed 8" draw:style="single" draw:color="#8d1d75" draw:distance="0.023cm" draw:rotation="0"/>
    <draw:hatch draw:name="Red_20_90_20_Degrees_20_Crossed_20_9" draw:display-name="Red 90 Degrees Crossed 9" draw:style="single" draw:color="#d4ea6b" draw:distance="0.102cm" draw:rotation="900"/>
    <draw:fill-image draw:name="Dotted_20_Grid" draw:display-name="Dotted Grid" xlink:href="Pictures/100000000000000800000008BBCFAFCC652C027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1.1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8T22:44:21.651773107</meta:creation-date>
    <dc:date>2020-11-05T16:34:16.400700306</dc:date>
    <meta:editing-duration>PT54M30S</meta:editing-duration>
    <meta:editing-cycles>6</meta:editing-cycles>
    <meta:generator>LibreOffice/7.0.2.2$Linux_X86_64 LibreOffice_project/00$Build-2</meta:generator>
    <meta:print-date>2020-11-04T20:21:58.781430383</meta:print-date>
    <meta:document-statistic meta:table-count="3" meta:image-count="0" meta:object-count="0" meta:page-count="3" meta:paragraph-count="48" meta:word-count="48" meta:character-count="63" meta:non-whitespace-character-count="63"/>
  </office:meta>
</office:document-meta>
</file>