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CC7666713488E2EE.png" manifest:media-type="image/png"/>
  <manifest:file-entry manifest:full-path="Pictures/10000001000002190000017C7E40C1253B440DE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295cm" fo:margin-left="0.092cm" table:align="left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8.992cm"/>
    </style:style>
    <style:style style:name="Tableau1.A1" style:family="table-cell">
      <style:table-cell-properties fo:padding="0cm" fo:border="none" style:writing-mode="page"/>
    </style:style>
    <style:style style:name="Tableau2" style:family="table">
      <style:table-properties style:width="18.394cm" table:align="left"/>
    </style:style>
    <style:style style:name="Tableau2.A" style:family="table-column">
      <style:table-column-properties style:column-width="1.295cm"/>
    </style:style>
    <style:style style:name="Tableau2.B" style:family="table-column">
      <style:table-column-properties style:column-width="17.09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394cm" table:align="left"/>
    </style:style>
    <style:style style:name="Tableau3.A" style:family="table-column">
      <style:table-column-properties style:column-width="1.295cm"/>
    </style:style>
    <style:style style:name="Tableau3.B" style:family="table-column">
      <style:table-column-properties style:column-width="17.099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4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5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11ed0a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Bitstream Vera Sans" fo:font-size="16pt" fo:font-weight="bold" officeooo:rsid="000e6c6d" officeooo:paragraph-rsid="007f7b60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8pt" officeooo:rsid="00155c30" officeooo:paragraph-rsid="008b18ef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normal" officeooo:rsid="008f663a" officeooo:paragraph-rsid="008f663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normal" officeooo:rsid="008f663a" officeooo:paragraph-rsid="0090a55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90a556" officeooo:paragraph-rsid="0090a55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925945" officeooo:paragraph-rsid="00925945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DejaVu Serif" fo:font-size="12pt" officeooo:rsid="00155c30" officeooo:paragraph-rsid="008b18ef" style:font-size-asian="12pt" style:font-size-complex="12pt"/>
    </style:style>
    <style:style style:name="P13" style:family="paragraph" style:parent-style-name="Standard">
      <style:text-properties style:font-name="DejaVu Serif" fo:font-size="12pt" officeooo:rsid="00155c30" officeooo:paragraph-rsid="008b54a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DejaVu Serif" fo:font-size="12pt" officeooo:rsid="00155c30" officeooo:paragraph-rsid="008b54a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DejaVu Serif" fo:font-size="12pt" officeooo:rsid="00155c30" officeooo:paragraph-rsid="008b18ef" style:font-size-asian="12pt" style:font-size-complex="12pt"/>
    </style:style>
    <style:style style:name="P16" style:family="paragraph" style:parent-style-name="Standard">
      <style:text-properties style:font-name="DejaVu Serif" fo:font-size="12pt" officeooo:rsid="00155c30" officeooo:paragraph-rsid="008d4ea3" style:font-size-asian="12pt" style:font-size-complex="12pt"/>
    </style:style>
    <style:style style:name="P17" style:family="paragraph" style:parent-style-name="Standard">
      <style:text-properties style:font-name="DejaVu Serif" fo:font-size="12pt" officeooo:rsid="0017bd58" officeooo:paragraph-rsid="008b18ef" style:font-size-asian="12pt" style:font-size-complex="12pt"/>
    </style:style>
    <style:style style:name="P18" style:family="paragraph" style:parent-style-name="Standard">
      <style:text-properties style:font-name="DejaVu Serif" fo:font-size="12pt" officeooo:rsid="00199b4c" officeooo:paragraph-rsid="008b18ef" style:font-size-asian="12pt" style:font-size-complex="12pt"/>
    </style:style>
    <style:style style:name="P19" style:family="paragraph" style:parent-style-name="Standard">
      <style:text-properties style:font-name="DejaVu Serif" fo:font-size="12pt" officeooo:rsid="008e44a3" officeooo:paragraph-rsid="008e44a3" style:font-size-asian="12pt" style:font-size-complex="12pt"/>
    </style:style>
    <style:style style:name="P20" style:family="paragraph" style:parent-style-name="Standard">
      <style:text-properties style:font-name="DejaVu Serif" fo:font-size="12pt" style:text-underline-style="solid" style:text-underline-width="auto" style:text-underline-color="font-color" fo:font-weight="bold" officeooo:rsid="00199b4c" officeooo:paragraph-rsid="008b18ef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DejaVu Serif" fo:font-size="12pt" style:text-underline-style="none" fo:font-weight="normal" officeooo:rsid="00199b4c" officeooo:paragraph-rsid="008b18ef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DejaVu Serif" fo:font-size="12pt" style:text-underline-style="none" fo:font-weight="normal" officeooo:rsid="00199b4c" officeooo:paragraph-rsid="008e44a3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DejaVu Serif" fo:font-size="12pt" style:text-underline-style="none" fo:font-weight="normal" officeooo:rsid="008d4ea3" officeooo:paragraph-rsid="008d4ea3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DejaVu Serif" fo:font-size="12pt" style:text-underline-style="none" fo:font-weight="normal" officeooo:rsid="008e44a3" officeooo:paragraph-rsid="008e44a3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officeooo:rsid="000e6c6d" officeooo:paragraph-rsid="008b54ad" style:font-size-asian="12pt" style:font-size-complex="12pt"/>
    </style:style>
    <style:style style:name="P26" style:family="paragraph" style:parent-style-name="Standard">
      <style:text-properties fo:font-size="12pt" officeooo:rsid="000e6c6d" officeooo:paragraph-rsid="008d4ea3" style:font-size-asian="12pt" style:font-size-complex="12pt"/>
    </style:style>
    <style:style style:name="P27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8b54ad"/>
    </style:style>
    <style:style style:name="P28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8d4ea3"/>
    </style:style>
    <style:style style:name="P29" style:family="paragraph" style:parent-style-name="Standard">
      <style:text-properties style:font-name="Liberation Mono" fo:font-size="12pt" style:text-underline-style="none" fo:font-weight="normal" officeooo:rsid="00199b4c" officeooo:paragraph-rsid="008b18ef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Liberation Mono" fo:font-size="12pt" style:text-underline-style="none" fo:font-weight="normal" officeooo:rsid="00199b4c" officeooo:paragraph-rsid="008e44a3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Liberation Mono" fo:font-size="12pt" style:text-underline-style="none" fo:font-weight="normal" officeooo:rsid="00199b4c" officeooo:paragraph-rsid="008e5308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Liberation Mono" fo:font-size="12pt" style:text-underline-style="none" fo:font-weight="normal" officeooo:rsid="008e44a3" officeooo:paragraph-rsid="008e44a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8e5308" officeooo:paragraph-rsid="008e5308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DejaVu Serif" fo:font-size="9pt" officeooo:rsid="00739ee4" officeooo:paragraph-rsid="008b18ef" style:font-size-asian="9pt" style:font-size-complex="9pt"/>
    </style:style>
    <style:style style:name="P35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8f663a"/>
    </style:style>
    <style:style style:name="P36" style:family="paragraph" style:parent-style-name="Standard">
      <style:text-properties officeooo:paragraph-rsid="00925945"/>
    </style:style>
    <style:style style:name="P37" style:family="paragraph" style:parent-style-name="Table_20_Contents">
      <style:text-properties style:font-name="DejaVu Serif" fo:font-size="12pt" style:font-size-asian="12pt" style:font-size-complex="12pt"/>
    </style:style>
    <style:style style:name="P38" style:family="paragraph" style:parent-style-name="Table_20_Contents">
      <style:text-properties style:font-name="DejaVu Serif" fo:font-size="12pt" officeooo:paragraph-rsid="008e44a3" style:font-size-asian="12pt" style:font-size-complex="12pt"/>
    </style:style>
    <style:style style:name="P39" style:family="paragraph" style:parent-style-name="Table_20_Contents">
      <style:text-properties style:font-name="DejaVu Serif" fo:font-size="11pt" officeooo:paragraph-rsid="008e44a3" style:font-size-asian="11pt" style:font-size-complex="11pt"/>
    </style:style>
    <style:style style:name="P40" style:family="paragraph" style:parent-style-name="Table_20_Contents">
      <style:text-properties style:font-name="DejaVu Serif" fo:font-size="11pt" officeooo:rsid="008e44a3" officeooo:paragraph-rsid="008e44a3" style:font-size-asian="11pt" style:font-size-complex="11pt"/>
    </style:style>
    <style:style style:name="P41" style:family="paragraph" style:parent-style-name="Table_20_Contents">
      <style:text-properties style:font-name="DejaVu Serif" fo:font-size="11pt" style:font-size-asian="11pt" style:font-size-complex="11pt"/>
    </style:style>
    <style:style style:name="P42" style:family="paragraph" style:parent-style-name="Table_20_Contents">
      <style:text-properties style:font-name="DejaVu Serif" fo:font-size="11pt" officeooo:rsid="008e5308" officeooo:paragraph-rsid="008e5308" style:font-size-asian="11pt" style:font-size-complex="11pt"/>
    </style:style>
    <style:style style:name="P43" style:family="paragraph" style:parent-style-name="Table_20_Contents">
      <style:text-properties officeooo:paragraph-rsid="008f663a"/>
    </style:style>
    <style:style style:name="P44" style:family="paragraph" style:parent-style-name="Table_20_Contents">
      <style:text-properties officeooo:paragraph-rsid="0090defb"/>
    </style:style>
    <style:style style:name="P45" style:family="paragraph" style:parent-style-name="Table_20_Contents">
      <style:text-properties officeooo:paragraph-rsid="00925945"/>
    </style:style>
    <style:style style:name="P46" style:family="paragraph" style:parent-style-name="Table_20_Contents">
      <style:text-properties officeooo:paragraph-rsid="0093d712"/>
    </style:style>
    <style:style style:name="P47" style:family="paragraph" style:parent-style-name="Table_20_Contents">
      <style:text-properties officeooo:paragraph-rsid="009548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e44a3" style:font-weight-asian="bold" style:font-weight-complex="bold"/>
    </style:style>
    <style:style style:name="T3" style:family="text">
      <style:text-properties fo:font-weight="bold" officeooo:rsid="008e5308" style:font-weight-asian="bold" style:font-weight-complex="bold"/>
    </style:style>
    <style:style style:name="T4" style:family="text">
      <style:text-properties fo:font-weight="bold" officeooo:rsid="008f663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6412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bd5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8b54ad"/>
    </style:style>
    <style:style style:name="T9" style:family="text">
      <style:text-properties style:text-underline-style="solid" style:text-underline-width="auto" style:text-underline-color="font-color" officeooo:rsid="0016412a"/>
    </style:style>
    <style:style style:name="T10" style:family="text">
      <style:text-properties style:text-underline-style="solid" style:text-underline-width="auto" style:text-underline-color="font-color" officeooo:rsid="0017bd58"/>
    </style:style>
    <style:style style:name="T1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12" style:family="text">
      <style:text-properties style:font-name="Bitstream Vera Sans" fo:font-size="12pt" style:text-underline-style="none" fo:font-weight="bold" officeooo:rsid="008b18ef" style:font-size-asian="12pt" style:font-weight-asian="bold" style:font-size-complex="12pt" style:font-weight-complex="bold"/>
    </style:style>
    <style:style style:name="T13" style:family="text">
      <style:text-properties style:font-name="Bitstream Vera Sans" fo:font-size="12pt" style:text-underline-style="none" fo:font-weight="bold" officeooo:rsid="008b54ad" style:font-size-asian="12pt" style:font-weight-asian="bold" style:font-size-complex="12pt" style:font-weight-complex="bold"/>
    </style:style>
    <style:style style:name="T14" style:family="text">
      <style:text-properties style:font-name="Bitstream Vera Sans" fo:font-size="12pt" style:text-underline-style="none" fo:font-weight="bold" officeooo:rsid="008d4ea3" style:font-size-asian="12pt" style:font-weight-asian="bold" style:font-size-complex="12pt" style:font-weight-complex="bold"/>
    </style:style>
    <style:style style:name="T15" style:family="text">
      <style:text-properties style:font-name="Bitstream Vera Sans" fo:font-size="12pt" style:text-underline-style="none" fo:font-weight="bold" officeooo:rsid="008f663a" style:font-size-asian="12pt" style:font-weight-asian="bold" style:font-size-complex="12pt" style:font-weight-complex="bold"/>
    </style:style>
    <style:style style:name="T16" style:family="text">
      <style:text-properties style:font-name="Bitstream Vera Sans" fo:font-size="12pt" style:text-underline-style="none" fo:font-weight="bold" officeooo:rsid="0090a556" style:font-size-asian="12pt" style:font-weight-asian="bold" style:font-size-complex="12pt" style:font-weight-complex="bold"/>
    </style:style>
    <style:style style:name="T17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18" style:family="text">
      <style:text-properties style:font-name="Bitstream Vera Sans" fo:font-size="16pt" fo:font-weight="bold" officeooo:rsid="0089a038" style:font-size-asian="16pt" style:font-weight-asian="bold" style:font-size-complex="16pt" style:font-weight-complex="bold" loext:padding="0.049cm" loext:border="none" loext:shadow="none"/>
    </style:style>
    <style:style style:name="T19" style:family="text">
      <style:text-properties style:font-name="Bitstream Vera Sans" fo:font-size="10pt" fo:font-weight="normal" officeooo:rsid="008299ee" style:font-size-asian="10pt" style:font-weight-asian="normal" style:font-size-complex="10pt" style:font-weight-complex="normal" loext:padding="0.049cm" loext:border="none" loext:shadow="none"/>
    </style:style>
    <style:style style:name="T20" style:family="text">
      <style:text-properties style:font-name="Bitstream Vera Sans" fo:font-size="10pt" fo:font-weight="normal" officeooo:rsid="0089a038" style:font-size-asian="10pt" style:font-weight-asian="normal" style:font-size-complex="10pt" style:font-weight-complex="normal" loext:padding="0.049cm" loext:border="none" loext:shadow="none"/>
    </style:style>
    <style:style style:name="T2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22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23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24" style:family="text">
      <style:text-properties style:font-name="Bitstream Vera Serif" fo:font-size="8pt" fo:font-weight="normal" officeooo:rsid="0089a038" style:font-size-asian="8pt" style:font-weight-asian="normal" style:font-size-complex="8pt" style:font-weight-complex="normal"/>
    </style:style>
    <style:style style:name="T25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8e44a3" style:font-weight-asian="normal" style:font-weight-complex="normal"/>
    </style:style>
    <style:style style:name="T28" style:family="text">
      <style:text-properties style:text-underline-style="none" fo:font-weight="normal" officeooo:rsid="008e5308" style:font-weight-asian="normal" style:font-weight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color="#c9211e" loext:opacity="100%" style:text-underline-style="solid" style:text-underline-width="auto" style:text-underline-color="font-color"/>
    </style:style>
    <style:style style:name="T31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c9211e" loext:opacity="100%" style:text-underline-style="solid" style:text-underline-width="auto" style:text-underline-color="font-color" fo:font-weight="bold" officeooo:rsid="008b54ad" style:font-weight-asian="bold" style:font-weight-complex="bold"/>
    </style:style>
    <style:style style:name="T33" style:family="text">
      <style:text-properties fo:color="#c9211e" loext:opacity="100%" style:font-name="Liberation Mono"/>
    </style:style>
    <style:style style:name="T34" style:family="text">
      <style:text-properties fo:color="#c9211e" loext:opacity="100%" style:font-name="Liberation Mono" officeooo:rsid="008e44a3"/>
    </style:style>
    <style:style style:name="T35" style:family="text">
      <style:text-properties fo:color="#c9211e" loext:opacity="100%" officeooo:rsid="008e44a3"/>
    </style:style>
    <style:style style:name="T36" style:family="text">
      <style:text-properties officeooo:rsid="0016412a"/>
    </style:style>
    <style:style style:name="T37" style:family="text">
      <style:text-properties officeooo:rsid="0017bd58"/>
    </style:style>
    <style:style style:name="T38" style:family="text">
      <style:text-properties style:text-position="super 58%"/>
    </style:style>
    <style:style style:name="T39" style:family="text">
      <style:text-properties style:text-position="super 58%" officeooo:rsid="008e44a3"/>
    </style:style>
    <style:style style:name="T40" style:family="text">
      <style:text-properties officeooo:rsid="008b18ef"/>
    </style:style>
    <style:style style:name="T41" style:family="text">
      <style:text-properties style:font-name="DejaVu Serif"/>
    </style:style>
    <style:style style:name="T42" style:family="text">
      <style:text-properties style:font-name="DejaVu Serif" fo:font-weight="bold" officeooo:rsid="008e44a3" style:font-weight-asian="bold" style:font-weight-complex="bold"/>
    </style:style>
    <style:style style:name="T43" style:family="text">
      <style:text-properties style:font-name="DejaVu Serif" officeooo:rsid="008f663a"/>
    </style:style>
    <style:style style:name="T44" style:family="text">
      <style:text-properties style:font-name="DejaVu Serif" style:text-underline-style="solid" style:text-underline-width="auto" style:text-underline-color="font-color" officeooo:rsid="008f663a"/>
    </style:style>
    <style:style style:name="T45" style:family="text">
      <style:text-properties style:font-name="DejaVu Serif" officeooo:rsid="0090a556"/>
    </style:style>
    <style:style style:name="T46" style:family="text">
      <style:text-properties style:font-name="DejaVu Serif" style:text-underline-style="none" officeooo:rsid="0090a556"/>
    </style:style>
    <style:style style:name="T47" style:family="text">
      <style:text-properties officeooo:rsid="008b54ad"/>
    </style:style>
    <style:style style:name="T48" style:family="text">
      <style:text-properties officeooo:rsid="008d4ea3"/>
    </style:style>
    <style:style style:name="T49" style:family="text">
      <style:text-properties style:font-name="Bitstream Vera Serif" fo:font-weight="bold" style:font-weight-asian="bold" style:font-weight-complex="bold"/>
    </style:style>
    <style:style style:name="T50" style:family="text">
      <style:text-properties officeooo:rsid="008e44a3"/>
    </style:style>
    <style:style style:name="T51" style:family="text">
      <style:text-properties style:font-name="Liberation Mono"/>
    </style:style>
    <style:style style:name="T52" style:family="text">
      <style:text-properties style:font-name="Liberation Mono" officeooo:rsid="008e44a3"/>
    </style:style>
    <style:style style:name="T53" style:family="text">
      <style:text-properties style:font-name="Liberation Mono" officeooo:rsid="00199b4c"/>
    </style:style>
    <style:style style:name="T54" style:family="text">
      <style:text-properties style:font-name="Liberation Mono" fo:font-weight="bold" style:font-weight-asian="bold" style:font-weight-complex="bold"/>
    </style:style>
    <style:style style:name="T55" style:family="text">
      <style:text-properties style:font-name="Liberation Mono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style:font-name="Liberation Mono" style:text-underline-style="none" fo:font-weight="bold" officeooo:rsid="008e44a3" style:font-weight-asian="bold" style:font-weight-complex="bold"/>
    </style:style>
    <style:style style:name="T57" style:family="text">
      <style:text-properties officeooo:rsid="00199b4c"/>
    </style:style>
    <style:style style:name="T58" style:family="text">
      <style:text-properties style:text-position="0% 100%" officeooo:rsid="008e44a3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9548e6" style:font-size-asian="10pt" style:font-size-complex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font-weight="bold" officeooo:rsid="0090a556" style:font-size-asian="10pt" style:font-weight-asian="bold" style:font-size-complex="10pt" style:font-weight-complex="bold"/>
    </style:style>
    <style:style style:name="T63" style:family="text">
      <style:text-properties fo:font-size="10pt" fo:font-weight="bold" officeooo:rsid="009548e6" style:font-size-asian="10pt" style:font-weight-asian="bold" style:font-size-complex="10pt" style:font-weight-complex="bold"/>
    </style:style>
    <style:style style:name="T6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fo:color="#808080" loext:opacity="100%" fo:font-size="10pt" officeooo:rsid="0090a556" style:font-size-asian="10pt" style:font-size-complex="10pt"/>
    </style:style>
    <style:style style:name="T66" style:family="text">
      <style:text-properties fo:color="#808080" loext:opacity="100%" fo:font-size="10pt" fo:font-weight="normal" officeooo:rsid="0090a556" style:font-size-asian="10pt" style:font-weight-asian="normal" style:font-size-complex="10pt" style:font-weight-complex="normal"/>
    </style:style>
    <style:style style:name="T67" style:family="text">
      <style:text-properties fo:color="#808080" loext:opacity="100%" fo:font-size="10pt" fo:font-style="normal" fo:font-weight="normal" officeooo:rsid="009548e6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fo:color="#808080" loext:opacity="100%" fo:font-size="10pt" fo:font-style="normal" fo:font-weight="bold" officeooo:rsid="009548e6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7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1" style:family="text">
      <style:text-properties fo:color="#000000" loext:opacity="100%" fo:font-size="10pt" fo:font-weight="bold" officeooo:rsid="0090a556" style:font-size-asian="10pt" style:font-weight-asian="bold" style:font-size-complex="10pt" style:font-weight-complex="bold"/>
    </style:style>
    <style:style style:name="T72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3" style:family="text">
      <style:text-properties fo:color="#000000" loext:opacity="100%" fo:font-size="10pt" fo:font-style="italic" fo:font-weight="bold" officeooo:rsid="009548e6" style:font-size-asian="10pt" style:font-style-asian="italic" style:font-weight-asian="bold" style:font-size-complex="10pt" style:font-style-complex="italic" style:font-weight-complex="bold"/>
    </style:style>
    <style:style style:name="T74" style:family="text">
      <style:text-properties fo:color="#000000" loext:opacity="100%" fo:font-size="10pt" fo:font-style="normal" fo:font-weight="normal" officeooo:rsid="009548e6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color="#000000" loext:opacity="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6" style:family="text">
      <style:text-properties fo:color="#000000" loext:opacity="100%" fo:font-size="10pt" fo:font-style="normal" fo:font-weight="bold" officeooo:rsid="009548e6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fo:color="#999999" loext:opacity="100%" fo:font-size="10pt" fo:font-weight="normal" style:font-size-asian="10pt" style:font-weight-asian="normal" style:font-size-complex="10pt" style:font-weight-complex="normal"/>
    </style:style>
    <style:style style:name="T78" style:family="text">
      <style:text-properties fo:color="#999999" loext:opacity="100%" fo:font-size="10pt" fo:font-weight="normal" officeooo:rsid="0090a556" style:font-size-asian="10pt" style:font-weight-asian="normal" style:font-size-complex="10pt" style:font-weight-complex="normal"/>
    </style:style>
    <style:style style:name="T79" style:family="text">
      <style:text-properties fo:color="#999999" loext:opacity="100%" fo:font-size="10pt" fo:font-weight="normal" officeooo:rsid="0090defb" style:font-size-asian="10pt" style:font-weight-asian="normal" style:font-size-complex="10pt" style:font-weight-complex="normal"/>
    </style:style>
    <style:style style:name="T80" style:family="text">
      <style:text-properties fo:color="#999999" loext:opacity="100%" fo:font-size="10pt" fo:font-weight="normal" officeooo:rsid="0093d712" style:font-size-asian="10pt" style:font-weight-asian="normal" style:font-size-complex="10pt" style:font-weight-complex="normal"/>
    </style:style>
    <style:style style:name="T81" style:family="text">
      <style:text-properties fo:color="#999999" loext:opacity="100%" fo:font-size="10pt" fo:font-weight="bold" style:font-size-asian="10pt" style:font-weight-asian="bold" style:font-size-complex="10pt" style:font-weight-complex="bold"/>
    </style:style>
    <style:style style:name="T82" style:family="text">
      <style:text-properties fo:color="#999999" loext:opacity="100%" fo:font-size="10pt" fo:font-weight="bold" officeooo:rsid="0090a556" style:font-size-asian="10pt" style:font-weight-asian="bold" style:font-size-complex="10pt" style:font-weight-complex="bold"/>
    </style:style>
    <style:style style:name="T83" style:family="text">
      <style:text-properties fo:color="#999999" loext:opacity="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4" style:family="text">
      <style:text-properties fo:color="#999999" loext:opacity="100%" fo:font-size="10pt" fo:font-style="italic" fo:font-weight="normal" officeooo:rsid="0093d712" style:font-size-asian="10pt" style:font-style-asian="italic" style:font-weight-asian="normal" style:font-size-complex="10pt" style:font-style-complex="italic" style:font-weight-complex="normal"/>
    </style:style>
    <style:style style:name="T85" style:family="text">
      <style:text-properties fo:color="#999999" loext:opacity="100%" fo:font-size="10pt" fo:font-style="italic" fo:font-weight="normal" officeooo:rsid="009548e6" style:font-size-asian="10pt" style:font-style-asian="italic" style:font-weight-asian="normal" style:font-size-complex="10pt" style:font-style-complex="italic" style:font-weight-complex="normal"/>
    </style:style>
    <style:style style:name="T86" style:family="text">
      <style:text-properties fo:color="#b2b2b2" loext:opacity="100%" fo:font-size="10pt" fo:font-weight="normal" officeooo:rsid="0090defb" style:font-size-asian="10pt" style:font-weight-asian="normal" style:font-size-complex="10pt" style:font-weight-complex="normal"/>
    </style:style>
    <style:style style:name="T87" style:family="text">
      <style:text-properties fo:color="#b2b2b2" loext:opacity="100%" fo:font-size="10pt" fo:font-weight="bold" officeooo:rsid="0090defb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NSI – </text:span><text:span text:style-name="T22">ALGORITHMIQUE</text:span><text:span text:style-name="T21"> – </text:span><text:span text:style-name="T24">07</text:span><text:span text:style-name="T23">(v</text:span><text:span text:style-name="T24">1</text:span><text:span text:style-name="T23">)- </text:span><text:span text:style-name="T25">CC2.0 BY SA – </text:span><text:a xlink:type="simple" xlink:href="http://www.infoforall.fr/" text:style-name="Internet_20_link" text:visited-style-name="Visited_20_Internet_20_Link"><text:span text:style-name="T25">www.infoforall.fr</text:span></text:a><text:span text:style-name="T25"> </text:span></text:p>
      <text:p text:style-name="P4"><draw:frame draw:style-name="fr1" draw:name="Image2" text:anchor-type="paragraph" svg:x="15.953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17"><text:s/></text:span><text:span text:style-name="T19">Algo </text:span><text:span text:style-name="T20">07</text:span><text:span text:style-name="T19"> – </text:span><text:span text:style-name="T18">Stratégie gloutonne</text:span><text:span text:style-name="T17"> </text:span></text:p>
      <text:p text:style-name="P6"/>
      <text:p text:style-name="P5"><text:span text:style-name="T11"><text:s/>I – </text:span><text:span text:style-name="T12">Principe</text:span></text:p>
      <text:p text:style-name="P3"/>
      <text:p text:style-name="P12">Certains problèmes sont DIFFICILES <text:span text:style-name="T40">(coût exponentiel ou plus) </text:span>à résoudre si on calcule toutes les possibilités pour récupérer la meilleure.</text:p>
      <text:p text:style-name="P12"/>
      <text:p text:style-name="P13">La <text:span text:style-name="T5">stratégie gloutonne</text:span> consiste à faire <text:span text:style-name="T40">un </text:span>choix loca<text:span text:style-name="T40">l et définitif </text:span>sans regarder la totalité du problème : on réduit <text:span text:style-name="T47">donc</text:span> l<text:span text:style-name="T40">a taille du problème. </text:span><text:span text:style-name="T47">On continue de faire un choix jusqu’à avoir traité toutes les données. </text:span><text:span text:style-name="T40"><text:s/></text:span></text:p>
      <text:p text:style-name="P13"><text:span text:style-name="T32">O</text:span><text:span text:style-name="T31">n esp</text:span><text:span text:style-name="T32">è</text:span><text:span text:style-name="T31">r</text:span><text:span text:style-name="T32">e alors</text:span> trouver une solution <text:span text:style-name="T47">totale </text:span>pas trop mauvaise.</text:p>
      <text:p text:style-name="P12"/>
      <text:p text:style-name="P12">Cela ne peut s’appliquer qu’aux <text:span text:style-name="T5">problèmes d’optimisation</text:span> : les p<text:span text:style-name="T47">ro</text:span>b<text:span text:style-name="T47">lème</text:span>s qui ont plusieurs solutions possibles : <text:span text:style-name="T47">de bonnes, des moyennes et des mauvaises.</text:span></text:p>
      <text:p text:style-name="P7"/>
      <text:p text:style-name="P27"><text:span text:style-name="T11"><text:s/>I</text:span><text:span text:style-name="T13">I</text:span><text:span text:style-name="T11"> – </text:span><text:span text:style-name="T13">Quelques exemples (voir le site pour plus de détails)</text:span></text:p>
      <text:p text:style-name="P25"/>
      <text:p text:style-name="P14">→ <text:span text:style-name="T5">Voyageur de commerce</text:span> : trouver un cycle entre plusieurs villes sans repasser par les villes déjà visitées en faisant le moins de km. </text:p>
      <text:p text:style-name="P14"/>
      <text:p text:style-name="P14"><text:span text:style-name="T8">S</text:span><text:span text:style-name="T9">tratégie gloutonne</text:span><text:span text:style-name="T36"> : </text:span></text:p>
      <text:p text:style-name="P14"><text:span text:style-name="T47">→ Choisir un point de départ au hasard. </text:span></text:p>
      <text:p text:style-name="P14"><text:span text:style-name="T47">→ Tant qu’on a pas </text:span><text:span text:style-name="T36">visité </text:span><text:span text:style-name="T47">toutes les villes, </text:span><text:span text:style-name="T36">choisir la prochaine ville la plus proche non encore visitée. </text:span></text:p>
      <text:p text:style-name="P14"><text:span text:style-name="T47">→ On repart ensuite jusqu’à la ville de départ.</text:span></text:p>
      <text:p text:style-name="P15"><text:s text:c="14"/></text:p>
      <text:p text:style-name="P15"/>
      <text:p text:style-name="P14">→ <text:span text:style-name="T6">Rendu du monnaie</text:span><text:span text:style-name="T36"> : rendre de la monnaie en limitant le nombre de pièces rendues. </text:span></text:p>
      <text:p text:style-name="P14"/>
      <text:p text:style-name="P14"><text:span text:style-name="T10">Stratégie gloutonne</text:span><text:span text:style-name="T37"> : </text:span></text:p>
      <text:p text:style-name="P14"><text:span text:style-name="T37">→ </text:span><text:span text:style-name="T47">Tant que la somme à rendre n’est pas 0, </text:span><text:span text:style-name="T37">choisir la prochaine pièce la plus grande </text:span><text:span text:style-name="T47">possible </text:span><text:span text:style-name="T37">pour r</text:span><text:span text:style-name="T48">éduire</text:span><text:span text:style-name="T37"> la somme à rendre.</text:span><text:span text:style-name="T47"> <text:s text:c="6"/></text:span></text:p>
      <text:p text:style-name="P14"/>
      <text:p text:style-name="P12"/>
      <text:p text:style-name="P12">→ <text:span text:style-name="T7">Problème du sac à dos</text:span><text:span text:style-name="T37"> : comment remplir au mieux un sac de X </text:span><text:span text:style-name="T48">litres </text:span><text:span text:style-name="T37">connaissant </text:span><text:span text:style-name="T47">une</text:span><text:span text:style-name="T37"> liste d’objets </text:span><text:span text:style-name="T47">comportant le nom de l’objet, son</text:span><text:span text:style-name="T37"> prix et </text:span><text:span text:style-name="T47">son</text:span><text:span text:style-name="T37"> volume.</text:span></text:p>
      <text:p text:style-name="P12"/>
      <text:p text:style-name="P16"><text:span text:style-name="T10">Stratégie gloutonne</text:span><text:span text:style-name="T37"> : </text:span></text:p>
      <text:p text:style-name="P16"><text:span text:style-name="T37">→ </text:span><text:span text:style-name="T48">R</text:span><text:span text:style-name="T47">ajoute</text:span><text:span text:style-name="T48">r</text:span><text:span text:style-name="T47"> une colonne à </text:span><text:span text:style-name="T48">la</text:span><text:span text:style-name="T47"> liste en </text:span><text:span text:style-name="T37">calcul</text:span><text:span text:style-name="T47">ant</text:span><text:span text:style-name="T37"> le rapport prix/volume </text:span><text:span text:style-name="T47">de chaque objet.</text:span></text:p>
      <text:p text:style-name="P16"><text:span text:style-name="T47">→ </text:span><text:span text:style-name="T48">Tant qu’il reste assez de place dans le sac pour rajouter un objet, </text:span><text:span text:style-name="T37">place l’objet qui a le meilleur prix volumique </text:span><text:span text:style-name="T48">ET qui rentre dans le sac</text:span><text:span text:style-name="T37">. </text:span></text:p>
      <text:p text:style-name="P17"><text:s text:c="7"/></text:p>
      <text:p text:style-name="P17"/>
      <text:p text:style-name="P17"><text:span text:style-name="T30">CONLUSION</text:span> : de nombreux pb sont résolus par cette méthode pour laquelle on ne <text:span text:style-name="T48">revient jamais sur les décisions locales qu’on réalise. Le choix doit donc être un choix local qui logiquement devrait amener à une solution pas trop mauvaise. On parle d’heuristique.</text:span></text:p>
      <text:p text:style-name="P28"><text:soft-page-break/><text:span text:style-name="T11"><text:s/>I</text:span><text:span text:style-name="T14">I</text:span><text:span text:style-name="T13">I</text:span><text:span text:style-name="T11"> – </text:span><text:span text:style-name="T14">Suppléments TABLEAUX</text:span></text:p>
      <text:p text:style-name="P26"/>
      <text:p text:style-name="P18"><text:span text:style-name="T5">TABLEAUX DYNAMIQUES</text:span></text:p>
      <text:p text:style-name="P20"/>
      <text:p text:style-name="P23">Les tableaux Python sont dynamiques en réalité : on peut faire varier leurs nombres de cases au fur et à mesure.</text:p>
      <text:p text:style-name="P23"/>
      <text:p text:style-name="P23">La méthode <text:span text:style-name="T49">append(x)</text:span><text:span text:style-name="T1"> </text:span>permet de rajouter une case contenant x à la fin du tableau.</text:p>
      <text:p text:style-name="P23">La méthode <text:span text:style-name="T49">pop() </text:span>permet de supprimer la dernière case et renvoie le contenu de cette case.</text:p>
      <text:p text:style-name="P23"/>
      <text:p text:style-name="P29">&gt;&gt;&gt; t = [5]</text:p>
      <text:p text:style-name="P29">&gt;&gt;&gt; t.append(15) <text:s text:c="8"/>→ t référence [5, 15]</text:p>
      <text:p text:style-name="P29">&gt;&gt;&gt; t.append(3) <text:s text:c="9"/>→ <text:span text:style-name="T48">t référence</text:span> <text:s/>[5, 15, 3]</text:p>
      <text:p text:style-name="P29">&gt;&gt;&gt; <text:span text:style-name="T48">v = </text:span>t.pop() <text:s text:c="9"/>→ t référence [5, <text:s/>15] <text:span text:style-name="T48">ET v référence 3.</text:span></text:p>
      <text:p text:style-name="P29"/>
      <text:p text:style-name="P21"><text:span text:style-name="T50">Utiliser de cette façon, elles sont </text:span>à c<text:span text:style-name="T50">oû</text:span>t CONSTANT.</text:p>
      <text:p text:style-name="P21"/>
      <text:p text:style-name="P21"><text:span text:style-name="T50">ATTENTION</text:span> : <text:span text:style-name="T50">pop(0)</text:span></text:p>
      <text:p text:style-name="P22"><text:span text:style-name="T51">&gt;&gt;&gt; t </text:span><text:span text:style-name="T52">= [5, 10, 20, 30, 40]</text:span><text:span text:style-name="T51"> <text:s text:c="4"/></text:span></text:p>
      <text:p text:style-name="P21"><text:span text:style-name="T51">&gt;&gt;&gt; t.pop(0) <text:s text:c="4"/></text:span><text:s text:c="3"/>supprime la 1<text:span text:style-name="T38">er</text:span> case mais à coût LINEAIRE !</text:p>
      <text:p text:style-name="P22"><text:span text:style-name="T51">&gt;&gt;&gt; t</text:span></text:p>
      <text:p text:style-name="P22"><text:span text:style-name="T52">[10, 20, 30, 40]</text:span><text:span text:style-name="T51"> <text:s text:c="4"/></text:span></text:p>
      <text:p text:style-name="P21"><text:s text:c="6"/></text:p>
      <text:p text:style-name="P21"><text:span text:style-name="T50">La méthode remove(x) supprime </text:span>la 1<text:span text:style-name="T38">er</text:span> occurrence de <text:span text:style-name="T50">x</text:span> dans le tableau. <text:span text:style-name="T50">Son action est également à coût LINEAIRE.</text:span></text:p>
      <text:p text:style-name="P24"><text:span text:style-name="T53">&gt;&gt;&gt; t </text:span><text:span text:style-name="T51">= [5, </text:span><text:span text:style-name="T33">10</text:span><text:span text:style-name="T51">, 20, 30, 40, </text:span><text:span text:style-name="T33">10</text:span><text:span text:style-name="T51">]</text:span><text:span text:style-name="T53"> </text:span><text:span text:style-name="T57"><text:s/></text:span></text:p>
      <text:p text:style-name="P21"><text:span text:style-name="T51">&gt;&gt;&gt; t.remove(</text:span><text:span text:style-name="T34">10</text:span><text:span text:style-name="T51">)</text:span> <text:s text:c="3"/>→ <text:span text:style-name="T50">t référence [5, 20, 30, 40, </text:span><text:span text:style-name="T35">10</text:span><text:span text:style-name="T50">], le 1</text:span><text:span text:style-name="T39">er</text:span><text:span text:style-name="T58"> 10 a disparu. </text:span></text:p>
      <text:p text:style-name="P34"/>
      <text:p text:style-name="P19"><text:span text:style-name="T5"/></text:p>
      <text:p text:style-name="P19"><text:span text:style-name="T5">CREATION PAR COMPREHENSION</text:span></text:p>
      <text:p text:style-name="P19"><text:span text:style-name="T5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><text:span text:style-name="T1">&gt;&gt;&gt; t </text:span><text:span text:style-name="T2">= [x for x in range(5)] <text:s text:c="5"/></text:span></text:p>
            <text:p text:style-name="P30"><text:span text:style-name="T2">&gt;&gt;&gt; t <text:s text:c="29"/></text:span></text:p>
            <text:p text:style-name="P38"><text:span text:style-name="T56">[0, 1, 2, 3, 4]</text:span> </text:p>
          </table:table-cell>
          <table:table-cell table:style-name="Tableau1.A1" office:value-type="string">
            <text:p text:style-name="P39"><text:span text:style-name="T27">Traduction : Crée un nouveau tableau t où</text:span></text:p>
            <text:p text:style-name="P40"><text:span text:style-name="T26">pour chaque x compris entre 0 et 4</text:span></text:p>
            <text:p text:style-name="P40"><text:span text:style-name="T26">on crée une case contenant x</text:span></text:p>
          </table:table-cell>
        </table:table-row>
        <table:table-row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41"/>
          </table:table-cell>
        </table:table-row>
        <table:table-row>
          <table:table-cell table:style-name="Tableau1.A1" office:value-type="string">
            <text:p text:style-name="P30"><text:span text:style-name="T1">&gt;&gt;&gt; t </text:span><text:span text:style-name="T2">= [10*x for x in range(5)] <text:s text:c="5"/></text:span></text:p>
            <text:p text:style-name="P30"><text:span text:style-name="T2">&gt;&gt;&gt; t <text:s text:c="29"/></text:span></text:p>
            <text:p text:style-name="P38"><text:span text:style-name="T56">[0, 10, 20, 30, 40]</text:span> </text:p>
          </table:table-cell>
          <table:table-cell table:style-name="Tableau1.A1" office:value-type="string">
            <text:p text:style-name="P39"><text:span text:style-name="T27">Traduction : Crée un nouveau tableau t où</text:span></text:p>
            <text:p text:style-name="P40"><text:span text:style-name="T26">pour chaque x compris entre 0 et 4</text:span></text:p>
            <text:p text:style-name="P40"><text:span text:style-name="T26">on crée une case contenant 10*x</text:span></text:p>
          </table:table-cell>
        </table:table-row>
        <table:table-row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41"/>
          </table:table-cell>
        </table:table-row>
        <table:table-row>
          <table:table-cell table:style-name="Tableau1.A1" office:value-type="string">
            <text:p text:style-name="P30"><text:span text:style-name="T1">&gt;&gt;&gt; </text:span><text:span text:style-name="T2">t = [5, 12, 8, 15, 18, 3]</text:span></text:p>
            <text:p text:style-name="P30"><text:span text:style-name="T1">&gt;&gt;&gt; t</text:span><text:span text:style-name="T2">2</text:span><text:span text:style-name="T1"> </text:span><text:span text:style-name="T2">= [v for v in t if v &gt;= 10] <text:s text:c="5"/></text:span></text:p>
            <text:p text:style-name="P30"><text:span text:style-name="T2">&gt;&gt;&gt; t</text:span><text:span text:style-name="T3">2</text:span><text:span text:style-name="T2"> <text:s text:c="29"/></text:span></text:p>
            <text:p text:style-name="P31"><text:span text:style-name="T2">[12, 15, 18] <text:s text:c="30"/></text:span></text:p>
          </table:table-cell>
          <table:table-cell table:style-name="Tableau1.A1" office:value-type="string">
            <text:p text:style-name="P39"><text:span text:style-name="T27">Traduction : Crée un nouveau tableau t2 où</text:span></text:p>
            <text:p text:style-name="P40"><text:span text:style-name="T26">pour chaque </text:span><text:span text:style-name="T28">valeur contenant dans le tableau t</text:span></text:p>
            <text:p text:style-name="P42"><text:span text:style-name="T28">s</text:span><text:span text:style-name="T26">i cette valeur est supérieure ou égale à 10</text:span></text:p>
            <text:p text:style-name="P40"><text:span text:style-name="T26">on crée une case contenant </text:span><text:span text:style-name="T28">v</text:span></text:p>
          </table:table-cell>
        </table:table-row>
        <table:table-row>
          <table:table-cell table:style-name="Tableau1.A1" office:value-type="string">
            <text:p text:style-name="P37"><text:s text:c="18"/></text:p>
          </table:table-cell>
          <table:table-cell table:style-name="Tableau1.A1" office:value-type="string">
            <text:p text:style-name="P41"/>
          </table:table-cell>
        </table:table-row>
        <table:table-row>
          <table:table-cell table:style-name="Tableau1.A1" office:value-type="string">
            <text:p text:style-name="P30"><text:span text:style-name="T1">&gt;&gt;&gt; </text:span><text:span text:style-name="T2">t = [5, 12, 8]</text:span></text:p>
            <text:p text:style-name="P30"><text:span text:style-name="T1">&gt;&gt;&gt; t</text:span><text:span text:style-name="T2">2</text:span><text:span text:style-name="T1"> </text:span><text:span text:style-name="T2">= [</text:span><text:span text:style-name="T3">2*</text:span><text:span text:style-name="T2">v for v in t] <text:s text:c="5"/></text:span></text:p>
            <text:p text:style-name="P30"><text:span text:style-name="T2">&gt;&gt;&gt; t</text:span><text:span text:style-name="T3">2</text:span><text:span text:style-name="T2"> <text:s text:c="29"/></text:span></text:p>
            <text:p text:style-name="P31"><text:span text:style-name="T2">[1</text:span><text:span text:style-name="T3">0</text:span><text:span text:style-name="T2">, </text:span><text:span text:style-name="T3">24</text:span><text:span text:style-name="T2">, </text:span><text:span text:style-name="T3">16</text:span><text:span text:style-name="T2">]</text:span></text:p>
          </table:table-cell>
          <table:table-cell table:style-name="Tableau1.A1" office:value-type="string">
            <text:p text:style-name="P39"><text:span text:style-name="T27">Traduction : Crée un nouveau tableau t2 où</text:span></text:p>
            <text:p text:style-name="P40"><text:span text:style-name="T26">pour chaque </text:span><text:span text:style-name="T28">valeur contenant dans le tableau t</text:span></text:p>
            <text:p text:style-name="P40"><text:span text:style-name="T26">on crée une case contenant </text:span><text:span text:style-name="T28">2*v</text:span></text:p>
          </table:table-cell>
        </table:table-row>
      </table:table>
      <text:p text:style-name="P32"><text:span text:style-name="T42"/></text:p>
      <text:p text:style-name="P32"/>
      <text:p text:style-name="P33"/>
      <text:p text:style-name="P35"><text:soft-page-break/><text:span text:style-name="T11"><text:s/>I</text:span><text:span text:style-name="T15">V</text:span><text:span text:style-name="T11"> – </text:span><text:span text:style-name="T15">Rendu de monnaie en Python </text:span><text:span text:style-name="T16">et utilisation de doctest</text:span></text:p>
      <text:p text:style-name="P33"><text:s text:c="4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3"><text:span text:style-name="Source_20_Text"><text:span text:style-name="T59"><text:s/>1</text:span></text:span></text:p>
            <text:p text:style-name="P43"><text:span text:style-name="Source_20_Text"><text:span text:style-name="T59"><text:s/>2</text:span></text:span></text:p>
            <text:p text:style-name="P43"><text:span text:style-name="Source_20_Text"><text:span text:style-name="T59"><text:s/>3</text:span></text:span></text:p>
            <text:p text:style-name="P43"><text:span text:style-name="Source_20_Text"><text:span text:style-name="T59"><text:s/>4</text:span></text:span></text:p>
            <text:p text:style-name="P43"><text:span text:style-name="Source_20_Text"><text:span text:style-name="T59"><text:s/>5</text:span></text:span></text:p>
            <text:p text:style-name="P43"><text:span text:style-name="Source_20_Text"><text:span text:style-name="T59"><text:s/>6</text:span></text:span></text:p>
            <text:p text:style-name="P43"><text:span text:style-name="Source_20_Text"><text:span text:style-name="T59"><text:s/>7</text:span></text:span></text:p>
            <text:p text:style-name="P43"><text:span text:style-name="Source_20_Text"><text:span text:style-name="T59"><text:s/>8</text:span></text:span></text:p>
            <text:p text:style-name="P43"><text:span text:style-name="Source_20_Text"><text:span text:style-name="T59"><text:s/>9</text:span></text:span></text:p>
            <text:p text:style-name="P43"><text:span text:style-name="Source_20_Text"><text:span text:style-name="T59">10 </text:span></text:span></text:p>
            <text:p text:style-name="P43"><text:span text:style-name="Source_20_Text"><text:span text:style-name="T59">11 </text:span></text:span></text:p>
            <text:p text:style-name="P43"><text:span text:style-name="Source_20_Text"><text:span text:style-name="T59">12 </text:span></text:span></text:p>
            <text:p text:style-name="P43"><text:span text:style-name="Source_20_Text"><text:span text:style-name="T59">13</text:span></text:span></text:p>
          </table:table-cell>
          <table:table-cell table:style-name="Tableau2.A1" office:value-type="string">
            <text:p text:style-name="P43"><text:span text:style-name="Source_20_Text"><text:span text:style-name="T61">les_choix = [100, 50, 20, 10, 5, 2, 1]</text:span></text:span><text:span text:style-name="Source_20_Text"><text:span text:style-name="T59"> <text:s text:c="4"/></text:span></text:span><text:span text:style-name="Source_20_Text"><text:span text:style-name="T65"># Variable globale</text:span></text:span></text:p>
            <text:p text:style-name="P43"><text:span text:style-name="Source_20_Text"><text:span text:style-name="T59"/></text:span></text:p>
            <text:p text:style-name="P43"><text:span text:style-name="Source_20_Text"><text:span text:style-name="T61">def rendre(a_rendre, </text:span></text:span><text:span text:style-name="Source_20_Text"><text:span text:style-name="T70">choix</text:span></text:span><text:span text:style-name="Source_20_Text"><text:span text:style-name="T69">=les_choix</text:span></text:span><text:span text:style-name="Source_20_Text"><text:span text:style-name="T61">): <text:s text:c="4"/></text:span></text:span><text:span text:style-name="Source_20_Text"><text:span text:style-name="T66"># Déclaration avec valeur par défaut</text:span></text:span></text:p>
            <text:p text:style-name="P43"><text:span text:style-name="Source_20_Text"><text:span text:style-name="T61"><text:s text:c="4"/></text:span></text:span><text:span text:style-name="Source_20_Text"><text:span text:style-name="T62">r</text:span></text:span><text:span text:style-name="Source_20_Text"><text:span text:style-name="T61">eponse = [] <text:s text:c="26"/></text:span></text:span><text:span text:style-name="Source_20_Text"><text:span text:style-name="T78"># On crée</text:span></text:span><text:span text:style-name="Source_20_Text"><text:span text:style-name="T77"> </text:span></text:span><text:span text:style-name="Source_20_Text"><text:span text:style-name="T78">le tableau des réponses</text:span></text:span></text:p>
            <text:p text:style-name="P43"><text:span text:style-name="Source_20_Text"><text:span text:style-name="T61"><text:s text:c="4"/>reste = a_rendre <text:s text:c="22"/></text:span></text:span><text:span text:style-name="Source_20_Text"><text:span text:style-name="T78">#</text:span></text:span><text:span text:style-name="Source_20_Text"><text:span text:style-name="T77"> </text:span></text:span><text:span text:style-name="Source_20_Text"><text:span text:style-name="T78">Il reste tout à rendre au début</text:span></text:span></text:p>
            <text:p text:style-name="P43"><text:span text:style-name="Source_20_Text"><text:span text:style-name="T61"><text:s text:c="4"/>i = 0 <text:s text:c="32"/></text:span></text:span><text:span text:style-name="Source_20_Text"><text:span text:style-name="T81"><text:s/></text:span></text:span><text:span text:style-name="Source_20_Text"><text:span text:style-name="T78"># Commence par la plus g</text:span></text:span><text:span text:style-name="Source_20_Text"><text:span text:style-name="T80">ran</text:span></text:span><text:span text:style-name="Source_20_Text"><text:span text:style-name="T78">d</text:span></text:span><text:span text:style-name="Source_20_Text"><text:span text:style-name="T80">e</text:span></text:span><text:span text:style-name="Source_20_Text"><text:span text:style-name="T78"> valeur</text:span></text:span></text:p>
            <text:p text:style-name="P43"><text:span text:style-name="Source_20_Text"><text:span text:style-name="T61"><text:s text:c="4"/>while reste &gt; 0: <text:s text:c="22"/></text:span></text:span><text:span text:style-name="Source_20_Text"><text:span text:style-name="T78"># Tant qu’il reste des sous à rendre</text:span></text:span></text:p>
            <text:p text:style-name="P43"><text:span text:style-name="Source_20_Text"><text:span text:style-name="T61"><text:s text:c="8"/>if reste &gt;= choix[i]: <text:s text:c="13"/></text:span></text:span><text:span text:style-name="Source_20_Text"><text:span text:style-name="T78"># </text:span></text:span><text:span text:style-name="Source_20_Text"><text:span text:style-name="T79">SI</text:span></text:span><text:span text:style-name="Source_20_Text"><text:span text:style-name="T78"> la pièce actuelle convient</text:span></text:span></text:p>
            <text:p text:style-name="P44"><text:span text:style-name="Source_20_Text"><text:span text:style-name="T82"><text:s text:c="12"/></text:span></text:span><text:span text:style-name="Source_20_Text"><text:span text:style-name="T71">reponse.append(choix[i]) <text:s text:c="6"/></text:span></text:span><text:span text:style-name="Source_20_Text"><text:span text:style-name="T86"># Rajoute cette pièce au tableau</text:span></text:span></text:p>
            <text:p text:style-name="P43"><text:span text:style-name="Source_20_Text"><text:span text:style-name="T61"><text:s text:c="12"/>reste = reste - choix[i] <text:s text:c="6"/></text:span></text:span><text:span text:style-name="Source_20_Text"><text:span text:style-name="T86"># Modifie le reste à rendre</text:span></text:span><text:span text:style-name="Source_20_Text"><text:span text:style-name="T61"> <text:s text:c="9"/></text:span></text:span></text:p>
            <text:p text:style-name="P46"><text:span text:style-name="Source_20_Text"><text:span text:style-name="T61"><text:s text:c="8"/>else: <text:s text:c="29"/></text:span></text:span><text:span text:style-name="Source_20_Text"><text:span text:style-name="T86"># SINON c’est qu’elle est trop grande</text:span></text:span></text:p>
            <text:p text:style-name="P46"><text:span text:style-name="Source_20_Text"><text:span text:style-name="T61"><text:s/></text:span></text:span><text:span text:style-name="Source_20_Text"><text:span text:style-name="T87"><text:s text:c="6"/></text:span></text:span><text:span text:style-name="Source_20_Text"><text:span text:style-name="T61"><text:s text:c="5"/>i = i + 1 <text:s text:c="21"/></text:span></text:span><text:span text:style-name="Source_20_Text"><text:span text:style-name="T86"># Passe à la pièce suivante</text:span></text:span></text:p>
            <text:p text:style-name="P43"><text:span text:style-name="Source_20_Text"><text:span text:style-name="T61"><text:s text:c="4"/>return reponse </text:span></text:span></text:p>
          </table:table-cell>
        </table:table-row>
      </table:table>
      <text:p text:style-name="P33"/>
      <text:p text:style-name="P8">Remarques explicatives : <text:span text:style-name="Source_20_Text"><text:span text:style-name="T29">def rendre(a_rendre, choix=les_choix)</text:span></text:span><text:span text:style-name="T55"> <text:s/></text:span></text:p>
      <text:p text:style-name="P10">Dans cette fonction, le paramètre <text:span text:style-name="T54">choix</text:span> possède une valeur par défaut (<text:span text:style-name="Source_20_Text"><text:span text:style-name="T4">choix=les_choix</text:span></text:span>). Cela veut dire qu’on peut choisir : </text:p>
      <text:p text:style-name="P10">→ d’envoyer un argument pour <text:span text:style-name="T1">choix </text:span><text:s/>(appel du type <text:s/><text:span text:style-name="T54">rendre(18, [5,2,1] <text:s/></text:span>)</text:p>
      <text:p text:style-name="P10">→ de ne rien lui envoyer (appel du type <text:s/><text:span text:style-name="T54">rendre(18</text:span>). Dans ce cas, <text:span text:style-name="T1">choix</text:span> sera initialisé avec <text:s/><text:span text:style-name="Source_20_Text"><text:span text:style-name="T4">les_choix</text:span></text:span><text:span text:style-name="Source_20_Text"><text:span text:style-name="T43">, </text:span></text:span><text:span text:style-name="Source_20_Text"><text:span text:style-name="T41">la valeur par défaut.</text:span></text:span></text:p>
      <text:p text:style-name="P10"><text:span text:style-name="Source_20_Text"/></text:p>
      <text:p text:style-name="P9"><text:span text:style-name="Source_20_Text"><text:span text:style-name="T44">Remarque </text:span></text:span><text:span text:style-name="Source_20_Text"><text:span text:style-name="T45">L6 :</text:span></text:span><text:span text:style-name="Source_20_Text"><text:span text:style-name="T46"> comme les valeurs sont triées en commençant par la plus grande, en choisissant de commencer par la plus grande, on indique bien de rendre la plus grande pièce possible. </text:span></text:span></text:p>
      <text:p text:style-name="P9"/>
      <text:p text:style-name="P11">Bien entendu, cette fonction n’est absolument pas bien documentée et testée. VERSION FINALE :</text:p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5"><text:span text:style-name="Source_20_Text"><text:span text:style-name="T59"><text:s/>1</text:span></text:span></text:p>
            <text:p text:style-name="P45"><text:span text:style-name="Source_20_Text"><text:span text:style-name="T59"><text:s/>2</text:span></text:span></text:p>
            <text:p text:style-name="P45"><text:span text:style-name="Source_20_Text"><text:span text:style-name="T59"><text:s/>3</text:span></text:span></text:p>
            <text:p text:style-name="P45"><text:span text:style-name="Source_20_Text"><text:span text:style-name="T59"><text:s/>4</text:span></text:span></text:p>
            <text:p text:style-name="P45"><text:span text:style-name="Source_20_Text"><text:span text:style-name="T59"><text:s/>5</text:span></text:span></text:p>
            <text:p text:style-name="P45"><text:span text:style-name="Source_20_Text"><text:span text:style-name="T59"><text:s/>6</text:span></text:span></text:p>
            <text:p text:style-name="P45"><text:span text:style-name="Source_20_Text"><text:span text:style-name="T59"><text:s/>7</text:span></text:span></text:p>
            <text:p text:style-name="P45"><text:span text:style-name="Source_20_Text"><text:span text:style-name="T59"><text:s/>8</text:span></text:span></text:p>
            <text:p text:style-name="P45"><text:span text:style-name="Source_20_Text"><text:span text:style-name="T59"><text:s/>9</text:span></text:span></text:p>
            <text:p text:style-name="P45"><text:span text:style-name="Source_20_Text"><text:span text:style-name="T59">10 </text:span></text:span></text:p>
            <text:p text:style-name="P45"><text:span text:style-name="Source_20_Text"><text:span text:style-name="T59">11 </text:span></text:span></text:p>
            <text:p text:style-name="P45"><text:span text:style-name="Source_20_Text"><text:span text:style-name="T59">12 </text:span></text:span></text:p>
            <text:p text:style-name="P45"><text:span text:style-name="Source_20_Text"><text:span text:style-name="T59">13</text:span></text:span></text:p>
            <text:p text:style-name="P47"><text:span text:style-name="Source_20_Text"><text:span text:style-name="T60">14</text:span></text:span></text:p>
            <text:p text:style-name="P47"><text:span text:style-name="Source_20_Text"><text:span text:style-name="T60">15</text:span></text:span></text:p>
            <text:p text:style-name="P47"><text:span text:style-name="Source_20_Text"><text:span text:style-name="T60">16</text:span></text:span></text:p>
            <text:p text:style-name="P47"><text:span text:style-name="Source_20_Text"><text:span text:style-name="T60">17</text:span></text:span></text:p>
            <text:p text:style-name="P47"><text:span text:style-name="Source_20_Text"><text:span text:style-name="T60">18</text:span></text:span></text:p>
            <text:p text:style-name="P47"><text:span text:style-name="Source_20_Text"><text:span text:style-name="T60">19</text:span></text:span></text:p>
            <text:p text:style-name="P47"><text:span text:style-name="Source_20_Text"><text:span text:style-name="T60">20</text:span></text:span></text:p>
            <text:p text:style-name="P47"><text:span text:style-name="Source_20_Text"><text:span text:style-name="T60">21</text:span></text:span></text:p>
            <text:p text:style-name="P47"><text:span text:style-name="Source_20_Text"><text:span text:style-name="T60">22</text:span></text:span></text:p>
            <text:p text:style-name="P47"><text:span text:style-name="Source_20_Text"><text:span text:style-name="T60">23</text:span></text:span></text:p>
            <text:p text:style-name="P47"><text:span text:style-name="Source_20_Text"><text:span text:style-name="T60">24</text:span></text:span></text:p>
            <text:p text:style-name="P47"><text:span text:style-name="Source_20_Text"><text:span text:style-name="T60">25</text:span></text:span></text:p>
            <text:p text:style-name="P47"><text:span text:style-name="Source_20_Text"><text:span text:style-name="T60">26</text:span></text:span></text:p>
            <text:p text:style-name="P47"><text:span text:style-name="Source_20_Text"><text:span text:style-name="T60">27</text:span></text:span></text:p>
            <text:p text:style-name="P47"><text:span text:style-name="Source_20_Text"><text:span text:style-name="T60">28</text:span></text:span></text:p>
            <text:p text:style-name="P47"><text:span text:style-name="Source_20_Text"><text:span text:style-name="T60">29</text:span></text:span></text:p>
            <text:p text:style-name="P47"><text:span text:style-name="Source_20_Text"><text:span text:style-name="T60">30</text:span></text:span></text:p>
            <text:p text:style-name="P47"><text:span text:style-name="Source_20_Text"><text:span text:style-name="T60">31</text:span></text:span></text:p>
            <text:p text:style-name="P47"><text:span text:style-name="Source_20_Text"><text:span text:style-name="T60">32</text:span></text:span></text:p>
          </table:table-cell>
          <table:table-cell table:style-name="Tableau3.A1" office:value-type="string">
            <text:p text:style-name="P45"><text:span text:style-name="Source_20_Text"><text:span text:style-name="T61">les_choix = [100, 50, 20, 10, 5, 2, 1]</text:span></text:span><text:span text:style-name="Source_20_Text"><text:span text:style-name="T59"> <text:s text:c="4"/></text:span></text:span><text:span text:style-name="Source_20_Text"><text:span text:style-name="T65"># Variable globale</text:span></text:span></text:p>
            <text:p text:style-name="P45"><text:span text:style-name="Source_20_Text"><text:span text:style-name="T59"/></text:span></text:p>
            <text:p text:style-name="P46"><text:span text:style-name="Source_20_Text"><text:span text:style-name="T61">def rendre(a_rendre, </text:span></text:span><text:span text:style-name="Source_20_Text"><text:span text:style-name="T70">choix</text:span></text:span><text:span text:style-name="Source_20_Text"><text:span text:style-name="T69">=les_choix</text:span></text:span><text:span text:style-name="Source_20_Text"><text:span text:style-name="T61">):</text:span></text:span></text:p>
            <text:p text:style-name="P46"><text:span text:style-name="Source_20_Text"><text:span text:style-name="T64"><text:s text:c="4"/></text:span></text:span><text:span text:style-name="Source_20_Text"><text:span text:style-name="T83">"""</text:span></text:span><text:span text:style-name="Source_20_Text"><text:span text:style-name="T84">Renvoie le tableau des pièces pour rendre la monnaie</text:span></text:span></text:p>
            <text:p text:style-name="P46"><text:span text:style-name="Source_20_Text"><text:span text:style-name="T84"/></text:span></text:p>
            <text:p text:style-name="P46"><text:span text:style-name="Source_20_Text"><text:span text:style-name="T84"><text:s/>  <text:s/>:: param a_rendre(int)  <text:s text:c="3"/>:: la somme qu’elle vaut rendre</text:span></text:span></text:p>
            <text:p text:style-name="P46"><text:span text:style-name="Source_20_Text"><text:span text:style-name="T84"><text:s/>  <text:s/>:: param choix (list[int]) :: le tableau des pièces qu’on peut rendre</text:span></text:span></text:p>
            <text:p text:style-name="P46"><text:span text:style-name="Source_20_Text"><text:span text:style-name="T84"><text:s text:c="3"/> :: return (list[int])  <text:s text:c="4"/>:: le tableau des pièces à rendre</text:span></text:span></text:p>
            <text:p text:style-name="P46"><text:span text:style-name="Source_20_Text"><text:span text:style-name="T84"/></text:span></text:p>
            <text:p text:style-name="P46"><text:span text:style-name="Source_20_Text"><text:span text:style-name="T84"><text:s text:c="4"/>..exemples..</text:span></text:span></text:p>
            <text:p text:style-name="P47"><text:span text:style-name="Source_20_Text"><text:span text:style-name="T84"><text:s text:c="4"/>&gt;&gt;&gt; rendre(15)</text:span></text:span></text:p>
            <text:p text:style-name="P47"><text:span text:style-name="Source_20_Text"><text:span text:style-name="T84"><text:s text:c="4"/>[10, 5]</text:span></text:span></text:p>
            <text:p text:style-name="P47"><text:span text:style-name="Source_20_Text"><text:span text:style-name="T84"><text:s text:c="4"/>&gt;&gt;&gt; rendre(15, </text:span></text:span><text:span text:style-name="Source_20_Text"><text:span text:style-name="T85">les_choix</text:span></text:span><text:span text:style-name="Source_20_Text"><text:span text:style-name="T84">)</text:span></text:span></text:p>
            <text:p text:style-name="P47"><text:span text:style-name="Source_20_Text"><text:span text:style-name="T84"><text:s text:c="4"/>[10, 5]</text:span></text:span></text:p>
            <text:p text:style-name="P47"><text:span text:style-name="Source_20_Text"><text:span text:style-name="T84"><text:s text:c="4"/>&gt;&gt;&gt; rendre(17)</text:span></text:span></text:p>
            <text:p text:style-name="P47"><text:span text:style-name="Source_20_Text"><text:span text:style-name="T84"><text:s text:c="4"/>[10, 5, 2]</text:span></text:span></text:p>
            <text:p text:style-name="P47"><text:span text:style-name="Source_20_Text"><text:span text:style-name="T84"/></text:span></text:p>
            <text:p text:style-name="P46"><text:span text:style-name="Source_20_Text"><text:span text:style-name="T83"><text:s text:c="4"/>"""</text:span></text:span><text:span text:style-name="Source_20_Text"><text:span text:style-name="T61"> </text:span></text:span></text:p>
            <text:p text:style-name="P46"><text:span text:style-name="Source_20_Text"><text:span text:style-name="T61"><text:s text:c="4"/></text:span></text:span><text:span text:style-name="Source_20_Text"><text:span text:style-name="T62">r</text:span></text:span><text:span text:style-name="Source_20_Text"><text:span text:style-name="T61">eponse = [] <text:s text:c="26"/></text:span></text:span><text:span text:style-name="Source_20_Text"><text:span text:style-name="T78"># On crée</text:span></text:span><text:span text:style-name="Source_20_Text"><text:span text:style-name="T77"> </text:span></text:span><text:span text:style-name="Source_20_Text"><text:span text:style-name="T78">le tableau des réponses</text:span></text:span></text:p>
            <text:p text:style-name="P46"><text:span text:style-name="Source_20_Text"><text:span text:style-name="T61"><text:s text:c="4"/>reste = a_rendre <text:s text:c="22"/></text:span></text:span><text:span text:style-name="Source_20_Text"><text:span text:style-name="T78">#</text:span></text:span><text:span text:style-name="Source_20_Text"><text:span text:style-name="T77"> </text:span></text:span><text:span text:style-name="Source_20_Text"><text:span text:style-name="T78">Il reste tout à rendre au début</text:span></text:span></text:p>
            <text:p text:style-name="P46"><text:span text:style-name="Source_20_Text"><text:span text:style-name="T61"><text:s text:c="4"/>i = 0 <text:s text:c="32"/></text:span></text:span><text:span text:style-name="Source_20_Text"><text:span text:style-name="T81"><text:s/></text:span></text:span><text:span text:style-name="Source_20_Text"><text:span text:style-name="T78"># Commence par la plus g</text:span></text:span><text:span text:style-name="Source_20_Text"><text:span text:style-name="T80">ran</text:span></text:span><text:span text:style-name="Source_20_Text"><text:span text:style-name="T78">d</text:span></text:span><text:span text:style-name="Source_20_Text"><text:span text:style-name="T80">e</text:span></text:span><text:span text:style-name="Source_20_Text"><text:span text:style-name="T78"> valeur</text:span></text:span></text:p>
            <text:p text:style-name="P46"><text:span text:style-name="Source_20_Text"><text:span text:style-name="T61"><text:s text:c="4"/>while reste &gt; 0: <text:s text:c="22"/></text:span></text:span><text:span text:style-name="Source_20_Text"><text:span text:style-name="T78"># Tant qu’il reste des sous à rendre</text:span></text:span></text:p>
            <text:p text:style-name="P46"><text:span text:style-name="Source_20_Text"><text:span text:style-name="T61"><text:s text:c="8"/>if reste &gt;= choix[i]: <text:s text:c="13"/></text:span></text:span><text:span text:style-name="Source_20_Text"><text:span text:style-name="T78"># </text:span></text:span><text:span text:style-name="Source_20_Text"><text:span text:style-name="T79">SI</text:span></text:span><text:span text:style-name="Source_20_Text"><text:span text:style-name="T78"> la pièce actuelle convient</text:span></text:span></text:p>
            <text:p text:style-name="P46"><text:span text:style-name="Source_20_Text"><text:span text:style-name="T82"><text:s text:c="12"/></text:span></text:span><text:span text:style-name="Source_20_Text"><text:span text:style-name="T71">reponse.append(choix[i]) <text:s text:c="6"/></text:span></text:span><text:span text:style-name="Source_20_Text"><text:span text:style-name="T86"># Rajoute cette pièce au tableau</text:span></text:span></text:p>
            <text:p text:style-name="P46"><text:span text:style-name="Source_20_Text"><text:span text:style-name="T61"><text:s text:c="12"/>reste = reste - choix[i] <text:s text:c="6"/></text:span></text:span><text:span text:style-name="Source_20_Text"><text:span text:style-name="T87"># Modifie le reste à rendre</text:span></text:span><text:span text:style-name="Source_20_Text"><text:span text:style-name="T61"> <text:s text:c="9"/></text:span></text:span></text:p>
            <text:p text:style-name="P46"><text:span text:style-name="Source_20_Text"><text:span text:style-name="T61"><text:s text:c="8"/>else: <text:s text:c="29"/></text:span></text:span><text:span text:style-name="Source_20_Text"><text:span text:style-name="T86"># SINON c’est qu’elle est trop grande</text:span></text:span></text:p>
            <text:p text:style-name="P46"><text:span text:style-name="Source_20_Text"><text:span text:style-name="T61"><text:s/></text:span></text:span><text:span text:style-name="Source_20_Text"><text:span text:style-name="T87"><text:s text:c="6"/></text:span></text:span><text:span text:style-name="Source_20_Text"><text:span text:style-name="T61"><text:s text:c="5"/>i = i + 1 <text:s text:c="21"/></text:span></text:span><text:span text:style-name="Source_20_Text"><text:span text:style-name="T86"># Passe à la pièce suivante</text:span></text:span></text:p>
            <text:p text:style-name="P47"><text:span text:style-name="Source_20_Text"><text:span text:style-name="T61"><text:s text:c="4"/>return reponse</text:span></text:span></text:p>
            <text:p text:style-name="P47"><text:span text:style-name="Source_20_Text"><text:span text:style-name="T61"/></text:span></text:p>
            <text:p text:style-name="P47"><text:span text:style-name="Source_20_Text"><text:span text:style-name="T63">if __name__ == </text:span></text:span><text:span text:style-name="Source_20_Text"><text:span text:style-name="T73">"__main__</text:span></text:span><text:span text:style-name="Source_20_Text"><text:span text:style-name="T74">": <text:s text:c="2"/></text:span></text:span><text:span text:style-name="Source_20_Text"><text:span text:style-name="T67"># Si c’est bien le prog. Principal et pas un module</text:span></text:span></text:p>
            <text:p text:style-name="P47"><text:span text:style-name="Source_20_Text"><text:span text:style-name="T75"><text:s/></text:span></text:span><text:span text:style-name="Source_20_Text"><text:span text:style-name="T67"><text:s text:c="3"/></text:span></text:span><text:span text:style-name="Source_20_Text"><text:span text:style-name="T76">import doctest <text:s/></text:span></text:span><text:span text:style-name="Source_20_Text"><text:span text:style-name="T67"><text:s text:c="9"/># Importation du module doctest</text:span></text:span></text:p>
            <text:p text:style-name="P47"><text:span text:style-name="Source_20_Text"><text:span text:style-name="T75"><text:s/></text:span></text:span><text:span text:style-name="Source_20_Text"><text:span text:style-name="T67"><text:s text:c="3"/></text:span></text:span><text:span text:style-name="Source_20_Text"><text:span text:style-name="T76">doctest.testmod() <text:s/></text:span></text:span><text:span text:style-name="Source_20_Text"><text:span text:style-name="T67"><text:s text:c="6"/># Lancement des exemples comme tests automatiques</text:span></text:span><text:span text:style-name="Source_20_Text"><text:span text:style-name="T75"> </text:span></text:span><text:span text:style-name="Source_20_Text"><text:span text:style-name="T72"><text:s/></text:span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2cm" fo:margin-bottom="0.894cm" fo:margin-left="1.30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3" text:anchor-type="char" svg:x="12.049cm" svg:y="3.704cm" svg:width="3.256cm" svg:height="2.304cm" draw:z-index="3"><draw:image xlink:href="Pictures/10000001000002190000017C7E40C1253B440DE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5-18T09:57:41.723601787</dc:date>
    <meta:editing-duration>PT16H55M12S</meta:editing-duration>
    <meta:editing-cycles>73</meta:editing-cycles>
    <meta:generator>LibreOffice/7.3.7.2$Linux_X86_64 LibreOffice_project/30$Build-2</meta:generator>
    <meta:print-date>2020-09-13T15:24:22.724071160</meta:print-date>
    <meta:document-statistic meta:table-count="3" meta:image-count="2" meta:object-count="0" meta:page-count="3" meta:paragraph-count="163" meta:word-count="1148" meta:character-count="6965" meta:non-whitespace-character-count="5013"/>
  </office:meta>
</office:document-meta>
</file>