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1E0000001DC6724087E2890EF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C059" svg:font-family="C059" style:font-pitch="variable"/>
    <style:font-face style:name="Lohit Devanagari" svg:font-family="'Lohit Devanagari'" style:font-pitch="variable"/>
    <style:font-face style:name="MS Gothic" svg:font-family="'MS Gothic'" style:font-pitch="variable"/>
    <style:font-face style:name="Noto Serif CJK SC1" svg:font-family="'Noto Serif CJK SC'" style:font-pitch="variable"/>
    <style:font-face style:name="Tahoma" svg:font-family="Tahoma" style:font-pitch="variable"/>
    <style:font-face style:name="Z003" svg:font-family="Z003" style:font-adornments="Italique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6.4cm" fo:margin-left="0.529cm" table:align="left" style:writing-mode="lr-tb"/>
    </style:style>
    <style:style style:name="Tableau1.A" style:family="table-column">
      <style:table-column-properties style:column-width="8.908cm"/>
    </style:style>
    <style:style style:name="Tableau1.B" style:family="table-column">
      <style:table-column-properties style:column-width="8.996cm"/>
    </style:style>
    <style:style style:name="Tableau1.C" style:family="table-column">
      <style:table-column-properties style:column-width="8.4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-0.145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145cm" fo:margin-right="0.199cm" fo:text-align="center" style:justify-single-word="false" fo:text-indent="0cm" style:auto-text-indent="false"/>
      <style:text-properties fo:font-size="9pt" fo:font-weight="bold" officeooo:paragraph-rsid="001c84e0" style:font-size-asian="9pt" style:font-weight-asian="bold" style:font-size-complex="9pt"/>
    </style:style>
    <style:style style:name="P5" style:family="paragraph" style:parent-style-name="Standard">
      <style:paragraph-properties fo:margin-left="-0.145cm" fo:margin-right="0.1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145cm" fo:margin-right="0.199cm" fo:line-height="115%" fo:text-align="justify" style:justify-single-word="false" fo:text-indent="0cm" style:auto-text-indent="false"/>
      <style:text-properties style:font-name="DejaVu Serif" fo:font-size="9pt" style:font-size-asian="9pt" style:font-size-complex="9pt"/>
    </style:style>
    <style:style style:name="P7" style:family="paragraph" style:parent-style-name="Standard">
      <style:paragraph-properties fo:margin-left="-0.145cm" fo:margin-right="0.199cm" fo:margin-top="0.101cm" fo:margin-bottom="0.101cm" style:contextual-spacing="false" fo:line-height="115%" fo:text-align="center" style:justify-single-word="false" fo:text-indent="0cm" style:auto-text-indent="false"/>
      <style:text-properties style:font-name="DejaVu Serif" fo:font-size="10pt" style:text-underline-style="none" officeooo:rsid="001dd955" officeooo:paragraph-rsid="001dd955" style:font-size-asian="10pt" style:font-size-complex="10pt"/>
    </style:style>
    <style:style style:name="P8" style:family="paragraph" style:parent-style-name="Standard">
      <style:paragraph-properties fo:margin-left="-0.145cm" fo:margin-right="0.199cm" fo:margin-top="0.101cm" fo:margin-bottom="0.101cm" style:contextual-spacing="false" fo:line-height="115%" fo:text-align="center" style:justify-single-word="false" fo:text-indent="0cm" style:auto-text-indent="false"/>
      <style:text-properties style:font-name="DejaVu Serif" fo:font-size="10pt" style:text-underline-style="none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199cm" fo:margin-right="0.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4cm" fo:text-align="justify" style:justify-single-word="false" fo:text-indent="0cm" style:auto-text-indent="false"/>
      <style:text-properties officeooo:rsid="0027de0a"/>
    </style:style>
    <style:style style:name="P11" style:family="paragraph" style:parent-style-name="Standard">
      <style:paragraph-properties fo:margin-left="0cm" fo:margin-right="0cm" fo:text-align="justify" style:justify-single-word="false" fo:text-indent="-1.326cm" style:auto-text-indent="false">
        <style:tab-stops>
          <style:tab-stop style:position="1.118cm"/>
        </style:tab-stops>
      </style:paragraph-properties>
      <style:text-properties fo:font-size="9pt" style:font-size-asian="9pt"/>
    </style:style>
    <style:style style:name="P12" style:family="paragraph" style:parent-style-name="Standard">
      <style:paragraph-properties fo:margin-left="0.49cm" fo:margin-right="0.199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officeooo:rsid="0027de0a" officeooo:paragraph-rsid="0027de0a"/>
    </style:style>
    <style:style style:name="P14" style:family="paragraph" style:parent-style-name="Standard">
      <style:paragraph-properties fo:margin-left="0.4cm" fo:margin-right="0.4cm" fo:line-height="115%" fo:text-align="justify" style:justify-single-word="false" fo:text-indent="0cm" style:auto-text-indent="false"/>
      <style:text-properties style:font-name="DejaVu Serif" fo:font-size="9pt" officeooo:rsid="001f5c32" officeooo:paragraph-rsid="001f5c32" style:font-size-asian="9pt" style:font-size-complex="9pt"/>
    </style:style>
    <style:style style:name="P15" style:family="paragraph" style:parent-style-name="Standard">
      <style:paragraph-properties fo:margin-left="0.4cm" fo:margin-right="0.4cm" fo:line-height="115%" fo:text-align="justify" style:justify-single-word="false" fo:text-indent="0cm" style:auto-text-indent="false"/>
      <style:text-properties style:font-name="DejaVu Serif" fo:font-size="9pt" style:font-size-asian="9pt" style:font-size-complex="9pt"/>
    </style:style>
    <style:style style:name="P16" style:family="paragraph" style:parent-style-name="Standard">
      <style:paragraph-properties fo:margin-left="0.4cm" fo:margin-right="0.4cm" fo:line-height="115%" fo:text-align="justify" style:justify-single-word="false" fo:text-indent="0cm" style:auto-text-indent="false"/>
      <style:text-properties style:font-name="DejaVu Serif" fo:font-size="9pt" officeooo:paragraph-rsid="001f5c32" style:font-size-asian="9pt" style:font-size-complex="9pt"/>
    </style:style>
    <style:style style:name="P17" style:family="paragraph" style:parent-style-name="Standard">
      <style:paragraph-properties fo:margin-left="0.4cm" fo:margin-right="0.4cm" fo:line-height="115%" fo:text-align="justify" style:justify-single-word="false" fo:text-indent="0cm" style:auto-text-indent="false"/>
      <style:text-properties style:font-name="DejaVu Serif" fo:font-size="9pt" officeooo:paragraph-rsid="001d4e5b" style:font-size-asian="9pt" style:font-size-complex="9pt"/>
    </style:style>
    <style:style style:name="P18" style:family="paragraph" style:parent-style-name="Standard">
      <style:paragraph-properties fo:margin-left="0.4cm" fo:margin-right="0.4cm" fo:line-height="115%" fo:text-align="justify" style:justify-single-word="false" fo:text-indent="0cm" style:auto-text-indent="false"/>
      <style:text-properties style:font-name="DejaVu Serif" fo:font-size="9pt" officeooo:paragraph-rsid="001dd955" style:font-size-asian="9pt" style:font-size-complex="9pt"/>
    </style:style>
    <style:style style:name="P19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fo:font-size="9pt" officeooo:paragraph-rsid="002d98bc" style:font-size-asian="9pt" style:font-size-complex="9pt"/>
    </style:style>
    <style:style style:name="P20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fo:font-size="9pt" officeooo:paragraph-rsid="0031da58" style:font-size-asian="9pt" style:font-size-complex="9pt"/>
    </style:style>
    <style:style style:name="P21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fo:font-size="9pt" officeooo:rsid="00196b0d" officeooo:paragraph-rsid="00204f08" style:font-size-asian="9pt" style:font-size-complex="9pt"/>
    </style:style>
    <style:style style:name="P22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fo:font-size="9pt" officeooo:rsid="00196b0d" officeooo:paragraph-rsid="0031da58" style:font-size-asian="9pt" style:font-size-complex="9pt"/>
    </style:style>
    <style:style style:name="P23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fo:font-size="9pt" fo:font-weight="bold" officeooo:rsid="0027de0a" officeooo:paragraph-rsid="002bdd05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4cm" fo:margin-right="0.4cm" fo:text-align="start" style:justify-single-word="false" fo:text-indent="0cm" style:auto-text-indent="false"/>
      <style:text-properties style:font-name="DejaVu Serif" fo:font-size="9pt" fo:font-weight="bold" officeooo:rsid="00221933" officeooo:paragraph-rsid="00221933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fo:font-size="9pt" fo:font-weight="bold" officeooo:rsid="00221933" officeooo:paragraph-rsid="00221933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DejaVu Serif" fo:font-size="9pt" fo:font-weight="normal" officeooo:rsid="00221933" officeooo:paragraph-rsid="00221933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.4cm" fo:margin-right="0.4cm" fo:line-height="115%" fo:text-align="justify" style:justify-single-word="false" fo:text-indent="0cm" style:auto-text-indent="false"/>
      <style:text-properties style:use-window-font-color="true" loext:opacity="0%" style:font-name="DejaVu Serif" fo:font-size="9pt" fo:language="fr" fo:country="FR" officeooo:rsid="001d4e5b" style:font-name-asian="Times New Roman" style:font-size-asian="9pt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Bitstream Vera Serif" style:text-underline-style="none" fo:font-weight="bold" officeooo:rsid="002a5581" officeooo:paragraph-rsid="002bdd05" style:font-weight-asian="bold" style:font-weight-complex="bold"/>
    </style:style>
    <style:style style:name="P29" style:family="paragraph" style:parent-style-name="Standard">
      <style:paragraph-properties fo:margin-left="0.4cm" fo:margin-right="0.4cm" fo:line-height="115%" fo:text-align="justify" style:justify-single-word="false" fo:text-indent="0cm" style:auto-text-indent="false"/>
      <style:text-properties officeooo:paragraph-rsid="001dd955"/>
    </style:style>
    <style:style style:name="P30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officeooo:paragraph-rsid="002d98bc"/>
    </style:style>
    <style:style style:name="P31" style:family="paragraph" style:parent-style-name="Standard">
      <style:paragraph-properties fo:margin-left="0.4cm" fo:margin-right="0.4cm" fo:margin-top="0.101cm" fo:margin-bottom="0.101cm" style:contextual-spacing="false" fo:text-align="center" style:justify-single-word="false" fo:text-indent="0cm" style:auto-text-indent="false"/>
      <style:text-properties style:font-name="Bitstream Vera Serif" fo:font-size="12pt" officeooo:paragraph-rsid="002d98bc" style:font-size-asian="12pt" style:font-size-complex="12pt"/>
    </style:style>
    <style:style style:name="P32" style:family="paragraph" style:parent-style-name="Standard">
      <style:paragraph-properties fo:margin-left="0.4cm" fo:margin-right="0.4cm" fo:margin-top="0.101cm" fo:margin-bottom="0.101cm" style:contextual-spacing="false" fo:text-align="center" style:justify-single-word="false" fo:text-indent="0cm" style:auto-text-indent="false"/>
      <style:text-properties style:font-name="Bitstream Vera Serif" fo:font-size="12pt" style:text-underline-style="none" officeooo:paragraph-rsid="002d98bc" style:font-size-asian="12pt" style:font-size-complex="12pt"/>
    </style:style>
    <style:style style:name="P33" style:family="paragraph" style:parent-style-name="Standard">
      <style:paragraph-properties fo:margin-left="0.4cm" fo:margin-right="0.4cm" fo:margin-top="0.101cm" fo:margin-bottom="0.101cm" style:contextual-spacing="false" fo:text-align="justify" style:justify-single-word="false" fo:text-indent="0cm" style:auto-text-indent="false"/>
      <style:text-properties style:font-name="DejaVu Serif" fo:font-size="9pt" officeooo:paragraph-rsid="002d98bc" style:font-size-asian="9pt" style:font-size-complex="9pt"/>
    </style:style>
    <style:style style:name="P34" style:family="paragraph" style:parent-style-name="Standard">
      <style:paragraph-properties fo:margin-left="0.4cm" fo:margin-right="0.4cm" fo:margin-top="0.101cm" fo:margin-bottom="0.101cm" style:contextual-spacing="false" fo:text-align="justify" style:justify-single-word="false" fo:text-indent="0cm" style:auto-text-indent="false"/>
      <style:text-properties style:font-name="DejaVu Serif" fo:font-size="9pt" officeooo:paragraph-rsid="002f42eb" style:font-size-asian="9pt" style:font-size-complex="9pt"/>
    </style:style>
    <style:style style:name="P35" style:family="paragraph" style:parent-style-name="Standard">
      <style:paragraph-properties fo:margin-left="0.4cm" fo:margin-right="0.4cm" fo:margin-top="0.101cm" fo:margin-bottom="0.101cm" style:contextual-spacing="false" fo:text-align="justify" style:justify-single-word="false" fo:text-indent="0cm" style:auto-text-indent="false"/>
      <style:text-properties style:font-name="DejaVu Serif" fo:font-size="9pt" fo:font-weight="normal" officeooo:rsid="00221933" officeooo:paragraph-rsid="00221933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.4cm" fo:margin-right="0.4cm" fo:margin-top="0.101cm" fo:margin-bottom="0.101cm" style:contextual-spacing="false" fo:text-align="start" style:justify-single-word="false" fo:text-indent="0cm" style:auto-text-indent="false" fo:padding="0cm" fo:border="none">
        <style:tab-stops/>
      </style:paragraph-properties>
      <style:text-properties style:font-name="DejaVu Serif" fo:font-size="9pt" fo:font-weight="bold" officeooo:rsid="00235f84" officeooo:paragraph-rsid="00235f84" style:font-size-asian="9pt" style:font-weight-asian="bold" style:font-size-complex="9pt"/>
    </style:style>
    <style:style style:name="P37" style:family="paragraph" style:parent-style-name="Standard">
      <loext:graphic-properties draw:fill="none"/>
      <style:paragraph-properties fo:margin-left="0.4cm" fo:margin-right="0.4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officeooo:paragraph-rsid="0026982f"/>
    </style:style>
    <style:style style:name="P38" style:family="paragraph" style:parent-style-name="Standard">
      <loext:graphic-properties draw:fill="none"/>
      <style:paragraph-properties fo:margin-left="0.4cm" fo:margin-right="0.4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bold" officeooo:rsid="0024cb68" officeooo:paragraph-rsid="0024cb68" style:font-size-asian="9pt" style:font-weight-asian="bold" style:font-size-complex="9pt" style:font-weight-complex="bold"/>
    </style:style>
    <style:style style:name="P39" style:family="paragraph" style:parent-style-name="Standard">
      <loext:graphic-properties draw:fill="none"/>
      <style:paragraph-properties fo:margin-left="0.4cm" fo:margin-right="0.4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officeooo:paragraph-rsid="00323548" style:font-size-asian="9pt" style:font-size-complex="9pt"/>
    </style:style>
    <style:style style:name="P40" style:family="paragraph" style:parent-style-name="Standard">
      <loext:graphic-properties draw:fill="none"/>
      <style:paragraph-properties fo:margin-left="0.4cm" fo:margin-right="0.4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normal" officeooo:rsid="00235f84" officeooo:paragraph-rsid="0024cb68" style:font-size-asian="9pt" style:font-weight-asian="normal" style:font-size-complex="9pt" style:font-weight-complex="normal"/>
    </style:style>
    <style:style style:name="P41" style:family="paragraph" style:parent-style-name="Standard">
      <loext:graphic-properties draw:fill="none"/>
      <style:paragraph-properties fo:margin-left="0.4cm" fo:margin-right="0.4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normal" officeooo:rsid="0024cb68" officeooo:paragraph-rsid="0026982f" style:font-size-asian="9pt" style:font-weight-asian="normal" style:font-size-complex="9pt" style:font-weight-complex="normal"/>
    </style:style>
    <style:style style:name="P42" style:family="paragraph" style:parent-style-name="Standard">
      <loext:graphic-properties draw:fill="none"/>
      <style:paragraph-properties fo:margin-left="0.4cm" fo:margin-right="0.4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officeooo:paragraph-rsid="0026982f"/>
    </style:style>
    <style:style style:name="P43" style:family="paragraph" style:parent-style-name="Standard">
      <style:paragraph-properties fo:margin-left="0.4cm" fo:margin-right="0.4cm" fo:margin-top="0.201cm" fo:margin-bottom="0.201cm" style:contextual-spacing="false" fo:text-align="justify" style:justify-single-word="false" fo:text-indent="0cm" style:auto-text-indent="false"/>
      <style:text-properties style:font-name="Bitstream Vera Serif" fo:font-size="9pt" officeooo:paragraph-rsid="0029cfee" style:font-size-asian="9pt" style:font-size-complex="9pt"/>
    </style:style>
    <style:style style:name="P44" style:family="paragraph" style:parent-style-name="Standard">
      <style:paragraph-properties fo:margin-left="0.4cm" fo:margin-right="0.4cm" fo:margin-top="0.201cm" fo:margin-bottom="0.201cm" style:contextual-spacing="false" fo:text-align="justify" style:justify-single-word="false" fo:text-indent="0cm" style:auto-text-indent="false"/>
      <style:text-properties style:font-name="DejaVu Serif" fo:font-size="9pt" officeooo:paragraph-rsid="0029cfee" style:font-size-asian="9pt" style:font-size-complex="9pt"/>
    </style:style>
    <style:style style:name="P45" style:family="paragraph" style:parent-style-name="Standard">
      <style:paragraph-properties fo:margin-left="0.4cm" fo:margin-right="0.4cm" fo:margin-top="0.201cm" fo:margin-bottom="0.201cm" style:contextual-spacing="false" fo:text-align="justify" style:justify-single-word="false" fo:text-indent="0cm" style:auto-text-indent="false"/>
      <style:text-properties style:font-name="DejaVu Serif" fo:font-size="9pt" officeooo:paragraph-rsid="002a5581" style:font-size-asian="9pt" style:font-size-complex="9pt"/>
    </style:style>
    <style:style style:name="P46" style:family="paragraph" style:parent-style-name="Standard">
      <style:paragraph-properties fo:margin-left="0.4cm" fo:margin-right="0.4cm" fo:margin-top="0.201cm" fo:margin-bottom="0.201cm" style:contextual-spacing="false" fo:text-align="start" style:justify-single-word="false" fo:text-indent="0cm" style:auto-text-indent="false"/>
      <style:text-properties style:font-name="DejaVu Serif" fo:font-size="9pt" officeooo:paragraph-rsid="00204f08" style:font-size-asian="9pt" style:font-size-complex="9pt"/>
    </style:style>
    <style:style style:name="P47" style:family="paragraph" style:parent-style-name="Standard">
      <style:paragraph-properties fo:margin-left="0.4cm" fo:margin-right="0.4cm" fo:margin-top="0.201cm" fo:margin-bottom="0.201cm" style:contextual-spacing="false" fo:text-align="start" style:justify-single-word="false" fo:text-indent="0cm" style:auto-text-indent="false"/>
      <style:text-properties officeooo:paragraph-rsid="002d98bc"/>
    </style:style>
    <style:style style:name="P4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normal" officeooo:rsid="00235f84" officeooo:paragraph-rsid="0024cb68" style:font-size-asian="9pt" style:font-weight-asian="normal" style:font-size-complex="9pt" style:font-weight-complex="normal"/>
    </style:style>
    <style:style style:name="P49" style:family="paragraph" style:parent-style-name="Standard">
      <loext:graphic-properties draw:fill="none"/>
      <style:paragraph-properties fo:margin-left="0.4cm" fo:margin-right="0.4cm" fo:line-height="115%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normal" officeooo:rsid="0024cb68" officeooo:paragraph-rsid="0024cb68" style:font-size-asian="9pt" style:font-weight-asian="normal" style:font-size-complex="9pt" style:font-weight-complex="normal"/>
    </style:style>
    <style:style style:name="P5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bold" officeooo:rsid="0024cb68" officeooo:paragraph-rsid="0024cb68" style:font-size-asian="9pt" style:font-weight-asian="bold" style:font-size-complex="9pt" style:font-weight-complex="bold"/>
    </style:style>
    <style:style style:name="P51" style:family="paragraph" style:parent-style-name="Standard">
      <loext:graphic-properties draw:fill="none"/>
      <style:paragraph-properties fo:margin-left="0.4cm" fo:margin-right="0.4cm" fo:line-height="115%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officeooo:paragraph-rsid="0024cb68"/>
    </style:style>
    <style:style style:name="P52" style:family="paragraph" style:parent-style-name="Standard">
      <style:paragraph-properties fo:margin-left="0.4cm" fo:margin-right="0.4cm" fo:margin-top="0cm" fo:margin-bottom="0cm" style:contextual-spacing="false" fo:line-height="115%" fo:text-align="justify" style:justify-single-word="false" fo:text-indent="0cm" style:auto-text-indent="false"/>
      <style:text-properties style:font-name="DejaVu Serif" fo:font-size="9pt" style:font-size-asian="9pt" style:font-size-complex="9pt"/>
    </style:style>
    <style:style style:name="P53" style:family="paragraph" style:parent-style-name="Standard">
      <style:paragraph-properties fo:margin-left="0.4cm" fo:margin-right="0.4cm" fo:margin-top="0cm" fo:margin-bottom="0cm" style:contextual-spacing="false" fo:line-height="115%" fo:text-align="justify" style:justify-single-word="false" fo:text-indent="0cm" style:auto-text-indent="false"/>
      <style:text-properties style:font-name="DejaVu Serif" fo:font-size="9pt" officeooo:paragraph-rsid="001fa35c" style:font-size-asian="9pt" style:font-size-complex="9pt"/>
    </style:style>
    <style:style style:name="P54" style:family="paragraph" style:parent-style-name="Standard">
      <style:paragraph-properties fo:margin-left="0.4cm" fo:margin-right="0.4cm" fo:margin-top="0cm" fo:margin-bottom="0cm" style:contextual-spacing="false" fo:line-height="115%" fo:text-align="justify" style:justify-single-word="false" fo:text-indent="0cm" style:auto-text-indent="false"/>
      <style:text-properties style:font-name="DejaVu Serif" fo:font-size="9pt" fo:language="fr" fo:country="FR" officeooo:rsid="001fa35c" officeooo:paragraph-rsid="001fa35c" style:font-size-asian="9pt" style:font-size-complex="9pt"/>
    </style:style>
    <style:style style:name="P55" style:family="paragraph" style:parent-style-name="Standard">
      <loext:graphic-properties draw:fill="none"/>
      <style:paragraph-properties fo:margin-left="1.499cm" fo:margin-right="0.4cm" fo:margin-top="0.101cm" fo:margin-bottom="0.101cm" style:contextual-spacing="false" fo:text-align="justify" style:justify-single-word="false" fo:orphans="2" fo:widows="2" fo:text-indent="-0.9cm" style:auto-text-indent="false" fo:background-color="transparent" style:writing-mode="lr-tb"/>
      <style:text-properties style:font-name="DejaVu Serif" fo:font-size="9pt" fo:font-weight="normal" officeooo:rsid="00221933" officeooo:paragraph-rsid="00221933" style:font-size-asian="9pt" style:font-weight-asian="normal" style:font-size-complex="9pt" style:font-weight-complex="normal"/>
    </style:style>
    <style:style style:name="P56" style:family="paragraph" style:parent-style-name="Standard">
      <loext:graphic-properties draw:fill="none"/>
      <style:paragraph-properties fo:margin-left="1.499cm" fo:margin-right="0.4cm" fo:text-align="justify" style:justify-single-word="false" fo:orphans="2" fo:widows="2" fo:text-indent="-0.9cm" style:auto-text-indent="false" fo:background-color="transparent" style:writing-mode="lr-tb"/>
      <style:text-properties style:font-name="DejaVu Serif" fo:font-size="9pt" fo:font-weight="normal" officeooo:rsid="00221933" officeooo:paragraph-rsid="00221933" style:font-size-asian="9pt" style:font-weight-asian="normal" style:font-size-complex="9pt" style:font-weight-complex="normal"/>
    </style:style>
    <style:style style:name="P57" style:family="paragraph" style:parent-style-name="Standard">
      <loext:graphic-properties draw:fill="none"/>
      <style:paragraph-properties fo:margin-left="1.499cm" fo:margin-right="0.4cm" fo:text-align="justify" style:justify-single-word="false" fo:orphans="2" fo:widows="2" fo:text-indent="-0.9cm" style:auto-text-indent="false" fo:background-color="transparent" style:writing-mode="lr-tb"/>
      <style:text-properties style:font-name="DejaVu Serif" fo:font-size="9pt" fo:font-weight="normal" officeooo:rsid="0031da58" officeooo:paragraph-rsid="0031da58" style:font-size-asian="9pt" style:font-weight-asian="normal" style:font-size-complex="9pt" style:font-weight-complex="normal"/>
    </style:style>
    <style:style style:name="P58" style:family="paragraph" style:parent-style-name="Standard">
      <loext:graphic-properties draw:fill="none"/>
      <style:paragraph-properties fo:margin-left="1.499cm" fo:margin-right="0.4cm" fo:text-align="justify" style:justify-single-word="false" fo:orphans="2" fo:widows="2" fo:text-indent="-0.9cm" style:auto-text-indent="false" fo:background-color="transparent" style:writing-mode="lr-tb"/>
      <style:text-properties style:font-name="DejaVu Serif" fo:font-size="9pt" officeooo:paragraph-rsid="0031da58" style:font-size-asian="9pt" style:font-size-complex="9pt"/>
    </style:style>
    <style:style style:name="P59" style:family="paragraph" style:parent-style-name="Standard">
      <loext:graphic-properties draw:fill="none"/>
      <style:paragraph-properties fo:margin-left="1.499cm" fo:margin-right="0.4cm" fo:text-align="justify" style:justify-single-word="false" fo:orphans="2" fo:widows="2" fo:text-indent="-0.9cm" style:auto-text-indent="false" fo:background-color="transparent" style:writing-mode="lr-tb"/>
      <style:text-properties style:font-name="DejaVu Serif" fo:font-size="9pt" fo:font-weight="bold" officeooo:rsid="0031da58" officeooo:paragraph-rsid="0031da58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0.9cm" fo:margin-right="0.9cm" fo:text-align="center" style:justify-single-word="false" fo:text-indent="0cm" style:auto-text-indent="false"/>
      <style:text-properties style:font-name="Bitstream Vera Sans" fo:font-size="12pt" style:text-underline-style="none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9cm" fo:margin-right="0.9cm" fo:text-align="justify" style:justify-single-word="false" fo:text-indent="0cm" style:auto-text-indent="false"/>
      <style:text-properties style:font-name="Bitstream Vera Sans" fo:font-size="5pt" officeooo:paragraph-rsid="0015bf0b" style:font-size-asian="4.34999990463257pt" style:font-size-complex="5pt"/>
    </style:style>
    <style:style style:name="P62" style:family="paragraph" style:parent-style-name="Standard">
      <style:paragraph-properties fo:margin-left="0.9cm" fo:margin-right="0.9cm" fo:text-align="justify" style:justify-single-word="false" fo:text-indent="0cm" style:auto-text-indent="false"/>
      <style:text-properties style:font-name="Bitstream Vera Sans" fo:font-size="5pt" officeooo:paragraph-rsid="0015b17e" style:font-size-asian="4.34999990463257pt" style:font-size-complex="5pt"/>
    </style:style>
    <style:style style:name="P63" style:family="paragraph" style:parent-style-name="Standard">
      <style:paragraph-properties fo:margin-left="0.9cm" fo:margin-right="0.9cm" fo:text-align="justify" style:justify-single-word="false" fo:text-indent="0cm" style:auto-text-indent="false"/>
      <style:text-properties style:font-name="DejaVu Serif" fo:font-size="9pt" officeooo:paragraph-rsid="0015b17e" style:font-size-asian="9pt" style:font-size-complex="9pt"/>
    </style:style>
    <style:style style:name="P64" style:family="paragraph" style:parent-style-name="Standard">
      <style:paragraph-properties fo:margin-left="0.9cm" fo:margin-right="0.9cm" fo:text-align="center" style:justify-single-word="false" fo:text-indent="0cm" style:auto-text-indent="false"/>
      <style:text-properties fo:font-size="12pt" style:text-underline-style="none" officeooo:paragraph-rsid="001c84e0" style:font-size-asian="12pt" style:font-size-complex="12pt"/>
    </style:style>
    <style:style style:name="P65" style:family="paragraph" style:parent-style-name="Standard">
      <style:paragraph-properties fo:margin-left="0.9cm" fo:margin-right="0.9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573cm"/>
          <style:tab-stop style:position="1.014cm"/>
          <style:tab-stop style:position="1.235cm"/>
        </style:tab-stops>
      </style:paragraph-properties>
      <style:text-properties style:font-name="DejaVu Serif" fo:font-size="9pt" officeooo:paragraph-rsid="0015bf0b" style:font-size-asian="9pt" style:font-size-complex="9pt"/>
    </style:style>
    <style:style style:name="P66" style:family="paragraph" style:parent-style-name="Standard">
      <style:paragraph-properties fo:margin-left="0.9cm" fo:margin-right="0.9cm" fo:margin-top="0.101cm" fo:margin-bottom="0.101cm" style:contextual-spacing="false" fo:text-align="justify" style:justify-single-word="false" fo:text-indent="0cm" style:auto-text-indent="false"/>
      <style:text-properties style:font-name="DejaVu Serif" fo:font-size="9pt" style:font-size-asian="9pt" style:font-size-complex="9pt"/>
    </style:style>
    <style:style style:name="P67" style:family="paragraph" style:parent-style-name="Standard">
      <style:paragraph-properties fo:margin-left="0.9cm" fo:margin-right="0.9cm" fo:margin-top="0.101cm" fo:margin-bottom="0.101cm" style:contextual-spacing="false" fo:text-align="justify" style:justify-single-word="false" fo:text-indent="0cm" style:auto-text-indent="false"/>
      <style:text-properties style:font-name="DejaVu Serif" fo:font-size="9pt" officeooo:paragraph-rsid="0017f233" style:font-size-asian="9pt" style:font-size-complex="9pt"/>
    </style:style>
    <style:style style:name="P68" style:family="paragraph" style:parent-style-name="Standard">
      <style:paragraph-properties fo:margin-left="0.9cm" fo:margin-right="0.9cm" fo:margin-top="0.101cm" fo:margin-bottom="0.101cm" style:contextual-spacing="false" fo:text-align="justify" style:justify-single-word="false" fo:text-indent="0cm" style:auto-text-indent="false"/>
      <style:text-properties style:font-name="DejaVu Serif" fo:font-size="9pt" officeooo:paragraph-rsid="0015b17e" style:font-size-asian="9pt" style:font-size-complex="9pt"/>
    </style:style>
    <style:style style:name="P69" style:family="paragraph" style:parent-style-name="Standard">
      <style:paragraph-properties fo:margin-left="0.9cm" fo:margin-right="0.9cm" fo:margin-top="0.101cm" fo:margin-bottom="0.101cm" style:contextual-spacing="false" fo:text-align="justify" style:justify-single-word="false" fo:text-indent="0cm" style:auto-text-indent="false"/>
      <style:text-properties style:font-name="DejaVu Serif" fo:font-size="9pt" officeooo:paragraph-rsid="001c84e0" style:font-size-asian="9pt" style:font-size-complex="9pt"/>
    </style:style>
    <style:style style:name="P70" style:family="paragraph" style:parent-style-name="Standard">
      <style:paragraph-properties fo:margin-left="0.9cm" fo:margin-right="0.9cm" fo:margin-top="0.101cm" fo:margin-bottom="0.101cm" style:contextual-spacing="false" fo:text-align="justify" style:justify-single-word="false" fo:text-indent="0cm" style:auto-text-indent="false"/>
      <style:text-properties style:font-name="DejaVu Serif" fo:font-size="9pt" style:text-underline-style="none" fo:font-weight="normal" officeooo:paragraph-rsid="001c84e0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left="0.9cm" fo:margin-right="0.9cm" fo:margin-top="0.101cm" fo:margin-bottom="0.101cm" style:contextual-spacing="false" fo:text-align="justify" style:justify-single-word="false" fo:text-indent="0cm" style:auto-text-indent="false"/>
      <style:text-properties fo:font-size="9pt" officeooo:paragraph-rsid="001c84e0" style:font-size-asian="9pt" style:font-size-complex="9pt"/>
    </style:style>
    <style:style style:name="P72" style:family="paragraph" style:parent-style-name="Standard">
      <style:paragraph-properties fo:margin-left="0.9cm" fo:margin-right="0.9cm" fo:margin-top="0.101cm" fo:margin-bottom="0.101cm" style:contextual-spacing="false" fo:text-align="center" style:justify-single-word="false" fo:text-indent="0cm" style:auto-text-indent="false"/>
    </style:style>
    <style:style style:name="P73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bold" officeooo:paragraph-rsid="0026982f" style:font-size-asian="9pt" style:font-weight-asian="bold" style:font-size-complex="9pt" style:font-weight-complex="bold"/>
    </style:style>
    <style:style style:name="P74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officeooo:rsid="0026982f" officeooo:paragraph-rsid="002bdd05" style:font-size-asian="9pt" style:font-size-complex="9pt"/>
    </style:style>
    <style:style style:name="P75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officeooo:paragraph-rsid="0026982f" style:font-size-asian="9pt" style:font-size-complex="9pt"/>
    </style:style>
    <style:style style:name="P76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officeooo:paragraph-rsid="0027de0a" style:font-size-asian="9pt" style:font-size-complex="9pt"/>
    </style:style>
    <style:style style:name="P77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officeooo:paragraph-rsid="002604cf" style:font-size-asian="9pt" style:font-size-complex="9pt"/>
    </style:style>
    <style:style style:name="P78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normal" officeooo:rsid="0032cd77" officeooo:paragraph-rsid="0032cd77" style:font-size-asian="9pt" style:font-weight-asian="normal" style:font-size-complex="9pt" style:font-weight-complex="normal"/>
    </style:style>
    <style:style style:name="P79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5pt" fo:font-weight="bold" officeooo:rsid="0024cb68" officeooo:paragraph-rsid="002604cf" style:font-size-asian="4.34999990463257pt" style:font-weight-asian="bold" style:font-size-complex="5pt" style:font-weight-complex="bold"/>
    </style:style>
    <style:style style:name="P80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officeooo:paragraph-rsid="0027de0a"/>
    </style:style>
    <style:style style:name="P81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officeooo:paragraph-rsid="0032cd77"/>
    </style:style>
    <style:style style:name="P82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use-window-font-color="true" loext:opacity="0%" style:font-name="DejaVu Serif" fo:font-size="9pt" fo:language="fr" fo:country="FR" fo:font-weight="normal" officeooo:rsid="0032cd77" officeooo:paragraph-rsid="0032cd7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83" style:family="paragraph" style:parent-style-name="Standard">
      <loext:graphic-properties draw:fill="none"/>
      <style:paragraph-properties fo:margin-left="0.9cm" fo:margin-right="0.9cm" fo:margin-top="0.101cm" fo:margin-bottom="0.1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use-window-font-color="true" loext:opacity="0%" style:font-name="DejaVu Serif" fo:font-size="5pt" fo:language="fr" fo:country="FR" fo:font-weight="normal" officeooo:rsid="0026982f" officeooo:paragraph-rsid="0027de0a" style:font-name-asian="Times New Roman" style:font-size-asian="4.34999990463257pt" style:font-weight-asian="normal" style:font-name-complex="Times New Roman" style:font-size-complex="5pt" style:language-complex="ar" style:country-complex="SA" style:font-weight-complex="normal"/>
    </style:style>
    <style:style style:name="P84" style:family="paragraph" style:parent-style-name="Standard">
      <style:paragraph-properties fo:margin-left="0.9cm" fo:margin-right="0.9cm" fo:text-align="center" style:justify-single-word="false" fo:text-indent="0cm" style:auto-text-indent="false" fo:padding="0.049cm" fo:border="0.06pt solid #000000" style:shadow="#808080 0.176cm 0.176cm"/>
      <style:text-properties fo:color="#2f4f4f" loext:opacity="100%" style:font-name="C059" fo:font-size="40pt" fo:font-style="italic" fo:font-weight="normal" officeooo:rsid="0015b17e" officeooo:paragraph-rsid="00391ce8" style:font-size-asian="40pt" style:font-weight-asian="bold" style:font-size-complex="40pt" style:font-weight-complex="bold" style:font-relief="embossed"/>
    </style:style>
    <style:style style:name="P85" style:family="paragraph" style:parent-style-name="Standard">
      <style:paragraph-properties fo:margin-left="0.9cm" fo:margin-right="0.9cm" fo:text-align="center" style:justify-single-word="false" fo:text-indent="0cm" style:auto-text-indent="false" fo:padding="0.049cm" fo:border="0.06pt solid #000000" style:shadow="#808080 0.176cm 0.176cm"/>
      <style:text-properties fo:color="#2f4f4f" loext:opacity="100%" style:font-name="Z003" fo:font-size="24pt" fo:font-style="italic" fo:font-weight="normal" officeooo:rsid="00391ce8" officeooo:paragraph-rsid="00391ce8" style:font-size-asian="24pt" style:font-weight-asian="bold" style:font-size-complex="24pt" style:font-weight-complex="bold" style:font-relief="embossed"/>
    </style:style>
    <style:style style:name="P86" style:family="paragraph" style:parent-style-name="Standard">
      <loext:graphic-properties draw:fill="none"/>
      <style:paragraph-properties fo:margin-left="0.9cm" fo:margin-right="0.9cm" fo:margin-top="0.201cm" fo:margin-bottom="0.2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fo:font-weight="normal" officeooo:rsid="0024cb68" officeooo:paragraph-rsid="002604cf" style:font-size-asian="9pt" style:font-weight-asian="normal" style:font-size-complex="9pt" style:font-weight-complex="normal"/>
    </style:style>
    <style:style style:name="P87" style:family="paragraph" style:parent-style-name="Standard">
      <loext:graphic-properties draw:fill="none"/>
      <style:paragraph-properties fo:margin-left="0.9cm" fo:margin-right="0.9cm" fo:margin-top="0.201cm" fo:margin-bottom="0.201cm" style:contextual-spacing="false" fo:text-align="justify" style:justify-single-word="false" fo:orphans="2" fo:widows="2" fo:text-indent="0cm" style:auto-text-indent="false" fo:background-color="transparent" fo:padding="0.199cm" fo:border="none" style:writing-mode="lr-tb">
        <style:tab-stops>
          <style:tab-stop style:position="0.552cm"/>
        </style:tab-stops>
      </style:paragraph-properties>
      <style:text-properties style:font-name="DejaVu Serif" fo:font-size="9pt" officeooo:paragraph-rsid="002604cf" style:font-size-asian="9pt" style:font-size-complex="9pt"/>
    </style:style>
    <style:style style:name="P88" style:family="paragraph" style:parent-style-name="Standard">
      <style:paragraph-properties fo:margin-left="0cm" fo:margin-right="0.4cm" fo:line-height="115%" fo:text-align="justify" style:justify-single-word="false" fo:text-indent="0cm" style:auto-text-indent="false"/>
      <style:text-properties style:use-window-font-color="true" loext:opacity="0%" style:font-name="DejaVu Serif" fo:font-size="9pt" fo:language="fr" fo:country="FR" officeooo:rsid="001d50c4" style:font-name-asian="Times New Roman" style:font-size-asian="9pt" style:font-name-complex="Times New Roman" style:font-size-complex="9pt" style:language-complex="ar" style:country-complex="SA"/>
    </style:style>
    <style:style style:name="P89" style:family="paragraph" style:parent-style-name="Standard" style:master-page-name="Standard">
      <style:paragraph-properties fo:margin-left="-0.677cm" fo:margin-right="0cm" fo:text-indent="0cm" style:auto-text-indent="false" style:page-number="auto"/>
    </style:style>
    <style:style style:name="P9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91" style:family="paragraph">
      <loext:graphic-properties draw:fill="solid" draw:fill-color="#0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text-scale="90%" style:font-relief="none" style:text-overline-style="none" style:text-overline-color="font-color"/>
    </style:style>
    <style:style style:name="P93" style:family="paragraph">
      <loext:graphic-properties draw:fill="solid" draw:fill-color="#0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text-scale="90%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bf0b" style:font-weight-asian="bold" style:font-weight-complex="bold"/>
    </style:style>
    <style:style style:name="T4" style:family="text">
      <style:text-properties fo:font-weight="bold" officeooo:rsid="0029cfee" style:font-weight-asian="bold" style:font-weight-complex="bold"/>
    </style:style>
    <style:style style:name="T5" style:family="text">
      <style:text-properties fo:font-weight="bold" officeooo:rsid="0027de0a" style:font-weight-asian="bold" style:font-weight-complex="bold"/>
    </style:style>
    <style:style style:name="T6" style:family="text">
      <style:text-properties fo:font-weight="bold" officeooo:rsid="002d98bc" style:font-weight-asian="bold" style:font-weight-complex="bold"/>
    </style:style>
    <style:style style:name="T7" style:family="text">
      <style:text-properties fo:font-weight="bold" officeooo:rsid="002a5581" style:font-weight-asian="bold" style:font-weight-complex="bold"/>
    </style:style>
    <style:style style:name="T8" style:family="text">
      <style:text-properties fo:font-weight="bold" officeooo:rsid="002bdd05" style:font-weight-asian="bold" style:font-weight-complex="bold"/>
    </style:style>
    <style:style style:name="T9" style:family="text">
      <style:text-properties fo:font-weight="bold" officeooo:rsid="001c84e0" style:font-weight-asian="bold" style:font-weight-complex="bold"/>
    </style:style>
    <style:style style:name="T10" style:family="text">
      <style:text-properties fo:font-weight="bold" officeooo:rsid="001fa35c" style:font-weight-asian="bold" style:font-weight-complex="bold"/>
    </style:style>
    <style:style style:name="T11" style:family="text">
      <style:text-properties fo:font-weight="bold" officeooo:rsid="00235f84" style:font-weight-asian="bold" style:font-weight-complex="bold"/>
    </style:style>
    <style:style style:name="T12" style:family="text">
      <style:text-properties fo:font-weight="bold" officeooo:rsid="0031da58" style:font-weight-asian="bold" style:font-weight-complex="bold"/>
    </style:style>
    <style:style style:name="T13" style:family="text">
      <style:text-properties fo:font-weight="bold" officeooo:rsid="0026982f" style:font-weight-asian="bold" style:font-weight-complex="bold"/>
    </style:style>
    <style:style style:name="T14" style:family="text">
      <style:text-properties fo:font-weight="bold" officeooo:rsid="0024cb68" style:font-weight-asian="bold" style:font-weight-complex="bold"/>
    </style:style>
    <style:style style:name="T15" style:family="text">
      <style:text-properties fo:font-weight="bold" officeooo:rsid="002604cf" style:font-weight-asian="bold" style:font-weight-complex="bold"/>
    </style:style>
    <style:style style:name="T16" style:family="text">
      <style:text-properties fo:font-weight="bold" officeooo:rsid="0032cd77" style:font-weight-asian="bold" style:font-weight-complex="bold"/>
    </style:style>
    <style:style style:name="T17" style:family="text">
      <style:text-properties fo:font-weight="bold" officeooo:rsid="00457133" style:font-weight-asian="bold" style:font-weight-complex="bold"/>
    </style:style>
    <style:style style:name="T18" style:family="text">
      <style:text-properties fo:font-weight="bold" officeooo:rsid="0015bf0b" style:font-weight-asian="bold"/>
    </style:style>
    <style:style style:name="T19" style:family="text">
      <style:text-properties officeooo:rsid="0015b17e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officeooo:rsid="0015bf0b"/>
    </style:style>
    <style:style style:name="T22" style:family="text">
      <style:text-properties style:use-window-font-color="true" loext:opacity="0%" fo:language="fr" fo:country="FR" officeooo:rsid="001dd955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fo:language="fr" fo:country="FR" officeooo:rsid="001d4e5b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fo:language="fr" fo:country="FR" officeooo:rsid="001d50c4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fo:language="fr" fo:country="FR" officeooo:rsid="002f42eb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fo:language="fr" fo:country="FR" officeooo:rsid="001c84e0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fo:language="fr" fo:country="FR" officeooo:rsid="0026982f" style:font-name-asian="Times New Roman" style:font-name-complex="Times New Roman" style:language-complex="ar" style:country-complex="SA"/>
    </style:style>
    <style:style style:name="T28" style:family="text">
      <style:text-properties style:use-window-font-color="true" loext:opacity="0%" fo:language="fr" fo:country="FR" officeooo:rsid="003bc9a4" style:font-name-asian="Times New Roman" style:font-name-complex="Times New Roman" style:language-complex="ar" style:country-complex="SA"/>
    </style:style>
    <style:style style:name="T29" style:family="text">
      <style:text-properties style:use-window-font-color="true" loext:opacity="0%" fo:language="fr" fo:country="FR" officeooo:rsid="003ce85b" style:font-name-asian="Times New Roman" style:font-name-complex="Times New Roman" style:language-complex="ar" style:country-complex="SA"/>
    </style:style>
    <style:style style:name="T30" style:family="text">
      <style:text-properties style:use-window-font-color="true" loext:opacity="0%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fo:language="fr" fo:country="FR" fo:font-weight="bold" officeooo:rsid="0027de0a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fo:language="fr" fo:country="FR" fo:font-weight="bold" officeooo:rsid="002bdd05" style:font-name-asian="Times New Roman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fo:language="fr" fo:country="FR" fo:font-weight="bold" officeooo:rsid="002d98bc" style:font-name-asian="Times New Roman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fo:language="fr" fo:country="FR" fo:font-weight="bold" officeooo:rsid="001d50c4" style:font-name-asian="Times New Roman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fo:language="fr" fo:country="FR" fo:font-weight="bold" officeooo:rsid="002a5581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fo:language="fr" fo:country="FR" fo:font-weight="bold" officeooo:rsid="002f11ba" style:font-name-asian="Times New Roman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loext:opacity="0%" fo:language="fr" fo:country="FR" fo:font-weight="bold" officeooo:rsid="0026982f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fo:language="fr" fo:country="FR" fo:font-weight="bold" officeooo:rsid="002604cf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loext:opacity="0%" fo:language="fr" fo:country="FR" fo:font-weight="bold" officeooo:rsid="003bc9a4" style:font-name-asian="Times New Roman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loext:opacity="0%" fo:language="fr" fo:country="FR" fo:font-weight="bold" officeooo:rsid="001c84e0" style:font-name-asian="Times New Roman" style:font-weight-asian="bold" style:font-name-complex="Times New Roman" style:language-complex="ar" style:country-complex="SA"/>
    </style:style>
    <style:style style:name="T41" style:family="text">
      <style:text-properties style:use-window-font-color="true" loext:opacity="0%" fo:language="fr" fo:country="FR" fo:font-weight="normal" officeooo:rsid="002d98bc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loext:opacity="0%" fo:language="fr" fo:country="FR" fo:font-weight="normal" officeooo:rsid="002f11ba" style:font-name-asian="Times New Roma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loext:opacity="0%" fo:language="fr" fo:country="FR" fo:font-weight="normal" officeooo:rsid="0026982f" style:font-name-asian="Times New Roma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loext:opacity="0%" fo:language="fr" fo:country="FR" fo:font-weight="normal" officeooo:rsid="002bdd05" style:font-name-asian="Times New Roman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loext:opacity="0%" fo:language="fr" fo:country="FR" fo:font-weight="normal" officeooo:rsid="00391ce8" style:font-name-asian="Times New Roma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fo:language="fr" fo:country="FR" style:text-underline-style="none" fo:font-weight="normal" officeooo:rsid="002e85a3" style:font-name-asian="Times New Roman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fo:language="fr" fo:country="FR" style:text-underline-style="none" fo:font-weight="normal" officeooo:rsid="001c84e0" style:font-name-asian="Times New Roma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loext:opacity="0%" fo:language="fr" fo:country="FR" style:text-underline-style="none" fo:font-weight="bold" officeooo:rsid="001c84e0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style:font-name="Bitstream Vera Sans" fo:language="fr" fo:country="FR" fo:font-weight="bold" officeooo:rsid="001c84e0" style:font-name-asian="Times New Roman" style:font-weight-asian="bold" style:font-name-complex="Times New Roman" style:language-complex="ar" style:country-complex="SA"/>
    </style:style>
    <style:style style:name="T50" style:family="text">
      <style:text-properties style:use-window-font-color="true" loext:opacity="0%" style:font-name="DejaVu Serif" fo:font-size="9pt" fo:language="fr" fo:country="FR" fo:font-weight="normal" officeooo:rsid="0033dbfb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1" style:family="text">
      <style:text-properties style:use-window-font-color="true" loext:opacity="0%" style:font-name="DejaVu Serif" fo:font-size="9pt" fo:language="fr" fo:country="FR" fo:font-weight="normal" officeooo:rsid="00391ce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2" style:family="text">
      <style:text-properties style:use-window-font-color="true" loext:opacity="0%" style:font-name="DejaVu Serif" fo:font-size="9pt" fo:language="fr" fo:country="FR" fo:font-weight="normal" officeooo:rsid="003a7755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3" style:family="text">
      <style:text-properties style:use-window-font-color="true" loext:opacity="0%" style:font-name="DejaVu Serif" fo:font-size="9pt" fo:language="fr" fo:country="FR" fo:font-weight="normal" officeooo:rsid="003bc9a4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4" style:family="text">
      <style:text-properties style:use-window-font-color="true" loext:opacity="0%" style:font-name="DejaVu Serif" fo:font-size="9pt" fo:language="fr" fo:country="FR" fo:font-weight="normal" officeooo:rsid="002f42eb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5" style:family="text">
      <style:text-properties style:use-window-font-color="true" loext:opacity="0%" style:font-name="DejaVu Serif" fo:font-size="9pt" fo:language="fr" fo:country="FR" fo:font-weight="normal" officeooo:rsid="003ce85b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6" style:family="text">
      <style:text-properties style:use-window-font-color="true" loext:opacity="0%" style:font-name="DejaVu Serif" fo:font-size="9pt" fo:language="fr" fo:country="FR" fo:font-weight="normal" officeooo:rsid="00498f8f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7" style:family="text">
      <style:text-properties style:use-window-font-color="true" loext:opacity="0%" style:font-name="DejaVu Serif" fo:font-size="9pt" fo:language="fr" fo:country="FR" officeooo:rsid="001dd955" style:font-name-asian="Times New Roman" style:font-size-asian="9pt" style:font-name-complex="Times New Roman" style:font-size-complex="9pt" style:language-complex="ar" style:country-complex="SA"/>
    </style:style>
    <style:style style:name="T58" style:family="text">
      <style:text-properties style:use-window-font-color="true" loext:opacity="0%" style:font-name="DejaVu Serif" fo:font-size="9pt" fo:language="fr" fo:country="FR" officeooo:rsid="003aabab" style:font-name-asian="Times New Roman" style:font-size-asian="9pt" style:font-name-complex="Times New Roman" style:font-size-complex="9pt" style:language-complex="ar" style:country-complex="SA"/>
    </style:style>
    <style:style style:name="T59" style:family="text">
      <style:text-properties style:use-window-font-color="true" loext:opacity="0%" style:font-name="DejaVu Serif" fo:font-size="9pt" fo:language="fr" fo:country="FR" officeooo:rsid="003a7755" style:font-name-asian="Times New Roman" style:font-size-asian="9pt" style:font-name-complex="Times New Roman" style:font-size-complex="9pt" style:language-complex="ar" style:country-complex="SA"/>
    </style:style>
    <style:style style:name="T60" style:family="text">
      <style:text-properties style:use-window-font-color="true" loext:opacity="0%" style:font-name="DejaVu Serif" fo:font-size="9pt" fo:language="fr" fo:country="FR" officeooo:rsid="003bc9a4" style:font-name-asian="Times New Roman" style:font-size-asian="9pt" style:font-name-complex="Times New Roman" style:font-size-complex="9pt" style:language-complex="ar" style:country-complex="SA"/>
    </style:style>
    <style:style style:name="T61" style:family="text">
      <style:text-properties style:use-window-font-color="true" loext:opacity="0%" style:font-name="DejaVu Serif" fo:font-size="9pt" fo:language="fr" fo:country="FR" fo:font-weight="bold" officeooo:rsid="001dd955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2" style:family="text">
      <style:text-properties style:use-window-font-color="true" loext:opacity="0%" style:font-name="DejaVu Serif" fo:font-size="9pt" fo:language="fr" fo:country="FR" fo:font-weight="bold" officeooo:rsid="003bc9a4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3" style:family="text">
      <style:text-properties style:use-window-font-color="true" loext:opacity="0%" style:font-name="DejaVu Serif" fo:font-size="9pt" fo:language="fr" fo:country="FR" style:text-underline-style="none" officeooo:rsid="001dd955" style:font-name-asian="Times New Roman" style:font-size-asian="9pt" style:font-name-complex="Times New Roman" style:font-size-complex="9pt" style:language-complex="ar" style:country-complex="SA"/>
    </style:style>
    <style:style style:name="T64" style:family="text">
      <style:text-properties style:use-window-font-color="true" loext:opacity="0%" style:text-position="super 58%" style:font-name="DejaVu Serif" fo:font-size="9pt" fo:language="fr" fo:country="FR" fo:font-weight="bold" officeooo:rsid="003bc9a4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5" style:family="text">
      <style:text-properties style:use-window-font-color="true" loext:opacity="0%" style:font-name="Bitstream Vera Serif" fo:font-size="12pt" fo:language="fr" fo:country="FR" fo:font-weight="bold" officeooo:rsid="002d98b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Bitstream Vera Serif" fo:font-size="12pt" fo:language="fr" fo:country="FR" fo:font-weight="bold" officeooo:rsid="003ce85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2d98bc" style:font-weight-asian="normal" style:font-weight-complex="normal"/>
    </style:style>
    <style:style style:name="T69" style:family="text">
      <style:text-properties fo:font-weight="normal" officeooo:rsid="002bdd05" style:font-weight-asian="normal" style:font-weight-complex="normal"/>
    </style:style>
    <style:style style:name="T70" style:family="text">
      <style:text-properties fo:font-weight="normal" officeooo:rsid="0015bf0b" style:font-weight-asian="normal" style:font-weight-complex="normal"/>
    </style:style>
    <style:style style:name="T71" style:family="text">
      <style:text-properties fo:font-weight="normal" officeooo:rsid="002f11ba" style:font-weight-asian="normal" style:font-weight-complex="normal"/>
    </style:style>
    <style:style style:name="T72" style:family="text">
      <style:text-properties fo:font-weight="normal" officeooo:rsid="00221933" style:font-weight-asian="normal" style:font-weight-complex="normal"/>
    </style:style>
    <style:style style:name="T73" style:family="text">
      <style:text-properties fo:font-weight="normal" officeooo:rsid="00235f84" style:font-weight-asian="normal" style:font-weight-complex="normal"/>
    </style:style>
    <style:style style:name="T74" style:family="text">
      <style:text-properties fo:font-weight="normal" officeooo:rsid="0031da58" style:font-weight-asian="normal" style:font-weight-complex="normal"/>
    </style:style>
    <style:style style:name="T75" style:family="text">
      <style:text-properties fo:font-weight="normal" officeooo:rsid="0024cb68" style:font-weight-asian="normal" style:font-weight-complex="normal"/>
    </style:style>
    <style:style style:name="T76" style:family="text">
      <style:text-properties fo:font-weight="normal" officeooo:rsid="0026982f" style:font-weight-asian="normal" style:font-weight-complex="normal"/>
    </style:style>
    <style:style style:name="T77" style:family="text">
      <style:text-properties fo:font-weight="normal" officeooo:rsid="00323548" style:font-weight-asian="normal" style:font-weight-complex="normal"/>
    </style:style>
    <style:style style:name="T78" style:family="text">
      <style:text-properties fo:font-weight="normal" officeooo:rsid="0027de0a" style:font-weight-asian="normal" style:font-weight-complex="normal"/>
    </style:style>
    <style:style style:name="T79" style:family="text">
      <style:text-properties fo:font-weight="normal" officeooo:rsid="003e0237" style:font-weight-asian="normal" style:font-weight-complex="normal"/>
    </style:style>
    <style:style style:name="T80" style:family="text">
      <style:text-properties fo:font-weight="normal" officeooo:rsid="00498f8f" style:font-weight-asian="normal" style:font-weight-complex="normal"/>
    </style:style>
    <style:style style:name="T81" style:family="text">
      <style:text-properties fo:font-weight="normal" officeooo:rsid="004bdb4d" style:font-weight-asian="normal" style:font-weight-complex="normal"/>
    </style:style>
    <style:style style:name="T82" style:family="text">
      <style:text-properties style:font-name="Bitstream Vera Sans" fo:font-size="12pt" style:text-underline-style="none" fo:font-weight="bold" style:font-size-asian="12pt" style:font-weight-asian="bold" style:font-size-complex="12pt"/>
    </style:style>
    <style:style style:name="T83" style:family="text">
      <style:text-properties style:font-name="Bitstream Vera Sans" fo:font-weight="bold" style:font-weight-asian="bold"/>
    </style:style>
    <style:style style:name="T84" style:family="text">
      <style:text-properties style:text-underline-style="solid" style:text-underline-width="auto" style:text-underline-color="font-color" officeooo:rsid="002a5581"/>
    </style:style>
    <style:style style:name="T85" style:family="text">
      <style:text-properties officeooo:rsid="001c84e0"/>
    </style:style>
    <style:style style:name="T86" style:family="text">
      <style:text-properties officeooo:rsid="001d4e5b"/>
    </style:style>
    <style:style style:name="T87" style:family="text">
      <style:text-properties officeooo:rsid="001dd955"/>
    </style:style>
    <style:style style:name="T88" style:family="text">
      <style:text-properties officeooo:rsid="001f5c32"/>
    </style:style>
    <style:style style:name="T89" style:family="text">
      <style:text-properties officeooo:rsid="001fa35c"/>
    </style:style>
    <style:style style:name="T90" style:family="text">
      <style:text-properties style:text-underline-style="none" fo:font-weight="bold" officeooo:rsid="001fa35c" style:font-weight-asian="bold"/>
    </style:style>
    <style:style style:name="T91" style:family="text">
      <style:text-properties style:text-underline-style="none" fo:font-weight="bold" officeooo:rsid="00196b0d" style:font-weight-asian="bold"/>
    </style:style>
    <style:style style:name="T92" style:family="text">
      <style:text-properties style:text-underline-style="none" fo:font-weight="normal" officeooo:rsid="002d98bc" style:font-weight-asian="normal" style:font-weight-complex="normal"/>
    </style:style>
    <style:style style:name="T93" style:family="text">
      <style:text-properties style:text-underline-style="none" fo:font-weight="normal" officeooo:rsid="002a5581" style:font-weight-asian="normal" style:font-weight-complex="normal"/>
    </style:style>
    <style:style style:name="T94" style:family="text">
      <style:text-properties style:text-underline-style="none" fo:font-weight="normal" officeooo:rsid="001c84e0" style:font-weight-asian="normal" style:font-weight-complex="normal"/>
    </style:style>
    <style:style style:name="T95" style:family="text">
      <style:text-properties style:text-underline-style="none" fo:font-weight="normal" officeooo:rsid="00196b0d" style:font-weight-asian="normal" style:font-weight-complex="normal"/>
    </style:style>
    <style:style style:name="T96" style:family="text">
      <style:text-properties style:text-underline-style="none" fo:font-weight="normal" officeooo:rsid="003bc9a4" style:font-weight-asian="normal" style:font-weight-complex="normal"/>
    </style:style>
    <style:style style:name="T97" style:family="text">
      <style:text-properties style:text-underline-style="none" fo:font-weight="normal" officeooo:rsid="004bdb4d" style:font-weight-asian="normal" style:font-weight-complex="normal"/>
    </style:style>
    <style:style style:name="T98" style:family="text">
      <style:text-properties style:text-underline-style="none" officeooo:rsid="0026982f"/>
    </style:style>
    <style:style style:name="T99" style:family="text">
      <style:text-properties fo:language="fr" fo:country="FR"/>
    </style:style>
    <style:style style:name="T100" style:family="text">
      <style:text-properties officeooo:rsid="00221933"/>
    </style:style>
    <style:style style:name="T101" style:family="text">
      <style:text-properties officeooo:rsid="0024cb68"/>
    </style:style>
    <style:style style:name="T102" style:family="text">
      <style:text-properties style:text-position="super 58%" fo:font-weight="normal" officeooo:rsid="0024cb68" style:font-weight-asian="normal" style:font-weight-complex="normal"/>
    </style:style>
    <style:style style:name="T103" style:family="text">
      <style:text-properties style:text-position="super 58%" fo:font-weight="bold" officeooo:rsid="0032cd77" style:font-weight-asian="bold" style:font-weight-complex="bold"/>
    </style:style>
    <style:style style:name="T104" style:family="text">
      <style:text-properties style:text-position="super 58%" style:font-name="DejaVu Serif" fo:font-size="9pt" fo:font-weight="normal" officeooo:rsid="002d98bc" style:font-size-asian="9pt" style:font-weight-asian="normal" style:font-size-complex="9pt" style:font-weight-complex="normal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fo:font-weight="normal" officeooo:rsid="0024cb68" style:font-style-asian="normal" style:font-weight-asian="normal" style:font-style-complex="normal" style:font-weight-complex="normal"/>
    </style:style>
    <style:style style:name="T107" style:family="text">
      <style:text-properties officeooo:rsid="0026982f"/>
    </style:style>
    <style:style style:name="T108" style:family="text">
      <style:text-properties officeooo:rsid="0027de0a"/>
    </style:style>
    <style:style style:name="T109" style:family="text">
      <style:text-properties officeooo:rsid="0029cfee"/>
    </style:style>
    <style:style style:name="T110" style:family="text">
      <style:text-properties officeooo:rsid="002a5581"/>
    </style:style>
    <style:style style:name="T111" style:family="text">
      <style:text-properties officeooo:rsid="002bdd05"/>
    </style:style>
    <style:style style:name="T112" style:family="text">
      <style:text-properties officeooo:rsid="002e85a3"/>
    </style:style>
    <style:style style:name="T113" style:family="text">
      <style:text-properties officeooo:rsid="002f42eb"/>
    </style:style>
    <style:style style:name="T114" style:family="text">
      <style:text-properties style:font-name="DejaVu Serif" style:text-underline-style="none" fo:font-weight="normal" officeooo:rsid="001c84e0" style:font-weight-asian="normal" style:font-weight-complex="normal"/>
    </style:style>
    <style:style style:name="T115" style:family="text">
      <style:text-properties style:font-name="DejaVu Serif" style:text-underline-style="none" fo:font-weight="normal" officeooo:rsid="001fa35c" style:font-weight-asian="normal" style:font-weight-complex="normal"/>
    </style:style>
    <style:style style:name="T116" style:family="text">
      <style:text-properties style:font-name="DejaVu Serif" style:text-underline-style="none" fo:font-weight="bold" officeooo:rsid="001fa35c" style:font-weight-asian="bold" style:font-weight-complex="bold"/>
    </style:style>
    <style:style style:name="T117" style:family="text">
      <style:text-properties style:font-name="DejaVu Serif" fo:font-size="9pt" fo:font-weight="normal" officeooo:rsid="0026982f" style:font-size-asian="9pt" style:font-weight-asian="normal" style:font-size-complex="9pt" style:font-weight-complex="normal"/>
    </style:style>
    <style:style style:name="T118" style:family="text">
      <style:text-properties style:font-name="DejaVu Serif" fo:font-size="9pt" fo:font-weight="normal" officeooo:rsid="002bdd05" style:font-size-asian="9pt" style:font-weight-asian="normal" style:font-size-complex="9pt" style:font-weight-complex="normal"/>
    </style:style>
    <style:style style:name="T119" style:family="text">
      <style:text-properties style:font-name="DejaVu Serif" fo:font-size="9pt" fo:font-weight="normal" officeooo:rsid="003a7755" style:font-size-asian="9pt" style:font-weight-asian="normal" style:font-size-complex="9pt" style:font-weight-complex="normal"/>
    </style:style>
    <style:style style:name="T120" style:family="text">
      <style:text-properties style:font-name="DejaVu Serif" fo:font-size="9pt" fo:font-weight="normal" officeooo:rsid="0024cb68" style:font-size-asian="9pt" style:font-weight-asian="normal" style:font-size-complex="9pt" style:font-weight-complex="normal"/>
    </style:style>
    <style:style style:name="T121" style:family="text">
      <style:text-properties style:font-name="DejaVu Serif" fo:font-size="9pt" fo:font-weight="normal" officeooo:rsid="0027de0a" style:font-size-asian="9pt" style:font-weight-asian="normal" style:font-size-complex="9pt" style:font-weight-complex="normal"/>
    </style:style>
    <style:style style:name="T122" style:family="text">
      <style:text-properties style:font-name="DejaVu Serif" fo:font-size="9pt" fo:font-weight="normal" officeooo:rsid="003ce85b" style:font-size-asian="9pt" style:font-weight-asian="normal" style:font-size-complex="9pt" style:font-weight-complex="normal"/>
    </style:style>
    <style:style style:name="T123" style:family="text">
      <style:text-properties style:font-name="DejaVu Serif" fo:font-size="9pt" fo:font-weight="normal" officeooo:rsid="002d98bc" style:font-size-asian="9pt" style:font-weight-asian="normal" style:font-size-complex="9pt" style:font-weight-complex="normal"/>
    </style:style>
    <style:style style:name="T124" style:family="text">
      <style:text-properties style:font-name="DejaVu Serif" fo:font-size="9pt" fo:font-weight="normal" officeooo:rsid="00484f31" style:font-size-asian="9pt" style:font-weight-asian="normal" style:font-size-complex="9pt" style:font-weight-complex="normal"/>
    </style:style>
    <style:style style:name="T125" style:family="text">
      <style:text-properties style:font-name="DejaVu Serif" fo:font-size="9pt" fo:font-weight="bold" officeooo:rsid="0024cb68" style:font-size-asian="9pt" style:font-weight-asian="bold" style:font-size-complex="9pt" style:font-weight-complex="bold"/>
    </style:style>
    <style:style style:name="T126" style:family="text">
      <style:text-properties style:font-name="DejaVu Serif" fo:font-size="9pt" fo:font-weight="bold" officeooo:rsid="0032cd77" style:font-size-asian="9pt" style:font-weight-asian="bold" style:font-size-complex="9pt" style:font-weight-complex="bold"/>
    </style:style>
    <style:style style:name="T127" style:family="text">
      <style:text-properties style:font-name="DejaVu Serif" fo:font-size="9pt" fo:font-weight="bold" officeooo:rsid="0026982f" style:font-size-asian="9pt" style:font-weight-asian="bold" style:font-size-complex="9pt" style:font-weight-complex="bold"/>
    </style:style>
    <style:style style:name="T128" style:family="text">
      <style:text-properties officeooo:rsid="00196b0d"/>
    </style:style>
    <style:style style:name="T129" style:family="text">
      <style:text-properties officeooo:rsid="0031da58"/>
    </style:style>
    <style:style style:name="T130" style:family="text">
      <style:text-properties officeooo:rsid="0033dbfb"/>
    </style:style>
    <style:style style:name="T131" style:family="text">
      <style:text-properties officeooo:rsid="003bc9a4"/>
    </style:style>
    <style:style style:name="T132" style:family="text">
      <style:text-properties officeooo:rsid="003ce85b"/>
    </style:style>
    <style:style style:name="T133" style:family="text">
      <style:text-properties style:font-name="Bitstream Vera Serif" fo:font-size="12pt" fo:font-weight="bold" officeooo:rsid="002bdd05" style:font-size-asian="12pt" style:font-weight-asian="bold" style:font-size-complex="12pt" style:font-weight-complex="bold"/>
    </style:style>
    <style:style style:name="T134" style:family="text">
      <style:text-properties style:font-name="Bitstream Vera Serif" fo:font-size="12pt" fo:font-weight="bold" officeooo:rsid="002a5581" style:font-size-asian="12pt" style:font-weight-asian="bold" style:font-size-complex="12pt" style:font-weight-complex="bold"/>
    </style:style>
    <style:style style:name="T135" style:family="text">
      <style:text-properties style:font-name="Bitstream Vera Serif" fo:font-size="12pt" fo:font-weight="bold" officeooo:rsid="003ce85b" style:font-size-asian="12pt" style:font-weight-asian="bold" style:font-size-complex="12pt" style:font-weight-complex="bold"/>
    </style:style>
    <style:style style:name="T136" style:family="text">
      <style:text-properties officeooo:rsid="003e0237"/>
    </style:style>
    <style:style style:name="T137" style:family="text">
      <style:text-properties officeooo:rsid="0047340d"/>
    </style:style>
    <style:style style:name="T138" style:family="text">
      <style:text-properties officeooo:rsid="004b4026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text-scale="90%" style:font-relief="none" style:text-overline-style="none" style:text-overline-color="font-color"/>
    </style:style>
    <style:style style:name="gr1" style:family="graphic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style:shrink-to-fit="false" fo:min-height="1.393cm" fo:min-width="4.108cm" fo:padding-top="0.131cm" fo:padding-bottom="0.131cm" fo:padding-left="0.25cm" fo:padding-right="0.25cm" fo:wrap-option="wrap" draw:shadow="visible" draw:shadow-offset-x="0.071cm" draw:shadow-offset-y="0.071cm" draw:shadow-color="#f44336" draw:shadow-opacity="100%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style:shrink-to-fit="false" fo:min-height="1.185cm" fo:min-width="3.561cm" fo:padding-top="0.131cm" fo:padding-bottom="0.131cm" fo:padding-left="0.25cm" fo:padding-right="0.25cm" fo:wrap-option="wrap" draw:shadow="visible" draw:shadow-offset-x="0.071cm" draw:shadow-offset-y="0.071cm" draw:shadow-color="#f44336" draw:shadow-opacity="100%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a9a9a9" draw:marker-start="" draw:marker-start-width="0.3cm" draw:marker-start-center="false" draw:marker-end="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style:shrink-to-fit="false" fo:min-height="2.122cm" fo:min-width="5.909cm" fo:padding-top="0.131cm" fo:padding-bottom="0.131cm" fo:padding-left="0.25cm" fo:padding-right="0.25cm" fo:wrap-option="wrap" draw:shadow="visible" draw:shadow-offset-x="0.071cm" draw:shadow-offset-y="0.071cm" draw:shadow-color="#f44336" draw:shadow-opacity="100%" style:run-through="foreground" style:wrap="dynamic" style:number-wrapped-paragraphs="1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style:shrink-to-fit="false" fo:min-height="1.783cm" fo:min-width="6.953cm" fo:padding-top="0.131cm" fo:padding-bottom="0.131cm" fo:padding-left="0.25cm" fo:padding-right="0.25cm" fo:wrap-option="wrap" draw:shadow="visible" draw:shadow-offset-x="0.071cm" draw:shadow-offset-y="0.071cm" draw:shadow-color="#f44336" draw:shadow-opacity="100%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draw:custom-shape text:anchor-type="paragraph" draw:z-index="1" draw:name="Air-Mail" draw:style-name="gr3" draw:text-style-name="P93" svg:width="6.409cm" svg:height="2.382cm" svg:x="1.205cm" svg:y="0.076cm"><text:p text:style-name="P92"><text:span text:style-name="T140">Etudes supérieures</text:span></text:p>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  <text:p text:style-name="P8">Universités <text:span text:style-name="T131">(BAC +3 à BAC +8)</text:span></text:p>
            <text:p text:style-name="P15">On peut y préparer une <text:span text:style-name="T86">L</text:span>icence (3 ans), un Master (5 ans), un Doctorat (8 ans) dans les filières suivantes :</text:p>
            <text:p text:style-name="P6"/>
            <text:p text:style-name="P16">- <text:s text:c="2"/><text:span text:style-name="T86">Math- </text:span><text:span text:style-name="T22">I</text:span><text:span text:style-name="T86">nfo : </text:span><text:span text:style-name="T88">cursus d’excellence</text:span></text:p>
            <text:p text:style-name="P15">- <text:s text:c="2"/><text:span text:style-name="T86">Informatique</text:span></text:p>
            <text:p text:style-name="P17">- <text:s text:c="2"/><text:span text:style-name="T86">Bio-informatique </text:span></text:p>
            <text:p text:style-name="P15">- <text:span text:style-name="T86">Math et Info appliquées aux </text:span><text:span text:style-name="T23">Sciences Humaines et Sociales </text:span><text:span text:style-name="T29">(MIASHS)</text:span></text:p>
            <text:p text:style-name="P27">- Math et Info appliquées à la Gestion d’entreprises <text:span text:style-name="T132">(MIAGE)</text:span></text:p>
            <text:p text:style-name="P27">- Audiovisuel, Médias Interactifs Numériques</text:p>
            <text:p text:style-name="P15"><text:span text:style-name="T23">- </text:span><text:span text:style-name="T28">Et toutes les spécialisations : c</text:span><text:span text:style-name="T24">yberdéfense ...</text:span></text:p>
            <text:p text:style-name="P88"/>
            <text:p text:style-name="P7"><text:span text:style-name="T34">C</text:span><text:span text:style-name="T30">lasses préparatoires aux grandes écoles d’ingénieur</text:span><text:span text:style-name="T39">s (CPGE) (BAC +5)</text:span></text:p>
            <text:p text:style-name="P29"><text:span text:style-name="T57">Les </text:span><text:span text:style-name="T58">4 </text:span><text:span text:style-name="T57">filières (</text:span><text:span text:style-name="T61">MP, PC, PSI, TSI</text:span><text:span text:style-name="T57">) ne comportent </text:span><text:span text:style-name="T63">que 2h</text:span><text:span text:style-name="T57"> d’informatique par semaine. Pour permettre un recrutement de qualité en informatique, la </text:span><text:span text:style-name="T61">filière MPI</text:span><text:span text:style-name="T57"> a ouvert ses portes : </text:span><text:span text:style-name="T61">6h d’informatique par semaine</text:span><text:span text:style-name="T57">. </text:span><text:span text:style-name="T59">Wallon à Valenciennes, Faidherbe à Lille et Colbert </text:span><text:span text:style-name="T58">à </text:span><text:span text:style-name="T59">Tourcoing par exemple.</text:span></text:p>
            <text:p text:style-name="P29"><text:span text:style-name="T57">Pour </text:span><text:span text:style-name="T60">toutes ces</text:span><text:span text:style-name="T57"> filières, il faut </text:span><text:span text:style-name="T61">Math</text:span><text:span text:style-name="T57"> et </text:span><text:span text:style-name="T61">PC </text:span><text:span text:style-name="T62">en 1er</text:span><text:span text:style-name="T57">. Pour </text:span><text:span text:style-name="T61">MPI,</text:span><text:span text:style-name="T57"> </text:span><text:span text:style-name="T60">le </text:span><text:span text:style-name="T57">choix </text:span><text:span text:style-name="T62">Maths + PC +</text:span><text:span text:style-name="T60"> </text:span><text:span text:style-name="T61">NSI e</text:span><text:span text:style-name="T62">n 1</text:span><text:span text:style-name="T64">er</text:span><text:span text:style-name="T62"> </text:span><text:span text:style-name="T57">s’impose de façon logique. </text:span><text:span text:style-name="T60">En Terminale, </text:span><text:span text:style-name="T62">Math+NSI </text:span><text:span text:style-name="T60">ou </text:span><text:span text:style-name="T62">Math +PC,</text:span><text:span text:style-name="T53"> en fonction de la filière visée.</text:span></text:p>
            <text:p text:style-name="P18"/>
            <text:p text:style-name="P8">Enseignement <text:span text:style-name="T87">B</text:span><text:span text:style-name="T100">A</text:span><text:span text:style-name="T87">C +2 </text:span><text:span text:style-name="T131">et BAC </text:span><text:span text:style-name="T87">+3</text:span></text:p>
            <text:p text:style-name="P14">Cela permet d’obtenir un diplôme profession<text:span text:style-name="T138">n</text:span>alisant permettant de travailler.</text:p>
            <text:p text:style-name="P52">BUT Gestion <text:span text:style-name="T89">e</text:span>ntreprises et administrations</text:p>
            <text:p text:style-name="P52">BUT Informatique</text:p>
            <text:p text:style-name="P52">BUT Génie électrique et info <text:s/>industrielle</text:p>
            <text:p text:style-name="P53"><text:span text:style-name="T89">BTS </text:span><text:bookmark text:name="firstHeading"/><text:span text:style-name="T99">Services informatiques aux organisations</text:span></text:p>
            <text:p text:style-name="P54">BTS Systèmes Numériques</text:p>
          </table:table-cell>
          <table:table-cell table:style-name="Tableau1.A1" office:value-type="string">
            <text:p text:style-name="P10"><draw:custom-shape text:anchor-type="paragraph" draw:z-index="0" draw:name="Air-Mail_0" draw:style-name="gr4" draw:text-style-name="P91" svg:width="7.453cm" svg:height="2.043cm" svg:x="0.699cm" svg:y="0.208cm"><text:p text:style-name="P90"><text:span text:style-name="T139">Quelles associations en 1er ?</text:span></text:p>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  <text:p text:style-name="P13"/>
            <text:p text:style-name="P31"><text:span text:style-name="T4">NSI + </text:span><text:span text:style-name="T5">M</text:span><text:span text:style-name="T31">aths </text:span><text:span text:style-name="T32">+ une spé </text:span><text:span text:style-name="T33">au choix</text:span></text:p>
            <text:p text:style-name="P33"><text:span text:style-name="T41">T</text:span><text:span text:style-name="T108">rès bonne synergie, </text:span><text:span text:style-name="T110">tant pour les études mathématiques qu’informatiques.</text:span><text:span text:style-name="T108"> </text:span></text:p>
            <text:p text:style-name="P28"/>
            <text:p text:style-name="P32"><text:span text:style-name="T5">NSI + une </text:span><text:span text:style-name="T6">autre </text:span><text:span text:style-name="T5">spé scientifiqu</text:span><text:span text:style-name="T6">e</text:span></text:p>
            <text:p text:style-name="P33"><text:span text:style-name="T92">S</text:span><text:span text:style-name="T93">i vous prenez deux spécialités scient</text:span><text:span text:style-name="T97">i</text:span><text:span text:style-name="T93">fiques, pensez à prendre Maths. A moins d’avoir un projet </text:span><text:span text:style-name="T96">vraiment </text:span><text:span text:style-name="T93">très particulier </text:span><text:span text:style-name="T96">et cohérent.</text:span></text:p>
            <text:p text:style-name="P44"><text:span text:style-name="T5">→ </text:span><text:span text:style-name="T4">NSI + P</text:span><text:span text:style-name="T5">C </text:span><text:span text:style-name="T108">: </text:span><text:span text:style-name="T113">Choix t</text:span><text:span text:style-name="T108">rès adapté aux études scientifiques </text:span><text:span text:style-name="T109">ou techniques </text:span><text:span text:style-name="T132">en général</text:span><text:span text:style-name="T108">. </text:span><text:span text:style-name="T109">Voir la partie CPGE / </text:span><text:span text:style-name="T111">Ecoles d’ingénieurs </text:span><text:span text:style-name="T109">à côté. </text:span></text:p>
            <text:p text:style-name="P45"><text:span text:style-name="T7">→ NSI + S</text:span><text:span text:style-name="T35">I</text:span><text:span text:style-name="T7"> :</text:span><text:span text:style-name="T110"> une bonne association si vous voulez intégrer une Licence ou un BUT. Permet de découvrir l’informatique </text:span><text:span text:style-name="T84">et</text:span><text:span text:style-name="T110"> l’informatique industrielle. </text:span><text:span text:style-name="T131">Pour la prépa, voir ci-dessus.</text:span></text:p>
            <text:p text:style-name="P44"><text:span text:style-name="T4">→ NSI + SVT</text:span><text:span text:style-name="T109"> : de nombreuses licences de Bio-informatique ont vu le jour ces dernières années en France. </text:span><text:span text:style-name="T112">L</text:span><text:span text:style-name="T110">a biologie sous son aspect informationnel : analyse ADN…</text:span></text:p>
            <text:p text:style-name="P43"/>
            <text:p text:style-name="P47"><text:span text:style-name="T133">N</text:span><text:span text:style-name="T134">SI </text:span><text:span text:style-name="T65">+ une</text:span><text:span text:style-name="T134"> spécialité </text:span><text:span text:style-name="T135">de </text:span><text:span text:style-name="T134">sciences </text:span><text:span text:style-name="T66">sociales</text:span><text:span text:style-name="T134"> ou littéraire</text:span></text:p>
            <text:p text:style-name="P30"><text:span text:style-name="T55">Les deux</text:span><text:span text:style-name="T118"> spé</text:span><text:span text:style-name="T122">cialités </text:span><text:span text:style-name="T54">pourront</text:span><text:span text:style-name="T118"> être vues comme des éléments de culture générale l’une pour l’autre </text:span><text:span text:style-name="T123">en 1</text:span><text:span text:style-name="T104">er</text:span><text:span text:style-name="T118">. </text:span><text:span text:style-name="T123">Il faudra, par contre, choisir l’une ou l’autre en Terminale </text:span><text:span text:style-name="T122">ou se destiner à l’une des Licences MIASHS ,MIAGE avec Maths complémentaires par exemple.</text:span></text:p>
            <text:p text:style-name="P23"/>
            <text:p text:style-name="P34"><text:span text:style-name="T5">→ </text:span><text:span text:style-name="T4">NSI + SES :</text:span><text:span text:style-name="T109"> </text:span><text:span text:style-name="T111">I</text:span><text:span text:style-name="T25">e numérique et la société</text:span><text:span text:style-name="T111">.</text:span></text:p>
            <text:p text:style-name="P34"><text:span text:style-name="T8">→ </text:span><text:span text:style-name="T6">NSI + HGGSP </text:span><text:span text:style-name="T68">: l’influence des GAFAM</text:span></text:p>
            <text:p text:style-name="P19"><text:span text:style-name="T6">→</text:span><text:span text:style-name="T68"> </text:span><text:span text:style-name="T6">NSI + LLCE ou HLP :</text:span><text:span text:style-name="T68"> l’analyse linguistique ou la traduction automatique par</text:span><text:span text:style-name="T79">t</text:span><text:span text:style-name="T68"> d’une assoc</text:span><text:span text:style-name="T81">i</text:span><text:span text:style-name="T68">ation de ce type...</text:span></text:p>
          </table:table-cell>
          <table:table-cell table:style-name="Tableau1.A1" office:value-type="string">
            <text:p text:style-name="P84">NSI</text:p>
            <text:p text:style-name="P85">Numérique et</text:p>
            <text:p text:style-name="P85">Sciences Informatique<text:span text:style-name="T136">s</text:span></text:p>
            <text:p text:style-name="P72"><text:span text:style-name="T1"><text:s/></text:span><text:span text:style-name="T20"><text:s/></text:span><text:span text:style-name="T82">Pourquoi ?</text:span></text:p>
            <text:p text:style-name="P65">Pour comprendre <text:span text:style-name="T19">l</text:span><text:span text:style-name="T21">e monde actuel : </text:span><text:span text:style-name="T3">l’informatique se m</text:span><text:span text:style-name="T36">ê</text:span><text:span text:style-name="T3">le de choses qui ne sont pas de l’informatique</text:span><text:span text:style-name="T21"> : les sciences, l’économie, l’art, l’armée, le renseignement, la communication, la finance, les technologies, la politique, les ressources humaines et … la publicité avec Google.</text:span></text:p>
            <text:p text:style-name="P61"/>
            <text:p text:style-name="P60">Pour quoi faire ? </text:p>
            <text:p text:style-name="P66"><text:span text:style-name="T42">C</text:span><text:span text:style-name="T70">omprendre </text:span><text:span text:style-name="T71">ce qu’est </text:span><text:span text:style-name="T70">l’informatique : la </text:span><text:span text:style-name="T18">science d</text:span><text:span text:style-name="T40">u traitement</text:span><text:span text:style-name="T18"> automatisé de l’information.</text:span></text:p>
            <text:p text:style-name="P67"><text:span text:style-name="T25">S</text:span><text:span text:style-name="T19">avoir de quoi l’informatique est capable </text:span><text:span text:style-name="T21">de faire </text:span><text:span text:style-name="T85">maintenant.</text:span><text:span text:style-name="T19"> </text:span></text:p>
            <text:p text:style-name="P68"><text:span text:style-name="T25">C</text:span><text:span text:style-name="T85">omprendre les enjeux de domination et d</text:span><text:span text:style-name="T89">e</text:span><text:span text:style-name="T85"> puissance liés à </text:span><text:span text:style-name="T19">l’informatique</text:span></text:p>
            <text:p text:style-name="P63"><text:span text:style-name="T25">E</text:span><text:span text:style-name="T21">tre à l’aise en programmation au lycée </text:span><text:span text:style-name="T26">et dans le supérieur.</text:span></text:p>
            <text:p text:style-name="P62"/>
            <text:p text:style-name="P64"><text:span text:style-name="T83">Pour qu</text:span><text:span text:style-name="T49">i ?</text:span><text:span text:style-name="T83"> </text:span></text:p>
            <text:p text:style-name="P70"><text:span text:style-name="T85">Pour celles et ceux qui ont compris que l’</text:span><text:span text:style-name="T9">informatique va impacter la plupart des métiers</text:span><text:span text:style-name="T85">, notamment les métiers de cadres.</text:span></text:p>
            <text:p text:style-name="P69"><text:span text:style-name="T94">Pour celles et ceux dont le métier aura </text:span><text:span text:style-name="T46">un lien avec le</text:span><text:span text:style-name="T47"> </text:span><text:span text:style-name="T48">numérique</text:span><text:span text:style-name="T94">.</text:span></text:p>
            <text:p text:style-name="P70"><text:span text:style-name="T85">Pour les métiers </text:span><text:span text:style-name="T9">scientifiques</text:span><text:span text:style-name="T85"> </text:span><text:span text:style-name="T89">(dont ceux de l’</text:span><text:span text:style-name="T10">Informatique</text:span><text:span text:style-name="T89">).</text:span></text:p>
            <text:p text:style-name="P71"><text:span text:style-name="T114">Pour celles et celles qui veulent travailler dans l</text:span><text:span text:style-name="T115">e </text:span><text:span text:style-name="T116">web</text:span><text:span text:style-name="T115"> ou l’i</text:span><text:span text:style-name="T116">nfographie</text:span><text:span text:style-name="T115">.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3"><draw:custom-shape text:anchor-type="paragraph" draw:z-index="2" draw:name="Air-Mail_1" draw:style-name="gr2" draw:text-style-name="P91" svg:width="4.061cm" svg:height="1.445cm" svg:x="2.274cm" svg:y="0.157cm"><text:p text:style-name="P90"><text:span text:style-name="T139">Contenu</text:span></text:p>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  <text:p text:style-name="P5"/>
            <text:p text:style-name="P46"><text:span text:style-name="T90">→ M</text:span><text:span text:style-name="T91">ais, il y a un peu d’informatique dans les autres spécialités aussi, non ?</text:span></text:p>
            <text:p text:style-name="P20"><text:span text:style-name="T128">Non. </text:span><text:span text:style-name="T85">Ce</text:span><text:span text:style-name="T128">rtaines spécialités ont </text:span><text:span text:style-name="T26">un peu de </text:span><text:span text:style-name="T95">programmation</text:span><text:span text:style-name="T128"> mais c’est tout. </text:span><text:span text:style-name="T129">Et en très petite quantité.</text:span><text:span text:style-name="T128"> </text:span></text:p>
            <text:p text:style-name="P22">La programmation n’est pas l’informatique.</text:p>
            <text:p text:style-name="P21"/>
            <text:p text:style-name="P21"/>
            <text:p text:style-name="P24"><text:span text:style-name="T128">→ Q</text:span>u’est-ce que l’informatique <text:span text:style-name="T129">alors </text:span>?</text:p>
            <text:p text:style-name="P25"/>
            <text:p text:style-name="P26">La Science du traitement automatisée de l’Information. On parle donc <text:span text:style-name="T129">en NSI</text:span> :</text:p>
            <text:p text:style-name="P35"/>
            <text:p text:style-name="P55">- <text:span text:style-name="T2">de problèmes</text:span> : l’informatique est là pour répondre à des problèmes qu’une équipe d’employés ne pourrait pas résoudre </text:p>
            <text:p text:style-name="P55"/>
            <text:p text:style-name="P56">- <text:span text:style-name="T2">de données</text:span> : comment stocker les informations relatives au problème qu’on veut résoudre ? Comment les récupérer ? <text:s/>Comment représenter les relations sociales par exemple.</text:p>
            <text:p text:style-name="P56"/>
            <text:p text:style-name="P56">- d’<text:span text:style-name="T2">algorithmique</text:span> : nous avons un problème et les données du problème. Comment le résoudre ? Voilà le but de l’algorithmique. Mais nous irons plus loin : nous verrons comment le résoudre VITE et BIEN. Monteriez-vous dans un avion dont le pilote automatique donne uniquement la bonne réponse 99 fois sur 100 ?</text:p>
            <text:p text:style-name="P56"/>
            <text:p text:style-name="P56">- de <text:span text:style-name="T2">programmation </text:span><text:span text:style-name="T11">en Python</text:span> : les langages de programmation permettent d’utiliser les algorithmes.</text:p>
            <text:p text:style-name="P56"/>
            <text:p text:style-name="P58"><text:span text:style-name="T72">- </text:span><text:span text:style-name="T73">du </text:span><text:span text:style-name="T11">Web</text:span><text:span text:style-name="T73"> </text:span><text:span text:style-name="T74">(pour diffuser l’information)</text:span></text:p>
            <text:p text:style-name="P59"/>
            <text:p text:style-name="P58"><text:span text:style-name="T12">-</text:span><text:span text:style-name="T73"> d’</text:span><text:span text:style-name="T11">Internet</text:span><text:span text:style-name="T73"> </text:span><text:span text:style-name="T74">(pour transporter l’information)</text:span></text:p>
            <text:p text:style-name="P57"/>
            <text:p text:style-name="P58"><text:span text:style-name="T74">- </text:span><text:span text:style-name="T73">des </text:span><text:span text:style-name="T11">systèmes d’exploitation </text:span><text:span text:style-name="T17">et du </text:span><text:span text:style-name="T12">libre</text:span><text:span text:style-name="T73"> comme Linux </text:span><text:span text:style-name="T74">(pour comprendre le danger des systèmes fermés)</text:span></text:p>
          </table:table-cell>
          <table:table-cell table:style-name="Tableau1.A1" office:value-type="string">
            <text:p text:style-name="P12"><draw:custom-shape text:anchor-type="paragraph" draw:z-index="4" draw:name="Air-Mail_3" draw:style-name="gr1" draw:text-style-name="P91" svg:width="4.608cm" svg:height="1.654cm" svg:x="2.288cm" svg:y="0.222cm"><text:p text:style-name="P90"><text:span text:style-name="T139">Questions</text:span></text:p>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  <text:p text:style-name="P2"/>
            <text:p text:style-name="P2"/>
            <text:p text:style-name="P36">→ C’est une spécialité technique ?</text:p>
            <text:p text:style-name="P40">Non. La NSI présente les fondements théoriques de l’informatique, <text:span text:style-name="T101">pas de l’électronique. </text:span><text:span text:style-name="T130">On ne d</text:span><text:span text:style-name="T137">é</text:span><text:span text:style-name="T130">monte pas d’ordinateurs, on ne branche pas de câbles Ethernet ou autre… </text:span><text:span text:style-name="T101">L’informatique n’est pas plus la science des ordinateurs que la physique n’est la science des tél</text:span><text:span text:style-name="T137">e</text:span><text:span text:style-name="T101">scopes.</text:span></text:p>
            <text:p text:style-name="P48"/>
            <text:p text:style-name="P38">→ C’est la suite de SNT ?</text:p>
            <text:p text:style-name="P51"><text:span text:style-name="T120">Non. SNT pose quelques jalons et <text:s/>questionne les élèves sur leurs usages du numérique. </text:span><text:span text:style-name="T119">Mais, p</text:span><text:span text:style-name="T120">as </text:span><text:span text:style-name="T52">de</text:span><text:span text:style-name="T121"> </text:span><text:span text:style-name="T120">I comme Informatique </text:span><text:span text:style-name="T52">dans</text:span><text:span text:style-name="T120"> S.N.T.</text:span></text:p>
            <text:p text:style-name="P49"/>
            <text:p text:style-name="P50">→ On travaille comment ?</text:p>
            <text:p text:style-name="P39"><text:span text:style-name="T43">Chacun devant son</text:span><text:span text:style-name="T75"> ordinateur en TP mais il y a aussi des cours normaux, </text:span><text:span text:style-name="T76">quelques projets en groupe</text:span><text:span text:style-name="T75"> et même de l’informatique débranchée : des manipulations sans ordinateur visant à séparer la compréhension des notions et <text:s/>l</text:span><text:span text:style-name="T77">eur </text:span><text:span text:style-name="T75">utilisation sur un ordinateur. <text:s/>Et même des tours de magie…</text:span></text:p>
            <text:p text:style-name="P37"><text:span text:style-name="T117">Les cours sont disponibles sur le site </text:span><text:a xlink:type="simple" xlink:href="http://www.infoforall.fr/" text:style-name="Internet_20_link" text:visited-style-name="Visited_20_Internet_20_Link"><text:span text:style-name="T117">www.infoforall.fr</text:span></text:a><text:span text:style-name="T117"> et permettent </text:span><text:span text:style-name="T118">d</text:span><text:span text:style-name="T117">’avancer en s’adaptant au rythme de l’élève. </text:span><text:span text:style-name="T119">S’il le faut, vous pouvez donc finir le travail chez vous, sans précipitation. Ou au contraire, avancer rapidement sur les notions qui vous semblent évidentes.</text:span></text:p>
            <text:p text:style-name="P41"/>
            <text:p text:style-name="P38">→ <text:span text:style-name="T107">On </text:span><text:span text:style-name="T98">doit</text:span><text:span text:style-name="T107"> continuer en Informatique ensuite ?</text:span></text:p>
            <text:p text:style-name="P42"><text:span text:style-name="T117">Non, </text:span><text:span text:style-name="T52">i</text:span><text:span text:style-name="T117">l s’agit bien d’une spécialité du BAC général. Le principe est d’offrir à un maxim</text:span><text:span text:style-name="T124">u</text:span><text:span text:style-name="T117">m de lycéens une culture informatique étendue pour répondre aux </text:span><text:span text:style-name="T119">évolutions des métiers : le mélange des </text:span><text:span text:style-name="T117">capacités </text:span><text:span text:style-name="T119">initiales de la profession et la nécessaire adaptation aux outils de l’informatique (les bases de </text:span><text:span text:style-name="T52">d</text:span><text:span text:style-name="T119">onnées depuis longtemps, le Web, l’IA maintenant ...)</text:span></text:p>
          </table:table-cell>
          <table:table-cell table:style-name="Tableau1.A1" office:value-type="string">
            <text:p text:style-name="P9"><draw:custom-shape text:anchor-type="paragraph" draw:z-index="3" draw:name="Air-Mail_2" draw:style-name="gr1" draw:text-style-name="P91" svg:width="4.608cm" svg:height="1.654cm" svg:x="1.528cm" svg:y="0.489cm"><text:p text:style-name="P90"><text:span text:style-name="T139">Question</text:span><text:span text:style-name="T139">s</text:span></text:p>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  <text:p text:style-name="P11"/>
            <text:p text:style-name="P73"><text:span text:style-name="T107">→ On </text:span><text:span text:style-name="T27">peut</text:span><text:span text:style-name="T107"> continuer en Informatique ensuite ?</text:span></text:p>
            <text:p text:style-name="P74"><text:span text:style-name="T75">Oui ! </text:span><text:span text:style-name="T69">Et il y a actuellement plus d’emplois à pourvoir que de personnes qualifiées en informatique en France. </text:span></text:p>
            <text:p text:style-name="P74"><text:span text:style-name="T75">4H en 1</text:span><text:span text:style-name="T102">er</text:span><text:span text:style-name="T75"> et 6H en Terminale vous permettront d’ailleurs d’avoir un niveau sans comm</text:span><text:span text:style-name="T67">une mesure avec les lycéens sans NSI. De quoi aborder sereinement vos études supérieur</text:span><text:span text:style-name="T69">es.</text:span></text:p>
            <text:p text:style-name="P79"/>
            <text:p text:style-name="P75"><text:span text:style-name="T13">→ </text:span><text:span text:style-name="T37">C’est compliqué</text:span><text:span text:style-name="T13"> ?</text:span></text:p>
            <text:p text:style-name="P76"><text:span text:style-name="T75">P</text:span><text:span text:style-name="T76">as plus, pas moins que les autres spécialités. <text:s/>Les compétences à d</text:span><text:span text:style-name="T80">é</text:span><text:span text:style-name="T76">velopper pour réussir avec brio : </text:span></text:p>
            <text:p text:style-name="P76"><text:span text:style-name="T76">- de la </text:span><text:span text:style-name="T13">rigueur</text:span><text:span text:style-name="T76"> (pour communiquer avec l’ordinateur),</text:span></text:p>
            <text:p text:style-name="P76"><text:span text:style-name="T76">- de l’</text:span><text:span text:style-name="T13">imagination</text:span><text:span text:style-name="T76"> (pour trouver une solution élégante au problème posée),</text:span></text:p>
            <text:p text:style-name="P80"><text:span text:style-name="T117">- de la </text:span><text:span text:style-name="T127">créativité</text:span><text:span text:style-name="T117"> (</text:span><text:span text:style-name="T51">pour</text:span><text:span text:style-name="T50"> illust</text:span><text:span text:style-name="T56">r</text:span><text:span text:style-name="T50">er vos nouvelles compétences</text:span><text:span text:style-name="T117">) et</text:span></text:p>
            <text:p text:style-name="P76"><text:span text:style-name="T76">- une bonne dose de </text:span><text:span text:style-name="T13">communication</text:span><text:span text:style-name="T76"> (pour travailler </text:span><text:span text:style-name="T78">lors des projets</text:span><text:span text:style-name="T43">).</text:span></text:p>
            <text:p text:style-name="P83"/>
            <text:p text:style-name="P81"><text:span text:style-name="T125">→ On doit </text:span><text:span text:style-name="T126">déjà savoir programmer </text:span><text:span text:style-name="T125">?</text:span></text:p>
            <text:p text:style-name="P82">Non. NSI reprend toutes les bases. Aucune connaissance préalable n’est attendue.</text:p>
            <text:p text:style-name="P83"/>
            <text:p text:style-name="P77"><text:span text:style-name="T14">→ On doit prendre spé </text:span><text:span text:style-name="T38">M</text:span><text:span text:style-name="T14">ath</text:span><text:span text:style-name="T15">s</text:span><text:span text:style-name="T14">  </text:span><text:span text:style-name="T16">en 1</text:span><text:span text:style-name="T103">er</text:span><text:span text:style-name="T16"> </text:span><text:span text:style-name="T14">?</text:span></text:p>
            <text:p text:style-name="P78"><text:span text:style-name="T101">D</text:span>eux réponses !</text:p>
            <text:p text:style-name="P86"><text:span text:style-name="T105">Oui si vous voulez faire des études d’informatique</text:span> : c’est une science, et comme toutes les sciences, elle repose sur des fondements mathématiques. </text:p>
            <text:p text:style-name="P87"><text:span text:style-name="T106">Non si vous prenez NSI uniquement comme spécialité de culture générale</text:span><text:span text:style-name="T75">. </text:span><text:span text:style-name="T44">Le cours de NSI se suffit alors en lui-même </text:span><text:span text:style-name="T45">en </text:span><text:span text:style-name="T75">1</text:span><text:span text:style-name="T102">er</text:span><text:span text:style-name="T75"> et Terminale.</text:span></text:p>
          </table:table-cell>
        </table:table-row>
      </table:table>
      <text:p text:style-name="P1">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C059" svg:font-family="C059" style:font-pitch="variable"/>
    <style:font-face style:name="Lohit Devanagari" svg:font-family="'Lohit Devanagari'" style:font-pitch="variable"/>
    <style:font-face style:name="MS Gothic" svg:font-family="'MS Gothic'" style:font-pitch="variable"/>
    <style:font-face style:name="Noto Serif CJK SC1" svg:font-family="'Noto Serif CJK SC'" style:font-pitch="variable"/>
    <style:font-face style:name="Tahoma" svg:font-family="Tahoma" style:font-pitch="variable"/>
    <style:font-face style:name="Z003" svg:font-family="Z003" style:font-adornments="Italique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dcebf5" draw:end-color="#55261c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Normal_20_centré" style:display-name="Normal centré" style:family="paragraph" style:parent-style-name="Standard">
      <style:paragraph-properties fo:margin-left="0.199cm" fo:margin-r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Foot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g-13fc0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WW8Num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954cm" fo:text-indent="-0.635cm" fo:margin-left="8.95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24cm" fo:text-indent="-0.635cm" fo:margin-left="10.22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94cm" fo:text-indent="-0.635cm" fo:margin-left="11.49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764cm" fo:text-indent="-0.635cm" fo:margin-left="12.76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034cm" fo:text-indent="-0.635cm" fo:margin-left="14.0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12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39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66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9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20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47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74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01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2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22z0" style:num-suffix="." text:bullet-char="">
        <style:list-level-properties text:list-level-position-and-space-mode="label-alignment">
          <style:list-level-label-alignment text:label-followed-by="listtab" text:list-tab-stop-position="3.307cm" fo:text-indent="-0.979cm" fo:margin-left="3.307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image text:level="1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10000001E0000001DC6724087E2890EF3.png" xlink:type="simple" xlink:show="embed" xlink:actuate="onLoad">
        <style:list-level-properties text:list-level-position-and-space-mode="label-alignment" style:vertical-pos="middle" style:vertical-rel="line" fo:width="0.305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cm" fo:margin-bottom="0.501cm" fo:margin-left="0.801cm" fo:margin-right="0cm" style:writing-mode="lr-tb" style:layout-grid-color="#c0c0c0" style:layout-grid-lines="175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/>
    <meta:initial-creator>EC</meta:initial-creator>
    <meta:creation-date>2019-01-08T23:35:00</meta:creation-date>
    <dc:date>2021-02-15T00:05:05.246379131</dc:date>
    <meta:editing-cycles>32</meta:editing-cycles>
    <meta:editing-duration>PT2H51M11S</meta:editing-duration>
    <meta:generator>LibreOffice/7.0.3.1$Linux_X86_64 LibreOffice_project/00$Build-1</meta:generator>
    <meta:print-date>2021-02-04T08:05:40.364271328</meta:print-date>
    <meta:document-statistic meta:table-count="1" meta:image-count="0" meta:object-count="0" meta:page-count="2" meta:paragraph-count="82" meta:word-count="1185" meta:character-count="7288" meta:non-whitespace-character-count="6159"/>
  </office:meta>
</office:document-meta>
</file>